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8E4B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7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Procedimiento de adjudicación</text:p>
          </table:table-cell>
          <table:table-cell office:value-type="string" table:style-name="ce3">
            <text:p>Nº Contratos</text:p>
          </table:table-cell>
          <table:table-cell office:value-type="string" table:style-name="ce4">
            <text:p>Presupuesto licitación<text:s/></text:p>
          </table:table-cell>
          <table:table-cell office:value-type="string" table:style-name="ce5">
            <text:p>Precio de adjudicación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7" table:style-name="ce7">
            <text:p>17</text:p>
          </table:table-cell>
          <table:table-cell office:value-type="currency" office:value="4797491.59" table:style-name="ce10">
            <text:p>4.797.491,59 €</text:p>
          </table:table-cell>
          <table:table-cell office:value-type="float" office:value="4786986.5799999991" table:style-name="ce11">
            <text:p>4.786.986,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6" table:style-name="ce7">
            <text:p>6</text:p>
          </table:table-cell>
          <table:table-cell office:value-type="currency" office:value="6170399.0999999996" table:style-name="ce10">
            <text:p>6.170.399,10 €</text:p>
          </table:table-cell>
          <table:table-cell office:value-type="float" office:value="6172255.04" table:style-name="ce12">
            <text:p><text:s/>6.172.255,0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s menores</text:p>
          </table:table-cell>
          <table:table-cell office:value-type="float" office:value="384" table:style-name="ce7">
            <text:p>384</text:p>
          </table:table-cell>
          <table:table-cell office:value-type="currency" office:value="1348577.52" table:style-name="ce10">
            <text:p>1.348.577,52 €</text:p>
          </table:table-cell>
          <table:table-cell office:value-type="float" office:value="1270683.48" table:style-name="ce12">
            <text:p><text:s/>1.270.683,4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s I+D</text:p>
          </table:table-cell>
          <table:table-cell office:value-type="float" office:value="5" table:style-name="ce7">
            <text:p>5</text:p>
          </table:table-cell>
          <table:table-cell office:value-type="currency" office:value="164322.98000000001" table:style-name="ce10">
            <text:p>164.322,98 €</text:p>
          </table:table-cell>
          <table:table-cell office:value-type="float" office:value="174286.99" table:style-name="ce12">
            <text:p><text:s/>174.286,9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12480791.189999999" table:formula="of:=SUM([.C7:.C16])" table:style-name="ce14">
            <text:p>12.480.791,19 €</text:p>
          </table:table-cell>
          <table:table-cell office:value-type="currency" office:value="7617225.5099999998" table:formula="of:=SUM([.D14:.D16])" table:style-name="ce14">
            <text:p>7.617.225,51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1" svg:x="1.55208in" svg:y="0.08854in" svg:width="5.6145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ITER_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4">
            <text:p>Presupuesto licitación (Sin Impuestos)</text:p>
          </table:table-cell>
          <table:table-cell office:value-type="string" table:style-name="ce5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office:value-type="float" office:value="1" table:style-name="ce7">
            <text:p>1</text:p>
          </table:table-cell>
          <table:table-cell office:value-type="currency" office:value="1200000" table:style-name="ce8">
            <text:p>1.200.000,00 €</text:p>
          </table:table-cell>
          <table:table-cell office:value-type="float" office:value="1200000" table:style-name="ce9">
            <text:p>1.200.0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0" table:style-name="ce7">
            <text:p>10</text:p>
          </table:table-cell>
          <table:table-cell office:value-type="currency" office:value="7701267.4199999999" table:formula="of:=113490+145600+26632.78+115763.41+2038685.33+825000+74197.7+1142898.2+3213000+6000" table:style-name="ce10">
            <text:p>7.701.267,42 €</text:p>
          </table:table-cell>
          <table:table-cell office:value-type="float" office:value="6168581.3200000003" table:formula="of:=88522.2+144872+26632.78+43276.15+16400+2036646.65+676200+74197.7+500605.84+2558888+2340" table:style-name="ce11">
            <text:p>6.168.581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table:style-name="ce7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8901267.4199999999" table:formula="of:=SUM([.C6:.C13])" table:style-name="ce14">
            <text:p>8.901.267,42 €</text:p>
          </table:table-cell>
          <table:table-cell office:value-type="currency" office:value="7368581.3200000003" table:formula="of:=SUM([.D6:.D13])" table:style-name="ce14">
            <text:p>7.368.581,32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Gráfico 1" svg:x="0.71354in" svg:y="0.13021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ITER_2023" table:style-name="ta2"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4">
            <text:p>Presupuesto licitación (Sin Impuestos)</text:p>
          </table:table-cell>
          <table:table-cell office:value-type="string" table:style-name="ce5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4" table:style-name="ce7">
            <text:p>14</text:p>
          </table:table-cell>
          <table:table-cell office:value-type="currency" office:value="2883632.23" table:formula="of:=80000+60000+122065.73+839920+141862.5+113490+70000+45000+53000+27360+52300+174624+151200+112890+839920" table:style-name="ce10">
            <text:p>2.883.632,23 €</text:p>
          </table:table-cell>
          <table:table-cell office:value-type="float" office:value="2306865.66" table:formula="of:=85600+64177.69+1209501.88+94374+34641.25+7062+56630.82+33576.6+63023+120375+537903.42" table:style-name="ce11">
            <text:p>2.306.865,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2" table:style-name="ce7">
            <text:p>2</text:p>
          </table:table-cell>
          <table:table-cell office:value-type="float" office:value="259251.24" table:formula="of:=24772.24+234479" table:style-name="ce12">
            <text:p><text:s/>259.251,24<text:s text:c="3"/></text:p>
          </table:table-cell>
          <table:table-cell office:value-type="float" office:value="259251.24" table:formula="of:=24772.24+234479" table:style-name="ce12">
            <text:p><text:s/>259.251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3142883.4699999997" table:formula="of:=SUM([.C5:.C12])" table:style-name="ce14">
            <text:p>3.142.883,47 €</text:p>
          </table:table-cell>
          <table:table-cell office:value-type="currency" office:value="2566116.9000000004" table:formula="of:=SUM([.D5:.D12])" table:style-name="ce14">
            <text:p>2.566.116,90 €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áfico 2" svg:x="2.65625in" svg:y="0.02604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ITER_202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office:value-type="float" office:value="4" table:style-name="ce7">
            <text:p>4</text:p>
          </table:table-cell>
          <table:table-cell office:value-type="currency" office:value="605409.4" table:formula="of:=52609.4+380000+42800+130000" table:style-name="ce10">
            <text:p>605.409,40 €</text:p>
          </table:table-cell>
          <table:table-cell office:value-type="currency" office:value="512989.61000000004" table:formula="of:=52609.4+379973+28517.21+51890" table:style-name="ce10">
            <text:p>512.989,61 €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table:style-name="ce7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3" table:style-name="ce7">
            <text:p>3</text:p>
          </table:table-cell>
          <table:table-cell office:value-type="float" office:value="1247209.8400000001" table:formula="of:=1158795+63642.6+24772.24" table:style-name="ce12">
            <text:p><text:s/>1.247.209,84<text:s text:c="3"/></text:p>
          </table:table-cell>
          <table:table-cell office:value-type="float" office:value="1247209.8400000001" table:formula="of:=1158795+63642.6+24772.24" table:style-name="ce12">
            <text:p><text:s/>1.247.20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office:value-type="float" office:value="7" table:style-name="ce13">
            <text:p>7</text:p>
          </table:table-cell>
          <table:table-cell office:value-type="currency" office:value="1852619.2400000002" table:formula="of:=SUM([.C5:.C12])" table:style-name="ce14">
            <text:p>1.852.619,24 €</text:p>
          </table:table-cell>
          <table:table-cell office:value-type="currency" office:value="1760199.4500000002" table:formula="of:=SUM([.D5:.D12])" table:style-name="ce14">
            <text:p>1.760.199,45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ITER_202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office:value-type="float" office:value="2" table:style-name="ce7">
            <text:p>2</text:p>
          </table:table-cell>
          <table:table-cell office:value-type="currency" office:value="290562.5" table:style-name="ce8">
            <text:p>290.562,50 €</text:p>
          </table:table-cell>
          <table:table-cell office:value-type="float" office:value="168306.5" table:style-name="ce9">
            <text:p>168.306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6" table:style-name="ce7">
            <text:p>6</text:p>
          </table:table-cell>
          <table:table-cell office:value-type="currency" office:value="2109457.1" table:style-name="ce8">
            <text:p>2.109.457,10 €</text:p>
          </table:table-cell>
          <table:table-cell office:value-type="float" office:value="1424735.78" table:style-name="ce9">
            <text:p>1.424.735,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6" table:style-name="ce7">
            <text:p>6</text:p>
          </table:table-cell>
          <table:table-cell office:value-type="float" office:value="2103011.1800000002" table:style-name="ce15">
            <text:p><text:s/>2.103.011,18<text:s text:c="3"/></text:p>
          </table:table-cell>
          <table:table-cell office:value-type="float" office:value="2066481.1800000002" table:style-name="ce15">
            <text:p><text:s/>2.066.481,1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office:value-type="float" office:value="14" table:style-name="ce13">
            <text:p>14</text:p>
          </table:table-cell>
          <table:table-cell office:value-type="currency" office:value="4503030.78" table:formula="of:=+[.C5]+[.C8]+[.C12]" table:style-name="ce16">
            <text:p>4.503.030,78 €</text:p>
          </table:table-cell>
          <table:table-cell office:value-type="currency" office:value="3659523.46" table:formula="of:=+[.D5]+[.D8]+[.D12]" table:style-name="ce16">
            <text:p>3.659.523,46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ite Delamo del Castillo</meta:initial-creator>
    <dc:creator>Maite Delamo del Castillo</dc:creator>
    <meta:creation-date>2006-09-16T00:00:00Z</meta:creation-date>
    <dc:date>2026-06-10T13:15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8">
      <style:graphic-properties draw:fill="solid" draw:fill-color="#d0e0ca" draw:opacity="100%" draw:stroke="none" draw:shadow="visible" draw:shadow-offset-x="0in" draw:shadow-offset-y="0in" draw:shadow-color="#000000" draw:shadow-opacity="20%"/>
    </style:style>
    <style:style style:family="chart" style:name="G0S1P9">
      <style:graphic-properties draw:fill="solid" draw:fill-color="#ffd184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68a24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G0S0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/>
        </chart:label-separator>
      </style:chart-properties>
      <style:graphic-properties draw:fill="solid" draw:fill-color="#bed5b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d0e0ca" draw:opacity="100%" draw:stroke="none" draw:shadow="visible" draw:shadow-offset-x="0in" draw:shadow-offset-y="0in" draw:shadow-color="#000000" draw:shadow-opacity="2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>
      <style:graphic-properties draw:fill="solid" draw:fill-color="#97b9e0" draw:opacity="100%" draw:stroke="non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97b9e0" draw:opacity="100%" draw:stroke="none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1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bitmap" draw:fill-image-name="a4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1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97b9e0" draw:opacity="100%" draw:stroke="none"/>
    </style:style>
    <style:style style:family="chart" style:name="DL009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bitmap" draw:fill-image-name="a10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G0S2P3">
      <style:graphic-properties draw:fill="solid" draw:fill-color="#68a242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>
      <style:graphic-properties draw:fill="solid" draw:fill-color="#bed5b4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>
      <style:graphic-properties draw:fill="solid" draw:fill-color="#d0e0ca" draw:opacity="100%" draw:stroke="none" draw:shadow="visible" draw:shadow-offset-x="0in" draw:shadow-offset-y="0in" draw:shadow-color="#000000" draw:shadow-opacity="20%"/>
    </style:style>
    <style:style style:family="chart" style:name="G0S2P9">
      <style:graphic-properties draw:fill="solid" draw:fill-color="#ffd184" draw:opacity="100%" draw:stroke="none"/>
    </style:style>
    <style:style style:family="chart" style:name="G0S1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68a24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G0S1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bed5b4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404.24968503937pt" chart:style-name="Crt0">
        <chart:legend chart:legend-position="end" chart:legend-align="center" chart:style-name="Lgnd"/>
        <chart:plot-area svg:x="11.0pt" svg:y="29.0pt" svg:width="216.499842519685pt" svg:height="176.0pt"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5.$A$7:.$A$17"/>
          </chart:axis>
          <chart:axis chart:dimension="y"/>
          <chart:series chart:label-cell-address="ITER_2025.$B$6" chart:values-cell-range-address="ITER_2025.$B$7:.$B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71.9206299212598pt" svg:y="61.75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26.25pt" svg:y="0.75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7.25pt" svg:y="16.5pt"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ITER_2025.$C$6" chart:values-cell-range-address="ITER_2025.$C$7:.$C$1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</chart:series>
          <chart:series chart:label-cell-address="ITER_2025.$D$6" chart:values-cell-range-address="ITER_2025.$D$7:.$D$17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15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1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4</text:p>
        </chart:title>
        <chart:legend chart:legend-position="end" chart:legend-align="center" chart:style-name="Lgnd"/>
        <chart:plot-area chart:style-name="Plt0" dr3d:transform="matrix (0.90630677104982404 0 -0.42262044052464098 -0.32374628231395219 0.64278692641619883 -0.69427178533792622 0.2716548940054937 0.76604501645034917 0.582562143753306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4.$A$6:.$A$14"/>
          </chart:axis>
          <chart:axis chart:dimension="y"/>
          <chart:series chart:label-cell-address="ITER_2024.$B$5" chart:values-cell-range-address="ITER_2024.$B$6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4.$C$5" chart:values-cell-range-address="ITER_2024.$C$6:.$C$1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4.$D$5" chart:values-cell-range-address="ITER_2024.$D$6:.$D$14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3</text:p>
        </chart:title>
        <chart:legend style:legend-expansion="custom" style:legend-expansion-aspect-ratio="0.79563625540728422" svg:width="122.9269291338583pt" svg:height="154.5014173228346pt" svg:x="212.0729133858268pt" svg:y="19.23677165354331pt" chart:style-name="Lgnd"/>
        <chart:plot-area chart:style-name="Plt0" dr3d:transform="matrix (0.90630677104982404 0 -0.42262044052464098 -0.32374628231395219 0.64278692641619883 -0.69427178533792622 0.2716548940054937 0.76604501645034917 0.582562143753306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3.$A$5:.$A$13"/>
          </chart:axis>
          <chart:axis chart:dimension="y"/>
          <chart:series chart:label-cell-address="ITER_2023.$B$4" chart:values-cell-range-address="ITER_2023.$B$5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3.$C$4" chart:values-cell-range-address="ITER_2023.$C$5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3.$D$4" chart:values-cell-range-address="ITER_2023.$D$5:.$D$13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