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8" style:parent-style-name="Normal" style:family="paragraph">
      <style:paragraph-properties style:vertical-align="baseline" fo:margin-bottom="0.2187in" fo:line-height="100%" fo:background-color="#D6E5E0"/>
      <style:text-properties style:font-name="Segoe UI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49" style:parent-style-name="Normal" style:family="paragraph">
      <style:paragraph-properties style:vertical-align="baseline" fo:margin-bottom="0.2187in" fo:line-height="100%" fo:background-color="#D6E5E0"/>
      <style:text-properties style:font-name="Segoe UI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50" style:parent-style-name="Normal" style:family="paragraph">
      <style:paragraph-properties style:vertical-align="baseline" fo:margin-bottom="0.2187in" fo:line-height="100%" fo:background-color="#D6E5E0"/>
      <style:text-properties style:font-name="Segoe UI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51" style:parent-style-name="Normal" style:family="paragraph">
      <style:paragraph-properties style:vertical-align="baseline" fo:margin-bottom="0.2187in" fo:line-height="100%" fo:background-color="#D6E5E0"/>
      <style:text-properties style:font-name="Segoe UI" style:font-name-complex="Segoe UI" fo:color="#404F4A" fo:font-size="12pt" style:font-size-asian="12pt" style:font-size-complex="12pt" fo:language="es" fo:country="ES" style:language-asian="es" style:country-asian="ES" fo:hyphenate="true"/>
    </style:style>
    <style:style style:name="P52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>6 SERVICIOS Y PROCEDIMIENTOS</text:p>
      <text:p text:style-name="P45"/>
      <text:p text:style-name="P46">6.3<text:s/>Estadísticas de quejas y sugerencias: número de reclamaciones por el funcionamiento de los servicios y número o proporción de aceptadas o resueltas a favor de los interesados.</text:p>
      <text:p text:style-name="P47"/>
      <text:p text:style-name="P48">No existen quejas en el periodo 2023-2024</text:p>
      <text:p text:style-name="P49">No existen quejas en el periodo 2025. </text:p>
      <text:p text:style-name="P50">No existen quejas en el año en curso, 2026.</text:p>
      <text:p text:style-name="P51">No existe información estadística, al no existir quejas ni sugerencias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<text:s/></text:span><text:span text:style-name="T16">Energías Renovables, S.A. <text:s/>Polígono Industrial de 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<text:s/></text:span><text:span text:style-name="T36">Energías Renovables, S.A. Polígono Industrial de 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0T11:51:00Z</meta:creation-date>
    <dc:date>2026-06-10T11:51:00Z</dc:date>
    <meta:print-date>2021-02-03T13:55:00Z</meta:print-date>
    <meta:template xlink:href="Normal.dotm" xlink:type="simple"/>
    <meta:editing-cycles>2</meta:editing-cycles>
    <meta:editing-duration>PT120S</meta:editing-duration>
    <meta:user-defined meta:name="_TemplateID">TC037499679991</meta:user-defined>
    <meta:document-statistic meta:page-count="1" meta:paragraph-count="1" meta:word-count="62" meta:character-count="408" meta:row-count="2" meta:non-whitespace-character-count="347"/>
  </office:meta>
</office:document-meta>
</file>