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8" style:parent-style-name="Normal" style:family="paragraph">
      <style:paragraph-properties fo:text-align="justify" fo:margin-bottom="0in"/>
      <style:text-properties style:font-name="Segoe UI" style:font-name-complex="Segoe UI" fo:color="#404F4A" fo:background-color="#D6E5E0" style:rfc-language-tag="es-ES_tradnl" fo:language="es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>6 SERVICIOS Y PROCEDIMIENTOS</text:p>
      <text:p text:style-name="P45"/>
      <text:p text:style-name="P46">6.2 Procedimientos</text:p>
      <text:p text:style-name="P47">6.2.1 Procedimiento para la presentación de quejas y reclamaciones sobre el funcionamiento del servicio.</text:p>
      <text:p text:style-name="P48"><text:bookmark-start text:name="_Hlk231987974"/>Al no prestar servicios de carácter público, ni existir un catálogo de procedimientos, no existe un canal para reclamaciones de dichos servicios.</text:p>
      <text:p text:style-name="P49"><text:bookmark-end text:name="_Hlk2319879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<text:s/></text:span><text:span text:style-name="T16">Energías Renovables, S.A. <text:s/>Polígono Industrial de 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<text:s/></text:span><text:span text:style-name="T36">Energías Renovables, S.A. Polígono Industrial de 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6-10T11:49:00Z</dc:date>
    <meta:print-date>2021-02-03T13:55:00Z</meta:print-date>
    <meta:template xlink:href="Normal.dotm" xlink:type="simple"/>
    <meta:editing-cycles>6</meta:editing-cycles>
    <meta:editing-duration>PT240S</meta:editing-duration>
    <meta:user-defined meta:name="_TemplateID">TC037499679991</meta:user-defined>
    <meta:document-statistic meta:page-count="1" meta:paragraph-count="1" meta:word-count="46" meta:character-count="300" meta:row-count="2" meta:non-whitespace-character-count="255"/>
  </office:meta>
</office:document-meta>
</file>