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1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2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3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4" style:parent-style-name="Normal" style:family="paragraph">
      <style:paragraph-properties style:vertical-align="baseline" fo:margin-bottom="0.2187in" fo:line-height="100%" fo:background-color="#F0EEEF"/>
      <style:text-properties style:font-name="Segoe UI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45" style:parent-style-name="Normal" style:list-style-name="LFO1" style:family="paragraph">
      <style:paragraph-properties style:vertical-align="baseline" fo:margin-bottom="0.0229in" fo:line-height="100%" fo:margin-left="1.0708in" fo:background-color="#F0EEEF">
        <style:tab-stops>
          <style:tab-stop style:type="left" style:position="-0.5708in"/>
        </style:tab-stops>
      </style:paragraph-properties>
      <style:text-properties style:font-name="inherit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46" style:parent-style-name="Normal" style:list-style-name="LFO1" style:family="paragraph">
      <style:paragraph-properties style:vertical-align="baseline" fo:margin-bottom="0.0229in" fo:line-height="100%" fo:margin-left="1.0708in" fo:background-color="#F0EEEF">
        <style:tab-stops>
          <style:tab-stop style:type="left" style:position="-0.5708in"/>
        </style:tab-stops>
      </style:paragraph-properties>
      <style:text-properties style:font-name="inherit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5 RETRIBUCIONES</text:p>
      <text:p text:style-name="P41"/>
      <text:p text:style-name="P42">5.2.2.<text:s/>Aportaciones a planes de pensiones o seguros colectivos y cualquier retribución extrasalarial, articulada en función de niveles y cargos existentes.</text:p>
      <text:p text:style-name="P43"/>
      <text:p text:style-name="P44">Existe un seguro colectivo de vida:</text:p>
      <text:list text:style-name="LFO1" text:continue-numbering="true">
        <text:list-item>
          <text:p text:style-name="P45">Periodo del 21/05/2023 al 21/05/2024: 9.328,84 (impuestos incluidos)</text:p>
        </text:list-item>
        <text:list-item>
          <text:p text:style-name="P46">Periodo del 21/02/2024 al 21/05/2025: 9.812,12 (impuestos incluidos)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3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Sinespaciado" style:family="paragraph">
      <style:paragraph-properties fo:text-align="center"/>
    </style:style>
    <style:style style:name="T3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4" style:parent-style-name="Fuentedepárrafopredeter." style:family="text">
      <style:text-properties fo:color="#89918E" fo:font-size="8pt" style:font-size-asian="8pt" style:font-size-complex="8pt"/>
    </style:style>
    <style:style style:name="T3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251660288" draw:style-name="a0" draw:name="Imagen 11" text:anchor-type="paragraph" svg:x="-0.00069in" svg:y="0.15625in" svg:width="2.66667in" svg:height="0.43681in" style:rel-width="scale" style:rel-height="scale"><draw:image xlink:href="media/image1.png" xlink:type="simple" xlink:show="embed" xlink:actuate="onLoad"/><svg:title/><svg:desc/></draw:frame><text:span text:style-name="T3"><text:line-break/></text:span><text:span text:style-name="T4"><text:tab/></text:span></text:p>
        <text:p text:style-name="P5"><text:span text:style-name="T6"><draw:frame draw:z-index="251659264" draw:style-name="a1" draw:name="Imagen 23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/text:span></text:p>
      </style:header>
      <style:footer>
        <text:p text:style-name="P8"><text:span text:style-name="T9"><draw:custom-shape svg:x="0in" svg:y="0.41944in" svg:width="8.26042in" svg:height="0.16389in" draw:z-index="25166336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62336" draw:id="id1" draw:style-name="a3" draw:name="Cuadro de texto 2" text:anchor-type="paragraph" svg:x="7.52917in" svg:y="-0.01181in" svg:width="0.46875in" svg:height="0.34375in" style:rel-width="scale" style:rel-height="scale"><draw:text-box><text:p text:style-name="P11"><text:span text:style-name="Textoennegrita"><text:page-number text:fixed="false">2</text:page-number></text:span></text:p></draw:text-box><svg:title/><svg:desc/></draw:frame></text:span><text:span text:style-name="T12">Instituto Tecnológico y de Energías Renovables, S.A. <text:s/>Polígono Industrial de Granadilla s/n,<text:s/></text:span><text:span text:style-name="T13">38600 – Granadilla de Abona, Santa Cruz de Tenerife – España.<text:s/></text:span><text:span text:style-name="T14">TEL</text:span><text:span text:style-name="T15">: 922-747-700 <text:s text:c="2"/></text:span><text:span text:style-name="T16">FAX</text:span><text:span text:style-name="T17">: 922-747-701 <text:s text:c="2"/></text:span><text:span text:style-name="T18">E-MAIL</text:span><text:span text:style-name="T19">: iter@iter.es</text:span></text:p>
      </style:footer>
      <style:header-first>
        <text:p text:style-name="P20"><draw:frame draw:z-index="251666432" draw:style-name="a4" draw:name="Imagen 10" text:anchor-type="paragraph" svg:x="-0.00069in" svg:y="0.01042in" svg:width="2.70833in" svg:height="0.44375in" style:rel-width="scale" style:rel-height="scale"><draw:image xlink:href="media/image1.png" xlink:type="simple" xlink:show="embed" xlink:actuate="onLoad"/><svg:title/><svg:desc/></draw:frame><text:span text:style-name="T21"><draw:frame draw:z-index="251665408" draw:id="id2" draw:style-name="a5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2"/></draw:text-box><svg:title/><svg:desc/></draw:frame></text:span><text:span text:style-name="T23"><text:tab/></text:span><text:span text:style-name="T24"><text:tab/></text:span><text:span text:style-name="T25"><text:tab/></text:span><text:span text:style-name="T26"><text:tab/></text:span></text:p>
      </style:header-first>
      <style:footer-first>
        <text:p text:style-name="P27"><text:span text:style-name="T28"><draw:custom-shape svg:x="0.01042in" svg:y="0.42569in" svg:width="8.26042in" svg:height="0.16389in" draw:z-index="251668480" draw:id="id3" draw:style-name="a6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29"><draw:frame draw:z-index="251669504" draw:id="id4" draw:style-name="a7" draw:name="Cuadro de texto 2" text:anchor-type="paragraph" svg:x="7.38333in" svg:y="0.00972in" svg:width="0.46875in" svg:height="0.34375in" style:rel-width="scale" style:rel-height="scale"><draw:text-box><text:p text:style-name="P30"><text:span text:style-name="Textoennegrita"><text:page-number text:fixed="false">1</text:page-number></text:span></text:p></draw:text-box><svg:title/><svg:desc/></draw:frame></text:span><text:span text:style-name="T31">Instituto Tecnológico y de Energías Renovables, S.A. Polígono Industrial de Granadilla s/n, 38600 –<text:s/></text:span><text:span text:style-name="T32">Granadilla de Abona, Santa Cruz de Tenerife – España.<text:s/></text:span><text:span text:style-name="T33">TEL</text:span><text:span text:style-name="T34">: 922-747-700 ·<text:s/></text:span><text:span text:style-name="T35">FAX</text:span><text:span text:style-name="T36">: 922-747-701 ·<text:s/></text:span><text:span text:style-name="T37">E-MAIL</text:span><text:span text:style-name="T38">: iter@iter.es ·<text:s/></text:span><text:span text:style-name="T39">WEB</text:span><text:span text:style-name="T40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0T11:20:00Z</meta:creation-date>
    <dc:date>2026-06-10T11:27:00Z</dc:date>
    <meta:print-date>2021-02-03T13:55:00Z</meta:print-date>
    <meta:template xlink:href="Normal.dotm" xlink:type="simple"/>
    <meta:editing-cycles>4</meta:editing-cycles>
    <meta:editing-duration>PT180S</meta:editing-duration>
    <meta:user-defined meta:name="_TemplateID">TC037499679991</meta:user-defined>
    <meta:document-statistic meta:page-count="1" meta:paragraph-count="1" meta:word-count="53" meta:character-count="348" meta:row-count="2" meta:non-whitespace-character-count="296"/>
  </office:meta>
</office:document-meta>
</file>