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fo:line-height="115%"/>
      <style:text-properties style:font-name="Calibri" style:font-name-asian="Calibri" style:font-name-complex="Times New Roman" fo:font-weight="bold" style:font-weight-asian="bold" fo:color="#76923C"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49" style:parent-style-name="Normal" style:family="paragraph">
      <style:paragraph-properties fo:text-align="justify" fo:margin-bottom="0in" fo:line-height="115%"/>
      <style:text-properties style:font-name="Calibri" style:font-name-asian="Calibri" style:font-name-complex="Times New Roman" fo:font-weight="bold" style:font-weight-asian="bold" fo:color="#76923C"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50" style:parent-style-name="Normal" style:family="paragraph">
      <style:paragraph-properties fo:text-align="justify" fo:margin-bottom="0in" fo:line-height="115%"/>
      <style:text-properties style:font-name="Calibri" style:font-name-asian="Calibri" style:font-name-complex="Times New Roman" fo:font-weight="bold" style:font-weight-asian="bold" fo:color="#76923C"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51" style:parent-style-name="Párrafodelista" style:list-style-name="LFO5" style:family="paragraph">
      <style:paragraph-properties fo:border="0in solid #FFFFFF" fo:padding="0.4305in" style:shadow="#000000 0in 0in" fo:text-align="justify" fo:margin-bottom="0in" fo:line-height="115%"/>
      <style:text-properties style:font-name-asian="Arial"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52" style:parent-style-name="Párrafodelista" style:family="paragraph">
      <style:paragraph-properties fo:border="0in solid #FFFFFF" fo:padding="0.4305in" style:shadow="#000000 0in 0in" fo:text-align="justify" fo:margin-bottom="0in" fo:line-height="115%"/>
    </style:style>
    <style:style style:name="T53"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54"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55"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style>
    <style:style style:name="T56"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style>
    <style:style style:name="T57"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style>
    <style:style style:name="P58" style:parent-style-name="NormalWeb" style:family="paragraph">
      <style:paragraph-properties fo:text-align="justify" fo:margin-top="0.0833in" fo:margin-bottom="0.0833in" fo:margin-left="0.4923in" fo:background-color="#FFFFFF">
        <style:tab-stops/>
      </style:paragraph-properties>
    </style:style>
    <style:style style:name="T59"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60"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61"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62"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63"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P64" style:parent-style-name="NormalWeb" style:family="paragraph">
      <style:paragraph-properties fo:text-align="justify" fo:margin-top="0.0833in" fo:margin-bottom="0.0833in" fo:margin-left="0.4923in" fo:background-color="#FFFFFF">
        <style:tab-stops/>
      </style:paragraph-properties>
    </style:style>
    <style:style style:name="T65"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66"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67"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P68" style:parent-style-name="NormalWeb" style:family="paragraph">
      <style:paragraph-properties fo:text-align="justify" fo:margin-top="0.0833in" fo:margin-bottom="0.0833in" fo:margin-left="0.4923in" fo:background-color="#FFFFFF">
        <style:tab-stops/>
      </style:paragraph-properties>
    </style:style>
    <style:style style:name="T69"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70"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71"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72"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73"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P74" style:parent-style-name="Párrafodelista" style:family="paragraph">
      <style:paragraph-properties fo:border="0in solid #FFFFFF" fo:padding="0.4305in" style:shadow="#000000 0in 0in" fo:text-align="justify" fo:margin-bottom="0in" fo:line-height="115%"/>
    </style:style>
    <style:style style:name="T75"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76"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77"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78"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79"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80"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81"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82"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83" style:parent-style-name="Párrafodelista" style:list-style-name="LFO5" style:family="paragraph">
      <style:paragraph-properties fo:border="0in solid #FFFFFF" fo:padding="0.4305in" style:shadow="#000000 0in 0in" fo:text-align="justify" fo:margin-bottom="0in" fo:line-height="115%"/>
    </style:style>
    <style:style style:name="T84" style:parent-style-name="Fuentedepárrafopredeter." style:family="text">
      <style:text-properties style:font-name-asian="Arial"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85" style:parent-style-name="NormalWeb" style:family="paragraph">
      <style:paragraph-properties fo:text-align="justify" fo:margin-top="0.0833in" fo:margin-bottom="0.0833in" fo:margin-left="0.4923in" fo:background-color="#FFFFFF">
        <style:tab-stops/>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86" style:parent-style-name="NormalWeb" style:family="paragraph">
      <style:paragraph-properties fo:text-align="justify" fo:margin-top="0.0833in" fo:margin-bottom="0.0833in" fo:margin-left="0.4923in" fo:background-color="#FFFFFF">
        <style:tab-stops/>
      </style:paragraph-properties>
      <style:text-properties style:font-name="Arial" style:font-name-asian="Arial" style:font-name-complex="Arial" fo:color="#000000" fo:font-size="9pt" style:font-size-asian="9pt" style:font-size-complex="9pt" style:text-underline-color="#000000" style:rfc-language-tag="es-ES_tradnl" fo:language="es"/>
    </style:style>
    <style:style style:name="P87" style:parent-style-name="NormalWeb" style:family="paragraph">
      <style:paragraph-properties fo:text-align="justify" fo:margin-top="0.0833in" fo:margin-bottom="0.0833in" fo:margin-left="0.4923in" fo:background-color="#FFFFFF">
        <style:tab-stops/>
      </style:paragraph-properties>
    </style:style>
    <style:style style:name="T88"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89"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90"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91"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T92" style:parent-style-name="Fuentedepárrafopredeter." style:family="text">
      <style:text-properties style:font-name="Arial" style:font-name-asian="Arial" style:font-name-complex="Arial" fo:color="#000000" fo:font-size="9pt" style:font-size-asian="9pt" style:font-size-complex="9pt" style:text-underline-color="#000000" style:rfc-language-tag="es-ES_tradnl" fo:language="es"/>
    </style:style>
    <style:style style:name="P93" style:parent-style-name="Párrafodelista" style:list-style-name="LFO5" style:family="paragraph">
      <style:paragraph-properties fo:border="0in solid #FFFFFF" fo:padding="0.4305in" style:shadow="#000000 0in 0in" fo:text-align="justify" fo:margin-bottom="0in" fo:line-height="115%"/>
    </style:style>
    <style:style style:name="T94" style:parent-style-name="Fuentedepárrafopredeter." style:family="text">
      <style:text-properties style:font-name-complex="Arial" fo:font-weight="bold" style:font-weight-asian="bold" style:font-weight-complex="bold" style:use-window-font-color="true" fo:font-size="9pt" style:font-size-asian="9pt" style:font-size-complex="9pt"/>
    </style:style>
    <style:style style:name="P95"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96"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97"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98"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99"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00"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01" style:parent-style-name="Párrafodelista" style:list-style-name="LFO5" style:family="paragraph">
      <style:paragraph-properties fo:border="0in solid #FFFFFF" fo:padding="0.4305in" style:shadow="#000000 0in 0in" fo:text-align="justify" fo:margin-bottom="0in" fo:line-height="115%"/>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02"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03" style:parent-style-name="Párrafodelista" style:family="paragraph">
      <style:paragraph-properties fo:border="0in solid #FFFFFF" fo:padding="0.4305in" style:shadow="#000000 0in 0in" fo:text-align="justify" fo:margin-bottom="0in" fo:line-height="115%"/>
    </style:style>
    <style:style style:name="T104"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05"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06"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07" style:parent-style-name="Párrafodelista" style:family="paragraph">
      <style:paragraph-properties fo:border="0in solid #FFFFFF" fo:padding="0.4305in" style:shadow="#000000 0in 0in" fo:text-align="justify" fo:margin-bottom="0in" fo:line-height="115%"/>
    </style:style>
    <style:style style:name="T108"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09"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10"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11" style:parent-style-name="Párrafodelista" style:family="paragraph">
      <style:paragraph-properties fo:border="0in solid #FFFFFF" fo:padding="0.4305in" style:shadow="#000000 0in 0in" fo:text-align="justify" fo:margin-bottom="0in" fo:line-height="115%"/>
    </style:style>
    <style:style style:name="T112"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13"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14"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15"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16"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17"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18"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T119" style:parent-style-name="Fuentedepárrafopredeter." style:family="text">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20"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21" style:parent-style-name="Párrafodelista" style:list-style-name="LFO5" style:family="paragraph">
      <style:paragraph-properties fo:border="0in solid #FFFFFF" fo:padding="0.4305in" style:shadow="#000000 0in 0in" fo:text-align="justify" fo:margin-bottom="0in" fo:line-height="115%"/>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22"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23"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24"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25"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26"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27"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28" style:parent-style-name="Párrafodelista" style:list-style-name="LFO5" style:family="paragraph">
      <style:paragraph-properties fo:border="0in solid #FFFFFF" fo:padding="0.4305in" style:shadow="#000000 0in 0in" fo:text-align="justify" fo:margin-bottom="0in" fo:line-height="115%"/>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29"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30"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31"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32"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33" style:parent-style-name="Párrafodelista" style:family="paragraph">
      <style:paragraph-properties fo:border="0in solid #FFFFFF" fo:padding="0.4305in" style:shadow="#000000 0in 0in" fo:text-align="justify" fo:margin-bottom="0in" fo:line-height="115%"/>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34" style:parent-style-name="Párrafodelista" style:list-style-name="LFO5" style:family="paragraph">
      <style:paragraph-properties fo:border="0in solid #FFFFFF" fo:padding="0.4305in" style:shadow="#000000 0in 0in" fo:text-align="justify" fo:margin-bottom="0in" fo:line-height="115%"/>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35"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36"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37" style:parent-style-name="Párrafodelista" style:family="paragraph">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38" style:parent-style-name="Párrafodelista" style:list-style-name="LFO5" style:family="paragraph">
      <style:paragraph-properties fo:border="0in solid #FFFFFF" fo:padding="0.4305in" style:shadow="#000000 0in 0in" fo:text-align="justify" fo:margin-bottom="0in" fo:line-height="115%"/>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39"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40"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41" style:parent-style-name="Párrafodelista" style:family="paragraph">
      <style:text-properties style:font-name-asian="Arial Unicode MS" style:font-name-complex="Arial" fo:color="#000000" fo:font-size="9pt" style:font-size-asian="9pt" style:font-size-complex="9pt" style:text-underline-color="#000000" style:rfc-language-tag="es-ES_tradnl" fo:language="es" style:language-asian="es" style:country-asian="ES"/>
    </style:style>
    <style:style style:name="P142" style:parent-style-name="Párrafodelista" style:list-style-name="LFO5" style:family="paragraph">
      <style:paragraph-properties fo:border="0in solid #FFFFFF" fo:padding="0.4305in" style:shadow="#000000 0in 0in" fo:text-align="justify" fo:margin-bottom="0in" fo:line-height="115%"/>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43"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44"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45"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46" style:parent-style-name="Párrafodelista" style:list-style-name="LFO5" style:family="paragraph">
      <style:paragraph-properties fo:border="0in solid #FFFFFF" fo:padding="0.4305in" style:shadow="#000000 0in 0in" fo:text-align="justify" fo:margin-bottom="0in" fo:line-height="115%"/>
      <style:text-properties style:font-name-asian="Arial Unicode MS" style:font-name-complex="Arial" fo:font-weight="bold" style:font-weight-asian="bold" style:font-weight-complex="bold" fo:color="#000000" fo:font-size="9pt" style:font-size-asian="9pt" style:font-size-complex="9pt" style:text-underline-color="#000000" style:rfc-language-tag="es-ES_tradnl" fo:language="es" style:language-asian="es" style:country-asian="ES"/>
    </style:style>
    <style:style style:name="P147"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48"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49"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50"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51"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52" style:parent-style-name="Párrafodelista" style:list-style-name="LFO5" style:family="paragraph">
      <style:paragraph-properties fo:text-align="justify" fo:margin-bottom="0in"/>
    </style:style>
    <style:style style:name="T153" style:parent-style-name="Fuentedepárrafopredeter." style:family="text">
      <style:text-properties style:font-name-asian="Arial" style:font-name-complex="Arial" fo:font-weight="bold" style:font-weight-asian="bold" style:font-weight-complex="bold" style:use-window-font-color="true" fo:font-size="9pt" style:font-size-asian="9pt" style:font-size-complex="9pt" style:text-underline-color="#000000" style:rfc-language-tag="es-ES_tradnl" fo:language="es" style:language-asian="es" style:country-asian="ES"/>
    </style:style>
    <style:style style:name="T154" style:parent-style-name="Fuentedepárrafopredeter." style:family="text">
      <style:text-properties style:font-name-complex="Arial" fo:font-weight="bold" style:font-weight-asian="bold" style:font-weight-complex="bold" style:use-window-font-color="true" fo:font-size="9pt" style:font-size-asian="9pt" style:font-size-complex="9pt"/>
    </style:style>
    <style:style style:name="P155"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56"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57" style:parent-style-name="Párrafodelista" style:family="paragraph">
      <style:paragraph-properties fo:border="0in solid #FFFFFF" fo:padding="0.4305in" style:shadow="#000000 0in 0in" fo:text-align="justify" fo:margin-bottom="0in" fo:line-height="115%"/>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58" style:parent-style-name="Normal" style:family="paragraph">
      <style:paragraph-properties fo:border="0in solid #FFFFFF" fo:padding="0.4305in" style:shadow="#000000 0in 0in" fo:text-align="justify" fo:margin-bottom="0in" fo:margin-left="0.4923in">
        <style:tab-stops>
          <style:tab-stop style:type="left" style:position="0.393in"/>
        </style:tab-stops>
      </style:paragraph-properties>
      <style:text-properties style:font-name-asian="Arial Unicode MS" style:font-name-complex="Arial" fo:color="#000000" style:font-size-complex="10pt" style:text-underline-color="#000000" style:rfc-language-tag="es-ES_tradnl" fo:language="es" style:language-asian="es" style:country-asian="ES"/>
    </style:style>
    <style:style style:name="P159" style:parent-style-name="Párrafodelista" style:list-style-name="LFO6" style:family="paragraph">
      <style:paragraph-properties fo:text-align="justify" fo:margin-bottom="0in"/>
      <style:text-properties style:font-name-complex="Arial" fo:font-weight="bold" style:font-weight-asian="bold" style:font-weight-complex="bold" fo:font-style="italic" style:font-style-asian="italic" fo:font-size="9pt" style:font-size-asian="9pt" style:font-size-complex="9pt" fo:language="es" fo:country="ES"/>
    </style:style>
    <style:style style:name="P160" style:parent-style-name="Normal" style:family="paragraph">
      <style:paragraph-properties fo:text-align="justify" fo:margin-bottom="0in" fo:margin-left="0.4923in">
        <style:tab-stops/>
      </style:paragraph-properties>
      <style:text-properties style:font-name-complex="Arial" style:use-window-font-color="true" fo:font-size="9pt" style:font-size-asian="9pt" style:font-size-complex="9pt" fo:background-color="#FFFFFF"/>
    </style:style>
    <style:style style:name="P161" style:parent-style-name="Normal" style:family="paragraph">
      <style:paragraph-properties fo:text-align="justify" fo:margin-bottom="0in" fo:margin-left="0.4923in">
        <style:tab-stops/>
      </style:paragraph-properties>
      <style:text-properties style:font-name-complex="Arial" style:use-window-font-color="true" fo:font-size="9pt" style:font-size-asian="9pt" style:font-size-complex="9pt" fo:background-color="#FFFFFF"/>
    </style:style>
    <style:style style:name="P162" style:parent-style-name="Párrafodelista" style:family="paragraph">
      <style:paragraph-properties fo:border="0in solid #FFFFFF" fo:padding="0.4305in" style:shadow="#000000 0in 0in" fo:text-align="justify" fo:margin-bottom="0in" fo:line-height="115%" fo:margin-left="0.4923in">
        <style:tab-stops/>
      </style:paragraph-properties>
      <style:text-properties style:font-name-asian="Arial" style:font-name-complex="Arial" fo:color="#000000" fo:font-size="9pt" style:font-size-asian="9pt" style:font-size-complex="9pt" style:text-underline-color="#000000" style:rfc-language-tag="es-ES_tradnl" fo:language="es" style:language-asian="es" style:country-asian="ES"/>
    </style:style>
    <style:style style:name="P163" style:parent-style-name="Normal" style:family="paragraph">
      <style:paragraph-properties fo:border="0in solid #FFFFFF" fo:padding="0.4305in" style:shadow="#000000 0in 0in" fo:text-align="justify" fo:margin-bottom="0in" fo:margin-left="0.4923in">
        <style:tab-stops>
          <style:tab-stop style:type="left" style:position="0.393in"/>
        </style:tab-stops>
      </style:paragraph-properties>
      <style:text-properties style:font-name-asian="Arial Unicode MS" style:font-name-complex="Arial" fo:color="#000000" style:font-size-complex="10pt" style:text-underline-color="#000000" style:rfc-language-tag="es-ES_tradnl" fo:language="es" style:language-asian="es" style:country-asian="ES"/>
    </style:style>
    <style:style style:name="P164" style:parent-style-name="Normal" style:family="paragraph">
      <style:paragraph-properties fo:text-align="justify" fo:margin-bottom="0in"/>
      <style:text-properties fo:font-style="italic" style:font-style-asian="italic" fo:font-size="9pt" style:font-size-asian="9pt" style:font-size-complex="9pt" fo:language="es" fo:country="ES"/>
    </style:style>
  </office:automatic-styles>
  <office:body>
    <office:text text:use-soft-page-breaks="true">
      <text:p text:style-name="P1">3 PERSONAL DE LIBRE NOMBRAMIENTO</text:p>
      <text:p text:style-name="P49">3.2<text:s/>PERFIL, MÉRITOS<text:s/>Y TRAYECTORIA</text:p>
      <text:p text:style-name="P50"/>
      <text:list text:style-name="LFO5" text:continue-numbering="true">
        <text:list-item>
          <text:p text:style-name="P51">Dña. ROSA ELENA DÁVILA MAMELY</text:p>
        </text:list-item>
      </text:list>
      <text:p text:style-name="P52"><text:span text:style-name="T53">Santa Cruz de Tenerife, 21 de diciembre de 1970.</text:span><text:span text:style-name="T54"><text:s/></text:span><text:span text:style-name="T55">Obtuvo su Diplomatura en Ciencias Económicas y Empresariales por la </text:span><text:a office:title="Universidad de La Laguna" xlink:href="https://es.wikipedia.org/wiki/Universidad_de_La_Laguna" office:target-frame-name="_top" xlink:show="replace"><text:span text:style-name="T56">Universidad de La Laguna</text:span></text:a><text:span text:style-name="T57">, realizando parte de sus estudios en la Alliance Manchester Business School. Al finalizar sus estudios se incorporó como técnico en procesamiento de datos vinculados a la banca, aseguradores y cámara de compensación de bancos, así como en el Cabildo de Tenerife en proyectos de restauración del paisaje de la isla de Tenerife, labor que compaginó con el asesoramiento a empresas en materia fiscal y contable.</text:span></text:p>
      <text:p text:style-name="P58"><text:span text:style-name="T59">En el ámbito político, Rosa Dávila se afilió en 1990, desempeñando su primer cargo público como concejal de Medio Ambiente y Calidad de Vida del </text:span><text:a office:title="Ayuntamiento de Santa Cruz de Tenerife" xlink:href="https://es.wikipedia.org/wiki/Ayuntamiento_de_Santa_Cruz_de_Tenerife" office:target-frame-name="_top" xlink:show="replace"><text:span text:style-name="T60">Ayuntamiento de Santa Cruz de Tenerife</text:span></text:a><text:span text:style-name="T61"> entre 1996 y 1999. Además, fue teniente de alcalde y responsable de recursos humanos del mismo ayuntamiento en 1999 por </text:span><text:a office:title="Coalición Canaria" xlink:href="https://es.wikipedia.org/wiki/Coalici%C3%B3n_Canaria" office:target-frame-name="_top" xlink:show="replace"><text:span text:style-name="T62">Coalición Canaria</text:span></text:a><text:span text:style-name="T63">.</text:span></text:p>
      <text:p text:style-name="P64"><text:span text:style-name="T65">Posteriormente, en 1999, es nombrada directora general del Instituto Canario de la Mujer, cargo que desempeña hasta 2003, cuando pasa a ocupar la Dirección General de Transportes hasta 2015. Concurre a las elecciones junto a </text:span><text:a office:title="Fernando Clavijo Batlle" xlink:href="https://es.wikipedia.org/wiki/Fernando_Clavijo_Batlle" office:target-frame-name="_top" xlink:show="replace"><text:span text:style-name="T66">Fernando Clavijo Batlle</text:span></text:a><text:span text:style-name="T67"> al Parlamento de Canarias.</text:span></text:p>
      <text:p text:style-name="P68"><text:span text:style-name="T69">En 2015, es nombrada Consejera de Hacienda del Gobierno de Canarias, convirtiéndose en la primera mujer en ocupar este cargo.</text:span><text:a xlink:href="https://es.wikipedia.org/wiki/Rosa_D%C3%A1vila_Mamely#cite_note-5" office:target-frame-name="_top" xlink:show="replace"><text:span text:style-name="T70">5</text:span></text:a><text:span text:style-name="T71">​ Posteriormente, tras las </text:span><text:a office:title="Elecciones al Parlamento de Canarias de 2019" xlink:href="https://es.wikipedia.org/wiki/Elecciones_al_Parlamento_de_Canarias_de_2019" office:target-frame-name="_top" xlink:show="replace"><text:span text:style-name="T72">Elecciones al Parlamento de Canarias de 2019</text:span></text:a><text:span text:style-name="T73">, fue elegida Vicepresidenta Segunda del Parlamento de Canarias, obteniendo el apoyo de 31 parlamentarios.</text:span></text:p>
      <text:p text:style-name="P74"><text:span text:style-name="T75">Fue Consejera de Hacienda del </text:span><text:a office:title="Gobierno de Canarias" xlink:href="https://es.wikipedia.org/wiki/Gobierno_de_Canarias" office:target-frame-name="_top" xlink:show="replace"><text:span text:style-name="T76">Gobierno de Canarias</text:span></text:a><text:span text:style-name="T77"> entre 2015 y 2019. También ocupó el cargo de Vicepresidenta Segunda del </text:span><text:a office:title="Parlamento de Canarias" xlink:href="https://es.wikipedia.org/wiki/Parlamento_de_Canarias" office:target-frame-name="_top" xlink:show="replace"><text:span text:style-name="T78">Parlamento de Canarias</text:span></text:a><text:span text:style-name="T79"> desde 2019 hasta 2023. ​ Actualmente es la presidenta del </text:span><text:a office:title="Cabildo de Tenerife" xlink:href="https://es.wikipedia.org/wiki/Cabildo_de_Tenerife" office:target-frame-name="_top" xlink:show="replace"><text:span text:style-name="T80">Cabildo de Tenerife</text:span></text:a><text:span text:style-name="T81">, siendo la primera mujer en ocupar este puesto. Desde el 3 de julio de 2023.</text:span></text:p>
      <text:p text:style-name="P82"/>
      <text:list text:style-name="LFO5" text:continue-numbering="true">
        <text:list-item>
          <text:p text:style-name="P83"><text:span text:style-name="T84">Don JUAN JOSE MARTÍNEZ DÍAZ</text:span></text:p>
        </text:list-item>
      </text:list>
      <text:p text:style-name="P85">Nacido en 1968 en Santa Cruz de Tenerife, Juan José Martínez Díaz es licenciado en Económicas, Máster en Planificación estratégica y Gestión de proyectos por la ULL, PADE por el IESE-Instituto Bravo Murillo. Fue Gerente de ACAFAM entre 1995-1999 y en octubre de ese año comenzó a trabajar como asesor técnico del área de Sanidad y Servicios Sociales en el Cabildo de Tenerife. Entre 2001 y 2007 fue gerente del Instituto Insular de Atención Social y Sociosanitaria (IASS) en el Cabildo de Tenerife.</text:p>
      <text:p text:style-name="P86">Entre agosto 2007-2011 fue Director General de Universidades en el Gobierno de Canarias y entre mayo de 2011-2015 fue director general de Puertos-Director Gerente Puertos Canarios en el Gobierno de Canarias.</text:p>
      <text:p text:style-name="P87"><text:span text:style-name="T88">Entre 2015 y 2019 fue Concejal Hacienda, Recursos Humanos y Patrimonio en el </text:span><text:a office:title="Ayuntamiento de Santa Cruz de Tenerife" xlink:href="https://guanches.org/index.php?title=Ayuntamiento_de_Santa_Cruz_de_Tenerife" office:target-frame-name="_top" xlink:show="replace"><text:span text:style-name="T89">Ayuntamiento de Santa Cruz de Tenerife</text:span></text:a><text:span text:style-name="T90"> y desde 2023 Consejero en el </text:span><text:a office:title="Cabildo Insular de Tenerife" xlink:href="https://guanches.org/index.php?title=Cabildo_Insular_de_Tenerife" office:target-frame-name="_top" xlink:show="replace"><text:span text:style-name="T91">Cabildo Insular de Tenerife</text:span></text:a><text:span text:style-name="T92"> llevando las áreas de Investigación, Innovación y Desarrollo.</text:span></text:p>
      <text:list text:style-name="LFO5" text:continue-numbering="true">
        <text:list-item>
          <text:p text:style-name="P93"><text:span text:style-name="T94">Don URBANO MEDINA HERNÁNDEZ</text:span></text:p>
        </text:list-item>
      </text:list>
      <text:p text:style-name="P95">Profesor. Catedrático de Economía Financiera y Contabilidad en la Universidad de La Laguna desde 1982.</text:p>
      <text:p text:style-name="P96">Director General de la Agencia Canaria de Evaluación de la Calidad y Acreditación Universitaria. Agosto 2007- marzo 2012</text:p>
      <text:p text:style-name="P97">Viceconsejero de Administración Pública del Gobierno de Canarias. Julio 2005- junio 2007</text:p>
      <text:p text:style-name="P98">Concejal de Hacienda y Patrimonio Histórico del Ayuntamiento de La Laguna. Junio 2003- mayo 2005</text:p>
      <text:p text:style-name="P99">Director General de Universidades e Investigación del Gobierno de Canarias. Julio 1999- mayo 2003.</text:p>
      <text:p text:style-name="P100"/>
      <text:list text:style-name="LFO5" text:continue-numbering="true">
        <text:list-item>
          <text:p text:style-name="P101">Don LOPE DOMINGO AFONSO HERNÁNDEZ</text:p>
        </text:list-item>
      </text:list>
      <text:p text:style-name="P102">Puerto de la Cruz, 3 de agosto de 1979</text:p>
      <text:p text:style-name="P103"><text:span text:style-name="T104">Licenciado en Derecho por la </text:span><text:a office:title="Universidad de La Laguna" xlink:href="https://es.wikipedia.org/wiki/Universidad_de_La_Laguna" office:target-frame-name="_top" xlink:show="replace"><text:span text:style-name="T105">Universidad de La Laguna</text:span></text:a><text:span text:style-name="T106"> y Diplomado en la Escuela de Práctica Jurídica de Santa Cruz de Tenerife.</text:span></text:p>
      <text:p text:style-name="P107"><text:span text:style-name="T108">Abogado en ejercicio, es socio cofundador del bufete RGA Abogados. También trabaja desde 2006 como responsable de la Delegación Norte de Mutua Balear, Mutua de Accidentes de Trabajo de la Seguridad Social (actualmente en </text:span><text:a office:title="Excedencia laboral" xlink:href="https://es.wikipedia.org/wiki/Excedencia_laboral" office:target-frame-name="_top" xlink:show="replace"><text:span text:style-name="T109">excedencia</text:span></text:a><text:span text:style-name="T110">).</text:span></text:p>
      <text:p text:style-name="P111"><text:span text:style-name="T112">En el plano político, se inició como militante de las </text:span><text:a office:title="Nuevas Generaciones del Partido Popular" xlink:href="https://es.wikipedia.org/wiki/Nuevas_Generaciones_del_Partido_Popular" office:target-frame-name="_top" xlink:show="replace"><text:span text:style-name="T113">Nuevas Generaciones del Partido Popular</text:span></text:a><text:span text:style-name="T114"> en el año 1998. A partir de ahí, desempeñó diferentes responsabilidades orgánicas dentro de la organización juvenil<text:s/></text:span><text:soft-page-break/><text:span text:style-name="T115">del partido que culminaron con su designación como Secretario General Regional en Canarias. Como militante ya del </text:span><text:a office:title="Partido Popular" xlink:href="https://es.wikipedia.org/wiki/Partido_Popular" office:target-frame-name="_top" xlink:show="replace"><text:span text:style-name="T116">Partido Popular</text:span></text:a><text:span text:style-name="T117"> (PP), ha desempeñado en dos ocasiones el cargo de Secretario General, siendo actualmente el presidente del PP en el Puerto de la Cruz. Asimismo, ha sido el presidente de la Comisión de Empleo y Asuntos Sociales del PP de Tenerife y fue Coordinador General de Afiliación y Movilización del </text:span><text:a office:title="Partido Popular de Canarias" xlink:href="https://es.wikipedia.org/wiki/Partido_Popular_de_Canarias" office:target-frame-name="_top" xlink:show="replace"><text:span text:style-name="T118">PP de Canarias</text:span></text:a><text:span text:style-name="T119">.</text:span></text:p>
      <text:p text:style-name="P120"/>
      <text:list text:style-name="LFO5" text:continue-numbering="true">
        <text:list-item>
          <text:p text:style-name="P121">Don MANUEL FERNÁNDEZ VEGA</text:p>
        </text:list-item>
      </text:list>
      <text:p text:style-name="P122">Nacido en enero de 1977.</text:p>
      <text:p text:style-name="P123">Licenciado en Economía y Administración y Dirección de Empresas por la Universidad de La Laguna y MBA en dirección de Empresas Turísticas por la Universidad Antonio de Nebrija en Madrid.</text:p>
      <text:p text:style-name="P124">Además, cuenta con 20 años de experiencia en la empresa privada de diferentes ámbitos como turismo, aguas, energía, vinícola y sanidad, realizando diferentes funciones tales como gerente, director de operaciones, director comercial o administrador único, entre otros. Fue miembro del Consejo Social y del Claustro de la Universidad de La Laguna.</text:p>
      <text:p text:style-name="P125">Entre 2010 y 2011 fue consejero de Gobierno del área de Servicios Centrales del Ayuntamiento de Santa Cruz de Tenerife y en el mandato 2011-2015 fue concejal del citado Ayuntamiento.</text:p>
      <text:p text:style-name="P126">Desde el año 2015 es consejero del Cabildo Insular de Tenerife, siendo actualmente Consejero Insular del Área de Industria, Comercio, Sector Primario y Bienestar Animal de esta Corporación.</text:p>
      <text:p text:style-name="P127"/>
      <text:list text:style-name="LFO5" text:continue-numbering="true">
        <text:list-item>
          <text:p text:style-name="P128">Dña. ALICIA CONCEPCIÓN LEIRACHÁ</text:p>
        </text:list-item>
      </text:list>
      <text:p text:style-name="P129">Licenciada en Derecho y Master en Derecho Urbanístico por la Universidad de La Laguna.</text:p>
      <text:p text:style-name="P130">Funcionaria de Carrera del Excmo. Cabildo de Tenerife, Técnica de Administración General.</text:p>
      <text:p text:style-name="P131">Vocal de la Junta Directiva de la Asociación Canaria de Derecho Urbanístico.</text:p>
      <text:p text:style-name="P132">Directora Insular de Planificación y Ordenación Insular, Medio Ambiente y Patrimonio Histórico (2021-2022) y Directora Insular de Planificación Insular, Patrimonio Histórico, Sector Primario y Cambio Climático (2022-2023) en el Excmo. Cabildo de Lanzarote.</text:p>
      <text:p text:style-name="P133"/>
      <text:list text:style-name="LFO5" text:continue-numbering="true">
        <text:list-item>
          <text:p text:style-name="P134">Don LUIS LÓPEZ-PEÑALVER ABREU</text:p>
        </text:list-item>
      </text:list>
      <text:p text:style-name="P135">Ingeniero Tco., Rama Industrial, Especialidad mecánica.</text:p>
      <text:p text:style-name="P136">Auditor y asesor técnico en la gestión de proyectos de construcciones e instalaciones industriales.</text:p>
      <text:p text:style-name="P137"/>
      <text:list text:style-name="LFO5" text:continue-numbering="true">
        <text:list-item>
          <text:p text:style-name="P138">Don AARON AFONSO GONZÁLEZ</text:p>
        </text:list-item>
      </text:list>
      <text:p text:style-name="P139">Consejero Insular Cabildo de Tenerife desde julio del 2023</text:p>
      <text:p text:style-name="P140">Director insular de Coordinación y Apoyo al Presidente del Cabildo de Tenerife desde agosto del 2019 hasta junio del 2023</text:p>
      <text:p text:style-name="P141"/>
      <text:list text:style-name="LFO5" text:continue-numbering="true">
        <text:list-item>
          <text:p text:style-name="P142">Don NAIM VALERIO YÁNEZ AFONSO</text:p>
        </text:list-item>
      </text:list>
      <text:p text:style-name="P143">Nacido en julio en Arona</text:p>
      <text:p text:style-name="P144">En el actual mandato (2023-2027) es Consejero del Excelentísimo Cabildo Insular de Tenerife y Concejal del Ayuntamiento de Arona.</text:p>
      <text:p text:style-name="P145"/>
      <text:list text:style-name="LFO5" text:continue-numbering="true">
        <text:list-item>
          <text:p text:style-name="P146">Don FRANCISCO JAVIER GARCÍA RODRÍGUEZ</text:p>
        </text:list-item>
      </text:list>
      <text:p text:style-name="P147">Nacido en 1971 en La Palma</text:p>
      <text:p text:style-name="P148">Licenciado en Ciencias Económicas y Empresariales (1994)</text:p>
      <text:p text:style-name="P149">Doctor en Economía por la Universidad de La Laguna (2002)</text:p>
      <text:p text:style-name="P150">Catedrático de Organización de empresas en el Departamento de Dirección de Empresa e Historia Económica.</text:p>
      <text:p text:style-name="P151"/>
      <text:list text:style-name="LFO5" text:continue-numbering="true">
        <text:list-item>
          <text:p text:style-name="P152"><text:span text:style-name="T153">Doña<text:s/></text:span><text:span text:style-name="T154">MARÍA CANDELARIA PADRÓN GONZÁLEZ</text:span></text:p>
        </text:list-item>
      </text:list>
      <text:p text:style-name="P155">Nació en Arona (1965). Es diplomada en Ciencias Empresariales por la Universidad de La Laguna. Inició su andadura profesional en Caja Canarias en 1987, donde trabajó hasta 2007.</text:p>
      <text:p text:style-name="P156">En ese año fue elegida concejal en el Ayuntamiento de Arona, donde lideró el área de Economía y Hacienda hasta 2011. Entre 2011 y 2015 añadió a esas áreas la de Recursos Humanos. En 2015 retornó a su trabajo en la banca privada en la Caixa hasta 2019, reincorporándose en la actualidad a la actividad política.</text:p>
      <text:p text:style-name="P157"/>
      <text:p text:style-name="P158"/>
      <text:list text:style-name="LFO6" text:continue-numbering="true">
        <text:list-item>
          <text:p text:style-name="P159">Don CARLOS SUÁREZ RODRÍGUEZ.<text:s/>Director Técnico y de Gestión</text:p>
        </text:list-item>
      </text:list>
      <text:p text:style-name="P160">Ingeniero de telecomunicación y Licenciado en administración y dirección de empresas, además realizó un Programa de Alta Dirección de Empresas (PADE) en 2013 por el Instituto Internacional Bravo Murillo. Cuenta con más de 10 años de experiencia profesional en dirección y gestión de proyectos de telecomunicaciones de ámbito nacional e internacional.</text:p>
      <text:p text:style-name="P161">Consejero Delegado de Canarias Submarine Link, desde el 18-03-2020, hasta el 18-12-2024.</text:p>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fo:line-height="125%"/>
      <style:text-properties fo:color="#1B1D1C" fo:font-size="10pt" style:font-size-asian="10pt" style:font-size-complex="10.5pt" fo:language="en" fo:country="US" style:language-asian="ja" style:country-asian="JP"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fo:line-height="100%"/>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use-window-font-color="true" fo:font-size="11pt" style:font-size-asian="11pt" style:font-size-complex="11pt" fo:language="es" fo:country="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fo:language="en" fo:country="US" style:language-asian="ja" style:country-asian="JP"/>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fo:language="en" fo:country="US" style:language-asian="ja" style:country-asian="JP"/>
    </style:style>
    <style:style style:name="Default" style:display-name="Default" style:family="paragraph">
      <style:paragraph-properties style:text-autospace="none"/>
      <style:text-properties style:font-name="Arial Unicode MS" style:font-name-complex="Arial Unicode MS" fo:color="#000000" fo:font-size="12pt" style:font-size-asian="12pt" style:font-size-complex="12pt" fo:hyphenate="false"/>
    </style:style>
    <style:style style:name="PárrafodelistaCar" style:display-name="Párrafo de lista Car" style:family="text" style:parent-style-name="Fuentedepárrafopredeter.">
      <style:text-properties style:font-name-complex="Times New Roman" fo:color="#1B1D1C" fo:font-size="10.5pt" style:font-size-asian="10.5pt" style:font-size-complex="10.5pt" fo:language="en" fo:country="US" style:language-asian="ja" style:country-asian="JP"/>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P7" style:parent-style-name="Encabezado" style:family="paragraph">
      <style:paragraph-properties>
        <style:tab-stops>
          <style:tab-stop style:type="left" style:position="0.802in"/>
        </style:tab-stops>
      </style:paragraph-properties>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font-size="8pt" style:font-size-asian="8pt" style:font-size-complex="8pt"/>
    </style:style>
    <style:style style:name="P10" style:parent-style-name="Piedepágina" style:family="paragraph">
      <style:paragraph-properties fo:text-align="center"/>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P13" style:parent-style-name="Sinespaciado" style:family="paragraph">
      <style:paragraph-properties fo:text-align="center"/>
    </style:style>
    <style:style style:name="T14" style:parent-style-name="Fuentedepárrafopredeter." style:family="text">
      <style:text-properties fo:color="#89918E" fo:font-size="8pt" style:font-size-asian="8pt" style:font-size-complex="8pt" fo:language="es" fo:country="ES"/>
    </style:style>
    <style:style style:name="T15" style:parent-style-name="Fuentedepárrafopredeter." style:family="text">
      <style:text-properties fo:color="#89918E" fo:font-size="8pt" style:font-size-asian="8pt" style:font-size-complex="8pt" fo:language="es" fo:country="ES"/>
    </style:style>
    <style:style style:name="T16" style:parent-style-name="Fuentedepárrafopredeter." style:family="text">
      <style:text-properties fo:color="#89918E" fo:font-size="8pt" style:font-size-asian="8pt" style:font-size-complex="8pt" fo:language="es" fo:country="ES"/>
    </style:style>
    <style:style style:name="T17" style:parent-style-name="Fuentedepárrafopredeter." style:family="text">
      <style:text-properties fo:color="#89918E" fo:font-size="8pt" style:font-size-asian="8pt" style:font-size-complex="8pt" fo:language="es" fo:country="ES"/>
    </style:style>
    <style:style style:name="T18" style:parent-style-name="Fuentedepárrafopredeter." style:family="text">
      <style:text-properties fo:font-weight="bold" style:font-weight-asian="bold" fo:color="#89918E" fo:font-size="8pt" style:font-size-asian="8pt" style:font-size-complex="8pt" fo:language="es" fo:country="ES"/>
    </style:style>
    <style:style style:name="T19" style:parent-style-name="Fuentedepárrafopredeter." style:family="text">
      <style:text-properties fo:color="#89918E" fo:font-size="8pt" style:font-size-asian="8pt" style:font-size-complex="8pt" fo:language="es" fo:country="ES"/>
    </style:style>
    <style:style style:name="T20" style:parent-style-name="Fuentedepárrafopredeter." style:family="text">
      <style:text-properties fo:font-weight="bold" style:font-weight-asian="bold" fo:color="#89918E" fo:font-size="8pt" style:font-size-asian="8pt" style:font-size-complex="8pt" fo:language="es" fo:country="ES"/>
    </style:style>
    <style:style style:name="T21" style:parent-style-name="Fuentedepárrafopredeter." style:family="text">
      <style:text-properties fo:color="#89918E" fo:font-size="8pt" style:font-size-asian="8pt" style:font-size-complex="8pt" fo:language="es" fo:country="ES"/>
    </style:style>
    <style:style style:name="T22" style:parent-style-name="Fuentedepárrafopredeter." style:family="text">
      <style:text-properties fo:font-weight="bold" style:font-weight-asian="bold" fo:color="#89918E" fo:font-size="8pt" style:font-size-asian="8pt" style:font-size-complex="8pt" fo:language="es" fo:country="ES"/>
    </style:style>
    <style:style style:name="T23" style:parent-style-name="Fuentedepárrafopredeter." style:family="text">
      <style:text-properties fo:color="#89918E" fo:font-size="8pt" style:font-size-asian="8pt" style:font-size-complex="8pt" fo:language="es" fo:country="ES"/>
    </style:style>
    <style:style style:name="P24"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25" style:parent-style-name="Fuentedepárrafopredeter." style:family="text">
      <style:text-properties fo:language="es" fo:country="ES" style:language-asian="es" style:country-asian="ES"/>
    </style:style>
    <style:style style:name="T26" style:parent-style-name="Fuentedepárrafopredeter." style:family="text">
      <style:text-properties fo:language="es" fo:country="ES" style:language-asian="es" style:country-asian="ES"/>
    </style:style>
    <style:style style:name="P27" style:parent-style-name="Normal" style:family="paragraph">
      <style:paragraph-properties fo:text-align="center"/>
      <style:text-properties fo:color="#89918E" fo:font-size="8pt" style:font-size-asian="8pt" style:font-size-complex="8pt" fo:language="es" fo:country="ES"/>
    </style:style>
    <style:style style:name="T28" style:parent-style-name="Fuentedepárrafopredeter." style:family="text">
      <style:text-properties fo:language="es" fo:country="ES" style:language-asian="es" style:country-asian="ES"/>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T31" style:parent-style-name="Fuentedepárrafopredeter." style:family="text">
      <style:text-properties fo:language="es" fo:country="ES" style:language-asian="es" style:country-asian="ES"/>
    </style:style>
    <style:style style:name="T32" style:parent-style-name="Fuentedepárrafopredeter." style:family="text">
      <style:text-properties fo:language="es" fo:country="ES" style:language-asian="es" style:country-asian="ES"/>
    </style:style>
    <style:style style:name="P33"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34" style:parent-style-name="Fuentedepárrafopredeter." style:family="text">
      <style:text-properties fo:language="es" fo:country="ES" style:language-asian="es" style:country-asian="ES"/>
    </style:style>
    <style:style style:name="T35" style:parent-style-name="Fuentedepárrafopredeter." style:family="text">
      <style:text-properties fo:language="es" fo:country="ES" style:language-asian="es" style:country-asian="ES"/>
    </style:style>
    <style:style style:name="P36" style:parent-style-name="Sinespaciado" style:family="paragraph">
      <style:paragraph-properties fo:text-align="center"/>
    </style:style>
    <style:style style:name="T37" style:parent-style-name="Fuentedepárrafopredeter." style:family="text">
      <style:text-properties fo:color="#89918E" fo:font-size="8pt" style:font-size-asian="8pt" style:font-size-complex="8pt" fo:language="es" fo:country="ES"/>
    </style:style>
    <style:style style:name="T38" style:parent-style-name="Fuentedepárrafopredeter." style:family="text">
      <style:text-properties fo:color="#89918E" fo:font-size="8pt" style:font-size-asian="8pt" style:font-size-complex="8pt" fo:language="es" fo:country="ES"/>
    </style:style>
    <style:style style:name="T39" style:parent-style-name="Fuentedepárrafopredeter." style:family="text">
      <style:text-properties fo:color="#89918E" fo:font-size="8pt" style:font-size-asian="8pt" style:font-size-complex="8pt" fo:language="es" fo:country="ES"/>
    </style:style>
    <style:style style:name="T40" style:parent-style-name="Fuentedepárrafopredeter." style:family="text">
      <style:text-properties fo:color="#89918E" fo:font-size="8pt" style:font-size-asian="8pt" style:font-size-complex="8pt" fo:language="es" fo:country="ES"/>
    </style:style>
    <style:style style:name="T41" style:parent-style-name="Fuentedepárrafopredeter." style:family="text">
      <style:text-properties fo:font-weight="bold" style:font-weight-asian="bold" fo:color="#89918E" fo:font-size="8pt" style:font-size-asian="8pt" style:font-size-complex="8pt"/>
    </style:style>
    <style:style style:name="T42" style:parent-style-name="Fuentedepárrafopredeter." style:family="text">
      <style:text-properties fo:color="#89918E" fo:font-size="8pt" style:font-size-asian="8pt" style:font-size-complex="8pt"/>
    </style:style>
    <style:style style:name="T43" style:parent-style-name="Fuentedepárrafopredeter." style:family="text">
      <style:text-properties fo:font-weight="bold" style:font-weight-asian="bold" fo:color="#89918E" fo:font-size="8pt" style:font-size-asian="8pt" style:font-size-complex="8pt"/>
    </style:style>
    <style:style style:name="T44" style:parent-style-name="Fuentedepárrafopredeter." style:family="text">
      <style:text-properties fo:color="#89918E" fo:font-size="8pt" style:font-size-asian="8pt" style:font-size-complex="8pt"/>
    </style:style>
    <style:style style:name="T45" style:parent-style-name="Fuentedepárrafopredeter." style:family="text">
      <style:text-properties fo:font-weight="bold" style:font-weight-asian="bold" fo:color="#89918E" fo:font-size="8pt" style:font-size-asian="8pt" style:font-size-complex="8pt"/>
    </style:style>
    <style:style style:name="T46" style:parent-style-name="Fuentedepárrafopredeter." style:family="text">
      <style:text-properties fo:color="#89918E" fo:font-size="8pt" style:font-size-asian="8pt" style:font-size-complex="8pt"/>
    </style:style>
    <style:style style:name="T47" style:parent-style-name="Fuentedepárrafopredeter." style:family="text">
      <style:text-properties fo:font-weight="bold" style:font-weight-asian="bold" fo:color="#89918E" fo:font-size="8pt" style:font-size-asian="8pt" style:font-size-complex="8pt"/>
    </style:style>
    <style:style style:name="T48" style:parent-style-name="Fuentedepárrafopredeter." style:family="text">
      <style:text-properties fo:color="#89918E" fo:font-size="8pt" style:font-size-asian="8pt" style:font-size-complex="8pt"/>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8"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frame draw:style-name="a0" draw:name="Imagen 10" text:anchor-type="as-char" svg:x="0in" svg:y="0in" svg:width="2.99147in" svg:height="0.49112in" style:rel-width="scale" style:rel-height="scale"><draw:image xlink:href="media/image1.png" xlink:type="simple" xlink:show="embed" xlink:actuate="onLoad"/><svg:title/><svg:desc/></draw:frame></text:span><text:span text:style-name="T4"><text:tab/></text:span><text:span text:style-name="T5"><text:line-break/></text:span><text:span text:style-name="T6"><text:tab/></text:span></text:p>
        <text:p text:style-name="P7"><text:span text:style-name="T8"><draw:frame draw:z-index="251658240" draw:style-name="a1" draw:name="Imagen 234" text:anchor-type="paragraph" svg:x="3.45347in" svg:y="2.04028in" svg:width="3.42639in" svg:height="7.675in" style:rel-width="scale" style:rel-height="scale"><draw:image xlink:href="media/image2.png" xlink:type="simple" xlink:show="embed" xlink:actuate="onLoad"/><svg:title/><svg:desc>watermark</svg:desc></draw:frame></text:span><text:span text:style-name="T9"><text:tab/></text:span></text:p>
      </style:header>
      <style:footer>
        <text:p text:style-name="P10"><text:span text:style-name="T11"><draw:custom-shape svg:x="0in" svg:y="0.41944in" svg:width="8.26042in" svg:height="0.16458in" draw:z-index="251661312" draw:id="id0" draw:style-name="a2" draw:name="Rectángulo 2" text:anchor-type="paragraph"><svg:title/><svg:desc/><draw:enhanced-geometry draw:type="non-primitive" svg:viewBox="0 0 21600 21600" draw:enhanced-path="M 0 0 L 21600 0 21600 21600 0 21600 Z N"/></draw:custom-shape></text:span><text:span text:style-name="T12"><draw:frame draw:z-index="251660288" draw:id="id1" draw:style-name="a3" draw:name="Cuadro de texto 2" text:anchor-type="paragraph" svg:x="7.52917in" svg:y="-0.01181in" svg:width="0.46875in" svg:height="0.34375in" style:rel-width="scale" style:rel-height="scale"><draw:text-box><text:p text:style-name="P13"><text:span text:style-name="Textoennegrita"><text:page-number text:fixed="false">2</text:page-number></text:span></text:p></draw:text-box><svg:title/><svg:desc/></draw:frame></text:span><text:span text:style-name="T14">Instituto Tecnológico y de Energías Renovables, S.A.<text:s/></text:span><text:span text:style-name="T15"><text:s/></text:span><text:span text:style-name="T16">Polígono Industrial de Granadilla s/n, 38600 – Granadilla de Abona, Santa Cruz de Tenerife – España</text:span><text:span text:style-name="T17">.<text:s/></text:span><text:span text:style-name="T18">TEL</text:span><text:span text:style-name="T19">: 922-747-700 <text:s text:c="2"/></text:span><text:span text:style-name="T20">FAX</text:span><text:span text:style-name="T21">: 922-747-701 <text:s text:c="2"/></text:span><text:span text:style-name="T22">E-MAIL</text:span><text:span text:style-name="T23">: iter@iter.es</text:span></text:p>
      </style:footer>
      <style:header-first>
        <text:p text:style-name="P24"><text:span text:style-name="T25"><draw:frame draw:style-name="a4" draw:name="Imagen 10" text:anchor-type="as-char" svg:x="0in" svg:y="0in" svg:width="2.99147in" svg:height="0.49112in" style:rel-width="scale" style:rel-height="scale"><draw:image xlink:href="media/image1.png" xlink:type="simple" xlink:show="embed" xlink:actuate="onLoad"/><svg:title/><svg:desc/></draw:frame></text:span><text:span text:style-name="T26"><draw:frame draw:z-index="251654144" draw:id="id2" draw:style-name="a5" draw:transform="translate(-5.83819in -0.10799in) rotate(-4.71239) translate(0.47222in 5.33854in)" draw:name="Cuadro de texto 2" text:anchor-type="paragraph" svg:width="11.67639in" svg:height="0.21597in" style:rel-width="scale" style:rel-height="scale"><draw:text-box><text:p text:style-name="P27"/></draw:text-box><svg:title/><svg:desc/></draw:frame></text:span><text:span text:style-name="T28"><draw:frame draw:id="id3" draw:style-name="a6" draw:name="WordPictureWatermark59369796" text:anchor-type="paragraph" svg:x="3.47431in" svg:y="1.87153in" svg:width="3.42639in" svg:height="7.675in" style:rel-width="scale" style:rel-height="scale"><draw:image xlink:href="media/image2.png" xlink:type="simple" xlink:show="embed" xlink:actuate="onLoad"/><svg:title/><svg:desc/></draw:frame></text:span><text:span text:style-name="T29"><text:tab/></text:span><text:span text:style-name="T30"><text:tab/></text:span><text:span text:style-name="T31"><text:tab/></text:span><text:span text:style-name="T32"><text:tab/></text:span></text:p>
      </style:header-first>
      <style:footer-first>
        <text:p text:style-name="P33"><text:span text:style-name="T34"><draw:custom-shape svg:x="0.01042in" svg:y="0.42569in" svg:width="8.26042in" svg:height="0.16458in" draw:z-index="251655168" draw:id="id4" draw:style-name="a7" draw:name="Rectángulo 5" text:anchor-type="paragraph"><svg:title/><svg:desc/><draw:enhanced-geometry draw:type="non-primitive" svg:viewBox="0 0 21600 21600" draw:enhanced-path="M 0 0 L 21600 0 21600 21600 0 21600 Z N"/></draw:custom-shape></text:span><text:span text:style-name="T35"><draw:frame draw:z-index="251659264" draw:id="id5" draw:style-name="a8" draw:name="Cuadro de texto 2" text:anchor-type="paragraph" svg:x="7.38333in" svg:y="0.00972in" svg:width="0.46875in" svg:height="0.34375in" style:rel-width="scale" style:rel-height="scale"><draw:text-box><text:p text:style-name="P36"><text:span text:style-name="Textoennegrita"><text:page-number text:fixed="false">1</text:page-number></text:span></text:p></draw:text-box><svg:title/><svg:desc/></draw:frame></text:span><text:span text:style-name="T37">Instituto Tecnológico y de Energías<text:s/></text:span><text:span text:style-name="T38">Renovables, S.A.<text:s/></text:span><text:span text:style-name="T39">Polígono Industrial de Granadilla s/n, 38600 – Granadilla de Abona, Santa Cruz de Tenerife – España</text:span><text:span text:style-name="T40">.<text:s/></text:span><text:span text:style-name="T41">TEL</text:span><text:span text:style-name="T42">: 922-747-700 ·<text:s/></text:span><text:span text:style-name="T43">FAX</text:span><text:span text:style-name="T44">: 922-747-701 ·<text:s/></text:span><text:span text:style-name="T45">E-MAIL</text:span><text:span text:style-name="T46">: iter@iter.es ·<text:s/></text:span><text:span text:style-name="T47">WEB</text:span><text:span text:style-name="T48">: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0T09:22:00Z</meta:creation-date>
    <dc:date>2026-06-10T09:22:00Z</dc:date>
    <meta:print-date>2021-02-03T13:55:00Z</meta:print-date>
    <meta:template xlink:href="Normal.dotm" xlink:type="simple"/>
    <meta:editing-cycles>2</meta:editing-cycles>
    <meta:editing-duration>PT60S</meta:editing-duration>
    <meta:user-defined meta:name="_TemplateID">TC037499679991</meta:user-defined>
    <meta:document-statistic meta:page-count="3" meta:paragraph-count="19" meta:word-count="1466" meta:character-count="9515" meta:row-count="67" meta:non-whitespace-character-count="8068"/>
  </office:meta>
</office:document-meta>
</file>