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3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4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5" style:parent-style-name="Normal" style:family="paragraph">
      <style:paragraph-properties fo:text-align="justify" fo:margin-bottom="0in"/>
      <style:text-properties style:font-name-complex="Arial" fo:color="#000000" fo:font-size="9pt" style:font-size-asian="9pt" style:font-size-complex="9pt" style:rfc-language-tag="es-ES_tradnl" fo:language="es"/>
    </style:style>
    <style:style style:name="P46" style:parent-style-name="Normal" style:family="paragraph">
      <style:paragraph-properties fo:text-align="justify" fo:margin-bottom="0in"/>
      <style:text-properties style:font-name-complex="Arial" fo:color="#000000" fo:font-size="9pt" style:font-size-asian="9pt" style:font-size-complex="9pt" style:rfc-language-tag="es-ES_tradnl" fo:language="es"/>
    </style:style>
    <style:style style:name="P47" style:parent-style-name="Normal" style:family="paragraph">
      <style:paragraph-properties fo:text-align="justify" fo:margin-bottom="0in"/>
      <style:text-properties style:font-name-complex="Arial" fo:color="#000000" fo:font-size="9pt" style:font-size-asian="9pt" style:font-size-complex="9pt" style:rfc-language-tag="es-ES_tradnl" fo:language="es"/>
    </style:style>
    <style:style style:name="P48" style:parent-style-name="Normal" style:family="paragraph">
      <style:paragraph-properties style:vertical-align="baseline" fo:margin-bottom="0in" style:line-height-at-least="0.25in"/>
      <style:text-properties style:font-name-asian="Calibri" style:font-name-complex="Arial" fo:font-weight="bold" style:font-weight-asian="bold" fo:color="#000000" fo:font-size="9pt" style:font-size-asian="9pt" style:font-size-complex="9pt" style:rfc-language-tag="es-ES_tradnl" fo:language="es" style:language-asian="en" style:country-asian="US" fo:hyphenate="true"/>
    </style:style>
  </office:automatic-styles>
  <office:body>
    <office:text text:use-soft-page-breaks="true">
      <text:p text:style-name="P1">13 DERECHO DE ACCESO</text:p>
      <text:p text:style-name="P43">13.3<text:s/>Información<text:s/>solicitudes de derecho de acceso</text:p>
      <text:p text:style-name="P44"/>
      <text:p text:style-name="P45">No existen resoluciones de las solicitudes de derecho de acceso a la información pública<text:s/>durante 2022-2023-2024-2025.</text:p>
      <text:p text:style-name="P46"/>
      <text:p text:style-name="P47">Al no existir resoluciones de solicitudes de derecho de acceso a la información pública durante el 2025, no existe información estadístic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3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3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 <text:s/>Polígono Industrial de Granadilla s/n, 38600 – Granadilla de Abona, Santa Cruz de Tenerife – España.<text:s/></text:span><text:span text:style-name="T16">TEL</text:span><text:span text:style-name="T17">: 922-747-700 <text:s text:c="2"/></text:span><text:span text:style-name="T18">FAX</text:span><text:span text:style-name="T19">: 922-747-701 <text:s text:c="2"/></text:span><text:span text:style-name="T20">E-MAIL</text:span><text:span text:style-name="T21">: iter@iter.es</text:span></text:p>
      </style:footer>
      <style:header-first>
        <text:p text:style-name="P22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3"><draw:frame draw:z-index="251664384" draw:id="id2" draw:style-name="a6" draw:transform="translate(-5.83819in -0.10764in) rotate(-4.71239) translate(0.47221in 5.33816in)" draw:name="Cuadro de texto 2" text:anchor-type="paragraph" svg:width="11.67639in" svg:height="0.21528in" style:rel-width="scale" style:rel-height="scale"><draw:text-box><text:p text:style-name="P24"/></draw:text-box><svg:title/><svg:desc/></draw:frame></text:span><text:span text:style-name="T25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6"><text:tab/></text:span><text:span text:style-name="T27"><text:tab/></text:span><text:span text:style-name="T28"><text:tab/></text:span><text:span text:style-name="T29"><text:tab/></text:span></text:p>
      </style:header-first>
      <style:footer-first>
        <text:p text:style-name="P30"><text:span text:style-name="T31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2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3"><text:span text:style-name="Textoennegrita"><text:page-number text:fixed="false">1</text:page-number></text:span></text:p></draw:text-box><svg:title/><svg:desc/></draw:frame></text:span><text:span text:style-name="T34">Instituto Tecnológico y de Energías Renovables, S.A. Polígono Industrial de Granadilla s/n, 38600 – Granadilla de Abona, Santa Cruz de Tenerife – España.<text:s/></text:span><text:span text:style-name="T35">TEL</text:span><text:span text:style-name="T36">: 922-747-700 ·<text:s/></text:span><text:span text:style-name="T37">FAX</text:span><text:span text:style-name="T38">: 922-747-701 ·<text:s/></text:span><text:span text:style-name="T39">E-MAIL</text:span><text:span text:style-name="T40">: iter@iter.es ·<text:s/></text:span><text:span text:style-name="T41">WEB</text:span><text:span text:style-name="T42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6-16T12:08:00Z</dc:date>
    <meta:print-date>2021-02-03T13:55:00Z</meta:print-date>
    <meta:template xlink:href="Normal.dotm" xlink:type="simple"/>
    <meta:editing-cycles>7</meta:editing-cycles>
    <meta:editing-duration>PT300S</meta:editing-duration>
    <meta:user-defined meta:name="_TemplateID">TC037499679991</meta:user-defined>
    <meta:document-statistic meta:page-count="1" meta:paragraph-count="1" meta:word-count="51" meta:character-count="331" meta:row-count="2" meta:non-whitespace-character-count="281"/>
  </office:meta>
</office:document-meta>
</file>