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E6B8B7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E6B8B7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BASE DE LICITACION (CON IGIC)</text:p>
          </table:table-cell>
          <table:table-cell office:value-type="string" table:style-name="ce2">
            <text:p>PPTO LICITACION (SIN IGIC)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25"/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2025" table:number-columns-spanned="20" table:number-rows-spanned="1" table:style-name="ce25">
            <text:p>2025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11">
            <text:p>ITER-2025-09</text:p>
          </table:table-cell>
          <table:table-cell office:value-type="string" table:style-name="ce11">
            <text:p>ITER</text:p>
          </table:table-cell>
          <table:table-cell table:style-name="ce11"/>
          <table:table-cell office:value-type="string" table:style-name="ce10">
            <text:p>DESISTIDO<text:s/></text:p>
          </table:table-cell>
          <table:table-cell table:style-name="ce9"/>
          <table:table-cell office:value-type="float" office:value="199990" table:style-name="ce13">
            <text:p>199.990,00</text:p>
          </table:table-cell>
          <table:table-cell office:value-type="float" office:value="60629.760000000002" table:style-name="ce13">
            <text:p>60.629,76</text:p>
          </table:table-cell>
          <table:table-cell office:value-type="float" office:value="56663.33" table:style-name="ce13">
            <text:p>56.663,3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3">
            <text:p>SERVICI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Acuerdo Marco de Servicios de asistencia y asesoramiento integral en materia de contratación pública</text:p>
          </table:table-cell>
          <table:table-cell office:value-type="date" office:date-value="2025-06-20T00:00:00" table:style-name="ce15">
            <text:p>20/06/2025</text:p>
          </table:table-cell>
          <table:table-cell office:value-type="date" office:date-value="2025-10-28T00:00:00" table:style-name="ce15">
            <text:p>28/10/2025</text:p>
          </table:table-cell>
          <table:table-cell table:style-name="ce15"/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table:number-columns-repeated="16364" table:style-name="ce16"/>
        </table:table-row>
        <table:table-row table:style-name="ro1">
          <table:table-cell office:value-type="string" table:style-name="ce17">
            <text:p>ITER-2025-12</text:p>
          </table:table-cell>
          <table:table-cell office:value-type="string" table:style-name="ce17">
            <text:p>ITER</text:p>
          </table:table-cell>
          <table:table-cell table:style-name="ce18"/>
          <table:table-cell office:value-type="string" table:style-name="ce19">
            <text:p>LOTE 1 Y 3- DESISTIDO <text:s text:c="31"/>LOTE 2 Y 4 FERROVIAL ENERGÍA, S.A.U.<text:s text:c="9"/></text:p>
          </table:table-cell>
          <table:table-cell office:value-type="string" table:style-name="ce19">
            <text:p>LOTE 2 Y 4-A28544807</text:p>
          </table:table-cell>
          <table:table-cell office:value-type="float" office:value="4199717.34" table:style-name="ce20">
            <text:p>4.199.717,34</text:p>
          </table:table-cell>
          <table:table-cell office:value-type="float" office:value="3744747.96" table:style-name="ce20">
            <text:p>3.744.747,96</text:p>
          </table:table-cell>
          <table:table-cell office:value-type="float" office:value="454969.38" table:style-name="ce20">
            <text:p>454.969,38</text:p>
          </table:table-cell>
          <table:table-cell table:style-name="ce18"/>
          <table:table-cell office:value-type="string" table:style-name="ce19">
            <text:p>LOTE 2-264.499,19 <text:s text:c="2"/>LOTE 4-907.661,09</text:p>
          </table:table-cell>
          <table:table-cell office:value-type="string" table:style-name="ce19">
            <text:p>LOTE 2-283.014,13 LOTE 4-971.197,37</text:p>
          </table:table-cell>
          <table:table-cell office:value-type="string" table:style-name="ce19">
            <text:p>LOTE 2-18.514,94 LOTE 4-63.536,28</text:p>
          </table:table-cell>
          <table:table-cell office:value-type="string" table:style-name="ce19">
            <text:p>OBRAS</text:p>
          </table:table-cell>
          <table:table-cell office:value-type="string" table:style-name="ce19">
            <text:p>ABIERTO GENÉRICO</text:p>
          </table:table-cell>
          <table:table-cell office:value-type="string" table:style-name="ce19">
            <text:p>Ejecucíon de los proyectos de instalaciones fotovoltaicas de autoconsumo</text:p>
          </table:table-cell>
          <table:table-cell office:value-type="string" table:style-name="ce19">
            <text:p>8/27/2025</text:p>
          </table:table-cell>
          <table:table-cell office:value-type="string" table:style-name="ce21">
            <text:p>2/16/2026</text:p>
          </table:table-cell>
          <table:table-cell office:value-type="string" table:style-name="ce21">
            <text:p>2/19/2026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table:number-columns-repeated="1636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/>
    <dc:creator/>
    <meta:creation-date>2006-09-16T00:00:00Z</meta:creation-date>
    <dc:date>2026-04-22T13:33:05Z</dc:date>
    <meta:user-defined meta:name="ContentTypeId">0x010100D1AF21FEF665E446A991946788EC34AA</meta:user-defined>
    <meta:user-defined meta:name="MediaServiceImageTags"/>
  </office:meta>
</office:document-meta>
</file>