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6_GASTO_PATR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7.6 GASTOS REALIZADOS EN CONCEPTO DE PATROCINIO Y PUBLICIDAD INSTITUCIONAL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IMPORTE</text:p>
          </table:table-cell>
          <table:table-cell table:number-columns-repeated="1638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currency" office:value="47864" table:style-name="ce4">
            <text:p><text:s/>47.864,00 €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currency" office:value="37207.65" table:style-name="ce4">
            <text:p><text:s/>37.207,65 €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currency" office:value="2068.5" table:style-name="ce4">
            <text:p><text:s/>2.068,50 €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No existen</text:p>
          </table:table-cell>
          <table:table-cell table:number-columns-repeated="16382" table:style-name="ce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currency" office:value="74900" table:style-name="ce4">
            <text:p><text:s/>74.900,00 €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6-04-23T08:17:57Z</dc:date>
  </office:meta>
</office:document-meta>
</file>