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fo:margin-bottom="0in" fo:line-height="115%"/>
      <style:text-properties style:font-name="Calibri" style:font-name-asian="Calibri" style:font-name-complex="Times New Roman" fo:font-weight="bold" style:font-weight-asian="bold" fo:color="#76923C" fo:font-size="11pt" style:font-size-asian="11pt" style:font-size-complex="11pt" fo:language="es" fo:country="ES" style:language-asian="en" style:country-asian="US"/>
    </style:style>
    <style:style style:name="P49" style:parent-style-name="Normal" style:family="paragraph">
      <style:paragraph-properties fo:text-align="justify" fo:margin-bottom="0in" fo:line-height="115%"/>
      <style:text-properties style:font-name="Calibri" style:font-name-asian="Calibri" style:font-name-complex="Times New Roman" fo:font-weight="bold" style:font-weight-asian="bold" fo:color="#76923C" fo:font-size="11pt" style:font-size-asian="11pt" style:font-size-complex="11pt" fo:language="es" fo:country="ES" style:language-asian="en" style:country-asian="US"/>
    </style:style>
    <style:style style:name="P50" style:parent-style-name="Normal" style:family="paragraph">
      <style:paragraph-properties fo:text-align="justify" fo:margin-bottom="0in" fo:line-height="115%"/>
      <style:text-properties style:font-name="Calibri" style:font-name-asian="Calibri" style:font-name-complex="Times New Roman" fo:font-weight="bold" style:font-weight-asian="bold" fo:color="#76923C" fo:font-size="11pt" style:font-size-asian="11pt" style:font-size-complex="11pt" fo:language="es" fo:country="ES" style:language-asian="en" style:country-asian="US"/>
    </style:style>
    <style:style style:name="P51" style:parent-style-name="Normal" style:family="paragraph">
      <style:paragraph-properties fo:text-align="justify" fo:margin-bottom="0in"/>
      <style:text-properties style:font-name-complex="Arial" style:font-weight-complex="bold" fo:font-size="9pt" style:font-size-asian="9pt" style:font-size-complex="9pt" fo:language="es" fo:country="ES"/>
    </style:style>
    <style:style style:name="P52" style:parent-style-name="Normal" style:family="paragraph">
      <style:paragraph-properties fo:text-align="justify" fo:margin-bottom="0in"/>
      <style:text-properties style:font-name-complex="Arial" style:font-weight-complex="bold" fo:font-size="9pt" style:font-size-asian="9pt" style:font-size-complex="9pt" fo:language="es" fo:country="ES"/>
    </style:style>
    <style:style style:name="P53" style:parent-style-name="Normal" style:family="paragraph">
      <style:paragraph-properties fo:text-align="justify" fo:margin-bottom="0in"/>
      <style:text-properties style:font-name-complex="Arial" style:font-weight-complex="bold" fo:font-size="9pt" style:font-size-asian="9pt" style:font-size-complex="9pt" fo:language="es" fo:country="ES"/>
    </style:style>
    <style:style style:name="P54" style:parent-style-name="Normal" style:family="paragraph">
      <style:paragraph-properties fo:text-align="justify" fo:margin-bottom="0in"/>
      <style:text-properties style:font-name-complex="Arial" style:font-weight-complex="bold" fo:font-size="9pt" style:font-size-asian="9pt" style:font-size-complex="9pt" fo:language="es" fo:country="ES"/>
    </style:style>
    <style:style style:name="P55" style:parent-style-name="Normal" style:family="paragraph">
      <style:paragraph-properties fo:text-align="justify" fo:margin-bottom="0in" fo:line-height="115%"/>
      <style:text-properties style:font-name="Calibri" style:font-name-asian="Calibri" style:font-name-complex="Times New Roman" fo:font-weight="bold" style:font-weight-asian="bold" fo:color="#76923C" fo:font-size="11pt" style:font-size-asian="11pt" style:font-size-complex="11pt" fo:language="es" fo:country="ES" style:language-asian="en" style:country-asian="US"/>
    </style:style>
    <style:style style:name="P56" style:parent-style-name="Normal" style:family="paragraph">
      <style:paragraph-properties fo:text-align="justify" fo:margin-bottom="0in" fo:line-height="115%"/>
    </style:style>
    <style:style style:name="T57" style:parent-style-name="Fuentedepárrafopredeter." style:family="text">
      <style:text-properties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58" style:parent-style-name="Fuentedepárrafopredeter." style:family="text">
      <style:text-properties style:font-name-complex="Arial" style:use-window-font-color="true" fo:font-size="9pt" style:font-size-asian="9pt" style:font-size-complex="9pt" fo:language="es" fo:country="ES" style:language-asian="es" style:country-asian="ES"/>
    </style:style>
    <style:style style:name="P59" style:parent-style-name="Normal" style:family="paragraph">
      <style:paragraph-properties fo:text-align="justify" fo:margin-bottom="0.2083in" fo:line-height="100%" fo:background-color="#FFFFFF"/>
    </style:style>
    <style:style style:name="T60" style:parent-style-name="Fuentedepárrafopredeter." style:family="text">
      <style:text-properties style:font-name-complex="Arial" style:use-window-font-color="true" fo:font-size="9pt" style:font-size-asian="9pt" style:font-size-complex="9pt" fo:language="es" fo:country="ES" style:language-asian="es" style:country-asian="ES"/>
    </style:style>
    <style:style style:name="T61" style:parent-style-name="Fuentedepárrafopredeter." style:family="text">
      <style:text-properties style:font-name-complex="Arial" fo:font-weight="bold" style:font-weight-asian="bold" style:font-weight-complex="bold" style:use-window-font-color="true" fo:font-size="9pt" style:font-size-asian="9pt" style:font-size-complex="9pt" fo:language="es" fo:country="ES" style:language-asian="es" style:country-asian="ES"/>
    </style:style>
    <style:style style:name="T62" style:parent-style-name="Fuentedepárrafopredeter." style:family="text">
      <style:text-properties style:font-name-complex="Arial" style:use-window-font-color="true" fo:font-size="9pt" style:font-size-asian="9pt" style:font-size-complex="9pt" fo:language="es" fo:country="ES" style:language-asian="es" style:country-asian="ES"/>
    </style:style>
    <style:style style:name="T63" style:parent-style-name="Fuentedepárrafopredeter." style:family="text">
      <style:text-properties style:font-name-complex="Arial" fo:font-weight="bold" style:font-weight-asian="bold" style:font-weight-complex="bold" style:use-window-font-color="true" fo:font-size="9pt" style:font-size-asian="9pt" style:font-size-complex="9pt" fo:language="es" fo:country="ES" style:language-asian="es" style:country-asian="ES"/>
    </style:style>
    <style:style style:name="T64" style:parent-style-name="Fuentedepárrafopredeter." style:family="text">
      <style:text-properties style:font-name-complex="Arial" style:use-window-font-color="true" fo:font-size="9pt" style:font-size-asian="9pt" style:font-size-complex="9pt" fo:language="es" fo:country="ES" style:language-asian="es" style:country-asian="ES"/>
    </style:style>
    <style:style style:name="T65" style:parent-style-name="Fuentedepárrafopredeter." style:family="text">
      <style:text-properties style:font-name-complex="Arial" fo:font-weight="bold" style:font-weight-asian="bold" style:font-weight-complex="bold" style:use-window-font-color="true" fo:font-size="9pt" style:font-size-asian="9pt" style:font-size-complex="9pt" fo:language="es" fo:country="ES" style:language-asian="es" style:country-asian="ES"/>
    </style:style>
    <style:style style:name="T66" style:parent-style-name="Fuentedepárrafopredeter." style:family="text">
      <style:text-properties style:font-name-complex="Arial" style:use-window-font-color="true" fo:font-size="9pt" style:font-size-asian="9pt" style:font-size-complex="9pt" fo:language="es" fo:country="ES" style:language-asian="es" style:country-asian="ES"/>
    </style:style>
    <style:style style:name="P67"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68"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69"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text-underline-type="single" style:text-underline-style="solid" style:text-underline-width="auto" style:text-underline-mode="continuous"/>
    </style:style>
    <style:style style:name="P70"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71"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72" style:parent-style-name="Normal" style:list-style-name="LFO2"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73" style:parent-style-name="Normal" style:list-style-name="LFO2"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74" style:parent-style-name="Normal" style:list-style-name="LFO2"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75"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76" style:parent-style-name="Normal" style:list-style-name="LFO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77" style:parent-style-name="Normal" style:list-style-name="LFO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78" style:parent-style-name="Normal" style:list-style-name="LFO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79" style:parent-style-name="Normal" style:list-style-name="LFO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80" style:parent-style-name="Normal" style:list-style-name="LFO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81" style:parent-style-name="Normal" style:list-style-name="LFO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82" style:parent-style-name="Normal" style:list-style-name="LFO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83"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84"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85" style:parent-style-name="Normal" style:list-style-name="LFO4" style:family="paragraph">
      <style:paragraph-properties fo:text-align="justify" fo:margin-top="0.0694in" fo:margin-bottom="0.0694in" fo:line-height="100%" fo:background-color="#FFFFFF"/>
    </style:style>
    <style:style style:name="T86" style:parent-style-name="Fuentedepárrafopredeter." style:family="text">
      <style:text-properties style:font-name-complex="Arial" style:use-window-font-color="true" fo:font-size="9pt" style:font-size-asian="9pt" style:font-size-complex="9pt" style:text-underline-type="single" style:text-underline-style="solid" style:text-underline-width="auto" style:text-underline-mode="continuous" fo:language="es" fo:country="ES"/>
    </style:style>
    <style:style style:name="P87" style:parent-style-name="NormalWeb" style:family="paragraph">
      <style:paragraph-properties fo:text-align="justify" fo:margin-top="0in" fo:margin-bottom="0.2083in" fo:background-color="#FFFFFF"/>
    </style:style>
    <style:style style:name="T88" style:parent-style-name="Hipervínculo" style:family="text">
      <style:text-properties style:font-name="Arial" style:font-name-complex="Arial" style:use-window-font-color="true" fo:font-size="9pt" style:font-size-asian="9pt" style:font-size-complex="9pt"/>
    </style:style>
    <style:style style:name="P89" style:parent-style-name="Normal" style:list-style-name="LFO5" style:family="paragraph">
      <style:paragraph-properties fo:text-align="justify" fo:margin-top="0.0694in" fo:margin-bottom="0.0694in" fo:line-height="100%" fo:background-color="#FFFFFF"/>
    </style:style>
    <style:style style:name="T90" style:parent-style-name="Fuentedepárrafopredeter." style:family="text">
      <style:text-properties style:font-name-complex="Arial" style:use-window-font-color="true" fo:font-size="9pt" style:font-size-asian="9pt" style:font-size-complex="9pt" style:text-underline-type="single" style:text-underline-style="solid" style:text-underline-width="auto" style:text-underline-mode="continuous" fo:language="es" fo:country="ES"/>
    </style:style>
    <style:style style:name="T91" style:parent-style-name="Fuentedepárrafopredeter." style:family="text">
      <style:text-properties style:font-name-complex="Arial" style:use-window-font-color="true" fo:font-size="9pt" style:font-size-asian="9pt" style:font-size-complex="9pt" fo:language="es" fo:country="ES"/>
    </style:style>
    <style:style style:name="T92" style:parent-style-name="Hipervínculo" style:family="text">
      <style:text-properties style:font-name-complex="Arial" style:use-window-font-color="true" fo:font-size="9pt" style:font-size-asian="9pt" style:font-size-complex="9pt" fo:language="es" fo:country="ES"/>
    </style:style>
    <style:style style:name="P93" style:parent-style-name="Normal" style:list-style-name="LFO5" style:family="paragraph">
      <style:paragraph-properties fo:text-align="justify" fo:margin-top="0.0694in" fo:margin-bottom="0.0694in" fo:line-height="100%" fo:background-color="#FFFFFF"/>
    </style:style>
    <style:style style:name="T94" style:parent-style-name="Fuentedepárrafopredeter." style:family="text">
      <style:text-properties style:font-name-complex="Arial" style:use-window-font-color="true" fo:font-size="9pt" style:font-size-asian="9pt" style:font-size-complex="9pt" style:text-underline-type="single" style:text-underline-style="solid" style:text-underline-width="auto" style:text-underline-mode="continuous" fo:language="es" fo:country="ES"/>
    </style:style>
    <style:style style:name="T95" style:parent-style-name="Fuentedepárrafopredeter." style:family="text">
      <style:text-properties style:font-name-complex="Arial" style:use-window-font-color="true" fo:font-size="9pt" style:font-size-asian="9pt" style:font-size-complex="9pt" fo:language="es" fo:country="ES"/>
    </style:style>
    <style:style style:name="P96" style:parent-style-name="Normal" style:list-style-name="LFO5"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97"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style:text-underline-type="single" style:text-underline-style="solid" style:text-underline-width="auto" style:text-underline-mode="continuous" fo:language="es" fo:country="ES" style:language-asian="es" style:country-asian="ES"/>
    </style:style>
    <style:style style:name="P98"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99"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00" style:parent-style-name="Normal" style:list-style-name="LFO6"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01" style:parent-style-name="Normal" style:list-style-name="LFO6"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02" style:parent-style-name="Normal" style:list-style-name="LFO6"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03" style:parent-style-name="Normal" style:list-style-name="LFO6"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04" style:parent-style-name="Normal" style:list-style-name="LFO6"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05"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06" style:parent-style-name="NormalWeb" style:family="paragraph">
      <style:paragraph-properties fo:text-align="justify" fo:margin-top="0in" fo:margin-bottom="0.2083in" fo:background-color="#FFFFFF"/>
    </style:style>
    <style:style style:name="T107" style:parent-style-name="Fuentedepárrafopredeter." style:family="text">
      <style:text-properties style:font-name="Arial" style:font-name-complex="Arial" style:use-window-font-color="true" fo:font-size="9pt" style:font-size-asian="9pt" style:font-size-complex="9pt"/>
    </style:style>
    <style:style style:name="T108" style:parent-style-name="Fuentedepárrafopredeter." style:family="text">
      <style:text-properties style:font-name="Arial" style:font-name-complex="Arial"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09"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10"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11"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12"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13"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14"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15"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16"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17"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18"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19"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20"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21"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22"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23"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24"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25" style:parent-style-name="Normal" style:list-style-name="LFO7"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26"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27"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28"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29" style:parent-style-name="NormalWeb" style:family="paragraph">
      <style:paragraph-properties fo:text-align="justify" fo:margin-top="0in" fo:margin-bottom="0.2083in" fo:background-color="#FFFFFF"/>
    </style:style>
    <style:style style:name="T130" style:parent-style-name="Fuentedepárrafopredeter." style:family="text">
      <style:text-properties style:font-name="Arial" style:font-name-complex="Arial" style:use-window-font-color="true" fo:font-size="9pt" style:font-size-asian="9pt" style:font-size-complex="9pt"/>
    </style:style>
    <style:style style:name="T131" style:parent-style-name="Textoennegrita" style:family="text">
      <style:text-properties style:font-name="Arial" style:font-name-complex="Arial" style:use-window-font-color="true" fo:font-size="9pt" style:font-size-asian="9pt" style:font-size-complex="9pt" style:text-underline-type="single" style:text-underline-style="solid" style:text-underline-width="auto" style:text-underline-mode="continuous"/>
    </style:style>
    <style:style style:name="P132"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33"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34" style:parent-style-name="NormalWeb" style:family="paragraph">
      <style:paragraph-properties fo:text-align="justify" fo:margin-top="0in" fo:margin-bottom="0.2083in" fo:background-color="#FFFFFF"/>
    </style:style>
    <style:style style:name="T135" style:parent-style-name="Fuentedepárrafopredeter." style:family="text">
      <style:text-properties style:font-name="Arial" style:font-name-complex="Arial" style:use-window-font-color="true" fo:font-size="9pt" style:font-size-asian="9pt" style:font-size-complex="9pt"/>
    </style:style>
    <style:style style:name="T136" style:parent-style-name="Hipervínculo" style:family="text">
      <style:text-properties style:font-name="Arial" style:font-name-complex="Arial" style:use-window-font-color="true" fo:font-size="9pt" style:font-size-asian="9pt" style:font-size-complex="9pt"/>
    </style:style>
    <style:style style:name="P137"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38"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39" style:parent-style-name="Normal" style:list-style-name="LFO8"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140" style:parent-style-name="Normal" style:list-style-name="LFO8"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141" style:parent-style-name="Normal" style:list-style-name="LFO8"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142" style:parent-style-name="Normal" style:list-style-name="LFO8"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143" style:parent-style-name="Normal" style:list-style-name="LFO8"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144"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45"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46"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47"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48"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149" style:parent-style-name="NormalWeb" style:family="paragraph">
      <style:paragraph-properties fo:text-align="justify" fo:margin-top="0in" fo:margin-bottom="0.2083in" fo:background-color="#FFFFFF"/>
    </style:style>
    <style:style style:name="T150" style:parent-style-name="Fuentedepárrafopredeter." style:family="text">
      <style:text-properties style:font-name="Arial" style:font-name-complex="Arial" style:use-window-font-color="true" fo:font-size="9pt" style:font-size-asian="9pt" style:font-size-complex="9pt"/>
    </style:style>
    <style:style style:name="T151" style:parent-style-name="Fuentedepárrafopredeter." style:family="text">
      <style:text-properties style:font-name="Arial" style:font-name-complex="Arial"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52"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53" style:parent-style-name="Normal" style:family="paragraph">
      <style:paragraph-properties fo:text-align="justify" fo:margin-bottom="0.2083in" fo:line-height="100%" fo:background-color="#FFFFFF"/>
    </style:style>
    <style:style style:name="T154" style:parent-style-name="Fuentedepárrafopredeter." style:family="text">
      <style:text-properties style:font-name-complex="Arial" fo:font-weight="bold" style:font-weight-asian="bold" style:font-weight-complex="bold" style:use-window-font-color="true" fo:font-size="9pt" style:font-size-asian="9pt" style:font-size-complex="9pt" style:text-underline-type="single" style:text-underline-style="solid" style:text-underline-width="auto" style:text-underline-mode="continuous" fo:language="es" fo:country="ES" style:language-asian="es" style:country-asian="ES"/>
    </style:style>
    <style:style style:name="P155"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56"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57"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58" style:parent-style-name="Normal" style:list-style-name="LFO9"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59" style:parent-style-name="Normal" style:list-style-name="LFO9"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60" style:parent-style-name="Normal" style:list-style-name="LFO9"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61" style:parent-style-name="Normal" style:list-style-name="LFO9"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62" style:parent-style-name="Normal" style:list-style-name="LFO9"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63" style:parent-style-name="Normal" style:list-style-name="LFO9"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64" style:parent-style-name="Normal" style:list-style-name="LFO9"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65"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66"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67" style:parent-style-name="Normal" style:family="paragraph">
      <style:paragraph-properties fo:text-align="justify" fo:margin-bottom="0.2083in" fo:line-height="100%" fo:background-color="#FFFFFF"/>
    </style:style>
    <style:style style:name="T168" style:parent-style-name="Fuentedepárrafopredeter." style:family="text">
      <style:text-properties style:font-name-complex="Arial" fo:font-weight="bold" style:font-weight-asian="bold" style:font-weight-complex="bold" style:use-window-font-color="true" fo:font-size="9pt" style:font-size-asian="9pt" style:font-size-complex="9pt" style:text-underline-type="single" style:text-underline-style="solid" style:text-underline-width="auto" style:text-underline-mode="continuous" fo:language="es" fo:country="ES" style:language-asian="es" style:country-asian="ES"/>
    </style:style>
    <style:style style:name="P169"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70"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71"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72" style:parent-style-name="Normal" style:list-style-name="LFO10"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73" style:parent-style-name="Normal" style:list-style-name="LFO10"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74" style:parent-style-name="Normal" style:list-style-name="LFO10"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75"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76"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77"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78"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79"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80" style:parent-style-name="Normal" style:family="paragraph">
      <style:paragraph-properties fo:text-align="justify" fo:margin-bottom="0.2083in" fo:line-height="100%" fo:background-color="#FFFFFF"/>
    </style:style>
    <style:style style:name="T181" style:parent-style-name="Fuentedepárrafopredeter." style:family="text">
      <style:text-properties style:font-name-complex="Arial" fo:font-weight="bold" style:font-weight-asian="bold" style:font-weight-complex="bold" style:use-window-font-color="true" fo:font-size="9pt" style:font-size-asian="9pt" style:font-size-complex="9pt" fo:language="es" fo:country="ES" style:language-asian="es" style:country-asian="ES"/>
    </style:style>
    <style:style style:name="T182" style:parent-style-name="Fuentedepárrafopredeter." style:family="text">
      <style:text-properties style:font-name-complex="Arial" style:use-window-font-color="true" fo:font-size="9pt" style:font-size-asian="9pt" style:font-size-complex="9pt" fo:language="es" fo:country="ES" style:language-asian="es" style:country-asian="ES"/>
    </style:style>
    <style:style style:name="P183" style:parent-style-name="Normal" style:list-style-name="LFO11"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84" style:parent-style-name="Normal" style:list-style-name="LFO11"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85" style:parent-style-name="Normal" style:list-style-name="LFO11"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86" style:parent-style-name="Normal" style:list-style-name="LFO11"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87" style:parent-style-name="Normal" style:list-style-name="LFO11" style:family="paragraph">
      <style:paragraph-properties fo:text-align="justify" fo:margin-top="0.0694in" fo:margin-bottom="0.0694in" fo:line-height="100%" fo:background-color="#FFFFFF"/>
    </style:style>
    <style:style style:name="T188" style:parent-style-name="Fuentedepárrafopredeter." style:family="text">
      <style:text-properties style:font-name-complex="Arial" fo:font-weight="bold" style:font-weight-asian="bold" style:font-weight-complex="bold" style:use-window-font-color="true" fo:font-size="9pt" style:font-size-asian="9pt" style:font-size-complex="9pt" style:text-underline-type="single" style:text-underline-style="solid" style:text-underline-width="auto" style:text-underline-mode="continuous" fo:language="es" fo:country="ES" style:language-asian="es" style:country-asian="ES"/>
    </style:style>
    <style:style style:name="P189"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90"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91" style:parent-style-name="Normal" style:family="paragraph">
      <style:paragraph-properties fo:text-align="justify" fo:margin-bottom="0.2083in" fo:line-height="100%" fo:background-color="#FFFFFF"/>
    </style:style>
    <style:style style:name="T192" style:parent-style-name="Fuentedepárrafopredeter." style:family="text">
      <style:text-properties style:font-name-complex="Arial" fo:font-weight="bold" style:font-weight-asian="bold" style:font-weight-complex="bold" style:use-window-font-color="true" fo:font-size="9pt" style:font-size-asian="9pt" style:font-size-complex="9pt" style:text-underline-type="single" style:text-underline-style="solid" style:text-underline-width="auto" style:text-underline-mode="continuous" fo:language="es" fo:country="ES" style:language-asian="es" style:country-asian="ES"/>
    </style:style>
    <style:style style:name="P193"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94" style:parent-style-name="Normal" style:list-style-name="LFO12"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95" style:parent-style-name="Normal" style:list-style-name="LFO12"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96" style:parent-style-name="Normal" style:list-style-name="LFO12"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97" style:parent-style-name="Normal" style:list-style-name="LFO12"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language-asian="es" style:country-asian="ES"/>
    </style:style>
    <style:style style:name="P198"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199"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200"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201" style:parent-style-name="Normal" style:family="paragraph">
      <style:paragraph-properties fo:text-align="justify" fo:margin-bottom="0.2083in" fo:line-height="100%" fo:background-color="#FFFFFF"/>
    </style:style>
    <style:style style:name="T202" style:parent-style-name="Fuentedepárrafopredeter." style:family="text">
      <style:text-properties style:font-name-complex="Arial" style:use-window-font-color="true" fo:font-size="9pt" style:font-size-asian="9pt" style:font-size-complex="9pt" fo:language="es" fo:country="ES" style:language-asian="es" style:country-asian="ES"/>
    </style:style>
    <style:style style:name="T203" style:parent-style-name="Fuentedepárrafopredeter." style:family="text">
      <style:text-properties style:font-name-complex="Arial" style:use-window-font-color="true" fo:font-size="9pt" style:font-size-asian="9pt" style:font-size-complex="9pt" style:text-underline-type="single" style:text-underline-style="solid" style:text-underline-width="auto" style:text-underline-mode="continuous" fo:language="es" fo:country="ES" style:language-asian="es" style:country-asian="ES"/>
    </style:style>
    <style:style style:name="P204"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205"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206"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207"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208"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209"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210" style:parent-style-name="NormalWeb" style:family="paragraph">
      <style:paragraph-properties fo:text-align="justify" fo:margin-top="0in" fo:margin-bottom="0.2083in" fo:background-color="#FFFFFF"/>
      <style:text-properties style:font-name="Arial" style:font-name-complex="Arial" style:use-window-font-color="true" fo:font-size="9pt" style:font-size-asian="9pt" style:font-size-complex="9pt"/>
    </style:style>
    <style:style style:name="P211" style:parent-style-name="Normal" style:list-style-name="LFO1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212" style:parent-style-name="Normal" style:list-style-name="LFO1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213" style:parent-style-name="Normal" style:list-style-name="LFO1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214" style:parent-style-name="Normal" style:list-style-name="LFO13" style:family="paragraph">
      <style:paragraph-properties fo:text-align="justify" fo:margin-top="0.0694in" fo:margin-bottom="0.0694in" fo:line-height="100%" fo:background-color="#FFFFFF"/>
      <style:text-properties style:font-name-complex="Arial" style:use-window-font-color="true" fo:font-size="9pt" style:font-size-asian="9pt" style:font-size-complex="9pt" fo:language="es" fo:country="ES"/>
    </style:style>
    <style:style style:name="P215" style:parent-style-name="NormalWeb" style:family="paragraph">
      <style:paragraph-properties fo:text-align="justify" fo:margin-top="0in" fo:margin-bottom="0.2083in" fo:background-color="#FFFFFF"/>
    </style:style>
    <style:style style:name="T216" style:parent-style-name="Fuentedepárrafopredeter." style:family="text">
      <style:text-properties style:font-name="Arial" style:font-name-complex="Arial" style:use-window-font-color="true" fo:font-size="9pt" style:font-size-asian="9pt" style:font-size-complex="9pt" style:text-underline-type="single" style:text-underline-style="solid" style:text-underline-width="auto" style:text-underline-mode="continuous"/>
    </style:style>
    <style:style style:name="T217" style:parent-style-name="Fuentedepárrafopredeter." style:family="text">
      <style:text-properties style:font-name="Arial" style:font-name-complex="Arial" style:use-window-font-color="true" fo:font-size="9pt" style:font-size-asian="9pt" style:font-size-complex="9pt"/>
    </style:style>
    <style:style style:name="P218" style:parent-style-name="NormalWeb" style:family="paragraph">
      <style:paragraph-properties fo:text-align="justify" fo:margin-top="0in" fo:margin-bottom="0.2083in" fo:background-color="#FFFFFF"/>
    </style:style>
    <style:style style:name="T219" style:parent-style-name="Fuentedepárrafopredeter." style:family="text">
      <style:text-properties style:font-name="Arial" style:font-name-complex="Arial" style:use-window-font-color="true" fo:font-size="9pt" style:font-size-asian="9pt" style:font-size-complex="9pt" style:text-underline-type="single" style:text-underline-style="solid" style:text-underline-width="auto" style:text-underline-mode="continuous"/>
    </style:style>
    <style:style style:name="T220" style:parent-style-name="Fuentedepárrafopredeter." style:family="text">
      <style:text-properties style:font-name="Arial" style:font-name-complex="Arial" style:use-window-font-color="true" fo:font-size="9pt" style:font-size-asian="9pt" style:font-size-complex="9pt"/>
    </style:style>
    <style:style style:name="T221" style:parent-style-name="Hipervínculo" style:family="text">
      <style:text-properties style:font-name="Arial" style:font-name-complex="Arial" style:use-window-font-color="true" fo:font-size="9pt" style:font-size-asian="9pt" style:font-size-complex="9pt"/>
    </style:style>
    <style:style style:name="T222" style:parent-style-name="Fuentedepárrafopredeter." style:family="text">
      <style:text-properties style:font-name="Arial" style:font-name-complex="Arial" style:use-window-font-color="true" fo:font-size="9pt" style:font-size-asian="9pt" style:font-size-complex="9pt"/>
    </style:style>
    <style:style style:name="P223" style:parent-style-name="NormalWeb" style:family="paragraph">
      <style:paragraph-properties fo:text-align="justify" fo:margin-top="0in" fo:margin-bottom="0.2083in" fo:background-color="#FFFFFF"/>
    </style:style>
    <style:style style:name="T224" style:parent-style-name="Fuentedepárrafopredeter." style:family="text">
      <style:text-properties style:font-name="Arial" style:font-name-complex="Arial" style:use-window-font-color="true" fo:font-size="9pt" style:font-size-asian="9pt" style:font-size-complex="9pt" style:text-underline-type="single" style:text-underline-style="solid" style:text-underline-width="auto" style:text-underline-mode="continuous"/>
    </style:style>
    <style:style style:name="T225" style:parent-style-name="Fuentedepárrafopredeter." style:family="text">
      <style:text-properties style:font-name="Arial" style:font-name-complex="Arial" style:use-window-font-color="true" fo:font-size="9pt" style:font-size-asian="9pt" style:font-size-complex="9pt"/>
    </style:style>
    <style:style style:name="T226" style:parent-style-name="Hipervínculo" style:family="text">
      <style:text-properties style:font-name="Arial" style:font-name-complex="Arial" style:use-window-font-color="true" fo:font-size="9pt" style:font-size-asian="9pt" style:font-size-complex="9pt"/>
    </style:style>
    <style:style style:name="T227" style:parent-style-name="Fuentedepárrafopredeter." style:family="text">
      <style:text-properties style:font-name="Arial" style:font-name-complex="Arial" style:use-window-font-color="true" fo:font-size="9pt" style:font-size-asian="9pt" style:font-size-complex="9pt"/>
    </style:style>
    <style:style style:name="P228" style:parent-style-name="NormalWeb" style:family="paragraph">
      <style:paragraph-properties fo:text-align="justify" fo:margin-top="0in" fo:margin-bottom="0.2083in" fo:background-color="#FFFFFF"/>
    </style:style>
    <style:style style:name="T229" style:parent-style-name="Fuentedepárrafopredeter." style:family="text">
      <style:text-properties style:font-name="Arial" style:font-name-complex="Arial" style:use-window-font-color="true" fo:font-size="9pt" style:font-size-asian="9pt" style:font-size-complex="9pt"/>
    </style:style>
    <style:style style:name="T230" style:parent-style-name="Fuentedepárrafopredeter." style:family="text">
      <style:text-properties style:font-name="Arial" style:font-name-complex="Arial" style:font-weight-complex="bold" style:use-window-font-color="true" fo:font-size="9pt" style:font-size-asian="9pt" style:font-size-complex="9pt"/>
    </style:style>
    <style:style style:name="T231" style:parent-style-name="Fuentedepárrafopredeter." style:family="text">
      <style:text-properties style:font-name="Arial" style:font-name-complex="Arial"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32"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233" style:parent-style-name="Normal" style:family="paragraph">
      <style:paragraph-properties fo:text-align="justify" fo:margin-bottom="0.2083in" fo:line-height="100%" fo:background-color="#FFFFFF"/>
      <style:text-properties style:font-name-complex="Arial" style:use-window-font-color="true" fo:font-size="9pt" style:font-size-asian="9pt" style:font-size-complex="9pt" fo:language="es" fo:country="ES" style:language-asian="es" style:country-asian="ES"/>
    </style:style>
    <style:style style:name="P234" style:parent-style-name="Normal" style:family="paragraph">
      <style:paragraph-properties fo:text-align="justify" fo:margin-bottom="0in"/>
      <style:text-properties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style>
    <style:style style:name="P235" style:parent-style-name="Normal" style:family="paragraph">
      <style:paragraph-properties fo:text-align="justify" fo:margin-bottom="0in" fo:line-height="115%"/>
      <style:text-properties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office:automatic-styles>
  <office:body>
    <office:text text:use-soft-page-breaks="true">
      <text:p text:style-name="P1">6 SERVICIOS Y PROCEDIMIENTOS</text:p>
      <text:p text:style-name="P49"/>
      <text:p text:style-name="P50">6.2 Procedimientos</text:p>
      <text:p text:style-name="P51">Canal del Informante</text:p>
      <text:p text:style-name="P52">Política Interna del Canal del Informante</text:p>
      <text:p text:style-name="P53">Poner cada epígrafe en un punto con un desplegable:</text:p>
      <text:p text:style-name="P54"/>
      <text:p text:style-name="P55">6.2.1.- Introducción, Objeto y Aplicación:</text:p>
      <text:p text:style-name="P56"><text:span text:style-name="T57">La Ley 2/2023, de 20 de febrero, reguladora</text:span><text:span text:style-name="T58"><text:s/>de la protección de las personas que informen sobre infracciones normativas y de lucha contra la corrupción (en lo sucesivo, la Ley 2/2023) viene a transponer al ordenamiento jurídico español la Directiva 2019/1937 del Parlamento Europeo y del Consejo, de 23 de octubre de 2019, relativa a la protección de las personas que informen sobre infracciones del Derecho de la Unión.</text:span></text:p>
      <text:p text:style-name="P59"><text:span text:style-name="T60">Esta política se aplica a </text:span><text:span text:style-name="T61">Instituto Tecnológico y de Energías Renovables S.A. </text:span><text:span text:style-name="T62">con CIF </text:span><text:span text:style-name="T63">A38259115 </text:span><text:span text:style-name="T64">y domicilio social en </text:span><text:span text:style-name="T65">Granadilla S/N, 38600, Granadilla De Abona (Santa Cruz de Tenerife)</text:span><text:span text:style-name="T66">, tiene como objetivo establecer un canal interno para la comunicación de posibles infracciones normativas, infracción de políticas internas y/o éticas y establecer un régimen de protección al informante, en cumplimiento de la Ley 2/2023, de 20 de febrero, reguladora de la protección de las personas que informen sobre infracciones normativas y de lucha contra la corrupción.</text:span></text:p>
      <text:p text:style-name="P67">La Ley 2/2023 explica y aclara en su preámbulo, Parte III, que su finalidad es la de proteger, frente a posibles represalias, a las personas que, en un contexto laboral o profesional, detecten infracciones penales o administrativas graves o muy graves y las comuniquen mediante los mecanismos regulados en esta política.</text:p>
      <text:p text:style-name="P68">Este Canal, por tanto, es un mecanismo que permite a los empleados de la empresa, y otras partes interesadas, comunicar cualquier tipo de conducta ilegal o contraria a nuestros valores y principios éticos, sin temor a represalias fortaleciendo la cultura de la información, de las infraestructuras de integridad de las organizaciones y el fomento de la cultura de la información o comunicación como mecanismo para prevenir y detectar amenazas al interés público. De esta manera, se busca promover una cultura de transparencia, integridad y responsabilidad en nuestra organización, al mismo tiempo que se protege a aquellos empleados que deciden hacer una comunicación de buena fe.</text:p>
      <text:p text:style-name="P69">6.2.2.- CANAL DEL INFORMANTE</text:p>
      <text:p text:style-name="P70">Se ha creado por la entidad un canal del informante (en adelante, el CII) como cauce preferente para recibir la información sobre acciones u omisiones que puedan ser constitutivas de infracción penal o administrativa grave o muy grave, y demás actuaciones previstas en el artículo 2 de la Ley 2/2023.</text:p>
      <text:p text:style-name="P71">El canal se encuentra bajo la administración del Responsable del Sistema Interno del Canal (en adelante, el RSII). El acceso a este canal quedará limitado, dentro del ámbito de sus competencias y funciones a:</text:p>
      <text:list text:style-name="LFO2" text:continue-numbering="true">
        <text:list-item>
          <text:p text:style-name="P72">El Responsable del Sistema Interno del Canal.</text:p>
        </text:list-item>
        <text:list-item>
          <text:p text:style-name="P73">Al administrador/es delegado/s por el responsable del sistema.</text:p>
        </text:list-item>
        <text:list-item>
          <text:p text:style-name="P74">A los gestores designados para la tramitación de determinadas comunicaciones según el ámbito al que correspondan.</text:p>
        </text:list-item>
      </text:list>
      <text:p text:style-name="P75">Las funciones de estos órganos, según corresponda, serán:</text:p>
      <text:list text:style-name="LFO3" text:continue-numbering="true">
        <text:list-item>
          <text:p text:style-name="P76">Recepción, registro y gestión de las comunicaciones recibidas a través del canal del informante.</text:p>
        </text:list-item>
        <text:list-item>
          <text:p text:style-name="P77">Designación de la persona o equipo encargado de la investigación de las comunicaciones recibidas.</text:p>
        </text:list-item>
        <text:list-item>
          <text:p text:style-name="P78">Aseguramiento de la protección de los informantes y la confidencialidad de las comunicaciones recibidas.</text:p>
        </text:list-item>
        <text:list-item>
          <text:p text:style-name="P79">Evaluación de la veracidad y credibilidad de las comunicaciones recibidas.</text:p>
        </text:list-item>
        <text:list-item>
          <text:p text:style-name="P80">Toma de decisiones sobre las medidas adecuadas en función de los resultados de la investigación.</text:p>
        </text:list-item>
        <text:list-item>
          <text:p text:style-name="P81">Seguimiento y revisión periódica del proceso de gestión de comunicaciones y de la política interna de la empresa.</text:p>
        </text:list-item>
        <text:list-item>
          <text:p text:style-name="P82">Elaboración de informes y recomendaciones para la alta dirección sobre las comunicaciones recibidas y las medidas adoptadas.</text:p>
        </text:list-item>
      </text:list>
      <text:soft-page-break/>
      <text:p text:style-name="P83">El CII debe garantizar técnicamente la confidencialidad o, eventualmente, el anonimato del informante, para protegerle frente a cualquier filtración y subsecuente represalia de la que pueda ser objeto.</text:p>
      <text:p text:style-name="P84">Los informantes dentro del ámbito de aplicación de la ley pueden realizar sus comunicaciones a través de los siguientes medios:</text:p>
      <text:list text:style-name="LFO4" text:continue-numbering="true">
        <text:list-item>
          <text:p text:style-name="P85"><text:span text:style-name="T86">Enlace al canal del informante:</text:span></text:p>
        </text:list-item>
      </text:list>
      <text:p text:style-name="P87"><text:a xlink:href="https://compliance.legalsending.com/canal/?C=48603989019036218" office:target-frame-name="_top" xlink:show="replace"><text:span text:style-name="T88">https://compliance.legalsending.com/canal/?C=48603989019036218</text:span></text:a></text:p>
      <text:list text:style-name="LFO5" text:continue-numbering="true">
        <text:list-item>
          <text:p text:style-name="P89"><text:span text:style-name="T90">Envío de un correo electrónico a la siguiente dirección</text:span><text:span text:style-name="T91">: </text:span><text:a xlink:href="mailto:iter@iter.es" office:target-frame-name="_top" xlink:show="replace"><text:span text:style-name="T92">iter@iter.es</text:span></text:a></text:p>
        </text:list-item>
        <text:list-item>
          <text:p text:style-name="P93"><text:span text:style-name="T94">Correo postal dirigido a</text:span><text:span text:style-name="T95"> Granadilla S/N, 38600, Granadilla De Abona (Santa Cruz de Tenerife) a/a RSII: María Begoña Ortiz Leston</text:span></text:p>
        </text:list-item>
        <text:list-item>
          <text:p text:style-name="P96">De forma presencial, a solicitud de la persona informante, mediante petición dirigida al RSII.</text:p>
        </text:list-item>
      </text:list>
      <text:p text:style-name="P97">6.2.3. ÁMBITO SUBJETIVO- SUJETOS INFORMANTES</text:p>
      <text:p text:style-name="P98">Pueden hacer uso del canal interno de información y beneficiarse de la protección que otorga la Ley 2/2023 como informantes, aquellas personas que tienen una relación laboral o profesional con la AEPD, para comunicar información sobre las acciones u omisiones descritas en el artículo 2 de la Ley 2/2023. Esta relación laboral o profesional, que conlleva una dependencia frente a la AEPD, es lo que hace necesaria y adecuada la protección especial frente a posibles represalias.</text:p>
      <text:p text:style-name="P99">En todo caso, se consideran informantes, para esta AEPD, a los efectos de la Ley 2/2023:</text:p>
      <text:list text:style-name="LFO6" text:continue-numbering="true">
        <text:list-item>
          <text:p text:style-name="P100">Las personas que tengan la condición de empleados o trabajadores por cuenta ajena.</text:p>
        </text:list-item>
        <text:list-item>
          <text:p text:style-name="P101">Los autónomos colaboradores (freelance).</text:p>
        </text:list-item>
        <text:list-item>
          <text:p text:style-name="P102">Los accionistas, partícipes y personas pertenecientes al órgano de administración, dirección o supervisión de la empresa, incluidos los miembros no ejecutivos.</text:p>
        </text:list-item>
        <text:list-item>
          <text:p text:style-name="P103">Cualquier persona que trabaje para o bajo la supervisión y la dirección de contratistas, subcontratistas y proveedores.</text:p>
        </text:list-item>
        <text:list-item>
          <text:p text:style-name="P104">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list-item>
      </text:list>
      <text:p text:style-name="P105">Es importante destacar que las comunicaciones realizadas a través del canal del informante deben ser de buena fe, es decir, deben estar respaldadas por evidencia y hechos concretos.</text:p>
      <text:p text:style-name="P106"><text:span text:style-name="T107">6.2.4.<text:s/></text:span><text:span text:style-name="T108">ÁMBITO OBJETIVO – HECHOS OBJETO DE COMUNICACIÓN.</text:span></text:p>
      <text:p text:style-name="P109">En cuanto al objeto de la información, se desprende de la Ley 2/2023 que se puede utilizar el canal interno de información para informar de conductas indebidas graves o de presunta corrupción, que puedan ser constitutivas de infracciones penales o administrativas graves o muy graves relacionadas con las actividades de la entidad, que el informante haya observado o sobre las que haya recibido información en el curso de su trabajo o de su relación profesional.</text:p>
      <text:p text:style-name="P110">La propia Ley 2/2023 y la Directiva (UE) 2019/1937 enumeran como tales, las informaciones que se refieren a:</text:p>
      <text:list text:style-name="LFO7" text:continue-numbering="true">
        <text:list-item>
          <text:p text:style-name="P111">Infracciones que entren dentro del ámbito de aplicación de los actos de la Unión Europea enumerados en el anexo de la citada Directiva relativas a los ámbitos siguientes:</text:p>
        </text:list-item>
        <text:list-item>
          <text:p text:style-name="P112">contratación pública,</text:p>
        </text:list-item>
        <text:list-item>
          <text:p text:style-name="P113">servicios, productos y mercados financieros, y prevención del blanqueo de capitales y la financiación del terrorismo,</text:p>
        </text:list-item>
        <text:list-item>
          <text:p text:style-name="P114">seguridad de los productos y conformidad,</text:p>
        </text:list-item>
        <text:list-item>
          <text:p text:style-name="P115">seguridad del transporte,</text:p>
        </text:list-item>
        <text:list-item>
          <text:p text:style-name="P116">protección del medio ambiente,</text:p>
        </text:list-item>
        <text:list-item>
          <text:p text:style-name="P117">protección frente a las radiaciones y seguridad nuclear,</text:p>
        </text:list-item>
        <text:list-item>
          <text:p text:style-name="P118">seguridad de los alimentos y los piensos, sanidad animal y bienestar de los animales,</text:p>
        </text:list-item>
        <text:list-item>
          <text:p text:style-name="P119">salud pública,</text:p>
        </text:list-item>
        <text:list-item>
          <text:p text:style-name="P120">protección de los consumidores,</text:p>
        </text:list-item>
        <text:list-item>
          <text:p text:style-name="P121">protección de la privacidad y de los datos personales, y seguridad de las redes y los sistemas de información</text:p>
        </text:list-item>
        <text:list-item>
          <text:p text:style-name="P122">Que afecten a los intereses financieros de la Unión Europea tal y como se contemplan en el artículo 325 del Tratado de Funcionamiento de la Unión Europea (TFUE).</text:p>
        </text:list-item>
        <text:list-item>
          <text:p text:style-name="P123">Que incidan en el mercado interior, tal y como se contemplan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a prácticas cuya finalidad sea obtener una ventaja fiscal que desvirtúe el objeto o la finalidad de la legislación aplicable al impuesto sobre sociedades.</text:p>
        </text:list-item>
        <text:list-item>
          <text:p text:style-name="P124">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item>
          <text:p text:style-name="P125">Infracciones del derecho laboral en materia de seguridad y salud en el trabajo de las que informen los trabajadores, sin perjuicio de lo establecido en su normativa específica.</text:p>
        </text:list-item>
      </text:list>
      <text:p text:style-name="P126">La persona informante deberá facilitar como mínimo, la referencia al ámbito subjetivo de la infracción (materia o normativa infringida: Derecho de la Unión Europea; infracción penal; o infracción administrativa); y una descripción de los hechos objeto de comunicación (información relevante sobre lo ocurrido), lo más detallada posible, adjuntando la documentación de la que pudiera disponer, en su caso.</text:p>
      <text:p text:style-name="P127">De igual manera puede facilitar su nombre y apellidos, y un teléfono de contacto, si no optase por realizar esta comunicación de forma anónima.</text:p>
      <text:p text:style-name="P128">Si conociese la identidad de la persona responsable de la irregularidad comunicada, o hubiera puesto en conocimiento estos hechos a otro órgano o entidad a través de algún canal externo, también podrá facilitar estas informaciones.</text:p>
      <text:p text:style-name="P129"><text:span text:style-name="T130">6.2.5.<text:s/></text:span><text:span text:style-name="T131">PROCEDIMIENTO DE COMUNICACIÓN</text:span></text:p>
      <text:p text:style-name="P132">La información puede comunicarse a la entidad de forma anónima. En otro caso, se reservará la identidad del informante de forma confidencial y quedará limitada al conocimiento del RSII, administradores delegados o gestores nombrados. Estos miembros desarrollarán sus funciones de forma independiente y autónoma respecto del resto de los órganos de la entidad u organismo y no podrán recibir instrucciones de ningún tipo en su ejercicio, disponiendo de todos los medios personales y materiales necesarios para llevarlas a cabo.</text:p>
      <text:p text:style-name="P133">La empresa se compromete a investigar todas las comunicaciones realizadas sobre posibles infracciones o incumplimientos que se reciban a través del canal del informante. Se investigarán todas las comunicaciones de manera imparcial y confidencial y se tomarán medidas adecuadas en función de los resultados de la investigación destinadas a la protección del informante.</text:p>
      <text:p text:style-name="P134"><text:span text:style-name="T135">La comunicación se realizará a través del canal interno de información mediante la aplicación electrónica específica para tal fin, identificada y accesible desde la página web: </text:span><text:a xlink:href="https://www.iter.es/" office:target-frame-name="_top" xlink:show="replace"><text:span text:style-name="T136">https://www.iter.es/</text:span></text:a></text:p>
      <text:p text:style-name="P137">A solicitud del informante, también podrá presentarse la comunicación mediante una reunión presencial que tendrá lugar en un plazo máximo de siete días. En su caso, se advertirá al informante de que la comunicación será grabada y se le informará del tratamiento de sus datos de acuerdo con lo que establecen el RGPD y la LOPDPGDD. Al presentar la información, el informante deberá indicar un domicilio, correo electrónico, o lugar seguro a efectos de recibir notificaciones, salvo que renuncie expresamente a la recepción de cualquier comunicación de actuaciones llevadas a cabo por el RSII como consecuencia de la información.</text:p>
      <text:p text:style-name="P138">Presentada la información, se procederá a su registro en el sistema de gestión de la información, mediante la asignación de un código de identificación, que estará contenido en una base de datos segura y de acceso restringido exclusivamente al personal del RSII, convenientemente autorizado, en el que se registrarán todas las comunicaciones recibidas con los siguientes datos:</text:p>
      <text:soft-page-break/>
      <text:list text:style-name="LFO8" text:continue-numbering="true">
        <text:list-item>
          <text:p text:style-name="P139">Fecha de recepción.</text:p>
        </text:list-item>
        <text:list-item>
          <text:p text:style-name="P140">Código de identificación.</text:p>
        </text:list-item>
        <text:list-item>
          <text:p text:style-name="P141">Actuaciones desarrolladas.</text:p>
        </text:list-item>
        <text:list-item>
          <text:p text:style-name="P142">Medidas adoptadas.</text:p>
        </text:list-item>
        <text:list-item>
          <text:p text:style-name="P143">Fecha de cierre.</text:p>
        </text:list-item>
      </text:list>
      <text:p text:style-name="P144">Recibida la información, en un plazo no superior 7 días naturales desde dicha recepción, se procederá a acusar recibo al informante, a menos que expresamente haya renunciado a recibir comunicaciones relativas a la investigación. Estas comunicaciones serán gestionadas durante el plazo máximo de 3 meses salvo casos de especial complejidad que requieran una ampliación del plazo, en cuyo caso, este podrá extenderse hasta un máximo de otros 3 meses adicionales.</text:p>
      <text:p text:style-name="P145">Una vez registrada la información, el RSII y su equipo, procederá a analizar la admisibilidad de acuerdo con el ámbito material y personal previsto en los artículos 2 y 3 de la Ley 2/2023.</text:p>
      <text:p text:style-name="P146">La empresa se compromete a notificar al informante sobre el estado de la investigación y de las medidas adoptadas, siempre que sea posible y sin comprometer la confidencialidad y protección del informante. Además, se podrá solicitar información adicional a los hechos comunicados a través del canal.</text:p>
      <text:p text:style-name="P147">Además, la empresa se compromete a realizar un seguimiento de todas las comunicaciones recibidas y las medidas adoptadas para garantizar la efectividad de esta política y mejorar continuamente el proceso.</text:p>
      <text:p text:style-name="P148">Se remitirá al Ministerio Fiscal con carácter inmediato cualquier información cuando los hechos pudieran ser indiciariamente constitutivos de delito. En el caso de que los hechos afecten a los intereses financieros de la Unión Europea, se remitirá a la Fiscalía Europea.</text:p>
      <text:p text:style-name="P149"><text:span text:style-name="T150">6.2.6.<text:s/></text:span><text:span text:style-name="T151">PROTECCIÓN DE LOS INFORMANTES</text:span></text:p>
      <text:p text:style-name="P152">La empresa se compromete a proteger a las personas que informen sobre infracciones o incumplimientos, de acuerdo con la Ley 2/2023.</text:p>
      <text:p text:style-name="P153"><text:span text:style-name="T154">Actos constitutivos de represalias.</text:span></text:p>
      <text:p text:style-name="P155">Se prohíben expresamente los actos constitutivos de represalia, incluidas las amenazas de represalia y las tentativas de represalia contra las personas que presenten una comunicación conforme a lo previsto en la ley.</text:p>
      <text:p text:style-name="P156">Se entiende por represalia cualesquier acto u omisión que esté prohibido por la ley, o que, de forma directa o indirecta, suponga un trato desfavorable que sitúe a las personas que la sufren en desventaja particular con respecto a otra en el contexto laboral o profesional, solo por su condición de informantes, o por haber realizado una revelación pública.</text:p>
      <text:p text:style-name="P157">A los efectos de lo previsto en la Ley 2/2023, y a título enunciativo, se consideran represalias las que se adopten en forma de:</text:p>
      <text:list text:style-name="LFO9" text:continue-numbering="true">
        <text:list-item>
          <text:p text:style-name="P158">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list-item>
        <text:list-item>
          <text:p text:style-name="P159">Daños, incluidos los de carácter reputacional, o pérdidas económicas, coacciones, intimidaciones, acoso u ostracismo.</text:p>
        </text:list-item>
        <text:list-item>
          <text:p text:style-name="P160">Evaluación o referencias negativas respecto al desempeño laboral o profesional.</text:p>
        </text:list-item>
        <text:list-item>
          <text:p text:style-name="P161">Inclusión en listas negras o difusión de información en un determinado ámbito sectorial, que dificulten o impidan el acceso al empleo o la contratación de obras o servicios.</text:p>
        </text:list-item>
        <text:list-item>
          <text:p text:style-name="P162">Denegación o anulación de una licencia o permiso.</text:p>
        </text:list-item>
        <text:list-item>
          <text:p text:style-name="P163">Denegación de formación.</text:p>
        </text:list-item>
        <text:list-item>
          <text:p text:style-name="P164">Discriminación, o trato desfavorable o injusto.</text:p>
        </text:list-item>
      </text:list>
      <text:p text:style-name="P165">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p>
      <text:p text:style-name="P166">Los actos administrativos que tengan por objeto impedir o dificultar la presentación de comunicaciones y revelaciones, así como los que constituyan represalia o causen discriminación tras la presentación de aquellas al amparo de esta ley, serán nulos de pleno derecho y darán lugar, en su caso, a medidas correctoras disciplinarias o de responsabilidad, pudiendo incluir la correspondiente indemnización de daños y perjuicios al perjudicado.</text:p>
      <text:p text:style-name="P167"><text:span text:style-name="T168">Medidas de protección del informante frente a represalias</text:span></text:p>
      <text:p text:style-name="P169">No se considerará que las personas que comuniquen información sobre las acciones u omisiones recogidas en el apartado CUARTO, o que hagan una revelación pública de conformidad con la Ley 2/2023, hayan infringido ninguna restricción de revelación de información y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dicha ley, todo ello sin perjuicio de lo dispuesto en las normas específicas de protección aplicables en el ámbito laboral. Esta medida no afectará a las responsabilidades de carácter penal.</text:p>
      <text:p text:style-name="P170">Lo previsto en el párrafo anterior se extiende a la comunicación de informaciones realizadas por los representantes de las personas trabajadoras, aunque se encuentren sometidas a obligaciones legales de sigilo o de no revelar información reservada. Todo ello sin perjuicio, igualmente, de las normas específicas de protección aplicables en el ámbito laboral.</text:p>
      <text:p text:style-name="P171">Las medidas de protección del informante también se aplicarán, en su caso, a:</text:p>
      <text:list text:style-name="LFO10" text:continue-numbering="true">
        <text:list-item>
          <text:p text:style-name="P172">a) personas físicas que asistan al informante en el proceso;</text:p>
        </text:list-item>
        <text:list-item>
          <text:p text:style-name="P173">b) personas físicas que estén relacionadas con el informante y que puedan sufrir represalias, como compañeros de trabajo o familiares del informante;</text:p>
        </text:list-item>
        <text:list-item>
          <text:p text:style-name="P174">c) personas jurídicas, para las que trabaje o con las que mantenga cualquier otro tipo de relación en un contexto laboral o en las que ostente una participación significativa.</text:p>
        </text:list-item>
      </text:list>
      <text:p text:style-name="P175">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p>
      <text:p text:style-name="P176">Los informantes no incurrirán en responsabilidad respecto de la adquisición o el acceso a la información que es comunicada o revelada públicamente, siempre que dicha adquisición o acceso no constituya un delito.</text:p>
      <text:p text:style-name="P177">Cualquier otra posible responsabilidad de los informantes derivada de actos u omisiones que no estén relacionados con la comunicación o la revelación pública, o que no sean necesarios para revelar una infracción en virtud de la Ley 2/2023 será exigible conforme a la normativa aplicable.</text:p>
      <text:p text:style-name="P178">En los procedimientos ante un órgano jurisdiccional u otra autoridad, relativos a los perjuicios sufridos por los informantes, una vez que el informante haya demostrado razonablemente que ha comunicado o ha hecho una revelación pública de conformidad con la Ley 2/2023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p>
      <text:p text:style-name="P179">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os informantes no incurrirán en responsabilidad de<text:s/><text:soft-page-break/>ningún tipo como consecuencia de comunicaciones o de revelaciones públicas protegidas por la Ley 2/2023.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la Ley 2/2023.</text:p>
      <text:p text:style-name="P180"><text:span text:style-name="T181">Quedan expresamente excluidos</text:span><text:span text:style-name="T182"> de la protección prevista en la ley, aquellas personas que comuniquen o revelen:</text:span></text:p>
      <text:list text:style-name="LFO11" text:continue-numbering="true">
        <text:list-item>
          <text:p text:style-name="P183">Informaciones contenidas en comunicaciones que hayan sido inadmitidas por algún canal interno de información o por alguna de las causas previstas en la ley.</text:p>
        </text:list-item>
        <text:list-item>
          <text:p text:style-name="P184">Informaciones vinculadas a reclamaciones sobre conflictos interpersonales o que afecten únicamente al informante y a las personas a las que se refiera la comunicación o revelación.</text:p>
        </text:list-item>
        <text:list-item>
          <text:p text:style-name="P185">Informaciones que ya estén completamente disponibles para el público o que constituyan meros rumores.</text:p>
        </text:list-item>
        <text:list-item>
          <text:p text:style-name="P186">Informaciones que se refieran a acciones u omisiones no comprendidas en el ámbito de la ley.</text:p>
        </text:list-item>
        <text:list-item>
          <text:p text:style-name="P187"><text:span text:style-name="T188">Medidas para la protección de las personas afectadas</text:span></text:p>
        </text:list-item>
      </text:list>
      <text:p text:style-name="P189">Durante la tramitación del expediente las personas afectadas por la comunicación tendrán derecho a la presunción de inocencia, al derecho de defensa y al derecho de acceso al expediente en los términos previstos en la Ley 2/2023, así como a la misma protección establecida para los informantes, preservándose su identidad y garantizándose la confidencialidad de los hechos y datos del procedimiento.</text:p>
      <text:p text:style-name="P190">La Autoridad Independiente de Protección del Informante, A.A.I. podrá, en el marco de los procedimientos sancionadores que instruya, adoptar medidas provisionales en los términos establecidos en el artículo 56 de la Ley 39/2015, de 1 de octubre, del Procedimiento Administrativo Común de las Administraciones Públicas.</text:p>
      <text:p text:style-name="P191"><text:span text:style-name="T192">Supuestos de exención y atenuación de la sanción</text:span></text:p>
      <text:p text:style-name="P193">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el órgano competente para resolver el procedimiento, mediante resolución motivada, podrá eximirle del cumplimiento de la sanción administrativa que le correspondiera siempre que resulten acreditados en el expediente los siguientes extremos:</text:p>
      <text:list text:style-name="LFO12" text:continue-numbering="true">
        <text:list-item>
          <text:p text:style-name="P194">a) Haber cesado en la comisión de la infracción en el momento de presentación de la comunicación o revelación e identificado, en su caso, al resto de las personas que hayan participado o favorecido aquella.</text:p>
        </text:list-item>
        <text:list-item>
          <text:p text:style-name="P195">b) Haber cooperado plena, continua y diligentemente a lo largo de todo el procedimiento de investigación.</text:p>
        </text:list-item>
        <text:list-item>
          <text:p text:style-name="P196">c) Haber facilitado información veraz y relevante, medios de prueba o datos significativos para la acreditación de los hechos investigados, sin que haya procedido a la destrucción de estos o a su ocultación, ni haya revelado a terceros, directa o indirectamente su contenido.</text:p>
        </text:list-item>
        <text:list-item>
          <text:p text:style-name="P197">d) Haber procedido a la reparación del daño causado que le sea imputable.</text:p>
        </text:list-item>
      </text:list>
      <text:p text:style-name="P198">Cuando estos requisitos no se cumplan en su totalidad, incluida la reparación parcial del daño, quedará a criterio de la autoridad competente, previa valoración del grado de contribución a la resolución del expediente, la posibilidad de atenuar la sanción que habría correspondido a la infracción cometida, siempre que el informante o autor de la revelación no haya sido sancionado anteriormente por hechos de la misma naturaleza que dieron origen al inicio del procedimiento.</text:p>
      <text:p text:style-name="P199">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p>
      <text:p text:style-name="P200">La Ley 2/2023 excluye de lo dispuesto en este apartado a las infracciones establecidas en la Ley 15/2007, de 3 de julio, de Defensa de la Competencia.</text:p>
      <text:p text:style-name="P201"><text:span text:style-name="T202">6.2.7<text:s/></text:span><text:span text:style-name="T203">CONFIDENCIALIDAD Y PROTECCIÓN DE DATOS</text:span></text:p>
      <text:p text:style-name="P204">El tratamiento de datos personales será realizado velando por el cumplimiento de la Ley 2/2023, de 20 de febrero, reguladora de la protección de las personas que informen sobre infracciones normativas y de lucha contra la<text:s/><text:soft-page-break/>corrupción , del Reglamento (UE) 2016/679 del Parlamento Europeo y del Consejo, de 27 de abril de 2016, de la Ley Orgánica 3/2018, de 5 de diciembre, de Protección de Datos Personales y garantía de los derechos digitales y de la Ley Orgánica 7/2021, de 26 de mayo, de protección de datos personales tratados para fines de prevención, detección, investigación y enjuiciamiento de infracciones penales y de ejecución de sanciones penales.</text:p>
      <text:p text:style-name="P205">Los datos personales objeto de tratamiento, los documentos aportados y cualesquiera otra información facilitada en la comunicación que contenga información personal, serán tratados de manera confidencial por los responsables del canal, así como por los administradores y posibles gestores, con la finalidad de cumplir con la obligación de investigar y gestionar la comunicación presentada así como para dar cumplimiento a las obligaciones legales establecidas en la Ley 2/2023, de 20 de febrero, reguladora de la protección de las personas que informen sobre infracciones normativas y de lucha contra la corrupción.</text:p>
      <text:p text:style-name="P206">El Sistema interno de información debe impedir el acceso no autorizado y preservar la identidad y garantizar la confidencialidad de los datos correspondientes a las personas afectadas y a cualquier tercero que se mencione en la información suministrada especialmente la identidad del informante en caso de que se hubiera identificado. La identidad del informante solo podrá ser comunicada a la Autoridad judicial, al Ministerio Fiscal o a la autoridad administrativa competente en el marco de una investigación penal, disciplinaria o sancionadora, y estos casos estarán sujetos a salvaguardas establecidas en la normativa aplicable.</text:p>
      <text:p text:style-name="P207">Si la información recibida contuviera categorías especiales de datos personales, sujetos a protección especial, se procederá a su inmediata supresión, salvo que el tratamiento sea necesario por razones de un interés público esencial conforme a lo previsto en el artículo 9.2.g) del RGPD, según dispone el artículo 30.5 de la Ley 2/ 2023.</text:p>
      <text:p text:style-name="P208">En todo caso, no se recopilarán datos personales cuya pertinencia no resulte manifiesta para tratar una información específica o, si se recopilan por accidente, se eliminarán sin dilación indebida.</text:p>
      <text:p text:style-name="P209">Las comunicaciones a las que no se haya dado curso solamente podrán constar de forma anonimizada, sin que sea de aplicación la obligación de bloqueo prevista en el artículo 32 de la LOPDPGDD.</text:p>
      <text:p text:style-name="P210">El acceso a los datos personales contenidos en el sistema de información interno quedará limitado a:</text:p>
      <text:list text:style-name="LFO13" text:continue-numbering="true">
        <text:list-item>
          <text:p text:style-name="P211">El Responsable del Sistema Interno del Canal.</text:p>
        </text:list-item>
        <text:list-item>
          <text:p text:style-name="P212">Al administrador/es delegado/s por el responsable del sistema.</text:p>
        </text:list-item>
        <text:list-item>
          <text:p text:style-name="P213">A los gestores designados para la tramitación de determinadas comunicaciones según el ámbito al que correspondan.</text:p>
        </text:list-item>
        <text:list-item>
          <text:p text:style-name="P214">Los datos podrán ser puestos en conocimiento del Departamento Legal, Abogados, Órganos Judiciales y Fuerzas y Cuerpos de Seguridad del Estado en caso de que alguna de las informaciones recibidas fuera susceptible de ser consideradas delito o infracción legal de algún tipo.</text:p>
        </text:list-item>
      </text:list>
      <text:p text:style-name="P215"><text:span text:style-name="T216">Base legal del tratamiento:</text:span><text:span text:style-name="T217"> El tratamiento de datos personales, en los supuestos de comunicación internos, se entenderá lícito en virtud de lo que disponen los artículos 6.1.c) del Reglamento (UE) 2016/679 del Parlamento Europeo y del Consejo, de 27 de abril de 2016, 8 de la Ley Orgánica 3/2018, de 5 de diciembre, y 11 de la Ley Orgánica 7/2021, de 26 de mayo, cuando, de acuerdo con lo establecido en los artículos 10 y 13 de la ley, sea obligatorio disponer de un sistema interno de información. Si no fuese obligatorio, el tratamiento se presumirá amparado en el artículo 6.1.e) del citado reglamento. El tratamiento de datos personales en los supuestos de canales de comunicación externos se entenderá lícito en virtud de lo que disponen los artículos 6.1.c) del Reglamento (UE) 2016/679, 8 de la Ley Orgánica 3/2018, de 5 de diciembre, y 11 de la Ley Orgánica 7/2021, de 26 de mayo.</text:span></text:p>
      <text:p text:style-name="P218"><text:span text:style-name="T219">Derechos del interesado:</text:span><text:span text:style-name="T220"> acceso, rectificación, supresión, limitación, portabilidad y oposición, de manera gratuita mediante correo electrónico a: </text:span><text:a xlink:href="mailto:iter@iter.es" office:target-frame-name="_top" xlink:show="replace"><text:span text:style-name="T221">iter@iter.es</text:span></text:a><text:span text:style-name="T222"> en los casos legalmente previstos.</text:span></text:p>
      <text:p text:style-name="P223"><text:span text:style-name="T224">Conservación:</text:span><text:span text:style-name="T225"> Los datos se conservarán por el plazo legal establecido para la tramitación del expediente y por el tiempo necesario para el ejercicio de acciones legales o si fuese necesario dejar evidencia de la gestión del canal. El interesado tiene derecho a su vez a presentar una reclamación a la AEPD en </text:span><text:a xlink:href="http://www.aepd.es/" office:target-frame-name="_top" xlink:show="replace"><text:span text:style-name="T226">www.aepd.es</text:span></text:a><text:span text:style-name="T227"> para solicitar la tutela de sus derechos.</text:span></text:p>
      <text:p text:style-name="P228"><text:span text:style-name="T229">6.2.8</text:span><text:span text:style-name="T230"><text:s/></text:span><text:span text:style-name="T231">COMUNICACIÓN Y REVISIÓN DE LAS POLÍTICAS Y PROCEDIMIENTOS</text:span></text:p>
      <text:soft-page-break/>
      <text:p text:style-name="P232">La empresa llevará a cabo capacitaciones periódicas y campañas de sensibilización para fomentar una cultura de integridad y transparencia, y para informar a los empleados y otras partes interesadas sobre el canal del informante. También proporcionará información sobre los derechos y protecciones que se ofrecen a los informantes en virtud de la Ley 2/2023.</text:p>
      <text:p text:style-name="P233">La empresa se compromete a difundir esta política a todos los empleados y partes interesadas, y actualizará, al menos cada tres años y, en su caso, modificará esta política interna del canal, teniendo en cuenta la experiencia adquirida y las recomendaciones de la Autoridad Competente.</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fo:line-height="125%"/>
      <style:text-properties fo:color="#1B1D1C" fo:font-size="10pt" style:font-size-asian="10pt" style:font-size-complex="10.5pt" fo:language="en" fo:country="US" style:language-asian="ja" style:country-asian="JP"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fo:line-height="100%"/>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use-window-font-color="true" fo:font-size="11pt" style:font-size-asian="11pt" style:font-size-complex="11pt" fo:language="es" fo:country="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fo:language="en" fo:country="US" style:language-asian="ja" style:country-asian="JP"/>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fo:language="en" fo:country="US" style:language-asian="ja" style:country-asian="JP"/>
    </style:style>
    <style:style style:name="Default" style:display-name="Default" style:family="paragraph">
      <style:paragraph-properties style:text-autospace="none"/>
      <style:text-properties style:font-name="Arial Unicode MS" style:font-name-complex="Arial Unicode MS" fo:color="#000000" fo:font-size="12pt" style:font-size-asian="12pt" style:font-size-complex="12pt" fo:hyphenate="false"/>
    </style:style>
    <style:style style:name="PárrafodelistaCar" style:display-name="Párrafo de lista Car" style:family="text" style:parent-style-name="Fuentedepárrafopredeter.">
      <style:text-properties style:font-name-complex="Times New Roman" fo:color="#1B1D1C" fo:font-size="10.5pt" style:font-size-asian="10.5pt" style:font-size-complex="10.5pt" fo:language="en" fo:country="US" style:language-asian="ja" style:country-asian="JP"/>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P7" style:parent-style-name="Encabezado" style:family="paragraph">
      <style:paragraph-properties>
        <style:tab-stops>
          <style:tab-stop style:type="left" style:position="0.802in"/>
        </style:tab-stops>
      </style:paragraph-properties>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font-size="8pt" style:font-size-asian="8pt" style:font-size-complex="8pt"/>
    </style:style>
    <style:style style:name="P10" style:parent-style-name="Piedepágina" style:family="paragraph">
      <style:paragraph-properties fo:text-align="center"/>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P13" style:parent-style-name="Sinespaciado" style:family="paragraph">
      <style:paragraph-properties fo:text-align="center"/>
    </style:style>
    <style:style style:name="T14" style:parent-style-name="Fuentedepárrafopredeter." style:family="text">
      <style:text-properties fo:color="#89918E" fo:font-size="8pt" style:font-size-asian="8pt" style:font-size-complex="8pt" fo:language="es" fo:country="ES"/>
    </style:style>
    <style:style style:name="T15" style:parent-style-name="Fuentedepárrafopredeter." style:family="text">
      <style:text-properties fo:color="#89918E" fo:font-size="8pt" style:font-size-asian="8pt" style:font-size-complex="8pt" fo:language="es" fo:country="ES"/>
    </style:style>
    <style:style style:name="T16" style:parent-style-name="Fuentedepárrafopredeter." style:family="text">
      <style:text-properties fo:color="#89918E" fo:font-size="8pt" style:font-size-asian="8pt" style:font-size-complex="8pt" fo:language="es" fo:country="ES"/>
    </style:style>
    <style:style style:name="T17" style:parent-style-name="Fuentedepárrafopredeter." style:family="text">
      <style:text-properties fo:color="#89918E" fo:font-size="8pt" style:font-size-asian="8pt" style:font-size-complex="8pt" fo:language="es" fo:country="ES"/>
    </style:style>
    <style:style style:name="T18" style:parent-style-name="Fuentedepárrafopredeter." style:family="text">
      <style:text-properties fo:font-weight="bold" style:font-weight-asian="bold" fo:color="#89918E" fo:font-size="8pt" style:font-size-asian="8pt" style:font-size-complex="8pt" fo:language="es" fo:country="ES"/>
    </style:style>
    <style:style style:name="T19" style:parent-style-name="Fuentedepárrafopredeter." style:family="text">
      <style:text-properties fo:color="#89918E" fo:font-size="8pt" style:font-size-asian="8pt" style:font-size-complex="8pt" fo:language="es" fo:country="ES"/>
    </style:style>
    <style:style style:name="T20" style:parent-style-name="Fuentedepárrafopredeter." style:family="text">
      <style:text-properties fo:font-weight="bold" style:font-weight-asian="bold" fo:color="#89918E" fo:font-size="8pt" style:font-size-asian="8pt" style:font-size-complex="8pt" fo:language="es" fo:country="ES"/>
    </style:style>
    <style:style style:name="T21" style:parent-style-name="Fuentedepárrafopredeter." style:family="text">
      <style:text-properties fo:color="#89918E" fo:font-size="8pt" style:font-size-asian="8pt" style:font-size-complex="8pt" fo:language="es" fo:country="ES"/>
    </style:style>
    <style:style style:name="T22" style:parent-style-name="Fuentedepárrafopredeter." style:family="text">
      <style:text-properties fo:font-weight="bold" style:font-weight-asian="bold" fo:color="#89918E" fo:font-size="8pt" style:font-size-asian="8pt" style:font-size-complex="8pt" fo:language="es" fo:country="ES"/>
    </style:style>
    <style:style style:name="T23" style:parent-style-name="Fuentedepárrafopredeter." style:family="text">
      <style:text-properties fo:color="#89918E" fo:font-size="8pt" style:font-size-asian="8pt" style:font-size-complex="8pt" fo:language="es" fo:country="ES"/>
    </style:style>
    <style:style style:name="P24"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25" style:parent-style-name="Fuentedepárrafopredeter." style:family="text">
      <style:text-properties fo:language="es" fo:country="ES" style:language-asian="es" style:country-asian="ES"/>
    </style:style>
    <style:style style:name="T26" style:parent-style-name="Fuentedepárrafopredeter." style:family="text">
      <style:text-properties fo:language="es" fo:country="ES" style:language-asian="es" style:country-asian="ES"/>
    </style:style>
    <style:style style:name="P27" style:parent-style-name="Normal" style:family="paragraph">
      <style:paragraph-properties fo:text-align="center"/>
      <style:text-properties fo:color="#89918E" fo:font-size="8pt" style:font-size-asian="8pt" style:font-size-complex="8pt" fo:language="es" fo:country="ES"/>
    </style:style>
    <style:style style:name="T28" style:parent-style-name="Fuentedepárrafopredeter." style:family="text">
      <style:text-properties style:rfc-language-tag="es-ES_tradnl" fo:language="es" style:language-asian="es" style:country-asian="ES"/>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T31" style:parent-style-name="Fuentedepárrafopredeter." style:family="text">
      <style:text-properties fo:language="es" fo:country="ES" style:language-asian="es" style:country-asian="ES"/>
    </style:style>
    <style:style style:name="T32" style:parent-style-name="Fuentedepárrafopredeter." style:family="text">
      <style:text-properties fo:language="es" fo:country="ES" style:language-asian="es" style:country-asian="ES"/>
    </style:style>
    <style:style style:name="P33"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34" style:parent-style-name="Fuentedepárrafopredeter." style:family="text">
      <style:text-properties fo:language="es" fo:country="ES" style:language-asian="es" style:country-asian="ES"/>
    </style:style>
    <style:style style:name="T35" style:parent-style-name="Fuentedepárrafopredeter." style:family="text">
      <style:text-properties fo:language="es" fo:country="ES" style:language-asian="es" style:country-asian="ES"/>
    </style:style>
    <style:style style:name="P36" style:parent-style-name="Sinespaciado" style:family="paragraph">
      <style:paragraph-properties fo:text-align="center"/>
    </style:style>
    <style:style style:name="T37" style:parent-style-name="Fuentedepárrafopredeter." style:family="text">
      <style:text-properties fo:color="#89918E" fo:font-size="8pt" style:font-size-asian="8pt" style:font-size-complex="8pt" fo:language="es" fo:country="ES"/>
    </style:style>
    <style:style style:name="T38" style:parent-style-name="Fuentedepárrafopredeter." style:family="text">
      <style:text-properties fo:color="#89918E" fo:font-size="8pt" style:font-size-asian="8pt" style:font-size-complex="8pt" fo:language="es" fo:country="ES"/>
    </style:style>
    <style:style style:name="T39" style:parent-style-name="Fuentedepárrafopredeter." style:family="text">
      <style:text-properties fo:color="#89918E" fo:font-size="8pt" style:font-size-asian="8pt" style:font-size-complex="8pt" fo:language="es" fo:country="ES"/>
    </style:style>
    <style:style style:name="T40" style:parent-style-name="Fuentedepárrafopredeter." style:family="text">
      <style:text-properties fo:color="#89918E" fo:font-size="8pt" style:font-size-asian="8pt" style:font-size-complex="8pt" fo:language="es" fo:country="ES"/>
    </style:style>
    <style:style style:name="T41" style:parent-style-name="Fuentedepárrafopredeter." style:family="text">
      <style:text-properties fo:font-weight="bold" style:font-weight-asian="bold" fo:color="#89918E" fo:font-size="8pt" style:font-size-asian="8pt" style:font-size-complex="8pt"/>
    </style:style>
    <style:style style:name="T42" style:parent-style-name="Fuentedepárrafopredeter." style:family="text">
      <style:text-properties fo:color="#89918E" fo:font-size="8pt" style:font-size-asian="8pt" style:font-size-complex="8pt"/>
    </style:style>
    <style:style style:name="T43" style:parent-style-name="Fuentedepárrafopredeter." style:family="text">
      <style:text-properties fo:font-weight="bold" style:font-weight-asian="bold" fo:color="#89918E" fo:font-size="8pt" style:font-size-asian="8pt" style:font-size-complex="8pt"/>
    </style:style>
    <style:style style:name="T44" style:parent-style-name="Fuentedepárrafopredeter." style:family="text">
      <style:text-properties fo:color="#89918E" fo:font-size="8pt" style:font-size-asian="8pt" style:font-size-complex="8pt"/>
    </style:style>
    <style:style style:name="T45" style:parent-style-name="Fuentedepárrafopredeter." style:family="text">
      <style:text-properties fo:font-weight="bold" style:font-weight-asian="bold" fo:color="#89918E" fo:font-size="8pt" style:font-size-asian="8pt" style:font-size-complex="8pt"/>
    </style:style>
    <style:style style:name="T46" style:parent-style-name="Fuentedepárrafopredeter." style:family="text">
      <style:text-properties fo:color="#89918E" fo:font-size="8pt" style:font-size-asian="8pt" style:font-size-complex="8pt"/>
    </style:style>
    <style:style style:name="T47" style:parent-style-name="Fuentedepárrafopredeter." style:family="text">
      <style:text-properties fo:font-weight="bold" style:font-weight-asian="bold" fo:color="#89918E" fo:font-size="8pt" style:font-size-asian="8pt" style:font-size-complex="8pt"/>
    </style:style>
    <style:style style:name="T48" style:parent-style-name="Fuentedepárrafopredeter." style:family="text">
      <style:text-properties fo:color="#89918E" fo:font-size="8pt" style:font-size-asian="8pt" style:font-size-complex="8pt"/>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style:style style:family="graphic" style:name="a0" style:parent-style-name="Graphics">
      <style:graphic-properties fo:border="none" fo:background-color="transparent"/>
    </style:style>
    <style:style style:family="graphic" style:name="a7">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8"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frame draw:style-name="a0" draw:name="Imagen 11" text:anchor-type="as-char" svg:x="0in" svg:y="0in" svg:width="3.18406in" svg:height="0.52274in" style:rel-width="scale" style:rel-height="scale"><draw:image xlink:href="media/image1.png" xlink:type="simple" xlink:show="embed" xlink:actuate="onLoad"/><svg:title/><svg:desc/></draw:frame></text:span><text:span text:style-name="T4"><text:tab/></text:span><text:span text:style-name="T5"><text:line-break/></text:span><text:span text:style-name="T6"><text:tab/></text:span></text:p>
        <text:p text:style-name="P7"><text:span text:style-name="T8"><draw:frame draw:z-index="251658240" draw:style-name="a1" draw:name="Imagen 234" text:anchor-type="paragraph" svg:x="3.45347in" svg:y="2.04028in" svg:width="3.42639in" svg:height="7.675in" style:rel-width="scale" style:rel-height="scale"><draw:image xlink:href="media/image2.png" xlink:type="simple" xlink:show="embed" xlink:actuate="onLoad"/><svg:title/><svg:desc>watermark</svg:desc></draw:frame></text:span><text:span text:style-name="T9"><text:tab/></text:span></text:p>
      </style:header>
      <style:footer>
        <text:p text:style-name="P10"><text:span text:style-name="T11"><draw:custom-shape svg:x="0in" svg:y="0.41944in" svg:width="8.26042in" svg:height="0.16458in" draw:z-index="251661312" draw:id="id0" draw:style-name="a2" draw:name="Rectángulo 2" text:anchor-type="paragraph"><svg:title/><svg:desc/><draw:enhanced-geometry draw:type="non-primitive" svg:viewBox="0 0 21600 21600" draw:enhanced-path="M 0 0 L 21600 0 21600 21600 0 21600 Z N"/></draw:custom-shape></text:span><text:span text:style-name="T12"><draw:frame draw:z-index="251660288" draw:id="id1" draw:style-name="a3" draw:name="Cuadro de texto 2" text:anchor-type="paragraph" svg:x="7.52917in" svg:y="-0.01181in" svg:width="0.46875in" svg:height="0.34375in" style:rel-width="scale" style:rel-height="scale"><draw:text-box><text:p text:style-name="P13"><text:span text:style-name="Textoennegrita"><text:page-number text:fixed="false">2</text:page-number></text:span></text:p></draw:text-box><svg:title/><svg:desc/></draw:frame></text:span><text:span text:style-name="T14">Instituto Tecnológico y de Energías Renovables, S.A.<text:s/></text:span><text:span text:style-name="T15"><text:s/></text:span><text:span text:style-name="T16">Polígono Industrial de Granadilla s/n, 38600 – Granadilla de Abona, Santa Cruz de Tenerife – España</text:span><text:span text:style-name="T17">.<text:s/></text:span><text:span text:style-name="T18">TEL</text:span><text:span text:style-name="T19">: 922-747-700 <text:s text:c="2"/></text:span><text:span text:style-name="T20">FAX</text:span><text:span text:style-name="T21">: 922-747-701 <text:s text:c="2"/></text:span><text:span text:style-name="T22">E-MAIL</text:span><text:span text:style-name="T23">: iter@iter.es</text:span></text:p>
      </style:footer>
      <style:header-first>
        <text:p text:style-name="P24"><text:span text:style-name="T25"><draw:frame draw:style-name="a4" draw:name="Imagen 10" text:anchor-type="as-char" svg:x="0in" svg:y="0in" svg:width="3.18406in" svg:height="0.52274in" style:rel-width="scale" style:rel-height="scale"><draw:image xlink:href="media/image1.png" xlink:type="simple" xlink:show="embed" xlink:actuate="onLoad"/><svg:title/><svg:desc/></draw:frame></text:span><text:span text:style-name="T26"><draw:frame draw:z-index="251654144" draw:id="id2" draw:style-name="a5" draw:transform="translate(-5.83819in -0.10799in) rotate(-4.71239) translate(0.47222in 5.33854in)" draw:name="Cuadro de texto 2" text:anchor-type="paragraph" svg:width="11.67639in" svg:height="0.21597in" style:rel-width="scale" style:rel-height="scale"><draw:text-box><text:p text:style-name="P27"/></draw:text-box><svg:title/><svg:desc/></draw:frame></text:span><text:span text:style-name="T28"><draw:frame draw:id="id3" draw:style-name="a6" draw:name="WordPictureWatermark59369796" text:anchor-type="paragraph" svg:x="3.47431in" svg:y="1.87153in" svg:width="3.42639in" svg:height="7.675in" style:rel-width="scale" style:rel-height="scale"><draw:image xlink:href="media/image2.png" xlink:type="simple" xlink:show="embed" xlink:actuate="onLoad"/><svg:title/><svg:desc/></draw:frame></text:span><text:span text:style-name="T29"><text:tab/></text:span><text:span text:style-name="T30"><text:tab/></text:span><text:span text:style-name="T31"><text:tab/></text:span><text:span text:style-name="T32"><text:tab/></text:span></text:p>
      </style:header-first>
      <style:footer-first>
        <text:p text:style-name="P33"><text:span text:style-name="T34"><draw:custom-shape svg:x="0.01042in" svg:y="0.42569in" svg:width="8.26042in" svg:height="0.16458in" draw:z-index="251655168" draw:id="id4" draw:style-name="a7" draw:name="Rectángulo 5" text:anchor-type="paragraph"><svg:title/><svg:desc/><draw:enhanced-geometry draw:type="non-primitive" svg:viewBox="0 0 21600 21600" draw:enhanced-path="M 0 0 L 21600 0 21600 21600 0 21600 Z N"/></draw:custom-shape></text:span><text:span text:style-name="T35"><draw:frame draw:z-index="251659264" draw:id="id5" draw:style-name="a8" draw:name="Cuadro de texto 2" text:anchor-type="paragraph" svg:x="7.38333in" svg:y="0.00972in" svg:width="0.46875in" svg:height="0.34375in" style:rel-width="scale" style:rel-height="scale"><draw:text-box><text:p text:style-name="P36"><text:span text:style-name="Textoennegrita"><text:page-number text:fixed="false">1</text:page-number></text:span></text:p></draw:text-box><svg:title/><svg:desc/></draw:frame></text:span><text:span text:style-name="T37">Instituto Tecnológico y de Energías<text:s/></text:span><text:span text:style-name="T38">Renovables, S.A.<text:s/></text:span><text:span text:style-name="T39">Polígono Industrial de Granadilla s/n, 38600 – Granadilla de Abona, Santa Cruz de Tenerife – España</text:span><text:span text:style-name="T40">.<text:s/></text:span><text:span text:style-name="T41">TEL</text:span><text:span text:style-name="T42">: 922-747-700 ·<text:s/></text:span><text:span text:style-name="T43">FAX</text:span><text:span text:style-name="T44">: 922-747-701 ·<text:s/></text:span><text:span text:style-name="T45">E-MAIL</text:span><text:span text:style-name="T46">: iter@iter.es ·<text:s/></text:span><text:span text:style-name="T47">WEB</text:span><text:span text:style-name="T48">: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4-27T09:04:00Z</meta:creation-date>
    <dc:date>2026-04-27T09:04:00Z</dc:date>
    <meta:print-date>2021-02-03T13:55:00Z</meta:print-date>
    <meta:template xlink:href="Normal.dotm" xlink:type="simple"/>
    <meta:editing-cycles>2</meta:editing-cycles>
    <meta:editing-duration>PT0S</meta:editing-duration>
    <meta:user-defined meta:name="_TemplateID">TC037499679991</meta:user-defined>
    <meta:document-statistic meta:page-count="8" meta:paragraph-count="58" meta:word-count="4522" meta:character-count="29338" meta:row-count="207" meta:non-whitespace-character-count="24874"/>
  </office:meta>
</office:document-meta>
</file>