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Normal_32_2_32_7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_32_7" style:data-style-name="N4">
      <style:table-cell-properties style:vertical-align="middle" fo:background-color="transparent" style:cell-protect="protected"/>
      <style:text-properties fo:color="#FFFFFF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_32_2_32_7" style:data-style-name="N4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32_2_32_7" style:data-style-name="N4">
      <style:table-cell-properties style:vertical-align="middle" fo:background-color="transparent" style:cell-protect="protected"/>
      <style:text-properties fo:color="#000000" style:text-line-through-style="solid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2_32_7" style:data-style-name="N4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32_2_32_7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38" style:family="table-cell" style:parent-style-name="Normal_32_2_32_7" style:data-style-name="N4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F7F7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_32_7" style:data-style-name="N4">
      <style:table-cell-properties fo:border-top="none" fo:border-bottom="none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_32_7" style:data-style-name="N4">
      <style:table-cell-properties style:vertical-align="middle" fo:wrap-option="wrap" fo:background-color="#C4D79B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5" style:family="table-cell" style:parent-style-name="Default" style:data-style-name="N0">
      <style:table-cell-properties style:vertical-align="middle"/>
      <style:text-properties fo:font-size="12pt" style:font-size-asian="12pt" style:font-size-complex="12pt"/>
      <style:map style:condition="of:cell-content()=&quot;E&quot;" style:apply-style-name="cf1"/>
      <style:map style:condition="of:cell-content()=&quot;C2&quot;" style:apply-style-name="cf2"/>
      <style:map style:condition="of:cell-content()=&quot;C1&quot;" style:apply-style-name="cf3"/>
      <style:map style:condition="of:cell-content()=&quot;A2&quot;" style:apply-style-name="cf4"/>
      <style:map style:condition="of:cell-content()=&quot;A1&quot;" style:apply-style-name="cf5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TILLA_A_31-12-2025" table:style-name="ta1">
        <table:table-column-group>
          <table:table-column table:style-name="co1" table:default-cell-style-name="ce2"/>
        </table:table-column-group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-group>
          <table:table-column table:style-name="co5" table:default-cell-style-name="ce1"/>
        </table:table-column-group>
        <table:table-column table:style-name="co6" table:number-columns-repeated="16379" table:default-cell-style-name="ce4"/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53">
            <text:p>PLANTILLA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table:number-columns-repeated="3" table:style-name="ce11"/>
          <table:table-cell table:style-name="ce12"/>
          <table:table-cell table:number-columns-repeated="16379" table:style-name="ce5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3">
            <text:p>Denominación</text:p>
          </table:table-cell>
          <table:table-cell office:value-type="string" table:style-name="ce14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 table:style-name="ce3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0">
            <text:p>Administrativo</text:p>
          </table:table-cell>
          <table:table-cell office:value-type="string" table:style-name="ce30">
            <text:p>Gerencia</text:p>
          </table:table-cell>
          <table:table-cell office:value-type="string" table:style-name="ce31">
            <text:p>C1</text:p>
          </table:table-cell>
          <table:table-cell office:value-type="string" table:style-name="ce50">
            <text:p>Ocupada</text:p>
          </table:table-cell>
          <table:table-cell table:number-columns-repeated="16379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0">
            <text:p>Técnico Superior en Gestión Comercial y Marketing</text:p>
          </table:table-cell>
          <table:table-cell office:value-type="string" table:style-name="ce30">
            <text:p>Gerencia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repeated="3" table:style-name="ce9"/>
          <table:table-cell table:style-name="ce12"/>
          <table:table-cell table:number-columns-repeated="16379"/>
        </table:table-row>
        <table:table-row table:style-name="ro7">
          <table:table-cell office:value-type="float" office:value="9" table:style-name="ce2">
            <text:p>9</text:p>
          </table:table-cell>
          <table:table-cell table:number-columns-repeated="3" table:style-name="ce9"/>
          <table:table-cell table:style-name="ce12"/>
          <table:table-cell table:number-columns-repeated="16379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9">
          <table:table-cell office:value-type="float" office:value="11" table:style-name="ce2">
            <text:p>1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2" table:style-name="ce2">
            <text:p>12</text:p>
          </table:table-cell>
          <table:table-cell office:value-type="string" table:style-name="ce20">
            <text:p>Técnico Superior</text:p>
          </table:table-cell>
          <table:table-cell office:value-type="string" table:style-name="ce30">
            <text:p>Comunicación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3" table:style-name="ce2">
            <text:p>13</text:p>
          </table:table-cell>
          <table:table-cell office:value-type="string" table:style-name="ce20">
            <text:p>Técnico Superior</text:p>
          </table:table-cell>
          <table:table-cell office:value-type="string" table:style-name="ce30">
            <text:p>Comunicación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4" table:style-name="ce2">
            <text:p>14</text:p>
          </table:table-cell>
          <table:table-cell office:value-type="string" table:style-name="ce20">
            <text:p>Guia</text:p>
          </table:table-cell>
          <table:table-cell office:value-type="string" table:style-name="ce30">
            <text:p>Comunicación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1">
          <table:table-cell office:value-type="float" office:value="15" table:style-name="ce2">
            <text:p>15</text:p>
          </table:table-cell>
          <table:table-cell table:number-columns-repeated="3" table:style-name="ce9"/>
          <table:table-cell table:style-name="ce12"/>
          <table:table-cell table:number-columns-repeated="16379"/>
        </table:table-row>
        <table:table-row table:style-name="ro10">
          <table:table-cell office:value-type="float" office:value="16" table:style-name="ce2">
            <text:p>16</text:p>
          </table:table-cell>
          <table:table-cell office:value-type="string" table:number-columns-spanned="4" table:number-rows-spanned="1" table:style-name="ce51">
            <text:p>EÓLICA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float" office:value="17" table:style-name="ce2">
            <text:p>1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3">
          <table:table-cell office:value-type="float" office:value="18" table:style-name="ce2">
            <text:p>18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4">
          <table:table-cell office:value-type="float" office:value="19" table:style-name="ce2">
            <text:p>1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0" table:style-name="ce2">
            <text:p>20</text:p>
          </table:table-cell>
          <table:table-cell office:value-type="string" table:style-name="ce20">
            <text:p>Técnico de Grado Medio</text:p>
          </table:table-cell>
          <table:table-cell office:value-type="string" table:style-name="ce30">
            <text:p>Energía Eólica</text:p>
          </table:table-cell>
          <table:table-cell office:value-type="string" table:style-name="ce31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1" table:style-name="ce2">
            <text:p>21</text:p>
          </table:table-cell>
          <table:table-cell office:value-type="string" table:style-name="ce20">
            <text:p>Técnico Superior</text:p>
          </table:table-cell>
          <table:table-cell office:value-type="string" table:style-name="ce30">
            <text:p>Energía Eólica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2" table:style-name="ce2">
            <text:p>22</text:p>
          </table:table-cell>
          <table:table-cell office:value-type="string" table:style-name="ce20">
            <text:p>Técnico Superior</text:p>
          </table:table-cell>
          <table:table-cell office:value-type="string" table:style-name="ce30">
            <text:p>Energía Eólica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3" table:style-name="ce2">
            <text:p>23</text:p>
          </table:table-cell>
          <table:table-cell office:value-type="string" table:style-name="ce20">
            <text:p>Técnico de Grado Medio</text:p>
          </table:table-cell>
          <table:table-cell office:value-type="string" table:style-name="ce30">
            <text:p>Energía Eólica</text:p>
          </table:table-cell>
          <table:table-cell office:value-type="string" table:style-name="ce31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4" table:style-name="ce2">
            <text:p>24</text:p>
          </table:table-cell>
          <table:table-cell office:value-type="string" table:style-name="ce33">
            <text:p>Técnico de Grado Medio</text:p>
          </table:table-cell>
          <table:table-cell office:value-type="string" table:style-name="ce34">
            <text:p>Energía Eólica</text:p>
          </table:table-cell>
          <table:table-cell office:value-type="string" table:style-name="ce35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5" table:style-name="ce36">
            <text:p>25</text:p>
          </table:table-cell>
          <table:table-cell office:value-type="string" table:style-name="ce33">
            <text:p>Técnico de Grado Medio</text:p>
          </table:table-cell>
          <table:table-cell office:value-type="string" table:style-name="ce34">
            <text:p>Energía Eólica</text:p>
          </table:table-cell>
          <table:table-cell office:value-type="string" table:style-name="ce35">
            <text:p>A2</text:p>
          </table:table-cell>
          <table:table-cell office:value-type="string" table:style-name="ce37">
            <text:p>Vacante</text:p>
          </table:table-cell>
          <table:table-cell table:number-columns-repeated="16379" table:style-name="ce38"/>
        </table:table-row>
        <table:table-row table:style-name="ro10">
          <table:table-cell office:value-type="float" office:value="26" table:style-name="ce2">
            <text:p>26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7" table:style-name="ce2">
            <text:p>27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8" table:style-name="ce2">
            <text:p>28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9" table:style-name="ce2">
            <text:p>29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0" table:style-name="ce2">
            <text:p>30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1" table:style-name="ce2">
            <text:p>3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32" table:style-name="ce2">
            <text:p>32</text:p>
          </table:table-cell>
          <table:table-cell office:value-type="string" table:style-name="ce23">
            <text:p>Técnico Superior</text:p>
          </table:table-cell>
          <table:table-cell office:value-type="string" table:style-name="ce24">
            <text:p>Robótica</text:p>
          </table:table-cell>
          <table:table-cell office:value-type="string" table:style-name="ce40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3" table:style-name="ce2">
            <text:p>33</text:p>
          </table:table-cell>
          <table:table-cell office:value-type="string" table:style-name="ce25">
            <text:p>Técnico Superior</text:p>
          </table:table-cell>
          <table:table-cell office:value-type="string" table:style-name="ce26">
            <text:p>Robótica</text:p>
          </table:table-cell>
          <table:table-cell office:value-type="string" table:style-name="ce41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4" table:style-name="ce2">
            <text:p>34</text:p>
          </table:table-cell>
          <table:table-cell office:value-type="string" table:style-name="ce33">
            <text:p>Técnico Superior</text:p>
          </table:table-cell>
          <table:table-cell office:value-type="string" table:style-name="ce42">
            <text:p>Robótica</text:p>
          </table:table-cell>
          <table:table-cell office:value-type="string" table:style-name="ce43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5" table:style-name="ce2">
            <text:p>35</text:p>
          </table:table-cell>
          <table:table-cell office:value-type="string" table:style-name="ce33">
            <text:p>Técnico Superior</text:p>
          </table:table-cell>
          <table:table-cell office:value-type="string" table:style-name="ce42">
            <text:p>Robótica</text:p>
          </table:table-cell>
          <table:table-cell office:value-type="string" table:style-name="ce43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8"/>
        </table:table-row>
        <table:table-row table:style-name="ro10">
          <table:table-cell office:value-type="float" office:value="36" table:style-name="ce2">
            <text:p>36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Robótica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7" table:style-name="ce2">
            <text:p>37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Robótica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8" table:style-name="ce2">
            <text:p>38</text:p>
          </table:table-cell>
          <table:table-cell office:value-type="string" table:style-name="ce20">
            <text:p>Técnico de Taller</text:p>
          </table:table-cell>
          <table:table-cell office:value-type="string" table:style-name="ce21">
            <text:p>Robótica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39" table:style-name="ce2">
            <text:p>3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40" table:style-name="ce2">
            <text:p>40</text:p>
          </table:table-cell>
          <table:table-cell office:value-type="string" table:number-columns-spanned="4" table:number-rows-spanned="1" table:style-name="ce51">
            <text:p>ÁREA DE FOTOVOLTAICA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41" table:style-name="ce2">
            <text:p>4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4">
          <table:table-cell office:value-type="float" office:value="42" table:style-name="ce2">
            <text:p>42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10">
          <table:table-cell office:value-type="float" office:value="43" table:style-name="ce2">
            <text:p>43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44" table:style-name="ce2">
            <text:p>4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49" table:style-name="ce2">
            <text:p>4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1" table:style-name="ce2">
            <text:p>51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2" table:style-name="ce2">
            <text:p>52</text:p>
          </table:table-cell>
          <table:table-cell office:value-type="string" table:style-name="ce33">
            <text:p>Técnico Superior</text:p>
          </table:table-cell>
          <table:table-cell office:value-type="string" table:style-name="ce42">
            <text:p>Energía Solar</text:p>
          </table:table-cell>
          <table:table-cell office:value-type="string" table:style-name="ce43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3" table:style-name="ce2">
            <text:p>53</text:p>
          </table:table-cell>
          <table:table-cell office:value-type="string" table:style-name="ce33">
            <text:p>Técnico Superior</text:p>
          </table:table-cell>
          <table:table-cell office:value-type="string" table:style-name="ce42">
            <text:p>Energía Solar</text:p>
          </table:table-cell>
          <table:table-cell office:value-type="string" table:style-name="ce43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4" table:style-name="ce2">
            <text:p>54</text:p>
          </table:table-cell>
          <table:table-cell office:value-type="string" table:style-name="ce33">
            <text:p>Técnico Superior</text:p>
          </table:table-cell>
          <table:table-cell office:value-type="string" table:style-name="ce42">
            <text:p>Energía Solar</text:p>
          </table:table-cell>
          <table:table-cell office:value-type="string" table:style-name="ce43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55" table:style-name="ce2">
            <text:p>55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56" table:style-name="ce2">
            <text:p>56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57" table:style-name="ce2">
            <text:p>57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58" table:style-name="ce2">
            <text:p>58</text:p>
          </table:table-cell>
          <table:table-cell office:value-type="string" table:style-name="ce20">
            <text:p>Técnico de Mto. Laboratorio Fotovoltaica</text:p>
          </table:table-cell>
          <table:table-cell office:value-type="string" table:style-name="ce21">
            <text:p>Energía Solar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59" table:style-name="ce2">
            <text:p>5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7"/>
        </table:table-row>
        <table:table-row table:style-name="ro15">
          <table:table-cell office:value-type="float" office:value="60" table:style-name="ce2">
            <text:p>60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 table:style-name="ce7"/>
        </table:table-row>
        <table:table-row table:style-name="ro10">
          <table:table-cell office:value-type="float" office:value="61" table:style-name="ce2">
            <text:p>6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62" table:style-name="ce2">
            <text:p>62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63" table:style-name="ce2">
            <text:p>63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64" table:style-name="ce2">
            <text:p>64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65" table:style-name="ce2">
            <text:p>65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66" table:style-name="ce2">
            <text:p>66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67" table:style-name="ce2">
            <text:p>67</text:p>
          </table:table-cell>
          <table:table-cell office:value-type="string" table:style-name="ce20">
            <text:p>Operari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68" table:style-name="ce2">
            <text:p>68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69" table:style-name="ce2">
            <text:p>69</text:p>
          </table:table-cell>
          <table:table-cell office:value-type="string" table:number-columns-spanned="4" table:number-rows-spanned="1" table:style-name="ce51">
            <text:p>GENÓMICA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float" office:value="70" table:style-name="ce2">
            <text:p>70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6">
          <table:table-cell office:value-type="float" office:value="71" table:style-name="ce2">
            <text:p>71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10">
          <table:table-cell office:value-type="float" office:value="72" table:style-name="ce2">
            <text:p>72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6"/>
        </table:table-row>
        <table:table-row table:style-name="ro10">
          <table:table-cell office:value-type="float" office:value="73" table:style-name="ce2">
            <text:p>7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8"/>
        </table:table-row>
        <table:table-row table:style-name="ro10">
          <table:table-cell office:value-type="float" office:value="74" table:style-name="ce2">
            <text:p>7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75" table:style-name="ce2">
            <text:p>7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76" table:style-name="ce2">
            <text:p>7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77" table:style-name="ce2">
            <text:p>7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78" table:style-name="ce2">
            <text:p>7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79" table:style-name="ce2">
            <text:p>7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80" table:style-name="ce2">
            <text:p>80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81" table:style-name="ce2">
            <text:p>81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82" table:style-name="ce2">
            <text:p>82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83" table:style-name="ce2">
            <text:p>83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84" table:style-name="ce2">
            <text:p>84</text:p>
          </table:table-cell>
          <table:table-cell office:value-type="string" table:style-name="ce20">
            <text:p>Auxiliar Técnico de Investigación</text:p>
          </table:table-cell>
          <table:table-cell office:value-type="string" table:style-name="ce21">
            <text:p>Análisis Genómico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85" table:style-name="ce2">
            <text:p>85</text:p>
          </table:table-cell>
          <table:table-cell table:style-name="ce27"/>
          <table:table-cell table:style-name="ce28"/>
          <table:table-cell table:style-name="ce10"/>
          <table:table-cell table:style-name="ce12"/>
          <table:table-cell table:number-columns-repeated="16379"/>
        </table:table-row>
        <table:table-row table:style-name="ro10">
          <table:table-cell office:value-type="float" office:value="86" table:style-name="ce2">
            <text:p>86</text:p>
          </table:table-cell>
          <table:table-cell office:value-type="string" table:number-columns-spanned="4" table:number-rows-spanned="1" table:style-name="ce51">
            <text:p>MEDIO AMBIENTE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float" office:value="87" table:style-name="ce2">
            <text:p>8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7">
          <table:table-cell office:value-type="float" office:value="88" table:style-name="ce2">
            <text:p>88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11">
          <table:table-cell office:value-type="float" office:value="89" table:style-name="ce2">
            <text:p>8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6"/>
        </table:table-row>
        <table:table-row table:style-name="ro10">
          <table:table-cell office:value-type="float" office:value="90" table:style-name="ce2">
            <text:p>90</text:p>
          </table:table-cell>
          <table:table-cell office:value-type="string" table:style-name="ce20">
            <text:p>Diirector de Área</text:p>
            <text:p>(a extinguir)</text:p>
          </table:table-cell>
          <table:table-cell office:value-type="string" table:style-name="ce21">
            <text:p>Medio Ambiente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2">
          <table:table-cell office:value-type="float" office:value="91" table:style-name="ce2">
            <text:p>9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92" table:style-name="ce2">
            <text:p>92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93" table:style-name="ce2">
            <text:p>9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94" table:style-name="ce2">
            <text:p>9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95" table:style-name="ce2">
            <text:p>9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96" table:style-name="ce2">
            <text:p>9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97" table:style-name="ce2">
            <text:p>9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98" table:style-name="ce2">
            <text:p>9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99" table:style-name="ce2">
            <text:p>9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00" table:style-name="ce2">
            <text:p>100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01" table:style-name="ce2">
            <text:p>101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C1</text:p>
          </table:table-cell>
          <table:table-cell office:value-type="string" table:style-name="ce46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102" table:style-name="ce2">
            <text:p>102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03" table:style-name="ce2">
            <text:p>103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04" table:style-name="ce2">
            <text:p>104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Volcanología</text:p>
          </table:table-cell>
          <table:table-cell office:value-type="string" table:style-name="ce39">
            <text:p>A2</text:p>
          </table:table-cell>
          <table:table-cell office:value-type="string" table:style-name="ce46">
            <text:p>Vacante</text:p>
          </table:table-cell>
          <table:table-cell table:number-columns-repeated="16379"/>
        </table:table-row>
        <table:table-row table:style-name="ro7">
          <table:table-cell office:value-type="float" office:value="105" table:style-name="ce2">
            <text:p>10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06" table:style-name="ce2">
            <text:p>10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Calidad Ambiental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107" table:style-name="ce2">
            <text:p>10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Calidad Ambiental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108" table:style-name="ce2">
            <text:p>10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Calidad Ambiental</text:p>
          </table:table-cell>
          <table:table-cell office:value-type="string" table:style-name="ce39">
            <text:p>A1</text:p>
          </table:table-cell>
          <table:table-cell office:value-type="string" table:style-name="ce46">
            <text:p>Vacante</text:p>
          </table:table-cell>
          <table:table-cell table:number-columns-repeated="16379" table:style-name="ce7"/>
        </table:table-row>
        <table:table-row table:style-name="ro7">
          <table:table-cell office:value-type="float" office:value="109" table:style-name="ce2">
            <text:p>10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7"/>
        </table:table-row>
        <table:table-row table:style-name="ro10">
          <table:table-cell office:value-type="float" office:value="110" table:style-name="ce2">
            <text:p>110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otermia y Agua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11" table:style-name="ce2">
            <text:p>111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otermia y Agua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12" table:style-name="ce2">
            <text:p>112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otermia y Agua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13" table:style-name="ce2">
            <text:p>11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otermia y Agua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14" table:style-name="ce2">
            <text:p>114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Geotermia y Agu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15" table:style-name="ce2">
            <text:p>11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16" table:style-name="ce2">
            <text:p>116</text:p>
          </table:table-cell>
          <table:table-cell office:value-type="string" table:number-columns-spanned="4" table:number-rows-spanned="1" table:style-name="ce51">
            <text:p>TECNOLOGÍAS DE LA INFORMACIÓN Y COMUNICACIONES <text:s/>(TIC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float" office:value="117" table:style-name="ce2">
            <text:p>11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8">
          <table:table-cell office:value-type="float" office:value="118" table:style-name="ce2">
            <text:p>118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11">
          <table:table-cell office:value-type="float" office:value="119" table:style-name="ce2">
            <text:p>11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20" table:style-name="ce2">
            <text:p>120</text:p>
          </table:table-cell>
          <table:table-cell office:value-type="string" table:style-name="ce20">
            <text:p>Diirector de Área</text:p>
            <text:p>(a extinguir)</text:p>
          </table:table-cell>
          <table:table-cell office:value-type="string" table:style-name="ce21">
            <text:p>Tecnologí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7">
          <table:table-cell office:value-type="float" office:value="121" table:style-name="ce2">
            <text:p>12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22" table:style-name="ce2">
            <text:p>122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23" table:style-name="ce2">
            <text:p>12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24" table:style-name="ce2">
            <text:p>12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25" table:style-name="ce2">
            <text:p>12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4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26" table:style-name="ce2">
            <text:p>12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4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27" table:style-name="ce2">
            <text:p>127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28" table:style-name="ce2">
            <text:p>128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29" table:style-name="ce2">
            <text:p>129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4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30" table:style-name="ce2">
            <text:p>130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49">
            <text:p>A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31" table:style-name="ce2">
            <text:p>131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4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32" table:style-name="ce2">
            <text:p>132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33" table:style-name="ce2">
            <text:p>133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34" table:style-name="ce2">
            <text:p>134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35" table:style-name="ce2">
            <text:p>135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36" table:style-name="ce2">
            <text:p>136</text:p>
          </table:table-cell>
          <table:table-cell office:value-type="string" table:style-name="ce20">
            <text:p>Auxiliar Técnico Informático</text:p>
          </table:table-cell>
          <table:table-cell office:value-type="string" table:style-name="ce21">
            <text:p>Sistemas y comunicacione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1">
          <table:table-cell office:value-type="float" office:value="137" table:style-name="ce2">
            <text:p>13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38" table:style-name="ce2">
            <text:p>13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4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39" table:style-name="ce2">
            <text:p>13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40" table:style-name="ce2">
            <text:p>140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41" table:style-name="ce2">
            <text:p>141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42" table:style-name="ce2">
            <text:p>142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43" table:style-name="ce2">
            <text:p>14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44" table:style-name="ce2">
            <text:p>14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45" table:style-name="ce2">
            <text:p>145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46" table:style-name="ce2">
            <text:p>146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47" table:style-name="ce2">
            <text:p>147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4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48" table:style-name="ce2">
            <text:p>148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4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49" table:style-name="ce2">
            <text:p>149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50" table:style-name="ce2">
            <text:p>150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51" table:style-name="ce2">
            <text:p>151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52" table:style-name="ce2">
            <text:p>152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153" table:style-name="ce2">
            <text:p>153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54" table:style-name="ce2">
            <text:p>154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55" table:style-name="ce2">
            <text:p>155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56" table:style-name="ce2">
            <text:p>156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Desarrollo Software y Diseño Gráfico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2">
          <table:table-cell office:value-type="float" office:value="157" table:style-name="ce2">
            <text:p>15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58" table:style-name="ce2">
            <text:p>15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upercomputación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9">
          <table:table-cell office:value-type="float" office:value="159" table:style-name="ce2">
            <text:p>15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Supercomputación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60" table:style-name="ce2">
            <text:p>160</text:p>
          </table:table-cell>
          <table:table-cell office:value-type="string" table:style-name="ce20">
            <text:p>Técnico Soporte HPC</text:p>
          </table:table-cell>
          <table:table-cell office:value-type="string" table:style-name="ce21">
            <text:p>Supercomputación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61" table:style-name="ce2">
            <text:p>161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upercomputación</text:p>
          </table:table-cell>
          <table:table-cell office:value-type="string" table:style-name="ce4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62" table:style-name="ce2">
            <text:p>162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Supercomputación</text:p>
          </table:table-cell>
          <table:table-cell office:value-type="string" table:style-name="ce4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20">
          <table:table-cell office:value-type="float" office:value="163" table:style-name="ce2">
            <text:p>163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64" table:style-name="ce2">
            <text:p>16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65" table:style-name="ce2">
            <text:p>16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66" table:style-name="ce2">
            <text:p>16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67" table:style-name="ce2">
            <text:p>167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68" table:style-name="ce2">
            <text:p>168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69" table:style-name="ce2">
            <text:p>169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70" table:style-name="ce2">
            <text:p>170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71" table:style-name="ce2">
            <text:p>171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72" table:style-name="ce2">
            <text:p>172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73" table:style-name="ce2">
            <text:p>173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74" table:style-name="ce2">
            <text:p>174</text:p>
          </table:table-cell>
          <table:table-cell office:value-type="string" table:style-name="ce20">
            <text:p>Técnico de Mantenimiento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75" table:style-name="ce2">
            <text:p>175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176" table:style-name="ce2">
            <text:p>176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8"/>
        </table:table-row>
        <table:table-row table:style-name="ro10">
          <table:table-cell office:value-type="float" office:value="177" table:style-name="ce2">
            <text:p>177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78" table:style-name="ce2">
            <text:p>178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79" table:style-name="ce2">
            <text:p>179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4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80" table:style-name="ce2">
            <text:p>180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181" table:style-name="ce2">
            <text:p>181</text:p>
          </table:table-cell>
          <table:table-cell office:value-type="string" table:style-name="ce20">
            <text:p>Operario NOC</text:p>
          </table:table-cell>
          <table:table-cell office:value-type="string" table:style-name="ce21">
            <text:p>Infraestructuras Críticas y NOC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2">
          <table:table-cell office:value-type="float" office:value="182" table:style-name="ce2">
            <text:p>182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83" table:style-name="ce2">
            <text:p>183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84" table:style-name="ce2">
            <text:p>18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85" table:style-name="ce2">
            <text:p>18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86" table:style-name="ce2">
            <text:p>18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87" table:style-name="ce2">
            <text:p>18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88" table:style-name="ce2">
            <text:p>18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89" table:style-name="ce2">
            <text:p>189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90" table:style-name="ce2">
            <text:p>190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91" table:style-name="ce2">
            <text:p>191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192" table:style-name="ce2">
            <text:p>192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93" table:style-name="ce2">
            <text:p>193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194" table:style-name="ce2">
            <text:p>194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Electrónica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6">
          <table:table-cell office:value-type="float" office:value="195" table:style-name="ce2">
            <text:p>19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196" table:style-name="ce2">
            <text:p>196</text:p>
          </table:table-cell>
          <table:table-cell office:value-type="string" table:style-name="ce20">
            <text:p>Técnico Superior</text:p>
          </table:table-cell>
          <table:table-cell office:value-type="string" table:style-name="ce29">
            <text:p>Telecomunicacione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97" table:style-name="ce2">
            <text:p>197</text:p>
          </table:table-cell>
          <table:table-cell office:value-type="string" table:style-name="ce20">
            <text:p>Técnico Especialista</text:p>
          </table:table-cell>
          <table:table-cell office:value-type="string" table:style-name="ce29">
            <text:p>Telecomunicaciones</text:p>
          </table:table-cell>
          <table:table-cell office:value-type="string" table:style-name="ce4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98" table:style-name="ce2">
            <text:p>198</text:p>
          </table:table-cell>
          <table:table-cell office:value-type="string" table:style-name="ce33">
            <text:p>Técnico Especialista</text:p>
          </table:table-cell>
          <table:table-cell office:value-type="string" table:style-name="ce42">
            <text:p>Telecomunicaciones</text:p>
          </table:table-cell>
          <table:table-cell office:value-type="string" table:style-name="ce43">
            <text:p>C1</text:p>
          </table:table-cell>
          <table:table-cell office:value-type="string" table:style-name="ce44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199" table:style-name="ce2">
            <text:p>199</text:p>
          </table:table-cell>
          <table:table-cell office:value-type="string" table:style-name="ce20">
            <text:p>Auxiliar Técnico</text:p>
          </table:table-cell>
          <table:table-cell office:value-type="string" table:style-name="ce21">
            <text:p>Telecomunicacione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00" table:style-name="ce2">
            <text:p>200</text:p>
          </table:table-cell>
          <table:table-cell office:value-type="string" table:style-name="ce20">
            <text:p>Auxiliar Técnico</text:p>
          </table:table-cell>
          <table:table-cell office:value-type="string" table:style-name="ce21">
            <text:p>Telecomunicacione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01" table:style-name="ce2">
            <text:p>20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02" table:style-name="ce2">
            <text:p>202</text:p>
          </table:table-cell>
          <table:table-cell office:value-type="string" table:number-columns-spanned="4" table:number-rows-spanned="1" table:style-name="ce51">
            <text:p>ARQUITECTURA SOSTENIBLE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float" office:value="203" table:style-name="ce2">
            <text:p>203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5">
          <table:table-cell office:value-type="float" office:value="204" table:style-name="ce2">
            <text:p>204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21">
          <table:table-cell office:value-type="float" office:value="205" table:style-name="ce2">
            <text:p>20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7"/>
        </table:table-row>
        <table:table-row table:style-name="ro10">
          <table:table-cell office:value-type="float" office:value="206" table:style-name="ce2">
            <text:p>206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rquitectura Sostenible</text:p>
          </table:table-cell>
          <table:table-cell office:value-type="string" table:style-name="ce39">
            <text:p>A1</text:p>
          </table:table-cell>
          <table:table-cell office:value-type="string" table:style-name="ce37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07" table:style-name="ce2">
            <text:p>20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rquitectura Sostenible</text:p>
          </table:table-cell>
          <table:table-cell office:value-type="string" table:style-name="ce39">
            <text:p>A1</text:p>
          </table:table-cell>
          <table:table-cell office:value-type="string" table:style-name="ce48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08" table:style-name="ce2">
            <text:p>20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Arquitectura Sostenible</text:p>
          </table:table-cell>
          <table:table-cell office:value-type="string" table:style-name="ce39">
            <text:p>A1</text:p>
          </table:table-cell>
          <table:table-cell office:value-type="string" table:style-name="ce37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209" table:style-name="ce2">
            <text:p>209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Arquitectura Sostenible</text:p>
          </table:table-cell>
          <table:table-cell office:value-type="string" table:style-name="ce39">
            <text:p>A2</text:p>
          </table:table-cell>
          <table:table-cell office:value-type="string" table:style-name="ce37">
            <text:p>Vacante</text:p>
          </table:table-cell>
          <table:table-cell table:number-columns-repeated="16379" table:style-name="ce7"/>
        </table:table-row>
        <table:table-row table:style-name="ro21">
          <table:table-cell office:value-type="float" office:value="210" table:style-name="ce2">
            <text:p>210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 table:style-name="ce7"/>
        </table:table-row>
        <table:table-row table:style-name="ro10">
          <table:table-cell office:value-type="float" office:value="211" table:style-name="ce2">
            <text:p>211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12" table:style-name="ce2">
            <text:p>212</text:p>
          </table:table-cell>
          <table:table-cell office:value-type="string" table:style-name="ce20">
            <text:p>Técnico Comercia</text:p>
            <text:p><text:s/>(a extinguir)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13" table:style-name="ce2">
            <text:p>213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14" table:style-name="ce2">
            <text:p>214</text:p>
          </table:table-cell>
          <table:table-cell office:value-type="string" table:style-name="ce20">
            <text:p>Auxiliar Técnico de Mantenimiento</text:p>
          </table:table-cell>
          <table:table-cell office:value-type="string" table:style-name="ce21">
            <text:p>Instalaciones Técnic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20">
          <table:table-cell office:value-type="float" office:value="219" table:style-name="ce2">
            <text:p>219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20" table:style-name="ce2">
            <text:p>220</text:p>
          </table:table-cell>
          <table:table-cell office:value-type="string" table:number-columns-spanned="4" table:number-rows-spanned="1" table:style-name="ce51">
            <text:p>ECONÓMICA FINANCERIA Y SERVICIOS GENERALES</text:p>
          </table:table-cell>
          <table:covered-table-cell table:number-columns-repeated="3"/>
          <table:table-cell table:number-columns-repeated="16379"/>
        </table:table-row>
        <table:table-row table:style-name="ro22">
          <table:table-cell office:value-type="float" office:value="221" table:style-name="ce2">
            <text:p>221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23">
          <table:table-cell office:value-type="float" office:value="222" table:style-name="ce2">
            <text:p>222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24">
          <table:table-cell office:value-type="float" office:value="223" table:style-name="ce2">
            <text:p>223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24" table:style-name="ce2">
            <text:p>224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Contabilidad, Finanza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25" table:style-name="ce2">
            <text:p>225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26" table:style-name="ce2">
            <text:p>226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27" table:style-name="ce2">
            <text:p>227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Vacante</text:p>
          </table:table-cell>
          <table:table-cell table:number-columns-repeated="16379" table:style-name="ce7"/>
        </table:table-row>
        <table:table-row table:style-name="ro10">
          <table:table-cell office:value-type="float" office:value="228" table:style-name="ce2">
            <text:p>228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29" table:style-name="ce2">
            <text:p>229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30" table:style-name="ce2">
            <text:p>230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 table:style-name="ce6"/>
        </table:table-row>
        <table:table-row table:style-name="ro10">
          <table:table-cell office:value-type="float" office:value="233" table:style-name="ce2">
            <text:p>233</text:p>
          </table:table-cell>
          <table:table-cell office:value-type="string" table:style-name="ce20">
            <text:p>Auxiliar Administrativ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34" table:style-name="ce2">
            <text:p>234</text:p>
          </table:table-cell>
          <table:table-cell office:value-type="string" table:style-name="ce20">
            <text:p>Auxiliar Administrativ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35" table:style-name="ce2">
            <text:p>235</text:p>
          </table:table-cell>
          <table:table-cell office:value-type="string" table:style-name="ce20">
            <text:p>Aux. Administrativo Técnico</text:p>
          </table:table-cell>
          <table:table-cell office:value-type="string" table:style-name="ce21">
            <text:p>Contabilidad y Finanzas</text:p>
          </table:table-cell>
          <table:table-cell office:value-type="string" table:style-name="ce39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2">
          <table:table-cell office:value-type="float" office:value="236" table:style-name="ce2">
            <text:p>236</text:p>
          </table:table-cell>
          <table:table-cell table:number-columns-repeated="2" table:style-name="ce19"/>
          <table:table-cell table:style-name="ce22"/>
          <table:table-cell table:style-name="ce12"/>
          <table:table-cell table:number-columns-repeated="16379"/>
        </table:table-row>
        <table:table-row table:style-name="ro10">
          <table:table-cell office:value-type="float" office:value="237" table:style-name="ce2">
            <text:p>237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stión de Proyecto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38" table:style-name="ce2">
            <text:p>238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Gestión de Proyecto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39" table:style-name="ce2">
            <text:p>239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Gestión de Proyecto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40" table:style-name="ce2">
            <text:p>240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Gestión de Proyecto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2">
          <table:table-cell office:value-type="float" office:value="241" table:style-name="ce2">
            <text:p>241</text:p>
          </table:table-cell>
          <table:table-cell table:style-name="ce18"/>
          <table:table-cell table:style-name="ce19"/>
          <table:table-cell table:style-name="ce55"/>
          <table:table-cell table:style-name="ce12"/>
          <table:table-cell table:number-columns-repeated="16379"/>
        </table:table-row>
        <table:table-row table:style-name="ro10">
          <table:table-cell office:value-type="float" office:value="242" table:style-name="ce2">
            <text:p>242</text:p>
          </table:table-cell>
          <table:table-cell office:value-type="string" table:style-name="ce45">
            <text:p>Técnico Superior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43" table:style-name="ce2">
            <text:p>243</text:p>
          </table:table-cell>
          <table:table-cell office:value-type="string" table:style-name="ce45">
            <text:p>Técnico de Grado Medi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A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44" table:style-name="ce2">
            <text:p>244</text:p>
          </table:table-cell>
          <table:table-cell office:value-type="string" table:style-name="ce45">
            <text:p>Auxiliar Técnico de Compras (a extinguir)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45" table:style-name="ce2">
            <text:p>245</text:p>
          </table:table-cell>
          <table:table-cell office:value-type="string" table:style-name="ce45">
            <text:p>Auxiliar Técnico de Mantenimiento (a extinguir)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46" table:style-name="ce2">
            <text:p>246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47" table:style-name="ce2">
            <text:p>247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48" table:style-name="ce2">
            <text:p>248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49" table:style-name="ce2">
            <text:p>249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7"/>
        </table:table-row>
        <table:table-row table:style-name="ro10">
          <table:table-cell office:value-type="float" office:value="250" table:style-name="ce2">
            <text:p>250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51" table:style-name="ce2">
            <text:p>251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52" table:style-name="ce2">
            <text:p>252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53" table:style-name="ce2">
            <text:p>253</text:p>
          </table:table-cell>
          <table:table-cell office:value-type="string" table:style-name="ce45">
            <text:p>Operari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54" table:style-name="ce2">
            <text:p>254</text:p>
          </table:table-cell>
          <table:table-cell office:value-type="string" table:style-name="ce45">
            <text:p>Operari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55" table:style-name="ce2">
            <text:p>255</text:p>
          </table:table-cell>
          <table:table-cell office:value-type="string" table:style-name="ce45">
            <text:p>Operari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56" table:style-name="ce2">
            <text:p>256</text:p>
          </table:table-cell>
          <table:table-cell office:value-type="string" table:style-name="ce45">
            <text:p>Operari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table:style-name="ce2"/>
          <table:table-cell office:value-type="string" table:style-name="ce47">
            <text:p>Ayudante técnico Mantenimiento</text:p>
          </table:table-cell>
          <table:table-cell office:value-type="string" table:style-name="ce48">
            <text:p>Servicios Generales</text:p>
          </table:table-cell>
          <table:table-cell office:value-type="string" table:style-name="ce35">
            <text:p>C1</text:p>
          </table:table-cell>
          <table:table-cell office:value-type="string" table:style-name="ce44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58" table:style-name="ce2">
            <text:p>258</text:p>
          </table:table-cell>
          <table:table-cell office:value-type="string" table:style-name="ce47">
            <text:p>Operario de Mantenimiento</text:p>
          </table:table-cell>
          <table:table-cell office:value-type="string" table:style-name="ce48">
            <text:p>Servicios Generales</text:p>
          </table:table-cell>
          <table:table-cell office:value-type="string" table:style-name="ce35">
            <text:p>E</text:p>
          </table:table-cell>
          <table:table-cell office:value-type="string" table:style-name="ce44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59" table:style-name="ce2">
            <text:p>259</text:p>
          </table:table-cell>
          <table:table-cell office:value-type="string" table:style-name="ce45">
            <text:p>Operari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60" table:style-name="ce2">
            <text:p>260</text:p>
          </table:table-cell>
          <table:table-cell office:value-type="string" table:style-name="ce45">
            <text:p>Operario de Almacén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61" table:style-name="ce2">
            <text:p>261</text:p>
          </table:table-cell>
          <table:table-cell office:value-type="string" table:style-name="ce45">
            <text:p>Operario de Limpieza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62" table:style-name="ce2">
            <text:p>262</text:p>
          </table:table-cell>
          <table:table-cell office:value-type="string" table:style-name="ce45">
            <text:p>Operario de Limpieza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63" table:style-name="ce2">
            <text:p>263</text:p>
          </table:table-cell>
          <table:table-cell office:value-type="string" table:style-name="ce45">
            <text:p>Operario de Limpieza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E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20">
          <table:table-cell office:value-type="float" office:value="264" table:style-name="ce2">
            <text:p>264</text:p>
          </table:table-cell>
          <table:table-cell table:style-name="ce18"/>
          <table:table-cell table:style-name="ce19"/>
          <table:table-cell table:style-name="ce55"/>
          <table:table-cell table:style-name="ce12"/>
          <table:table-cell table:number-columns-repeated="16379"/>
        </table:table-row>
        <table:table-row table:style-name="ro10">
          <table:table-cell office:value-type="float" office:value="265" table:style-name="ce2">
            <text:p>265</text:p>
          </table:table-cell>
          <table:table-cell office:value-type="string" table:style-name="ce45">
            <text:p>Técnico Medi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A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66" table:style-name="ce2">
            <text:p>266</text:p>
          </table:table-cell>
          <table:table-cell office:value-type="string" table:style-name="ce45">
            <text:p>Auxiliar Técnico de Mantenimiento (a extinguir)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67" table:style-name="ce2">
            <text:p>267</text:p>
          </table:table-cell>
          <table:table-cell office:value-type="string" table:style-name="ce45">
            <text:p>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68" table:style-name="ce2">
            <text:p>268</text:p>
          </table:table-cell>
          <table:table-cell office:value-type="string" table:style-name="ce45">
            <text:p>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69" table:style-name="ce2">
            <text:p>269</text:p>
          </table:table-cell>
          <table:table-cell office:value-type="string" table:style-name="ce45">
            <text:p>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70" table:style-name="ce2">
            <text:p>270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71" table:style-name="ce2">
            <text:p>271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72" table:style-name="ce2">
            <text:p>272</text:p>
          </table:table-cell>
          <table:table-cell office:value-type="string" table:style-name="ce45">
            <text:p>Auxiliar Técnico de Mantenimiento</text:p>
          </table:table-cell>
          <table:table-cell office:value-type="string" table:style-name="ce46">
            <text:p>Servicios Generales</text:p>
          </table:table-cell>
          <table:table-cell office:value-type="string" table:style-name="ce31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4">
          <table:table-cell office:value-type="float" office:value="273" table:style-name="ce2">
            <text:p>273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74" table:style-name="ce2">
            <text:p>274</text:p>
          </table:table-cell>
          <table:table-cell office:value-type="string" table:number-columns-spanned="4" table:number-rows-spanned="1" table:style-name="ce51">
            <text:p>ADMINISTRACIÓN, ASESORÍA JURÍDICA Y RECURSOS HUMANOS</text:p>
          </table:table-cell>
          <table:covered-table-cell table:number-columns-repeated="3"/>
          <table:table-cell table:number-columns-repeated="16379"/>
        </table:table-row>
        <table:table-row table:style-name="ro21">
          <table:table-cell office:value-type="float" office:value="275" table:style-name="ce2">
            <text:p>275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3">
          <table:table-cell office:value-type="float" office:value="276" table:style-name="ce2">
            <text:p>276</text:p>
          </table:table-cell>
          <table:table-cell office:value-type="string" table:style-name="ce16">
            <text:p>Denominación</text:p>
          </table:table-cell>
          <table:table-cell office:value-type="string" table:style-name="ce17">
            <text:p>Rama</text:p>
          </table:table-cell>
          <table:table-cell office:value-type="string" table:style-name="ce15">
            <text:p>Nivel de Titulación Académica</text:p>
          </table:table-cell>
          <table:table-cell office:value-type="string" table:style-name="ce15">
            <text:p>Ocupación de puestos a 31/12/2025</text:p>
          </table:table-cell>
          <table:table-cell table:number-columns-repeated="16379"/>
        </table:table-row>
        <table:table-row table:style-name="ro12">
          <table:table-cell office:value-type="float" office:value="277" table:style-name="ce2">
            <text:p>277</text:p>
          </table:table-cell>
          <table:table-cell table:style-name="ce18"/>
          <table:table-cell table:number-columns-repeated="2" table:style-name="ce19"/>
          <table:table-cell table:style-name="ce12"/>
          <table:table-cell table:number-columns-repeated="16379"/>
        </table:table-row>
        <table:table-row table:style-name="ro10">
          <table:table-cell office:value-type="float" office:value="278" table:style-name="ce2">
            <text:p>278</text:p>
          </table:table-cell>
          <table:table-cell office:value-type="string" table:style-name="ce45">
            <text:p>Técnico Superior</text:p>
          </table:table-cell>
          <table:table-cell office:value-type="string" table:style-name="ce46">
            <text:p>Jurídico</text:p>
          </table:table-cell>
          <table:table-cell office:value-type="string" table:style-name="ce31">
            <text:p>A1</text:p>
          </table:table-cell>
          <table:table-cell office:value-type="string" table:style-name="ce44">
            <text:p>Vacante</text:p>
          </table:table-cell>
          <table:table-cell table:number-columns-repeated="16379"/>
        </table:table-row>
        <table:table-row table:style-name="ro10">
          <table:table-cell office:value-type="float" office:value="279" table:style-name="ce2">
            <text:p>279</text:p>
          </table:table-cell>
          <table:table-cell office:value-type="string" table:style-name="ce45">
            <text:p>Técnico Superior</text:p>
          </table:table-cell>
          <table:table-cell office:value-type="string" table:style-name="ce46">
            <text:p>Jurídico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80" table:style-name="ce2">
            <text:p>280</text:p>
          </table:table-cell>
          <table:table-cell office:value-type="string" table:style-name="ce45">
            <text:p>Técnico Superior</text:p>
          </table:table-cell>
          <table:table-cell office:value-type="string" table:style-name="ce46">
            <text:p>Jurídico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81" table:style-name="ce2">
            <text:p>281</text:p>
          </table:table-cell>
          <table:table-cell office:value-type="string" table:style-name="ce45">
            <text:p>Técnico Superior</text:p>
          </table:table-cell>
          <table:table-cell office:value-type="string" table:style-name="ce46">
            <text:p>Jurídico</text:p>
          </table:table-cell>
          <table:table-cell office:value-type="string" table:style-name="ce31">
            <text:p>A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82" table:style-name="ce2">
            <text:p>282</text:p>
          </table:table-cell>
          <table:table-cell office:value-type="string" table:style-name="ce47">
            <text:p>Auxiliar Administrativo</text:p>
          </table:table-cell>
          <table:table-cell office:value-type="string" table:style-name="ce48">
            <text:p>Jurídico</text:p>
          </table:table-cell>
          <table:table-cell office:value-type="string" table:style-name="ce35">
            <text:p>C2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21">
          <table:table-cell office:value-type="float" office:value="283" table:style-name="ce2">
            <text:p>283</text:p>
          </table:table-cell>
          <table:table-cell table:style-name="ce27"/>
          <table:table-cell table:style-name="ce28"/>
          <table:table-cell table:style-name="ce10"/>
          <table:table-cell table:style-name="ce12"/>
          <table:table-cell table:number-columns-repeated="16379" table:style-name="ce6"/>
        </table:table-row>
        <table:table-row table:style-name="ro10">
          <table:table-cell office:value-type="float" office:value="284" table:style-name="ce2">
            <text:p>284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85" table:style-name="ce2">
            <text:p>285</text:p>
          </table:table-cell>
          <table:table-cell office:value-type="string" table:style-name="ce20">
            <text:p>Técnico Superior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A1</text:p>
          </table:table-cell>
          <table:table-cell office:value-type="string" table:style-name="ce32">
            <text:p>Ocupada</text:p>
          </table:table-cell>
          <table:table-cell table:number-columns-repeated="16379" table:style-name="ce6"/>
        </table:table-row>
        <table:table-row table:style-name="ro10">
          <table:table-cell table:style-name="ce2"/>
          <table:table-cell office:value-type="string" table:style-name="ce33">
            <text:p>Técnico de Grado Medio</text:p>
          </table:table-cell>
          <table:table-cell office:value-type="string" table:style-name="ce42">
            <text:p>Recursos Humanos</text:p>
          </table:table-cell>
          <table:table-cell office:value-type="string" table:style-name="ce43">
            <text:p>A2</text:p>
          </table:table-cell>
          <table:table-cell office:value-type="string" table:style-name="ce44">
            <text:p>Ocupada</text:p>
          </table:table-cell>
          <table:table-cell table:number-columns-repeated="16379" table:style-name="ce6"/>
        </table:table-row>
        <table:table-row table:style-name="ro10">
          <table:table-cell office:value-type="float" office:value="286" table:style-name="ce2">
            <text:p>286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A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87" table:style-name="ce2">
            <text:p>287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88" table:style-name="ce2">
            <text:p>288</text:p>
          </table:table-cell>
          <table:table-cell office:value-type="string" table:style-name="ce20">
            <text:p>Técnico Especialista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89" table:style-name="ce2">
            <text:p>289</text:p>
          </table:table-cell>
          <table:table-cell office:value-type="string" table:style-name="ce20">
            <text:p>Administrativo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C1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90" table:style-name="ce2">
            <text:p>290</text:p>
          </table:table-cell>
          <table:table-cell office:value-type="string" table:style-name="ce20">
            <text:p>Auxiliar Administrativo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Ocupada</text:p>
          </table:table-cell>
          <table:table-cell table:number-columns-repeated="16379"/>
        </table:table-row>
        <table:table-row table:style-name="ro10">
          <table:table-cell office:value-type="float" office:value="291" table:style-name="ce2">
            <text:p>291</text:p>
          </table:table-cell>
          <table:table-cell office:value-type="string" table:style-name="ce20">
            <text:p>Auxiliar Administrativo</text:p>
          </table:table-cell>
          <table:table-cell office:value-type="string" table:style-name="ce21">
            <text:p>Recursos Humanos</text:p>
          </table:table-cell>
          <table:table-cell office:value-type="string" table:style-name="ce39">
            <text:p>C2</text:p>
          </table:table-cell>
          <table:table-cell office:value-type="string" table:style-name="ce32">
            <text:p>Vacante</text:p>
          </table:table-cell>
          <table:table-cell table:number-columns-repeated="16379" table:style-name="ce8"/>
        </table:table-row>
        <table:table-row table:style-name="ro25">
          <table:table-cell office:value-type="float" office:value="292" table:style-name="ce2">
            <text:p>292</text:p>
          </table:table-cell>
          <table:table-cell table:style-name="ce27"/>
          <table:table-cell table:style-name="ce28"/>
          <table:table-cell table:style-name="ce10"/>
          <table:table-cell table:style-name="ce12"/>
          <table:table-cell table:number-columns-repeated="16379" table:style-name="ce8"/>
        </table:table-row>
        <table:table-row table:style-name="ro18">
          <table:table-cell office:value-type="float" office:value="293" table:style-name="ce2">
            <text:p>293</text:p>
          </table:table-cell>
          <table:table-cell office:value-type="string" table:style-name="ce20">
            <text:p>Técnico de Grado Medio</text:p>
          </table:table-cell>
          <table:table-cell office:value-type="string" table:style-name="ce21">
            <text:p>Prevención de Riesgos Laborales</text:p>
          </table:table-cell>
          <table:table-cell office:value-type="string" table:style-name="ce39">
            <text:p>A2</text:p>
          </table:table-cell>
          <table:table-cell office:value-type="string" table:style-name="ce50">
            <text:p>Vacante</text:p>
          </table:table-cell>
          <table:table-cell table:number-columns-repeated="16379"/>
        </table:table-row>
        <table:table-row table:number-rows-repeated="1048289" table:style-name="ro26">
          <table:table-cell table:number-columns-repeated="16384"/>
        </table:table-row>
        <table:named-expressions>
          <table:named-range table:name="Print_Area" table:cell-range-address="PLANTILLA_A_31-12-2025.$B$1:PLANTILLA_A_31-12-2025.$D$287" table:base-cell-address="PLANTILLA_A_31-12-2025.$A$1"/>
          <table:named-range table:name="Print_Titles" table:cell-range-address="PLANTILLA_A_31-12-2025.$A$1:PLANTILLA_A_31-12-2025.$XFD$3" table:base-cell-address="PLANTILLA_A_31-12-2025.$A$1"/>
        </table:named-expressions>
      </table:table>
      <table:table table:name="'file://TSADM02/Ficheros/Users/ainigo/Dropbox/ITER-Genomica/PEDIDOS/ÓRDENES%20DE%20COMPRA%202019/Gestion%20de%20Ordenes%20de%20Compra%20v3.0(2019).xls'#Instrucciones" table:style-name="ta2">
        <table:table-source xlink:href="file://TSADM02/Ficheros/Users/ainigo/Dropbox/ITER-Genomica/PEDIDOS/ÓRDENES%20DE%20COMPRA%202019/Gestion%20de%20Ordenes%20de%20Compra%20v3.0(2019)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Listas_Base" table:style-name="ta2">
        <table:table-source xlink:href="file://TSADM02/Ficheros/Users/ainigo/Dropbox/ITER-Genomica/PEDIDOS/ÓRDENES%20DE%20COMPRA%202019/Gestion%20de%20Ordenes%20de%20Compra%20v3.0(2019).xls" table:table-name="Listas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Lista_Pedidos" table:style-name="ta2">
        <table:table-source xlink:href="file://TSADM02/Ficheros/Users/ainigo/Dropbox/ITER-Genomica/PEDIDOS/ÓRDENES%20DE%20COMPRA%202019/Gestion%20de%20Ordenes%20de%20Compra%20v3.0(2019).xls" table:table-name="Lista_Ped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Presupuesto" table:style-name="ta2">
        <table:table-source xlink:href="file://TSADM02/Ficheros/Users/ainigo/Dropbox/ITER-Genomica/PEDIDOS/ÓRDENES%20DE%20COMPRA%202019/Gestion%20de%20Ordenes%20de%20Compra%20v3.0(2019).xls" table:table-name="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Aceptacion_de_Oferta" table:style-name="ta2">
        <table:table-source xlink:href="file://TSADM02/Ficheros/Users/ainigo/Dropbox/ITER-Genomica/PEDIDOS/ÓRDENES%20DE%20COMPRA%202019/Gestion%20de%20Ordenes%20de%20Compra%20v3.0(2019).xls" table:table-name="Aceptacion_de_Ofer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Orden_de_Compra" table:style-name="ta2">
        <table:table-source xlink:href="file://TSADM02/Ficheros/Users/ainigo/Dropbox/ITER-Genomica/PEDIDOS/ÓRDENES%20DE%20COMPRA%202019/Gestion%20de%20Ordenes%20de%20Compra%20v3.0(2019).xls" table:table-name="Orden_de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Nº_de_PC_guardados" table:style-name="ta2">
        <table:table-source xlink:href="file://TSADM02/Ficheros/Users/ainigo/Dropbox/ITER-Genomica/PEDIDOS/ÓRDENES%20DE%20COMPRA%202019/Gestion%20de%20Ordenes%20de%20Compra%20v3.0(2019).xls" table:table-name="Nº_de_PC_gua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logos" table:style-name="ta2">
        <table:table-source xlink:href="file://TSADM02/Ficheros/Users/ainigo/Dropbox/ITER-Genomica/PEDIDOS/ÓRDENES%20DE%20COMPRA%202019/Gestion%20de%20Ordenes%20de%20Compra%20v3.0(2019).xls" table:table-name="lo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IVC" table:style-name="ta2">
        <table:table-source xlink:href="file://TSADM02/Ficheros/Users/ainigo/Dropbox/ITER-Genomica/PEDIDOS/ÓRDENES%20DE%20COMPRA%202019/Gestion%20de%20Ordenes%20de%20Compra%20v3.0(2019).xls" table:table-name="IV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iter" table:style-name="ta2">
        <table:table-source xlink:href="file://TSADM02/Ficheros/Users/ainigo/Dropbox/ITER-Genomica/PEDIDOS/ÓRDENES%20DE%20COMPRA%202019/Gestion%20de%20Ordenes%20de%20Compra%20v3.0(2019).xls" table:table-name="i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aiet" table:style-name="ta2">
        <table:table-source xlink:href="file://TSADM02/Ficheros/Users/ainigo/Dropbox/ITER-Genomica/PEDIDOS/ÓRDENES%20DE%20COMPRA%202019/Gestion%20de%20Ordenes%20de%20Compra%20v3.0(2019).xls" table:table-name="ai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ADM02/Ficheros/Users/ainigo/Dropbox/ITER-Genomica/PEDIDOS/ÓRDENES%20DE%20COMPRA%202019/Gestion%20de%20Ordenes%20de%20Compra%20v3.0(2019).xls'#eol" table:style-name="ta2">
        <table:table-source xlink:href="file://TSADM02/Ficheros/Users/ainigo/Dropbox/ITER-Genomica/PEDIDOS/ÓRDENES%20DE%20COMPRA%202019/Gestion%20de%20Ordenes%20de%20Compra%20v3.0(2019).xls" table:table-name="e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er365.sharepoint.com/Users/sgonzalez/AppData/Local/Microsoft/Windows/INetCache/Content.Outlook/3OLZOCOB/36b99d5c-4bc9-42b6-a054-7f73b69de1b2.xls'#Datos_de_Conceptos" table:style-name="ta2">
        <table:table-source xlink:href="https://iter365.sharepoint.com/Users/sgonzalez/AppData/Local/Microsoft/Windows/INetCache/Content.Outlook/3OLZOCOB/36b99d5c-4bc9-42b6-a054-7f73b69de1b2.xls" table:table-name="Datos_de_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iter365.sharepoint.com/Users/sgonzalez/AppData/Local/Microsoft/Windows/INetCache/Content.Outlook/3OLZOCOB/36b99d5c-4bc9-42b6-a054-7f73b69de1b2.xls'#Oculta" table:style-name="ta2">
        <table:table-source xlink:href="https://iter365.sharepoint.com/Users/sgonzalez/AppData/Local/Microsoft/Windows/INetCache/Content.Outlook/3OLZOCOB/36b99d5c-4bc9-42b6-a054-7f73b69de1b2.xls" table:table-name="Ocul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ductos" table:cell-range-address="'file://TSADM02/Ficheros/Users/ainigo/Dropbox/ITER-Genomica/PEDIDOS/ÓRDENES%20DE%20COMPRA%202019/Gestion%20de%20Ordenes%20de%20Compra%20v3.0(2019).xls'#Listas_Base.$N$5:Listas_Base.$N$1932" table:base-cell-address="PLANTILLA_A_31-12-2025.$A$1"/>
        <table:named-range table:name="RangeCobroDescuento" table:cell-range-address="'https://iter365.sharepoint.com/Users/sgonzalez/AppData/Local/Microsoft/Windows/INetCache/Content.Outlook/3OLZOCOB/36b99d5c-4bc9-42b6-a054-7f73b69de1b2.xls'#Oculta.$C$3:Oculta.$C$4" table:base-cell-address="PLANTILLA_A_31-12-2025.$A$1"/>
        <table:named-range table:name="RangeFormulas" table:cell-range-address="'https://iter365.sharepoint.com/Users/sgonzalez/AppData/Local/Microsoft/Windows/INetCache/Content.Outlook/3OLZOCOB/36b99d5c-4bc9-42b6-a054-7f73b69de1b2.xls'#Oculta.$B$3:Oculta.$B$11" table:base-cell-address="PLANTILLA_A_31-12-2025.$A$1"/>
        <table:named-range table:name="RangeSiNo2" table:cell-range-address="'https://iter365.sharepoint.com/Users/sgonzalez/AppData/Local/Microsoft/Windows/INetCache/Content.Outlook/3OLZOCOB/36b99d5c-4bc9-42b6-a054-7f73b69de1b2.xls'#Oculta.$A$3:Oculta.$A$4" table:base-cell-address="PLANTILLA_A_31-12-2025.$A$1"/>
        <table:named-range table:name="suministrador" table:cell-range-address="'file://TSADM02/Ficheros/Users/ainigo/Dropbox/ITER-Genomica/PEDIDOS/ÓRDENES%20DE%20COMPRA%202019/Gestion%20de%20Ordenes%20de%20Compra%20v3.0(2019).xls'#Listas_Base.$D$5:Listas_Base.$D$2207" table:base-cell-address="PLANTILLA_A_31-12-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P1">
      <number:text>-</number:text>
      <number:number number:decimal-places="2" number:min-decimal-places="2" number:min-integer-digits="1"/>
    </number:number-style>
    <number:text-style style:name="N37">
      <style:map style:condition="value()&gt;0" style:apply-style-name="N37P0"/>
      <style:map style:condition="value()&lt;0" style:apply-style-name="N37P1"/>
    </number:text-style>
    <style:style style:name="_50_0_37__32_-_32_Akzent1" style:display-name="20% - Akzent1" style:family="table-cell" style:data-style-name="N0">
      <style:table-cell-properties fo:background-color="#CCCCFF"/>
      <style:text-properties fo:color="#000000"/>
    </style:style>
    <style:style style:name="_50_0_37__32_-_32_Akzent2" style:display-name="20% - Akzent2" style:family="table-cell" style:data-style-name="N0">
      <style:table-cell-properties fo:background-color="#FF99CC"/>
      <style:text-properties fo:color="#000000"/>
    </style:style>
    <style:style style:name="_50_0_37__32_-_32_Akzent3" style:display-name="20% - Akzent3" style:family="table-cell" style:data-style-name="N0">
      <style:table-cell-properties fo:background-color="#CCFFCC"/>
      <style:text-properties fo:color="#000000"/>
    </style:style>
    <style:style style:name="_50_0_37__32_-_32_Akzent4" style:display-name="20% - Akzent4" style:family="table-cell" style:data-style-name="N0">
      <style:table-cell-properties fo:background-color="#CC99FF"/>
      <style:text-properties fo:color="#000000"/>
    </style:style>
    <style:style style:name="_50_0_37__32_-_32_Akzent5" style:display-name="20% - Akzent5" style:family="table-cell" style:data-style-name="N0">
      <style:table-cell-properties fo:background-color="#CCFFFF"/>
      <style:text-properties fo:color="#000000"/>
    </style:style>
    <style:style style:name="_50_0_37__32_-_32_Akzent6" style:display-name="20% - Akzent6" style:family="table-cell" style:data-style-name="N0">
      <style:table-cell-properties fo:background-color="#FFCC99"/>
      <style:text-properties fo:color="#000000"/>
    </style:style>
    <style:style style:name="_52_0_37__32_-_32_Akzent1" style:display-name="40% - Akzent1" style:family="table-cell" style:data-style-name="N0">
      <style:table-cell-properties fo:background-color="#99CCFF"/>
      <style:text-properties fo:color="#000000"/>
    </style:style>
    <style:style style:name="_52_0_37__32_-_32_Akzent2" style:display-name="40% - Akzent2" style:family="table-cell" style:data-style-name="N0">
      <style:table-cell-properties fo:background-color="#FF8080"/>
      <style:text-properties fo:color="#000000"/>
    </style:style>
    <style:style style:name="_52_0_37__32_-_32_Akzent3" style:display-name="40% - Akzent3" style:family="table-cell" style:data-style-name="N0">
      <style:table-cell-properties fo:background-color="#00FF00"/>
      <style:text-properties fo:color="#000000"/>
    </style:style>
    <style:style style:name="_52_0_37__32_-_32_Akzent4" style:display-name="40% - Akzent4" style:family="table-cell" style:data-style-name="N0">
      <style:table-cell-properties fo:background-color="#CC99FF"/>
      <style:text-properties fo:color="#000000"/>
    </style:style>
    <style:style style:name="_52_0_37__32_-_32_Akzent5" style:display-name="40% - Akzent5" style:family="table-cell" style:data-style-name="N0">
      <style:table-cell-properties fo:background-color="#99CCFF"/>
      <style:text-properties fo:color="#000000"/>
    </style:style>
    <style:style style:name="_52_0_37__32_-_32_Akzent6" style:display-name="40% - Akzent6" style:family="table-cell" style:data-style-name="N0">
      <style:table-cell-properties fo:background-color="#FFCC00"/>
      <style:text-properties fo:color="#000000"/>
    </style:style>
    <style:style style:name="_54_0_37__32_-_32_Akzent1" style:display-name="60% - Akzent1" style:family="table-cell" style:data-style-name="N0">
      <style:table-cell-properties fo:background-color="#0066CC"/>
      <style:text-properties fo:color="#FFFFFF"/>
    </style:style>
    <style:style style:name="_54_0_37__32_-_32_Akzent2" style:display-name="60% - Akzent2" style:family="table-cell" style:data-style-name="N0">
      <style:table-cell-properties fo:background-color="#FF8080"/>
      <style:text-properties fo:color="#FFFFFF"/>
    </style:style>
    <style:style style:name="_54_0_37__32_-_32_Akzent3" style:display-name="60% - Akzent3" style:family="table-cell" style:data-style-name="N0">
      <style:table-cell-properties fo:background-color="#00FF00"/>
      <style:text-properties fo:color="#FFFFFF"/>
    </style:style>
    <style:style style:name="_54_0_37__32_-_32_Akzent4" style:display-name="60% - Akzent4" style:family="table-cell" style:data-style-name="N0">
      <style:table-cell-properties fo:background-color="#800080"/>
      <style:text-properties fo:color="#FFFFFF"/>
    </style:style>
    <style:style style:name="_54_0_37__32_-_32_Akzent5" style:display-name="60% - Akzent5" style:family="table-cell" style:data-style-name="N0">
      <style:table-cell-properties fo:background-color="#33CCCC"/>
      <style:text-properties fo:color="#FFFFFF"/>
    </style:style>
    <style:style style:name="_54_0_37__32_-_32_Akzent6" style:display-name="60% - Akzent6" style:family="table-cell" style:data-style-name="N0">
      <style:table-cell-properties fo:background-color="#FF9900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/>
    </style:style>
    <style:style style:name="Akzent1" style:family="table-cell" style:data-style-name="N0">
      <style:table-cell-properties fo:background-color="#333399"/>
      <style:text-properties fo:color="#FFFFFF"/>
    </style:style>
    <style:style style:name="Akzent2" style:family="table-cell" style:data-style-name="N0">
      <style:table-cell-properties fo:background-color="#FF0000"/>
      <style:text-properties fo:color="#FFFFFF"/>
    </style:style>
    <style:style style:name="Akzent3" style:family="table-cell" style:data-style-name="N0">
      <style:table-cell-properties fo:background-color="#339966"/>
      <style:text-properties fo:color="#FFFFFF"/>
    </style:style>
    <style:style style:name="Akzent4" style:family="table-cell" style:data-style-name="N0">
      <style:table-cell-properties fo:background-color="#800080"/>
      <style:text-properties fo:color="#FFFFFF"/>
    </style:style>
    <style:style style:name="Akzent5" style:family="table-cell" style:data-style-name="N0">
      <style:table-cell-properties fo:background-color="#33CCCC"/>
      <style:text-properties fo:color="#FFFFFF"/>
    </style:style>
    <style:style style:name="Akzent6" style:family="table-cell" style:data-style-name="N0">
      <style:table-cell-properties fo:background-color="#FF6600"/>
      <style:text-properties fo:color="#FFFFFF"/>
    </style:style>
    <style:style style:name="Ausgab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Berechnung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Eingabe" style:family="table-cell" style:data-style-name="N0">
      <style:table-cell-properties fo:border="thin solid #808080" fo:background-color="#FFCC99"/>
      <style:text-properties fo:color="#333399"/>
    </style:style>
    <style:style style:name="Ergebnis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808080" fo:font-style="italic" style:font-style-asian="italic" style:font-style-complex="italic"/>
    </style:style>
    <style:style style:name="Gut" style:family="table-cell" style:data-style-name="N0">
      <style:table-cell-properties fo:background-color="#CCFFCC"/>
      <style:text-properties fo:color="#008000"/>
    </style:style>
    <style:style style:name="Millares_32_2" style:display-name="Millares 2" style:family="table-cell" style:data-style-name="N36"/>
    <style:style style:name="Millares_32_2_32_2" style:display-name="Millares 2 2" style:family="table-cell" style:data-style-name="N36"/>
    <style:style style:name="Millares_32_2_32_2_32_2" style:display-name="Millares 2 2 2" style:family="table-cell" style:data-style-name="N36"/>
    <style:style style:name="Millares_32_2_32_2_32_3" style:display-name="Millares 2 2 3" style:family="table-cell" style:data-style-name="N36"/>
    <style:style style:name="Millares_32_2_32_3" style:display-name="Millares 2 3" style:family="table-cell" style:data-style-name="N36"/>
    <style:style style:name="Millares_32_2_32_4" style:display-name="Millares 2 4" style:family="table-cell" style:data-style-name="N36"/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4" style:display-name="Millares 3 4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6"/>
    <style:style style:name="Millares_32_6" style:display-name="Millares 6" style:family="table-cell" style:data-style-name="N36"/>
    <style:style style:name="Millares_32_6_32_2" style:display-name="Millares 6 2" style:family="table-cell" style:data-style-name="N36"/>
    <style:style style:name="Millares_32_6_32_3" style:display-name="Millares 6 3" style:family="table-cell" style:data-style-name="N36"/>
    <style:style style:name="Millares_32_7" style:display-name="Millares 7" style:family="table-cell" style:data-style-name="N36"/>
    <style:style style:name="Millares_32_8" style:display-name="Millares 8" style:family="table-cell" style:data-style-name="N36"/>
    <style:style style:name="Millares_32_8_32_2" style:display-name="Millares 8 2" style:family="table-cell" style:data-style-name="N36"/>
    <style:style style:name="Millares_32_8_32_3" style:display-name="Millares 8 3" style:family="table-cell" style:data-style-name="N36"/>
    <style:style style:name="Millares_32_9" style:display-name="Millares 9" style:family="table-cell" style:data-style-name="N36"/>
    <style:style style:name="Moneda_32_2" style:display-name="Moneda 2" style:family="table-cell" style:data-style-name="N34"/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iz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4" style:display-name="Porcentual 4" style:family="table-cell" style:data-style-name="N13"/>
    <style:style style:name="Porcentual_32_4_32_2" style:display-name="Porcentual 4 2" style:family="table-cell" style:data-style-name="N13"/>
    <style:style style:name="Porcentual_32_4_32_3" style:display-name="Porcentual 4 3" style:family="table-cell" style:data-style-name="N13"/>
    <style:style style:name="Porcentual_32_5" style:display-name="Porcentual 5" style:family="table-cell" style:data-style-name="N13"/>
    <style:style style:name="Schlecht" style:family="table-cell" style:data-style-name="N0">
      <style:table-cell-properties fo:background-color="#FF99CC"/>
      <style:text-properties fo:color="#800080"/>
    </style:style>
    <style:style style:name="_220_berschrift" style:display-name="Überschrift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220_berschrift_32_1" style:display-name="Überschrift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003366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f1" style:family="table-cell">
      <style:table-cell-properties fo:background-color="#76933C"/>
    </style:style>
    <style:style style:name="cf2" style:family="table-cell">
      <style:table-cell-properties fo:background-color="#FFC7CE"/>
    </style:style>
    <style:style style:name="cf3" style:family="table-cell">
      <style:table-cell-properties fo:background-color="#C6EFCE"/>
      <style:text-properties fo:color="#006100"/>
    </style:style>
    <style:style style:name="cf4" style:family="table-cell">
      <style:table-cell-properties fo:background-color="#FFEB9C"/>
      <style:text-properties fo:color="#9C5700"/>
    </style:style>
    <style:style style:name="cf5" style:family="table-cell">
      <style:table-cell-properties fo:background-color="#948A54"/>
      <style:text-properties fo:color="#9C0006"/>
    </style:style>
  </office:styles>
  <office:automatic-styles>
    <style:page-layout style:name="pm1">
      <style:page-layout-properties fo:margin-top="0.31496062992126in" fo:margin-bottom="0.196850393700787in" fo:margin-left="0.15748031496063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78740157480315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jmurray</meta:initial-creator>
    <dc:creator>Maite Delamo del Castillo</dc:creator>
    <meta:creation-date>2021-10-20T09:25:48Z</meta:creation-date>
    <dc:date>2026-04-27T07:47:26Z</dc:date>
    <meta:user-defined meta:name="ContentTypeId">0x010100D1AF21FEF665E446A991946788EC34AA</meta:user-defined>
  </office:meta>
</office:document-meta>
</file>