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5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6" style:parent-style-name="Normal" style:family="paragraph">
      <style:paragraph-properties style:vertical-align="baseline" fo:margin-bottom="0in" style:line-height-at-least="0.25in"/>
      <style:text-properties style:font-name-complex="Arial" fo:color="#404F4A" fo:font-size="9pt" style:font-size-asian="9pt" style:font-size-complex="9pt" fo:language="es" fo:country="ES" style:language-asian="es" style:country-asian="ES" fo:hyphenate="true"/>
    </style:style>
    <style:style style:name="P47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fo:language="es" fo:country="ES" style:language-asian="en" style:country-asian="US"/>
    </style:style>
  </office:automatic-styles>
  <office:body>
    <office:text text:use-soft-page-breaks="true">
      <text:p text:style-name="P1">12 ESTADÍSTICA</text:p>
      <text:p text:style-name="P45"/>
      <text:p text:style-name="P46">No se prestan servicios de carácter público sólo privados de libre mercado, al tratarse de una sociedad mercantil perteneciente al sector público, por tanto no se puede trasladar ninguna información estadística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5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5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5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Sinespaciado" style:family="paragraph">
      <style:paragraph-properties fo:text-align="center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 <text:s/>Polígono<text:s/></text:span><text:span text:style-name="T16">Industrial de Granadilla s/n, 38600 – Granadilla de Abona, Santa Cruz de Tenerife – España.<text:s/></text:span><text:span text:style-name="T17">TEL</text:span><text:span text:style-name="T18">: 922-747-700 <text:s text:c="2"/></text:span><text:span text:style-name="T19">FAX</text:span><text:span text:style-name="T20">: 922-747-701 <text:s text:c="2"/></text:span><text:span text:style-name="T21">E-MAIL</text:span><text:span text:style-name="T22">: iter@iter.es</text:span></text:p>
      </style:footer>
      <style:header-first>
        <text:p text:style-name="P23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4"><draw:frame draw:z-index="251664384" draw:id="id2" draw:style-name="a6" draw:transform="translate(-5.83819in -0.10764in) rotate(-4.71239) translate(0.47221in 5.33818in)" draw:name="Cuadro de texto 2" text:anchor-type="paragraph" svg:width="11.67639in" svg:height="0.21528in" style:rel-width="scale" style:rel-height="scale"><draw:text-box><text:p text:style-name="P25"/></draw:text-box><svg:title/><svg:desc/></draw:frame></text:span><text:span text:style-name="T26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  </style:header-first>
      <style:footer-first>
        <text:p text:style-name="P31"><text:span text:style-name="T32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4"><text:span text:style-name="Textoennegrita"><text:page-number text:fixed="false">1</text:page-number></text:span></text:p></draw:text-box><svg:title/><svg:desc/></draw:frame></text:span><text:span text:style-name="T35">Instituto Tecnológico y de Energías Renovables, S.A. Polígono<text:s/></text:span><text:span text:style-name="T36">Industrial de Granadilla s/n, 38600 – Granadilla de Abona, Santa Cruz de Tenerife – España.<text:s/></text:span><text:span text:style-name="T37">TEL</text:span><text:span text:style-name="T38">: 922-747-700 ·<text:s/></text:span><text:span text:style-name="T39">FAX</text:span><text:span text:style-name="T40">: 922-747-701 ·<text:s/></text:span><text:span text:style-name="T41">E-MAIL</text:span><text:span text:style-name="T42">: iter@iter.es ·<text:s/></text:span><text:span text:style-name="T43">WEB</text:span><text:span text:style-name="T44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09:01:00Z</meta:creation-date>
    <dc:date>2026-04-27T11:05:00Z</dc:date>
    <meta:print-date>2021-02-03T13:55:00Z</meta:print-date>
    <meta:template xlink:href="Normal.dotm" xlink:type="simple"/>
    <meta:editing-cycles>5</meta:editing-cycles>
    <meta:editing-duration>PT120S</meta:editing-duration>
    <meta:user-defined meta:name="_TemplateID">TC037499679991</meta:user-defined>
    <meta:document-statistic meta:page-count="1" meta:paragraph-count="1" meta:word-count="35" meta:character-count="228" meta:row-count="1" meta:non-whitespace-character-count="194"/>
  </office:meta>
</office:document-meta>
</file>