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Millares" style:data-style-name="N37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9" style:family="table-cell" style:parent-style-name="Millares" style:data-style-name="N37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7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Millares" style:data-style-name="N37"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ext-properties fo:color="#00B05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00B05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color="#00B05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B050" style:font-name="Arial" style:font-name-asian="Arial" style:font-name-complex="Arial" fo:font-size="8pt" style:font-size-asian="8pt" style:font-size-complex="8pt"/>
    </style:style>
    <style:style style:name="ce23" style:family="table-cell" style:parent-style-name="Millares" style:data-style-name="N37">
      <style:text-properties fo:color="#00B050" style:font-name="Arial" style:font-name-asian="Arial" style:font-name-complex="Arial" fo:font-size="8pt" style:font-size-asian="8pt" style:font-size-complex="8pt"/>
    </style:style>
    <style:style style:name="ce24" style:family="table-cell" style:parent-style-name="Millares" style:data-style-name="N37">
      <style:text-properties fo:color="#00B050" fo:font-size="8pt" style:font-size-asian="8pt" style:font-size-complex="8pt"/>
    </style:style>
    <style:style style:name="ce25" style:family="table-cell" style:parent-style-name="Default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Millares" style:data-style-name="N37"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1B1D1C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3" style:family="table-cell" style:parent-style-name="Millares" style:data-style-name="N37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Millares" style:data-style-name="N37">
      <style:text-properties fo:color="#000000" fo:font-size="10pt" style:font-size-asian="10pt" style:font-size-complex="10pt" style:font-family-generic="swiss"/>
    </style:style>
    <style:style style:name="ce35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Millares" style:data-style-name="N37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Millares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color="#1B1D1C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1B1D1C" style:font-name="Arial" style:font-name-asian="Arial" style:font-name-complex="Arial" fo:font-size="9pt" style:font-size-asian="9pt" style:font-size-complex="9pt"/>
    </style:style>
    <style:style style:name="ce47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B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63B3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41.2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RTO_TRIMESTRE_2025-_I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2">
            <office:annotation draw:style-name="" svg:x="1.96875in" svg:y="0.0104166666666667in" svg:width="1.54166666666667in" svg:height="1.10416666666667in">
              <dc:creator>Autor</dc:creator>
              <text:p><text:span text:style-name="T1">Autor:</text:span><text:span text:style-name="T2"/></text:p>
              <text:p><text:span text:style-name="T2"/></text:p>
              <text:p><text:span text:style-name="T2">1- SUMINISTRO</text:span><text:span text:style-name="T2"/></text:p>
              <text:p><text:span text:style-name="T2">2- SERVICIO</text:span><text:span text:style-name="T2"/></text:p>
              <text:p><text:span text:style-name="T2">3- OBRAS</text:span><text:span text:style-name="T2"/></text:p>
              <text:p/>
            </office:annotation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CLASIFICACIÓN CPV</text:p>
          </table:table-cell>
          <table:table-cell office:value-type="string" table:style-name="ce2">
            <text:p>NOMBRE ADJUDICATARIO</text:p>
          </table:table-cell>
          <table:table-cell office:value-type="string" table:style-name="ce2">
            <text:p>CIF ADJUDICATARIO</text:p>
          </table:table-cell>
          <table:table-cell office:value-type="string" table:style-name="ce3">
            <text:p>PRECIO CON IMPUESTOS</text:p>
          </table:table-cell>
          <table:table-cell office:value-type="string" table:style-name="ce3">
            <text:p>PRECIO SIN IMPUESTOS</text:p>
          </table:table-cell>
          <table:table-cell office:value-type="string" table:style-name="ce3">
            <text:p>IMPUESTOS</text:p>
          </table:table-cell>
          <table:table-cell office:value-type="string" table:style-name="ce2">
            <text:p>Nº DE OFERTAS RECIBIDAS</text:p>
          </table:table-cell>
          <table:table-cell office:value-type="string" table:style-name="ce2">
            <text:p>FECHA APROBACIÓN DEL GASTO</text:p>
          </table:table-cell>
          <table:table-cell office:value-type="string" table:style-name="ce4">
            <text:p>PLAZO EJECUCIÓN (MESES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ITER-ADM-2025-1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profesionales de realización de una prueba de nivel de inglés en el marco del proceso selectivo correspondiente a la convocatoria pública para la constitución de una lista de reserva para contrataciones temporales de Operario/a de Supervisión de Red en el Área de Tecnologías de la Información y Comunicaciones (ITER25TIC01).</text:p>
          </table:table-cell>
          <table:table-cell office:value-type="string" table:style-name="ce8">
            <text:p>85312320-8, 85312300-2<text:s/></text:p>
          </table:table-cell>
          <table:table-cell office:value-type="string" table:style-name="ce6">
            <text:p>LITTLE BUSY BEES</text:p>
          </table:table-cell>
          <table:table-cell office:value-type="string" table:style-name="ce6">
            <text:p>J16793523</text:p>
          </table:table-cell>
          <table:table-cell office:value-type="float" office:value="53.05" table:style-name="ce9">
            <text:p><text:s/>53.05<text:s text:c="3"/></text:p>
          </table:table-cell>
          <table:table-cell office:value-type="float" office:value="50" table:style-name="ce9">
            <text:p><text:s/>50.00<text:s text:c="3"/></text:p>
          </table:table-cell>
          <table:table-cell office:value-type="float" office:value="3.0499999999999972" table:formula="of:=+[.G2]-[.H2]" table:style-name="ce9">
            <text:p><text:s/>3.0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6T00:00:00" table:style-name="ce10">
            <text:p>16/10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ITER-ADM-2025-1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nálisis de una muestra a extraer de una placa de fibrocemento que conforma la cubierta de una edificación anexa a la sala donde se encuentra ubicada la desaladora.</text:p>
          </table:table-cell>
          <table:table-cell office:value-type="string" table:style-name="ce8">
            <text:p>71900000-7<text:s/></text:p>
          </table:table-cell>
          <table:table-cell office:value-type="string" table:style-name="ce6">
            <text:p>TELETEST ANALYTIKA, S.A.</text:p>
          </table:table-cell>
          <table:table-cell office:value-type="string" table:style-name="ce6">
            <text:p>A58023326</text:p>
          </table:table-cell>
          <table:table-cell office:value-type="float" office:value="70.349999999999994" table:style-name="ce9">
            <text:p><text:s/>70.35<text:s text:c="3"/></text:p>
          </table:table-cell>
          <table:table-cell office:value-type="float" office:value="70.349999999999994" table:style-name="ce9">
            <text:p><text:s/>70.35<text:s text:c="3"/></text:p>
          </table:table-cell>
          <table:table-cell office:value-type="float" office:value="0" table:formula="of:=+[.G3]-[.H3]" table:style-name="ce9">
            <text:p><text:s/>-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0T00:00:00" table:style-name="ce10">
            <text:p>10/11/2025</text:p>
          </table:table-cell>
          <table:table-cell office:value-type="float" office:value="0.03" table:style-name="ce11">
            <text:p>0.03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ADM-2025-1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esoría jurídica especializada para la asistencia y asesoramiento en la negociación y elaboración del Convenio Colectivo del ITER. </text:p>
          </table:table-cell>
          <table:table-cell office:value-type="string" table:style-name="ce8">
            <text:p>85312320-8, 79112000-2</text:p>
          </table:table-cell>
          <table:table-cell office:value-type="string" table:style-name="ce6">
            <text:p>ABOGADOS ASOCIADOS VYC, S.L.P.</text:p>
          </table:table-cell>
          <table:table-cell office:value-type="string" table:style-name="ce6">
            <text:p>B76671569</text:p>
          </table:table-cell>
          <table:table-cell office:value-type="float" office:value="10700" table:style-name="ce9">
            <text:p><text:s/>10,700.00<text:s text:c="3"/></text:p>
          </table:table-cell>
          <table:table-cell office:value-type="float" office:value="10000" table:style-name="ce9">
            <text:p><text:s/>10,000.00<text:s text:c="3"/></text:p>
          </table:table-cell>
          <table:table-cell office:value-type="float" office:value="700" table:formula="of:=+[.G4]-[.H4]" table:style-name="ce9">
            <text:p><text:s/>700.0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6T00:00:00" table:style-name="ce10">
            <text:p>26/11/2025</text:p>
          </table:table-cell>
          <table:table-cell office:value-type="float" office:value="6" table:style-name="ce11">
            <text:p>6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AS-2025-28</text:p>
          </table:table-cell>
          <table:table-cell office:value-type="string" table:style-name="ce6">
            <text:p>SERVICIOS</text:p>
          </table:table-cell>
          <table:table-cell office:value-type="string" table:style-name="ce12">
            <text:p>Recolocación de los paneles fotovoltaicos en la vivienda LA TEA.</text:p>
          </table:table-cell>
          <table:table-cell office:value-type="string" table:style-name="ce13">
            <text:p>45261215-4<text:s/></text:p>
          </table:table-cell>
          <table:table-cell office:value-type="string" table:style-name="ce6">
            <text:p>VERTICAL 7 ISLAS, S.L.</text:p>
          </table:table-cell>
          <table:table-cell office:value-type="string" table:style-name="ce6">
            <text:p>B38966727</text:p>
          </table:table-cell>
          <table:table-cell office:value-type="float" office:value="2448.0500000000002" table:style-name="ce14">
            <text:p><text:s/>2,448.05<text:s text:c="3"/></text:p>
          </table:table-cell>
          <table:table-cell office:value-type="float" office:value="2287.9" table:style-name="ce14">
            <text:p><text:s/>2,287.90<text:s text:c="3"/></text:p>
          </table:table-cell>
          <table:table-cell office:value-type="float" office:value="160.15000000000009" table:formula="of:=+[.G5]-[.H5]" table:style-name="ce14">
            <text:p><text:s/>160.1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6T00:00:00" table:style-name="ce10">
            <text:p>26/11/2025</text:p>
          </table:table-cell>
          <table:table-cell office:value-type="float" office:value="0.03" table:style-name="ce11">
            <text:p>0.03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AS-2025-3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mpermeabilización de la cubierta del Edificio de Servicios Auxiliares del ITER.</text:p>
          </table:table-cell>
          <table:table-cell office:value-type="string" table:style-name="ce8">
            <text:p>45261420-4<text:s/></text:p>
          </table:table-cell>
          <table:table-cell office:value-type="string" table:style-name="ce6">
            <text:p>SISTIMPER CANARIAS, S.L.</text:p>
          </table:table-cell>
          <table:table-cell office:value-type="string" table:style-name="ce6">
            <text:p>B70938873</text:p>
          </table:table-cell>
          <table:table-cell office:value-type="float" office:value="5951.04" table:style-name="ce14">
            <text:p><text:s/>5,951.04<text:s text:c="3"/></text:p>
          </table:table-cell>
          <table:table-cell office:value-type="float" office:value="5561.72" table:style-name="ce14">
            <text:p><text:s/>5,561.72<text:s text:c="3"/></text:p>
          </table:table-cell>
          <table:table-cell office:value-type="float" office:value="389.31999999999971" table:formula="of:=+[.G6]-[.H6]" table:style-name="ce14">
            <text:p><text:s/>389.32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0T00:00:00" table:style-name="ce10">
            <text:p>10/10/2025</text:p>
          </table:table-cell>
          <table:table-cell office:value-type="float" office:value="6" table:style-name="ce11">
            <text:p>6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AS-2025-3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un camión grúa para obra del Proyecto de Reparación del Edificio de Servicios Auxiliares.</text:p>
          </table:table-cell>
          <table:table-cell office:value-type="string" table:style-name="ce8">
            <text:p>45510000-5<text:s/></text:p>
          </table:table-cell>
          <table:table-cell office:value-type="string" table:style-name="ce6">
            <text:p>SERVICIOS AUXILIARES BONY, S.L.</text:p>
          </table:table-cell>
          <table:table-cell office:value-type="string" table:style-name="ce6">
            <text:p>B38431888</text:p>
          </table:table-cell>
          <table:table-cell office:value-type="float" office:value="10272" table:style-name="ce14">
            <text:p><text:s/>10,272.00<text:s text:c="3"/></text:p>
          </table:table-cell>
          <table:table-cell office:value-type="float" office:value="9600" table:style-name="ce14">
            <text:p><text:s/>9,600.00<text:s text:c="3"/></text:p>
          </table:table-cell>
          <table:table-cell office:value-type="float" office:value="672" table:formula="of:=+[.G7]-[.H7]" table:style-name="ce14">
            <text:p><text:s/>672.0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6T00:00:00" table:style-name="ce10">
            <text:p>16/10/2025</text:p>
          </table:table-cell>
          <table:table-cell office:value-type="float" office:value="6" table:style-name="ce11">
            <text:p>6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AS-2025-32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Madera de riga de Honduras para la vivienda “El Pueblo”.</text:p>
          </table:table-cell>
          <table:table-cell office:value-type="string" table:style-name="ce8">
            <text:p>03410000-7<text:s/></text:p>
          </table:table-cell>
          <table:table-cell office:value-type="string" table:style-name="ce6">
            <text:p>JUSTO LEÓN RAMOS, S.L.</text:p>
          </table:table-cell>
          <table:table-cell office:value-type="string" table:style-name="ce6">
            <text:p>B38308680</text:p>
          </table:table-cell>
          <table:table-cell office:value-type="float" office:value="3640.63" table:style-name="ce14">
            <text:p><text:s/>3,640.63<text:s text:c="3"/></text:p>
          </table:table-cell>
          <table:table-cell office:value-type="float" office:value="3534.59" table:style-name="ce14">
            <text:p><text:s/>3,534.59<text:s text:c="3"/></text:p>
          </table:table-cell>
          <table:table-cell office:value-type="float" office:value="106.03999999999996" table:formula="of:=+[.G8]-[.H8]" table:style-name="ce14">
            <text:p><text:s/>106.04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4T00:00:00" table:style-name="ce10">
            <text:p>24/11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ITER-AS-2025-33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Tres (3) bombas sumergibles para las arquetas de saneamiento de las Casas Bioclimáticas.</text:p>
          </table:table-cell>
          <table:table-cell office:value-type="string" table:style-name="ce8">
            <text:p>42122000-0, 42122130-0<text:s/></text:p>
          </table:table-cell>
          <table:table-cell office:value-type="string" table:style-name="ce6">
            <text:p>LORENA GARCIA RODRIGUEZ</text:p>
          </table:table-cell>
          <table:table-cell office:value-type="string" table:style-name="ce6">
            <text:p>XXX1609XX</text:p>
          </table:table-cell>
          <table:table-cell office:value-type="float" office:value="1314.88" table:style-name="ce14">
            <text:p><text:s/>1,314.88<text:s text:c="3"/></text:p>
          </table:table-cell>
          <table:table-cell office:value-type="float" office:value="1228.8599999999999" table:style-name="ce14">
            <text:p><text:s/>1,228.86<text:s text:c="3"/></text:p>
          </table:table-cell>
          <table:table-cell office:value-type="float" office:value="86.020000000000209" table:formula="of:=+[.G9]-[.H9]" table:style-name="ce14">
            <text:p><text:s/>86.02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11T00:00:00" table:style-name="ce10">
            <text:p>11/12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DIF-2025-21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Un (1) felpudo de fibra de coco.</text:p>
          </table:table-cell>
          <table:table-cell office:value-type="string" table:style-name="ce8">
            <text:p><text:a xlink:href="https://www.google.com/search?rlz=1C1GCEU_esES1080ES1080&amp;cs=0&amp;sca_esv=6d56a4b81d83c992&amp;sxsrf=AE3TifNSO3X60Cc9GsIwjI6trrYsboFjjg%3A1759738624356&amp;q=39531400-7&amp;sa=X&amp;ved=2ahUKEwiTz9ackY-QAxUafqQEHY2ZKkAQxccNegQIBBAB&amp;mstk=AUtExfCDZST1B_d-TJVaBY6ZUrM9FgpZlyEywI1Bgz_VfrTD1s1_40DWx-lCY7_wfOhw9tRlreAEOZ9eSFilQzmsziHvoA4v3O_WEZeQoK2z2e43Zy9h5-SPq8hEtINm83VPD9m8j14rho2S76MWNc1_r4-jOpuuJ1GlBZzyxy7LUqmTPD4&amp;csui=3">39531400-7</text:a></text:p>
          </table:table-cell>
          <table:table-cell office:value-type="string" table:style-name="ce6">
            <text:p>SELECTA INTERIORES, S.L.</text:p>
          </table:table-cell>
          <table:table-cell office:value-type="string" table:style-name="ce6">
            <text:p>B38075826</text:p>
          </table:table-cell>
          <table:table-cell office:value-type="float" office:value="583.15" table:style-name="ce9">
            <text:p><text:s/>583.15<text:s text:c="3"/></text:p>
          </table:table-cell>
          <table:table-cell office:value-type="float" office:value="545" table:style-name="ce9">
            <text:p><text:s/>545.00<text:s text:c="3"/></text:p>
          </table:table-cell>
          <table:table-cell office:value-type="float" office:value="38.149999999999977" table:formula="of:=+[.G10]-[.H10]" table:style-name="ce9">
            <text:p><text:s/>38.15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06T00:00:00" table:style-name="ce10">
            <text:p>06/10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DIF-2025-22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Material promocional para el 35 aniversario de ITER.</text:p>
          </table:table-cell>
          <table:table-cell office:value-type="string" table:style-name="ce8">
            <text:p>22462000-6<text:s/></text:p>
          </table:table-cell>
          <table:table-cell office:value-type="string" table:style-name="ce6">
            <text:p>CANARIAS BLUE CREA, S.L.</text:p>
          </table:table-cell>
          <table:table-cell office:value-type="string" table:style-name="ce6">
            <text:p>B76550599</text:p>
          </table:table-cell>
          <table:table-cell office:value-type="float" office:value="6070.58" table:style-name="ce9">
            <text:p><text:s/>6,070.58<text:s text:c="3"/></text:p>
          </table:table-cell>
          <table:table-cell office:value-type="float" office:value="5673.44" table:style-name="ce9">
            <text:p><text:s/>5,673.44<text:s text:c="3"/></text:p>
          </table:table-cell>
          <table:table-cell office:value-type="float" office:value="397.14000000000033" table:formula="of:=+[.G11]-[.H11]" table:style-name="ce9">
            <text:p><text:s/>397.14<text:s text:c="3"/></text:p>
          </table:table-cell>
          <table:table-cell office:value-type="float" office:value="4" table:style-name="ce9">
            <text:p><text:s/>4.00<text:s text:c="3"/></text:p>
          </table:table-cell>
          <table:table-cell office:value-type="date" office:date-value="2025-10-06T00:00:00" table:style-name="ce10">
            <text:p>06/10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DIF-2025-23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Material promocional y de difusión del Proyecto ENEPORTS (EAPA_0016/2022), cofinanciado por la primera convocatoria de proyectos del Programa Espacio Atlántico 2021-2027.</text:p>
          </table:table-cell>
          <table:table-cell office:value-type="string" table:style-name="ce8">
            <text:p>22462000-6<text:s/></text:p>
          </table:table-cell>
          <table:table-cell office:value-type="string" table:style-name="ce6">
            <text:p>CANARIAS BLUE CREA, S.L.</text:p>
          </table:table-cell>
          <table:table-cell office:value-type="string" table:style-name="ce6">
            <text:p>B76550599</text:p>
          </table:table-cell>
          <table:table-cell office:value-type="float" office:value="1355.44" table:style-name="ce9">
            <text:p><text:s/>1,355.44<text:s text:c="3"/></text:p>
          </table:table-cell>
          <table:table-cell office:value-type="float" office:value="1270.06" table:style-name="ce9">
            <text:p><text:s/>1,270.06<text:s text:c="3"/></text:p>
          </table:table-cell>
          <table:table-cell office:value-type="float" office:value="85.380000000000109" table:formula="of:=+[.G12]-[.H12]" table:style-name="ce9">
            <text:p><text:s/>85.38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06T00:00:00" table:style-name="ce10">
            <text:p>06/10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DIF-2025-2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paña en medios digitales de la “CELEBRACIÓN 35 ANIVERSARIO ITER”.</text:p>
          </table:table-cell>
          <table:table-cell office:value-type="string" table:style-name="ce8">
            <text:p>79340000-9, 79341000-6, 79341400-0<text:s/></text:p>
          </table:table-cell>
          <table:table-cell office:value-type="string" table:style-name="ce6">
            <text:p>ARCO ESTRATEGIAS DE MARKETING, S.L.</text:p>
          </table:table-cell>
          <table:table-cell office:value-type="string" table:style-name="ce6">
            <text:p>B76723899</text:p>
          </table:table-cell>
          <table:table-cell office:value-type="float" office:value="15943" table:style-name="ce9">
            <text:p><text:s/>15,943.00<text:s text:c="3"/></text:p>
          </table:table-cell>
          <table:table-cell office:value-type="float" office:value="14900" table:style-name="ce9">
            <text:p><text:s/>14,900.00<text:s text:c="3"/></text:p>
          </table:table-cell>
          <table:table-cell office:value-type="float" office:value="1043" table:formula="of:=+[.G13]-[.H13]" table:style-name="ce9">
            <text:p><text:s/>1,043.0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0T00:00:00" table:style-name="ce10">
            <text:p>10/10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DIF-2025-25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Material de iluminación para Centro de visitantes.</text:p>
          </table:table-cell>
          <table:table-cell office:value-type="string" table:style-name="ce8">
            <text:p>31524000-5, 31531000-7<text:s/></text:p>
          </table:table-cell>
          <table:table-cell office:value-type="string" table:style-name="ce6">
            <text:p>GRUPO ELECTRO STOCKS, S.L.U.</text:p>
          </table:table-cell>
          <table:table-cell office:value-type="string" table:style-name="ce6">
            <text:p>B64471840</text:p>
          </table:table-cell>
          <table:table-cell office:value-type="float" office:value="2303.2399999999998" table:style-name="ce9">
            <text:p><text:s/>2,303.24<text:s text:c="3"/></text:p>
          </table:table-cell>
          <table:table-cell office:value-type="float" office:value="2152.56" table:style-name="ce9">
            <text:p><text:s/>2,152.56<text:s text:c="3"/></text:p>
          </table:table-cell>
          <table:table-cell office:value-type="float" office:value="150.67999999999984" table:formula="of:=+[.G14]-[.H14]" table:style-name="ce9">
            <text:p><text:s/>150.68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6T00:00:00" table:style-name="ce10">
            <text:p>16/10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DIF-2025-26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Cuatro (4) placas conmemorativas para el Acto Institucional del 35º Aniversario del ITER.<text:s/></text:p>
          </table:table-cell>
          <table:table-cell office:value-type="string" table:style-name="ce8">
            <text:p>39298700-4<text:s/></text:p>
          </table:table-cell>
          <table:table-cell office:value-type="string" table:style-name="ce6">
            <text:p>MED SALUD SPORT CANARIAS, S.L.U.</text:p>
          </table:table-cell>
          <table:table-cell office:value-type="string" table:style-name="ce6">
            <text:p>B75405480</text:p>
          </table:table-cell>
          <table:table-cell office:value-type="float" office:value="118" table:style-name="ce9">
            <text:p><text:s/>118.00<text:s text:c="3"/></text:p>
          </table:table-cell>
          <table:table-cell office:value-type="float" office:value="118" table:style-name="ce9">
            <text:p><text:s/>118.00<text:s text:c="3"/></text:p>
          </table:table-cell>
          <table:table-cell office:value-type="float" office:value="0" table:formula="of:=+[.G15]-[.H15]" table:style-name="ce9">
            <text:p><text:s/>-<text:s text:c="3"/></text:p>
          </table:table-cell>
          <table:table-cell office:value-type="float" office:value="4" table:style-name="ce9">
            <text:p><text:s/>4.00<text:s text:c="3"/></text:p>
          </table:table-cell>
          <table:table-cell office:value-type="date" office:date-value="2025-10-22T00:00:00" table:style-name="ce10">
            <text:p>22/10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DIF-2025-2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nsporte mediante guagua para la reunión de socios del proyecto europeo ENEPORTS (EAPA_0016/2022),<text:s/></text:p>
          </table:table-cell>
          <table:table-cell office:value-type="string" table:style-name="ce8">
            <text:p>60100000-9, 60130000-8<text:s/></text:p>
          </table:table-cell>
          <table:table-cell office:value-type="string" table:style-name="ce6">
            <text:p>TRANSALEX BUS, S.L.U.</text:p>
          </table:table-cell>
          <table:table-cell office:value-type="string" table:style-name="ce6">
            <text:p>B38398038</text:p>
          </table:table-cell>
          <table:table-cell office:value-type="float" office:value="460.1" table:style-name="ce9">
            <text:p><text:s/>460.10<text:s text:c="3"/></text:p>
          </table:table-cell>
          <table:table-cell office:value-type="float" office:value="430" table:style-name="ce9">
            <text:p><text:s/>430.00<text:s text:c="3"/></text:p>
          </table:table-cell>
          <table:table-cell office:value-type="float" office:value="30.100000000000023" table:formula="of:=+[.G16]-[.H16]" table:style-name="ce9">
            <text:p><text:s/>30.10<text:s text:c="3"/></text:p>
          </table:table-cell>
          <table:table-cell office:value-type="float" office:value="4" table:style-name="ce9">
            <text:p><text:s/>4.00<text:s text:c="3"/></text:p>
          </table:table-cell>
          <table:table-cell office:value-type="date" office:date-value="2025-10-22T00:00:00" table:style-name="ce10">
            <text:p>22/10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8">
          <table:table-cell office:value-type="string" table:style-name="ce6">
            <text:p>ITER-DIF-2025-2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rabación y posterior montaje de video de la reunión de socios y seminario del proyecto europeo ENEPORTS (EAPA_0016/2022), cofinanciado por el Programa Interreg Espacio Atlántico, que se celebrará el lunes y martes 17 y 18 de noviembre de 2025 en las instalaciones del Instituto Tecnológico y de Energías Renovables, en Granadilla de Abona, y el puerto de Santa Cruz de Tenerife.</text:p>
          </table:table-cell>
          <table:table-cell office:value-type="string" table:style-name="ce8">
            <text:p>92111220-0, 92111260-2</text:p>
          </table:table-cell>
          <table:table-cell office:value-type="string" table:style-name="ce6">
            <text:p>LA GAVETA PRODUCCIONES, S.L.</text:p>
          </table:table-cell>
          <table:table-cell office:value-type="string" table:style-name="ce6">
            <text:p>B76701895</text:p>
          </table:table-cell>
          <table:table-cell office:value-type="float" office:value="2097.1999999999998" table:style-name="ce9">
            <text:p><text:s/>2,097.20<text:s text:c="3"/></text:p>
          </table:table-cell>
          <table:table-cell office:value-type="float" office:value="1960" table:style-name="ce9">
            <text:p><text:s/>1,960.00<text:s text:c="3"/></text:p>
          </table:table-cell>
          <table:table-cell office:value-type="float" office:value="137.19999999999982" table:formula="of:=+[.G17]-[.H17]" table:style-name="ce9">
            <text:p><text:s/>137.2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05T00:00:00" table:style-name="ce10">
            <text:p>05/11/2025</text:p>
          </table:table-cell>
          <table:table-cell office:value-type="float" office:value="0.02" table:style-name="ce11">
            <text:p>0.02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DIF-2025-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ering tipo brunch destinado a los socios del proyecto europeo ENEPORTS (EAPA_0016/2022).</text:p>
          </table:table-cell>
          <table:table-cell office:value-type="string" table:style-name="ce8">
            <text:p>55320000-9, 55520000-1<text:s/></text:p>
          </table:table-cell>
          <table:table-cell office:value-type="string" table:style-name="ce6">
            <text:p>GOMERALIA CATERING, S.L.</text:p>
          </table:table-cell>
          <table:table-cell office:value-type="string" table:style-name="ce6">
            <text:p>B76732874</text:p>
          </table:table-cell>
          <table:table-cell office:value-type="float" office:value="797.15" table:style-name="ce9">
            <text:p><text:s/>797.15<text:s text:c="3"/></text:p>
          </table:table-cell>
          <table:table-cell office:value-type="float" office:value="745" table:style-name="ce9">
            <text:p><text:s/>745.00<text:s text:c="3"/></text:p>
          </table:table-cell>
          <table:table-cell office:value-type="float" office:value="52.149999999999977" table:formula="of:=+[.G18]-[.H18]" table:style-name="ce9">
            <text:p><text:s/>52.1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06T00:00:00" table:style-name="ce10">
            <text:p>06/11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9">
          <table:table-cell office:value-type="string" table:style-name="ce6">
            <text:p>ITER-DIF-2025-3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restauración con menú cerrado, para la reunión de socios del proyecto europeo ENEPORTS (EAPA_0016/2022), cofinanciado por la primera convocatoria del Programa Interreg Espacio Atlántico 2021–2027, que el ITER organiza en Tenerife.</text:p>
          </table:table-cell>
          <table:table-cell office:value-type="string" table:style-name="ce8">
            <text:p>55300000-3<text:s/></text:p>
          </table:table-cell>
          <table:table-cell office:value-type="string" table:style-name="ce6">
            <text:p>FACTORIA CARAMBA, S.L.</text:p>
          </table:table-cell>
          <table:table-cell office:value-type="string" table:style-name="ce6">
            <text:p>B76823277</text:p>
          </table:table-cell>
          <table:table-cell office:value-type="float" office:value="1400" table:style-name="ce9">
            <text:p><text:s/>1,400.00<text:s text:c="3"/></text:p>
          </table:table-cell>
          <table:table-cell office:value-type="float" office:value="1308.4100000000001" table:style-name="ce9">
            <text:p><text:s/>1,308.41<text:s text:c="3"/></text:p>
          </table:table-cell>
          <table:table-cell office:value-type="float" office:value="91.589999999999918" table:formula="of:=+[.G19]-[.H19]" table:style-name="ce9">
            <text:p><text:s/>91.59<text:s text:c="3"/></text:p>
          </table:table-cell>
          <table:table-cell office:value-type="float" office:value="5" table:style-name="ce9">
            <text:p><text:s/>5.00<text:s text:c="3"/></text:p>
          </table:table-cell>
          <table:table-cell office:value-type="date" office:date-value="2025-11-13T00:00:00" table:style-name="ce10">
            <text:p>13/11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DIF-2025-3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ering para visita institucional del VII Foro Iberoamericano de la MIPYME.</text:p>
          </table:table-cell>
          <table:table-cell office:value-type="string" table:style-name="ce8">
            <text:p>55320000-9, 55520000-1</text:p>
          </table:table-cell>
          <table:table-cell office:value-type="string" table:style-name="ce6">
            <text:p>GOMERALIA CATERING, S.L.</text:p>
          </table:table-cell>
          <table:table-cell office:value-type="string" table:style-name="ce6">
            <text:p>B76732874</text:p>
          </table:table-cell>
          <table:table-cell office:value-type="float" office:value="1412.4" table:style-name="ce9">
            <text:p><text:s/>1,412.40<text:s text:c="3"/></text:p>
          </table:table-cell>
          <table:table-cell office:value-type="float" office:value="1320" table:style-name="ce9">
            <text:p><text:s/>1,320.00<text:s text:c="3"/></text:p>
          </table:table-cell>
          <table:table-cell office:value-type="float" office:value="92.400000000000091" table:formula="of:=+[.G20]-[.H20]" table:style-name="ce9">
            <text:p><text:s/>92.4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4T00:00:00" table:style-name="ce10">
            <text:p>24/11/2025</text:p>
          </table:table-cell>
          <table:table-cell office:value-type="float" office:value="0.01" table:style-name="ce11">
            <text:p>0.01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6">
            <text:p>ITER-DIF-2025-32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Ocho (8) relojes como regalo institucional con motivo de la jubilación del personal del ITER.</text:p>
          </table:table-cell>
          <table:table-cell office:value-type="string" table:style-name="ce8">
            <text:p>18530000-3<text:s/></text:p>
          </table:table-cell>
          <table:table-cell office:value-type="string" table:style-name="ce6">
            <text:p>EL CORTE INGLES</text:p>
          </table:table-cell>
          <table:table-cell office:value-type="string" table:style-name="ce6">
            <text:p>A28017895</text:p>
          </table:table-cell>
          <table:table-cell office:value-type="float" office:value="2885.12" table:style-name="ce9">
            <text:p><text:s/>2,885.12<text:s text:c="3"/></text:p>
          </table:table-cell>
          <table:table-cell office:value-type="float" office:value="2885.12" table:style-name="ce9">
            <text:p><text:s/>2,885.12<text:s text:c="3"/></text:p>
          </table:table-cell>
          <table:table-cell office:value-type="float" office:value="0" table:formula="of:=+[.G21]-[.H21]" table:style-name="ce9">
            <text:p><text:s/>-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2-03T00:00:00" table:style-name="ce10">
            <text:p>03/12/2025</text:p>
          </table:table-cell>
          <table:table-cell office:value-type="float" office:value="0.1" table:style-name="ce11">
            <text:p>0.1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6">
            <text:p>ITER-DIF-2025-3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ering para el almuerzo de<text:s/><text:span text:style-name="T3">Navidad del ITER.</text:span></text:p>
          </table:table-cell>
          <table:table-cell office:value-type="string" table:style-name="ce8">
            <text:p>55320000-9, 55520000-1,55400000-4<text:s text:c="2"/></text:p>
          </table:table-cell>
          <table:table-cell office:value-type="string" table:style-name="ce6">
            <text:p>MANUEL GENARO RODRIGUEZ BERRIEL</text:p>
          </table:table-cell>
          <table:table-cell office:value-type="string" table:style-name="ce6">
            <text:p>XXX1239XX</text:p>
          </table:table-cell>
          <table:table-cell office:value-type="float" office:value="11342" table:style-name="ce9">
            <text:p><text:s/>11,342.00<text:s text:c="3"/></text:p>
          </table:table-cell>
          <table:table-cell office:value-type="float" office:value="10600" table:style-name="ce9">
            <text:p><text:s/>10,600.00<text:s text:c="3"/></text:p>
          </table:table-cell>
          <table:table-cell office:value-type="float" office:value="742" table:formula="of:=+[.G22]-[.H22]" table:style-name="ce9">
            <text:p><text:s/>742.0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08T00:00:00" table:style-name="ce10">
            <text:p>08/12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EOL-2025-1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ogida y gestión de residuos peligrosos.</text:p>
          </table:table-cell>
          <table:table-cell office:value-type="string" table:style-name="ce8">
            <text:p>90520000-8<text:s/></text:p>
          </table:table-cell>
          <table:table-cell office:value-type="string" table:style-name="ce6">
            <text:p>SERTEGO SERVICIOS MEDIOAMBIENTALES, S.L.U.</text:p>
          </table:table-cell>
          <table:table-cell office:value-type="string" table:style-name="ce6">
            <text:p>B83667725</text:p>
          </table:table-cell>
          <table:table-cell office:value-type="float" office:value="88.95" table:style-name="ce9">
            <text:p><text:s/>88.95<text:s text:c="3"/></text:p>
          </table:table-cell>
          <table:table-cell office:value-type="float" office:value="83.14" table:style-name="ce9">
            <text:p><text:s/>83.14<text:s text:c="3"/></text:p>
          </table:table-cell>
          <table:table-cell office:value-type="float" office:value="5.8100000000000023" table:formula="of:=+[.G23]-[.H23]" table:style-name="ce9">
            <text:p><text:s/>5.81<text:s text:c="3"/></text:p>
          </table:table-cell>
          <table:table-cell office:value-type="float" office:value="4" table:style-name="ce9">
            <text:p><text:s/>4.00<text:s text:c="3"/></text:p>
          </table:table-cell>
          <table:table-cell office:value-type="date" office:date-value="2025-10-09T00:00:00" table:style-name="ce10">
            <text:p>09/10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EOL-2025-17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Una (1) pantalla compatible LCD G321D.</text:p>
          </table:table-cell>
          <table:table-cell office:value-type="string" table:style-name="ce8">
            <text:p>32351200-0, 30231300-0<text:s/></text:p>
          </table:table-cell>
          <table:table-cell office:value-type="string" table:style-name="ce6">
            <text:p>ALIBABA.COM SINGAPORE E COMMERCE PRIVATE LIMITED</text:p>
          </table:table-cell>
          <table:table-cell office:value-type="string" table:style-name="ce6">
            <text:p>N7061192F</text:p>
          </table:table-cell>
          <table:table-cell office:value-type="float" office:value="298.29000000000002" table:style-name="ce9">
            <text:p><text:s/>298.29<text:s text:c="3"/></text:p>
          </table:table-cell>
          <table:table-cell office:value-type="float" office:value="278.77999999999997" table:style-name="ce9">
            <text:p><text:s/>278.78<text:s text:c="3"/></text:p>
          </table:table-cell>
          <table:table-cell office:value-type="float" office:value="19.510000000000048" table:formula="of:=+[.G24]-[.H24]" table:style-name="ce9">
            <text:p><text:s/>19.51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07T00:00:00" table:style-name="ce10">
            <text:p>07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EOL-2025-18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Revisión de sistemas de seguridad anticaídas (líneas de vida).</text:p>
          </table:table-cell>
          <table:table-cell office:value-type="string" table:style-name="ce8">
            <text:p>50324200-4</text:p>
          </table:table-cell>
          <table:table-cell office:value-type="string" table:style-name="ce6">
            <text:p>VERTICAL 7 ISLAS, S.L.</text:p>
          </table:table-cell>
          <table:table-cell office:value-type="string" table:style-name="ce6">
            <text:p>B38966727</text:p>
          </table:table-cell>
          <table:table-cell office:value-type="float" office:value="1274.0899999999999" table:style-name="ce9">
            <text:p><text:s/>1,274.09<text:s text:c="3"/></text:p>
          </table:table-cell>
          <table:table-cell office:value-type="float" office:value="1190.74" table:style-name="ce9">
            <text:p><text:s/>1,190.74<text:s text:c="3"/></text:p>
          </table:table-cell>
          <table:table-cell office:value-type="float" office:value="83.349999999999909" table:formula="of:=+[.G25]-[.H25]" table:style-name="ce9">
            <text:p><text:s/>83.3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8T00:00:00" table:style-name="ce10">
            <text:p>18/11/2025</text:p>
          </table:table-cell>
          <table:table-cell office:value-type="float" office:value="0.25" table:style-name="ce11">
            <text:p>0.25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10">
          <table:table-cell office:value-type="string" table:style-name="ce6">
            <text:p>ITER-FOT-2025-65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Material de telecomunicaciones necesario para conectar las cajas de monitorización de los strings de cuatro (4) plantas fotovoltaicas a la infraestructura de supervisión, control y adquisición de datos de ITER.</text:p>
          </table:table-cell>
          <table:table-cell office:value-type="string" table:style-name="ce8">
            <text:p>32000000-3, 32500000-8, 31711500-8<text:s/></text:p>
          </table:table-cell>
          <table:table-cell office:value-type="string" table:style-name="ce15">
            <text:p>SOTESA, S.L.</text:p>
          </table:table-cell>
          <table:table-cell office:value-type="string" table:style-name="ce6">
            <text:p>B38106100</text:p>
          </table:table-cell>
          <table:table-cell office:value-type="float" office:value="1865.22" table:style-name="ce9">
            <text:p><text:s/>1,865.22<text:s text:c="3"/></text:p>
          </table:table-cell>
          <table:table-cell office:value-type="float" office:value="1743.2" table:style-name="ce9">
            <text:p><text:s/>1,743.20<text:s text:c="3"/></text:p>
          </table:table-cell>
          <table:table-cell office:value-type="float" office:value="122.01999999999998" table:formula="of:=+[.G26]-[.H26]" table:style-name="ce9">
            <text:p><text:s/>122.02<text:s text:c="3"/></text:p>
          </table:table-cell>
          <table:table-cell office:value-type="float" office:value="5" table:style-name="ce9">
            <text:p><text:s/>5.00<text:s text:c="3"/></text:p>
          </table:table-cell>
          <table:table-cell office:value-type="date" office:date-value="2025-10-05T00:00:00" table:style-name="ce10">
            <text:p>05/10/2025</text:p>
          </table:table-cell>
          <table:table-cell office:value-type="float" office:value="2" table:style-name="ce11">
            <text:p>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FOT-2025-6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ón y certificación de la línea de vida instalada en la nave HANGAR del ITER.<text:s/></text:p>
          </table:table-cell>
          <table:table-cell office:value-type="string" table:style-name="ce8">
            <text:p>50610000-4<text:s/></text:p>
          </table:table-cell>
          <table:table-cell office:value-type="string" table:style-name="ce15">
            <text:p>JAIRO CEDRÉS RODRÍGUEZ</text:p>
          </table:table-cell>
          <table:table-cell office:value-type="string" table:style-name="ce15">
            <text:p>XXX1713XX</text:p>
          </table:table-cell>
          <table:table-cell office:value-type="float" office:value="423.75" table:style-name="ce9">
            <text:p><text:s/>423.75<text:s text:c="3"/></text:p>
          </table:table-cell>
          <table:table-cell office:value-type="float" office:value="396" table:style-name="ce9">
            <text:p><text:s/>396.00<text:s text:c="3"/></text:p>
          </table:table-cell>
          <table:table-cell office:value-type="float" office:value="27.75" table:formula="of:=+[.G27]-[.H27]" table:style-name="ce9">
            <text:p><text:s/>27.7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0T00:00:00" table:style-name="ce10">
            <text:p>10/10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FOT-2025-69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Cuarenta (40) ventiladores para repuestos de inversores Teide en Finca Verde y Finca Roja.</text:p>
          </table:table-cell>
          <table:table-cell office:value-type="string" table:style-name="ce8">
            <text:p>39717100-2, 42522000-1<text:s/></text:p>
          </table:table-cell>
          <table:table-cell office:value-type="string" table:style-name="ce15">
            <text:p>CONTROLES TENERIFE, S.L.</text:p>
          </table:table-cell>
          <table:table-cell office:value-type="string" table:style-name="ce6">
            <text:p>B38007993</text:p>
          </table:table-cell>
          <table:table-cell office:value-type="float" office:value="1814.72" table:style-name="ce9">
            <text:p><text:s/>1,814.72<text:s text:c="3"/></text:p>
          </table:table-cell>
          <table:table-cell office:value-type="float" office:value="1696" table:style-name="ce9">
            <text:p><text:s/>1,696.00<text:s text:c="3"/></text:p>
          </table:table-cell>
          <table:table-cell office:value-type="float" office:value="118.72000000000003" table:formula="of:=+[.G28]-[.H28]" table:style-name="ce9">
            <text:p><text:s/>118.72<text:s text:c="3"/></text:p>
          </table:table-cell>
          <table:table-cell office:value-type="float" office:value="4" table:style-name="ce9">
            <text:p><text:s/>4.00<text:s text:c="3"/></text:p>
          </table:table-cell>
          <table:table-cell office:value-type="date" office:date-value="2025-11-26T00:00:00" table:style-name="ce10">
            <text:p>26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10">
          <table:table-cell office:value-type="string" table:style-name="ce6">
            <text:p>ITER-FOT-2025-70</text:p>
          </table:table-cell>
          <table:table-cell office:value-type="string" table:style-name="ce6">
            <text:p>SUMINISTRO EN RÉGIMEN DE ARRENDAMIENTO</text:p>
          </table:table-cell>
          <table:table-cell office:value-type="string" table:style-name="ce7">
            <text:p>Suministro en régimen de arrendamiento de caseta de obra y baño químico durante la ejecución de la obra del del proyecto piloto de I+D de una planta fotovoltaica conectada a red con sistema de almacenamiento FOTOBAT 5+5.</text:p>
          </table:table-cell>
          <table:table-cell office:value-type="string" table:style-name="ce8">
            <text:p>44411000-4<text:s/></text:p>
          </table:table-cell>
          <table:table-cell office:value-type="string" table:style-name="ce15">
            <text:p>MAQUINAS OPEIN S.L.U.</text:p>
          </table:table-cell>
          <table:table-cell office:value-type="string" table:style-name="ce6">
            <text:p>B76274075</text:p>
          </table:table-cell>
          <table:table-cell office:value-type="float" office:value="4930.5600000000004" table:style-name="ce9">
            <text:p><text:s/>4,930.56<text:s text:c="3"/></text:p>
          </table:table-cell>
          <table:table-cell office:value-type="float" office:value="4608" table:style-name="ce9">
            <text:p><text:s/>4,608.00<text:s text:c="3"/></text:p>
          </table:table-cell>
          <table:table-cell office:value-type="float" office:value="322.5600000000004" table:formula="of:=+[.G29]-[.H29]" table:style-name="ce9">
            <text:p><text:s/>322.56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20T00:00:00" table:style-name="ce10">
            <text:p>20/10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FOT-2025-74</text:p>
          </table:table-cell>
          <table:table-cell office:value-type="string" table:style-name="ce6">
            <text:p>SUMINSTRO</text:p>
          </table:table-cell>
          <table:table-cell office:value-type="string" table:style-name="ce7">
            <text:p>Material eléctrico para reacondicionamiento luminarias nave SOLTEN.</text:p>
          </table:table-cell>
          <table:table-cell office:value-type="string" table:style-name="ce8">
            <text:p>31000000-6, 31680000-6, 31681400-7<text:s/></text:p>
          </table:table-cell>
          <table:table-cell office:value-type="string" table:style-name="ce15">
            <text:p>DISTRIBUIDORA ELECTRICA DE CANARIAS, S.A.</text:p>
          </table:table-cell>
          <table:table-cell office:value-type="string" table:style-name="ce6">
            <text:p>A35058395</text:p>
          </table:table-cell>
          <table:table-cell office:value-type="float" office:value="573.74" table:style-name="ce9">
            <text:p><text:s/>573.74<text:s text:c="3"/></text:p>
          </table:table-cell>
          <table:table-cell office:value-type="float" office:value="536.41999999999996" table:style-name="ce9">
            <text:p><text:s/>536.42<text:s text:c="3"/></text:p>
          </table:table-cell>
          <table:table-cell office:value-type="float" office:value="37.32000000000005" table:formula="of:=+[.G30]-[.H30]" table:style-name="ce9">
            <text:p><text:s/>37.32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07T00:00:00" table:style-name="ce10">
            <text:p>07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11">
          <table:table-cell office:value-type="string" table:style-name="ce6">
            <text:p>ITER-FOT-2025-75</text:p>
          </table:table-cell>
          <table:table-cell office:value-type="string" table:style-name="ce6">
            <text:p>SERVICIOS</text:p>
          </table:table-cell>
          <table:table-cell office:value-type="string" table:style-name="ce16">
            <text:p>Auditoría del proyecto LEAKWIT para justificación de la anualidad 2025.</text:p>
          </table:table-cell>
          <table:table-cell office:value-type="string" table:style-name="ce8">
            <text:p>79212000-3<text:s/></text:p>
          </table:table-cell>
          <table:table-cell office:value-type="string" table:style-name="ce15">
            <text:p>GESTION 5 AUDITORES, S.L.P.</text:p>
          </table:table-cell>
          <table:table-cell office:value-type="string" table:style-name="ce6">
            <text:p>B91812099</text:p>
          </table:table-cell>
          <table:table-cell office:value-type="float" office:value="963" table:style-name="ce9">
            <text:p><text:s/>963.00<text:s text:c="3"/></text:p>
          </table:table-cell>
          <table:table-cell office:value-type="float" office:value="900" table:style-name="ce9">
            <text:p><text:s/>900.00<text:s text:c="3"/></text:p>
          </table:table-cell>
          <table:table-cell office:value-type="float" office:value="63" table:formula="of:=+[.G31]-[.H31]" table:style-name="ce9">
            <text:p><text:s/>63.00<text:s text:c="3"/></text:p>
          </table:table-cell>
          <table:table-cell office:value-type="float" office:value="4" table:style-name="ce9">
            <text:p><text:s/>4.00<text:s text:c="3"/></text:p>
          </table:table-cell>
          <table:table-cell office:value-type="date" office:date-value="2025-12-17T00:00:00" table:style-name="ce10">
            <text:p>17/12/2025</text:p>
          </table:table-cell>
          <table:table-cell office:value-type="float" office:value="0.25" table:style-name="ce11">
            <text:p>0.25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FOT-2025-7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de los sistemas de protección contra incendios del ITER</text:p>
          </table:table-cell>
          <table:table-cell office:value-type="string" table:style-name="ce8">
            <text:p>50413200-0</text:p>
          </table:table-cell>
          <table:table-cell office:value-type="string" table:style-name="ce15">
            <text:p>SUMINISTROS SUINCA, S.L.</text:p>
          </table:table-cell>
          <table:table-cell office:value-type="string" table:style-name="ce6">
            <text:p>B38349684</text:p>
          </table:table-cell>
          <table:table-cell office:value-type="float" office:value="9030.5400000000009" table:style-name="ce9">
            <text:p><text:s/>9,030.54<text:s text:c="3"/></text:p>
          </table:table-cell>
          <table:table-cell office:value-type="float" office:value="8439.76" table:style-name="ce9">
            <text:p><text:s/>8,439.76<text:s text:c="3"/></text:p>
          </table:table-cell>
          <table:table-cell office:value-type="float" office:value="590.78000000000065" table:formula="of:=+[.G32]-[.H32]" table:style-name="ce9">
            <text:p><text:s/>590.78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8T00:00:00" table:style-name="ce10">
            <text:p>18/11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FOT-2025-77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Ochenta (80) placas de identificación de características de inversores marca Teide modelo Teide T100C. </text:p>
          </table:table-cell>
          <table:table-cell office:value-type="string" table:style-name="ce8">
            <text:p>31523000-8</text:p>
          </table:table-cell>
          <table:table-cell office:value-type="string" table:style-name="ce15">
            <text:p>IMPRENTA HERMANO PEDRO, S.L.</text:p>
          </table:table-cell>
          <table:table-cell office:value-type="string" table:style-name="ce6">
            <text:p>B76600113</text:p>
          </table:table-cell>
          <table:table-cell office:value-type="float" office:value="111.28" table:style-name="ce9">
            <text:p><text:s/>111.28<text:s text:c="3"/></text:p>
          </table:table-cell>
          <table:table-cell office:value-type="float" office:value="104" table:style-name="ce9">
            <text:p><text:s/>104.00<text:s text:c="3"/></text:p>
          </table:table-cell>
          <table:table-cell office:value-type="float" office:value="7.2800000000000011" table:formula="of:=+[.G33]-[.H33]" table:style-name="ce9">
            <text:p><text:s/>7.28<text:s text:c="3"/></text:p>
          </table:table-cell>
          <table:table-cell office:value-type="float" office:value="5" table:style-name="ce9">
            <text:p><text:s/>5.00<text:s text:c="3"/></text:p>
          </table:table-cell>
          <table:table-cell office:value-type="date" office:date-value="2025-11-18T00:00:00" table:style-name="ce10">
            <text:p>18/11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10">
          <table:table-cell office:value-type="string" table:style-name="ce6">
            <text:p>ITER-FOT-2025-78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Equipo de medida (contador) trifásico bidireccional adecuado para la medición de energía en la planta fotovoltaica FOTOBAT 5+5 de 5 MW de potencia, conectada a red en media tensión (22 kV). </text:p>
          </table:table-cell>
          <table:table-cell office:value-type="string" table:style-name="ce8">
            <text:p>38550000-5,38554000-3, 38424000-3</text:p>
          </table:table-cell>
          <table:table-cell office:value-type="string" table:style-name="ce15">
            <text:p>COMERCIAL ELECTRICA CANARIAS, S.A.</text:p>
          </table:table-cell>
          <table:table-cell office:value-type="string" table:style-name="ce6">
            <text:p>A38024907</text:p>
          </table:table-cell>
          <table:table-cell office:value-type="float" office:value="615.25" table:style-name="ce9">
            <text:p><text:s/>615.25<text:s text:c="3"/></text:p>
          </table:table-cell>
          <table:table-cell office:value-type="float" office:value="575" table:style-name="ce9">
            <text:p><text:s/>575.00<text:s text:c="3"/></text:p>
          </table:table-cell>
          <table:table-cell office:value-type="float" office:value="40.25" table:formula="of:=+[.G34]-[.H34]" table:style-name="ce9">
            <text:p><text:s/>40.25<text:s text:c="3"/></text:p>
          </table:table-cell>
          <table:table-cell office:value-type="float" office:value="4" table:style-name="ce9">
            <text:p><text:s/>4.00<text:s text:c="3"/></text:p>
          </table:table-cell>
          <table:table-cell office:value-type="date" office:date-value="2025-11-24T00:00:00" table:style-name="ce10">
            <text:p>24/11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FOT-2025-7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amiantado de cubierta de fibrocemento de cuarto anexo a nave IDAM.</text:p>
          </table:table-cell>
          <table:table-cell office:value-type="string" table:style-name="ce8">
            <text:p>45262660-5</text:p>
          </table:table-cell>
          <table:table-cell office:value-type="string" table:style-name="ce15">
            <text:p>EICOH EXPLOTACIONES, S.L.U.</text:p>
          </table:table-cell>
          <table:table-cell office:value-type="string" table:style-name="ce6">
            <text:p>B35482546</text:p>
          </table:table-cell>
          <table:table-cell office:value-type="float" office:value="3176.56" table:style-name="ce9">
            <text:p><text:s/>3,176.56<text:s text:c="3"/></text:p>
          </table:table-cell>
          <table:table-cell office:value-type="float" office:value="2968.75" table:style-name="ce9">
            <text:p><text:s/>2,968.75<text:s text:c="3"/></text:p>
          </table:table-cell>
          <table:table-cell office:value-type="float" office:value="207.80999999999995" table:formula="of:=+[.G35]-[.H35]" table:style-name="ce9">
            <text:p><text:s/>207.81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1-29T00:00:00" table:style-name="ce10">
            <text:p>29/11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10">
          <table:table-cell office:value-type="string" table:style-name="ce6">
            <text:p>ITER-FOT-2025-80</text:p>
          </table:table-cell>
          <table:table-cell office:value-type="string" table:style-name="ce6">
            <text:p>SUMINISTRO EN RÉGIMEN DE ARRENDAMIENTO</text:p>
          </table:table-cell>
          <table:table-cell office:value-type="string" table:style-name="ce7">
            <text:p>Suministro en régimen de arrendamiento de una miniretroexcavadora para realizar trabajos de limpieza de drenajes en SOLTEN y de reconducción de correntías en FOTOBAT.</text:p>
          </table:table-cell>
          <table:table-cell office:value-type="string" table:style-name="ce8">
            <text:p>31000000-6<text:s/></text:p>
          </table:table-cell>
          <table:table-cell office:value-type="string" table:style-name="ce15">
            <text:p>CALEB A. TAIMA ACOSTA</text:p>
          </table:table-cell>
          <table:table-cell office:value-type="string" table:style-name="ce15">
            <text:p>XXX7086XX</text:p>
          </table:table-cell>
          <table:table-cell office:value-type="float" office:value="1536.2" table:style-name="ce9">
            <text:p><text:s/>1,536.20<text:s text:c="3"/></text:p>
          </table:table-cell>
          <table:table-cell office:value-type="float" office:value="1460" table:style-name="ce9">
            <text:p><text:s/>1,460.00<text:s text:c="3"/></text:p>
          </table:table-cell>
          <table:table-cell office:value-type="float" office:value="76.200000000000045" table:formula="of:=+[.G36]-[.H36]" table:style-name="ce9">
            <text:p><text:s/>76.2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9T00:00:00" table:style-name="ce10">
            <text:p>29/11/2025</text:p>
          </table:table-cell>
          <table:table-cell office:value-type="float" office:value="0.25" table:style-name="ce11">
            <text:p>0.25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FOT-2025-81</text:p>
          </table:table-cell>
          <table:table-cell office:value-type="string" table:style-name="ce6">
            <text:p>SUMINISTRO EN RÉGIMEN DE ARRENDAMIENTO</text:p>
          </table:table-cell>
          <table:table-cell office:value-type="string" table:style-name="ce7">
            <text:p>Material eléctrico y armarios de comunicaciones en casetas de inversores de Arico.</text:p>
          </table:table-cell>
          <table:table-cell office:value-type="string" table:style-name="ce8">
            <text:p>31680000-6, 31681400-7, 32500000-8</text:p>
          </table:table-cell>
          <table:table-cell office:value-type="string" table:style-name="ce15">
            <text:p>DIEXFE, S.L.</text:p>
          </table:table-cell>
          <table:table-cell office:value-type="string" table:style-name="ce6">
            <text:p>B15053952</text:p>
          </table:table-cell>
          <table:table-cell office:value-type="float" office:value="1844.53" table:style-name="ce9">
            <text:p><text:s/>1,844.53<text:s text:c="3"/></text:p>
          </table:table-cell>
          <table:table-cell office:value-type="float" office:value="1723.86" table:style-name="ce9">
            <text:p><text:s/>1,723.86<text:s text:c="3"/></text:p>
          </table:table-cell>
          <table:table-cell office:value-type="float" office:value="120.67000000000007" table:formula="of:=+[.G37]-[.H37]" table:style-name="ce9">
            <text:p><text:s/>120.67<text:s text:c="3"/></text:p>
          </table:table-cell>
          <table:table-cell office:value-type="float" office:value="6" table:style-name="ce9">
            <text:p><text:s/>6.00<text:s text:c="3"/></text:p>
          </table:table-cell>
          <table:table-cell office:value-type="date" office:date-value="2025-12-08T00:00:00" table:style-name="ce10">
            <text:p>08/12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FOT-2025-82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Material de ferretería.</text:p>
          </table:table-cell>
          <table:table-cell office:value-type="string" table:style-name="ce8">
            <text:p>44512000-2, 44316400-2<text:s/></text:p>
          </table:table-cell>
          <table:table-cell office:value-type="string" table:style-name="ce15">
            <text:p>FERRETERIA FERREDIAZ, S.L.</text:p>
          </table:table-cell>
          <table:table-cell office:value-type="string" table:style-name="ce6">
            <text:p>B38500286</text:p>
          </table:table-cell>
          <table:table-cell office:value-type="float" office:value="926.3" table:style-name="ce9">
            <text:p><text:s/>926.30<text:s text:c="3"/></text:p>
          </table:table-cell>
          <table:table-cell office:value-type="float" office:value="926.3" table:style-name="ce9">
            <text:p><text:s/>926.30<text:s text:c="3"/></text:p>
          </table:table-cell>
          <table:table-cell office:value-type="float" office:value="0" table:formula="of:=+[.G38]-[.H38]" table:style-name="ce9">
            <text:p><text:s/>-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03T00:00:00" table:style-name="ce10">
            <text:p>03/12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FOT-2025-83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Suministro eléctrico para instalaciones fotovoltaicas de Solten.</text:p>
          </table:table-cell>
          <table:table-cell office:value-type="string" table:style-name="ce8">
            <text:p>65310000-6<text:s text:c="2"/></text:p>
          </table:table-cell>
          <table:table-cell office:value-type="string" table:style-name="ce15">
            <text:p>DISA ENERGÍA ELÉCTRICA, S.L.U.</text:p>
          </table:table-cell>
          <table:table-cell office:value-type="string" table:style-name="ce6">
            <text:p>B76730324</text:p>
          </table:table-cell>
          <table:table-cell office:value-type="float" office:value="3548.58" table:style-name="ce9">
            <text:p><text:s/>3,548.58<text:s text:c="3"/></text:p>
          </table:table-cell>
          <table:table-cell office:value-type="float" office:value="3445.22" table:style-name="ce9">
            <text:p><text:s/>3,445.22<text:s text:c="3"/></text:p>
          </table:table-cell>
          <table:table-cell office:value-type="float" office:value="103.36000000000013" table:formula="of:=+[.G39]-[.H39]" table:style-name="ce9">
            <text:p><text:s/>103.36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2-11T00:00:00" table:style-name="ce10">
            <text:p>11/12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FOT-2025-84</text:p>
          </table:table-cell>
          <table:table-cell office:value-type="string" table:style-name="ce6">
            <text:p>SUMINISTRO EN RÉGIMEN DE ARRENDAMIENTO</text:p>
          </table:table-cell>
          <table:table-cell office:value-type="string" table:style-name="ce7">
            <text:p>Suministro eléctrico para instalación fotovoltaica Bodegas Tacoronte 200 kW</text:p>
          </table:table-cell>
          <table:table-cell office:value-type="string" table:style-name="ce8">
            <text:p>65310000-6<text:s text:c="2"/></text:p>
          </table:table-cell>
          <table:table-cell office:value-type="string" table:style-name="ce15">
            <text:p>DISA ENERGÍA ELÉCTRICA, S.L.U.</text:p>
          </table:table-cell>
          <table:table-cell office:value-type="string" table:style-name="ce6">
            <text:p>B76730324</text:p>
          </table:table-cell>
          <table:table-cell office:value-type="float" office:value="657.93" table:style-name="ce9">
            <text:p><text:s/>657.93<text:s text:c="3"/></text:p>
          </table:table-cell>
          <table:table-cell office:value-type="float" office:value="638.76" table:style-name="ce9">
            <text:p><text:s/>638.76<text:s text:c="3"/></text:p>
          </table:table-cell>
          <table:table-cell office:value-type="float" office:value="19.169999999999959" table:formula="of:=+[.G40]-[.H40]" table:style-name="ce9">
            <text:p><text:s/>19.17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2-11T00:00:00" table:style-name="ce10">
            <text:p>11/12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FOT-2025-85</text:p>
          </table:table-cell>
          <table:table-cell office:value-type="string" table:style-name="ce6">
            <text:p>SUMINISTRO EN RÉGIMEN DE ARRENDAMIENTO</text:p>
          </table:table-cell>
          <table:table-cell office:value-type="string" table:style-name="ce7">
            <text:p>Fusibles y bases de fusibles para instalar en los armarios CBTA que conectan los inversores con los transformadores, en el Proyecto Fotobat 5+5.</text:p>
          </table:table-cell>
          <table:table-cell office:value-type="string" table:style-name="ce8">
            <text:p>31211300-1, 31211200-0, 31211000-8<text:s/></text:p>
          </table:table-cell>
          <table:table-cell office:value-type="string" table:style-name="ce15">
            <text:p>GRUPO ELECTROSTOCK, S.L.U.</text:p>
          </table:table-cell>
          <table:table-cell office:value-type="string" table:style-name="ce6">
            <text:p>B64471840</text:p>
          </table:table-cell>
          <table:table-cell office:value-type="float" office:value="2957.05" table:style-name="ce9">
            <text:p><text:s/>2,957.05<text:s text:c="3"/></text:p>
          </table:table-cell>
          <table:table-cell office:value-type="float" office:value="2763.6" table:style-name="ce9">
            <text:p><text:s/>2,763.60<text:s text:c="3"/></text:p>
          </table:table-cell>
          <table:table-cell office:value-type="float" office:value="193.45000000000027" table:formula="of:=+[.G41]-[.H41]" table:style-name="ce9">
            <text:p><text:s/>193.4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17T00:00:00" table:style-name="ce10">
            <text:p>17/12/2025</text:p>
          </table:table-cell>
          <table:table-cell office:value-type="float" office:value="0.1" table:style-name="ce11">
            <text:p>0.1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10">
          <table:table-cell office:value-type="string" table:style-name="ce6">
            <text:p>ITER-FOT-2025-8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laboración de estudio técnico y proyecto de renaturalización del lago artificial del ITER en el marco del proyecto RENATURMAC, (1/MAC/2/2.7/0084), co-financiado por el Programa de Cooperación INTERREG MAC 2021 – 2027.</text:p>
          </table:table-cell>
          <table:table-cell office:value-type="string" table:style-name="ce8">
            <text:p>71240000-2, 71242000-6<text:s/></text:p>
          </table:table-cell>
          <table:table-cell office:value-type="string" table:style-name="ce15">
            <text:p>GIROENVIO, S.L.</text:p>
          </table:table-cell>
          <table:table-cell office:value-type="string" table:style-name="ce6">
            <text:p>B05291513</text:p>
          </table:table-cell>
          <table:table-cell office:value-type="float" office:value="15836" table:style-name="ce9">
            <text:p><text:s/>15,836.00<text:s text:c="3"/></text:p>
          </table:table-cell>
          <table:table-cell office:value-type="float" office:value="14800" table:style-name="ce9">
            <text:p><text:s/>14,800.00<text:s text:c="3"/></text:p>
          </table:table-cell>
          <table:table-cell office:value-type="float" office:value="1036" table:formula="of:=+[.G42]-[.H42]" table:style-name="ce9">
            <text:p><text:s/>1,036.00<text:s text:c="3"/></text:p>
          </table:table-cell>
          <table:table-cell office:value-type="float" office:value="13" table:style-name="ce9">
            <text:p><text:s/>13.00<text:s text:c="3"/></text:p>
          </table:table-cell>
          <table:table-cell office:value-type="date" office:date-value="2025-12-22T00:00:00" table:style-name="ce10">
            <text:p>22/12/2025</text:p>
          </table:table-cell>
          <table:table-cell office:value-type="float" office:value="1.5" table:style-name="ce11">
            <text:p>1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FOT-2025-87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Accesorios para mejorar el sistema de bombeo para la limpieza de plantas fotovoltaicas en SOLTEN</text:p>
          </table:table-cell>
          <table:table-cell office:value-type="string" table:style-name="ce8">
            <text:p>42131141-6, 38423000-6, 42130000-9<text:s/></text:p>
          </table:table-cell>
          <table:table-cell office:value-type="string" table:style-name="ce15">
            <text:p>SISCOCAN GRUPO COMERCIAL, S.L.</text:p>
          </table:table-cell>
          <table:table-cell office:value-type="string" table:style-name="ce6">
            <text:p>B35970268</text:p>
          </table:table-cell>
          <table:table-cell office:value-type="float" office:value="88.39" table:style-name="ce9">
            <text:p><text:s/>88.39<text:s text:c="3"/></text:p>
          </table:table-cell>
          <table:table-cell office:value-type="float" office:value="82.61" table:style-name="ce9">
            <text:p><text:s/>82.61<text:s text:c="3"/></text:p>
          </table:table-cell>
          <table:table-cell office:value-type="float" office:value="5.7800000000000011" table:formula="of:=+[.G43]-[.H43]" table:style-name="ce9">
            <text:p><text:s/>5.78<text:s text:c="3"/></text:p>
          </table:table-cell>
          <table:table-cell office:value-type="float" office:value="5" table:style-name="ce9">
            <text:p><text:s/>5.00<text:s text:c="3"/></text:p>
          </table:table-cell>
          <table:table-cell office:value-type="date" office:date-value="2025-12-22T00:00:00" table:style-name="ce10">
            <text:p>22/12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GEN-2025-33</text:p>
          </table:table-cell>
          <table:table-cell office:value-type="string" table:style-name="ce17">
            <text:p>SUMINISTRO</text:p>
          </table:table-cell>
          <table:table-cell office:value-type="string" table:style-name="ce7">
            <text:p>Dieciocho (18) discos duros HDD para las NAS SYNOLOGY HD6500 del Laboratorio de Genómica.</text:p>
          </table:table-cell>
          <table:table-cell office:value-type="string" table:style-name="ce8">
            <text:p>30233000-1, 30234000-8<text:s/></text:p>
          </table:table-cell>
          <table:table-cell office:value-type="string" table:style-name="ce13">
            <text:p>BINARY SYSTEMS, S.L.</text:p>
          </table:table-cell>
          <table:table-cell office:value-type="string" table:style-name="ce6">
            <text:p>B38350260</text:p>
          </table:table-cell>
          <table:table-cell office:value-type="float" office:value="15164.17" table:style-name="ce9">
            <text:p><text:s/>15,164.17<text:s text:c="3"/></text:p>
          </table:table-cell>
          <table:table-cell office:value-type="float" office:value="14172.12" table:style-name="ce9">
            <text:p><text:s/>14,172.12<text:s text:c="3"/></text:p>
          </table:table-cell>
          <table:table-cell office:value-type="float" office:value="992.04999999999927" table:formula="of:=+[.G44]-[.H44]" table:style-name="ce18">
            <text:p><text:s/>992.05<text:s text:c="3"/></text:p>
          </table:table-cell>
          <table:table-cell office:value-type="float" office:value="8" table:style-name="ce9">
            <text:p><text:s/>8.00<text:s text:c="3"/></text:p>
          </table:table-cell>
          <table:table-cell office:value-type="date" office:date-value="2025-10-07T00:00:00" table:style-name="ce10">
            <text:p>07/10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GEN-2025-34</text:p>
          </table:table-cell>
          <table:table-cell office:value-type="string" table:style-name="ce17">
            <text:p>SERVICIOS</text:p>
          </table:table-cell>
          <table:table-cell office:value-type="string" table:style-name="ce7">
            <text:p>Mantenimiento del cuantificador en placa TECAN Infinite Nano+ del Laboratorio de Genómica.</text:p>
          </table:table-cell>
          <table:table-cell office:value-type="string" table:style-name="ce8">
            <text:p>50400000-9<text:s/></text:p>
          </table:table-cell>
          <table:table-cell office:value-type="string" table:style-name="ce15">
            <text:p>TECAN IBERICA INSTRUMENTACIÓN, S.L.</text:p>
          </table:table-cell>
          <table:table-cell office:value-type="string" table:style-name="ce6">
            <text:p>B63091888</text:p>
          </table:table-cell>
          <table:table-cell office:value-type="float" office:value="1314.22" table:style-name="ce9">
            <text:p><text:s/>1,314.22<text:s text:c="3"/></text:p>
          </table:table-cell>
          <table:table-cell office:value-type="float" office:value="1228.24" table:style-name="ce9">
            <text:p><text:s/>1,228.24<text:s text:c="3"/></text:p>
          </table:table-cell>
          <table:table-cell office:value-type="float" office:value="85.980000000000018" table:formula="of:=+[.G45]-[.H45]" table:style-name="ce18">
            <text:p><text:s/>85.98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30T00:00:00" table:style-name="ce10">
            <text:p>30/10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GEN-2025-35</text:p>
          </table:table-cell>
          <table:table-cell office:value-type="string" table:style-name="ce17">
            <text:p>SUMINISTRO</text:p>
          </table:table-cell>
          <table:table-cell office:value-type="string" table:style-name="ce7">
            <text:p>Un (1) <text:s/>termociclador Eppendorf Mastercycler X50S de 96 pocillos para el Laboratorio de Genómica.</text:p>
          </table:table-cell>
          <table:table-cell office:value-type="string" table:style-name="ce8">
            <text:p>38950000-9<text:s text:c="4"/></text:p>
          </table:table-cell>
          <table:table-cell office:value-type="string" table:style-name="ce6">
            <text:p>VWR INTERNATIONAL EUROLAB, S.L.</text:p>
          </table:table-cell>
          <table:table-cell office:value-type="string" table:style-name="ce6">
            <text:p>B08362089</text:p>
          </table:table-cell>
          <table:table-cell office:value-type="float" office:value="10775.97" table:style-name="ce9">
            <text:p><text:s/>10,775.97<text:s text:c="3"/></text:p>
          </table:table-cell>
          <table:table-cell office:value-type="float" office:value="10071" table:style-name="ce9">
            <text:p><text:s/>10,071.00<text:s text:c="3"/></text:p>
          </table:table-cell>
          <table:table-cell office:value-type="float" office:value="704.96999999999935" table:formula="of:=+[.G46]-[.H46]" table:style-name="ce18">
            <text:p><text:s/>704.97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30T00:00:00" table:style-name="ce10">
            <text:p>30/10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GEN-2025-36</text:p>
          </table:table-cell>
          <table:table-cell office:value-type="string" table:style-name="ce17">
            <text:p>SERVICIOS</text:p>
          </table:table-cell>
          <table:table-cell office:value-type="string" table:style-name="ce7">
            <text:p>Verificación y calibración no-ISO de veintiocho (28) pipetas monocanal y multicanal del Laboratorio de Genómica.</text:p>
          </table:table-cell>
          <table:table-cell office:value-type="string" table:style-name="ce8">
            <text:p>50433000-9<text:s/></text:p>
          </table:table-cell>
          <table:table-cell office:value-type="string" table:style-name="ce15">
            <text:p>BIOTEIN, S.L.</text:p>
          </table:table-cell>
          <table:table-cell office:value-type="string" table:style-name="ce6">
            <text:p>B35900166</text:p>
          </table:table-cell>
          <table:table-cell office:value-type="float" office:value="1768.91" table:style-name="ce9">
            <text:p><text:s/>1,768.91<text:s text:c="3"/></text:p>
          </table:table-cell>
          <table:table-cell office:value-type="float" office:value="1653.2" table:style-name="ce9">
            <text:p><text:s/>1,653.20<text:s text:c="3"/></text:p>
          </table:table-cell>
          <table:table-cell office:value-type="float" office:value="115.71000000000004" table:formula="of:=+[.G47]-[.H47]" table:style-name="ce18">
            <text:p><text:s/>115.71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0T00:00:00" table:style-name="ce10">
            <text:p>10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10">
          <table:table-cell office:value-type="string" table:style-name="ce19">
            <text:p>ITER-GEN-2025-22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Tres (3) sensores de temperatura/humedad ambiente conectados a la red interna para el registro de variables ambientales en congeladores de -20ºC del Laboratorio de Genómica.</text:p>
          </table:table-cell>
          <table:table-cell office:value-type="string" table:style-name="ce22">
            <text:p>35125100-7<text:s text:c="2"/></text:p>
          </table:table-cell>
          <table:table-cell office:value-type="string" table:style-name="ce19">
            <text:p>VWR INTERNATIONAL EUROLAB, S.L.</text:p>
          </table:table-cell>
          <table:table-cell office:value-type="string" table:style-name="ce19">
            <text:p>B08362089</text:p>
          </table:table-cell>
          <table:table-cell office:value-type="float" office:value="588.28" table:style-name="ce23">
            <text:p><text:s/>588.28<text:s text:c="3"/></text:p>
          </table:table-cell>
          <table:table-cell office:value-type="float" office:value="549.79" table:style-name="ce23">
            <text:p><text:s/>549.79<text:s text:c="3"/></text:p>
          </table:table-cell>
          <table:table-cell office:value-type="float" office:value="38.490000000000009" table:formula="of:=+[.G48]-[.H48]" table:style-name="ce24">
            <text:p><text:s/>38.49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1-24T00:00:00" table:style-name="ce25">
            <text:p>24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9">
          <table:table-cell office:value-type="string" table:style-name="ce6">
            <text:p>ITER-GEN-2025-37</text:p>
          </table:table-cell>
          <table:table-cell office:value-type="string" table:style-name="ce17">
            <text:p>SERVICIOS</text:p>
          </table:table-cell>
          <table:table-cell office:value-type="string" table:style-name="ce7">
            <text:p>Publicación de artículo científico titulado “<text:span text:style-name="T4">A prolonged Delta SARS-CoV-2 infection during the Omicron wave in an HIV immunosuppressed patient</text:span><text:span text:style-name="T5">” en la revista<text:s/></text:span><text:span text:style-name="T4">International Journal of Infectious Diseases</text:span><text:span text:style-name="T5"><text:s/>desarrollado desde el Área de Genómica del ITER.</text:span></text:p>
          </table:table-cell>
          <table:table-cell office:value-type="string" table:style-name="ce8">
            <text:p>22121000-4<text:s/></text:p>
          </table:table-cell>
          <table:table-cell office:value-type="string" table:style-name="ce13">
            <text:p>ELSEVIER BV</text:p>
          </table:table-cell>
          <table:table-cell office:value-type="string" table:style-name="ce6">
            <text:p>NL005033019B01</text:p>
          </table:table-cell>
          <table:table-cell office:value-type="float" office:value="790" table:style-name="ce9">
            <text:p><text:s/>790.00<text:s text:c="3"/></text:p>
          </table:table-cell>
          <table:table-cell office:value-type="float" office:value="790" table:style-name="ce9">
            <text:p><text:s/>790.00<text:s text:c="3"/></text:p>
          </table:table-cell>
          <table:table-cell office:value-type="float" office:value="0" table:formula="of:=+[.G49]-[.H49]" table:style-name="ce18">
            <text:p><text:s/>-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1-18T00:00:00" table:style-name="ce10">
            <text:p>18/11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GEN-2025-38</text:p>
          </table:table-cell>
          <table:table-cell office:value-type="string" table:style-name="ce17">
            <text:p>SUMINISTRO</text:p>
          </table:table-cell>
          <table:table-cell office:value-type="string" table:style-name="ce7">
            <text:p>Un (1) armario-rack para alojar diverso equipamiento informático en la infraestructura de supercomputación TeideHPC del ITER.</text:p>
          </table:table-cell>
          <table:table-cell office:value-type="string" table:style-name="ce8">
            <text:p>30200000-1<text:s/></text:p>
          </table:table-cell>
          <table:table-cell office:value-type="string" table:style-name="ce15">
            <text:p>COMERCIAL ELECTRICA CANARIAS, S.A.</text:p>
          </table:table-cell>
          <table:table-cell office:value-type="string" table:style-name="ce6">
            <text:p>A38024907</text:p>
          </table:table-cell>
          <table:table-cell office:value-type="float" office:value="2226.67" table:style-name="ce9">
            <text:p><text:s/>2,226.67<text:s text:c="3"/></text:p>
          </table:table-cell>
          <table:table-cell office:value-type="float" office:value="2081" table:style-name="ce9">
            <text:p><text:s/>2,081.00<text:s text:c="3"/></text:p>
          </table:table-cell>
          <table:table-cell office:value-type="float" office:value="145.67000000000007" table:formula="of:=+[.G50]-[.H50]" table:style-name="ce18">
            <text:p><text:s/>145.67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4T00:00:00" table:style-name="ce10">
            <text:p>24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GEN-2025-39</text:p>
          </table:table-cell>
          <table:table-cell office:value-type="string" table:style-name="ce17">
            <text:p>SUMINISTRO</text:p>
          </table:table-cell>
          <table:table-cell office:value-type="string" table:style-name="ce7">
            <text:p>Un (1) secuenciador de tercera generación basado en nanoporos MinION Mk1D pack para el Laboratorio de Genómica.</text:p>
          </table:table-cell>
          <table:table-cell office:value-type="string" table:style-name="ce8">
            <text:p>38434500-1, 38434540-3<text:s/></text:p>
          </table:table-cell>
          <table:table-cell office:value-type="string" table:style-name="ce6">
            <text:p>VWR INTERNATIONAL EUROLAB, S.L.</text:p>
          </table:table-cell>
          <table:table-cell office:value-type="string" table:style-name="ce6">
            <text:p>B08362089</text:p>
          </table:table-cell>
          <table:table-cell office:value-type="float" office:value="4815" table:style-name="ce9">
            <text:p><text:s/>4,815.00<text:s text:c="3"/></text:p>
          </table:table-cell>
          <table:table-cell office:value-type="float" office:value="4500" table:style-name="ce9">
            <text:p><text:s/>4,500.00<text:s text:c="3"/></text:p>
          </table:table-cell>
          <table:table-cell office:value-type="float" office:value="315" table:formula="of:=+[.G51]-[.H51]" table:style-name="ce18">
            <text:p><text:s/>315.00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1-29T00:00:00" table:style-name="ce10">
            <text:p>29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INF-2025-38</text:p>
          </table:table-cell>
          <table:table-cell office:value-type="string" table:style-name="ce17">
            <text:p>SERVICIOS</text:p>
          </table:table-cell>
          <table:table-cell office:value-type="string" table:style-name="ce8">
            <text:p>Una (1) línea fija, conexión a Internet por fibra de 1 Gbps y la IP pública fija para el Área de Medio Ambiente.</text:p>
          </table:table-cell>
          <table:table-cell office:value-type="string" table:style-name="ce8">
            <text:p>64200000-8, 72400000-4, 72411000-4<text:s/></text:p>
          </table:table-cell>
          <table:table-cell office:value-type="string" table:style-name="ce15">
            <text:p>TELEFÓNICA DE ESPAÑA, S.A.U.</text:p>
          </table:table-cell>
          <table:table-cell office:value-type="string" table:style-name="ce6">
            <text:p>A82018474</text:p>
          </table:table-cell>
          <table:table-cell office:value-type="float" office:value="1337.03" table:style-name="ce9">
            <text:p><text:s/>1,337.03<text:s text:c="3"/></text:p>
          </table:table-cell>
          <table:table-cell office:value-type="float" office:value="1249.56" table:style-name="ce9">
            <text:p><text:s/>1,249.56<text:s text:c="3"/></text:p>
          </table:table-cell>
          <table:table-cell office:value-type="float" office:value="87.470000000000027" table:formula="of:=+[.G52]-[.H52]" table:style-name="ce9">
            <text:p><text:s/>87.47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01T00:00:00" table:style-name="ce10">
            <text:p>01/10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INF-2025-39</text:p>
          </table:table-cell>
          <table:table-cell office:value-type="string" table:style-name="ce17">
            <text:p>SERVICIOS</text:p>
          </table:table-cell>
          <table:table-cell office:value-type="string" table:style-name="ce8">
            <text:p>Una (1) licencia para la plataforma RENDERFOREST PRO.</text:p>
          </table:table-cell>
          <table:table-cell office:value-type="string" table:style-name="ce8">
            <text:p>48218000-9<text:s/></text:p>
          </table:table-cell>
          <table:table-cell office:value-type="string" table:style-name="ce15">
            <text:p>RENDEFOREST LCC</text:p>
          </table:table-cell>
          <table:table-cell table:style-name="ce26"/>
          <table:table-cell office:value-type="float" office:value="107.94" table:style-name="ce9">
            <text:p><text:s/>107.94<text:s text:c="3"/></text:p>
          </table:table-cell>
          <table:table-cell office:value-type="float" office:value="107.94" table:style-name="ce9">
            <text:p><text:s/>107.94<text:s text:c="3"/></text:p>
          </table:table-cell>
          <table:table-cell office:value-type="float" office:value="0" table:formula="of:=+[.G53]-[.H53]" table:style-name="ce9">
            <text:p><text:s/>-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05T00:00:00" table:style-name="ce10">
            <text:p>05/10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INF-2025-40</text:p>
          </table:table-cell>
          <table:table-cell office:value-type="string" table:style-name="ce17">
            <text:p>SUMINISTRO</text:p>
          </table:table-cell>
          <table:table-cell office:value-type="string" table:style-name="ce8">
            <text:p>Cuarenta (40) baterías para Sistema de Alimentación Ininterrumpida (UPS) del Centro D-ALiX.</text:p>
          </table:table-cell>
          <table:table-cell office:value-type="string" table:style-name="ce8">
            <text:p>31440000-2<text:s/></text:p>
          </table:table-cell>
          <table:table-cell office:value-type="string" table:style-name="ce13">
            <text:p>SONEPAR SPAIN, S.A.U.</text:p>
          </table:table-cell>
          <table:table-cell office:value-type="string" table:style-name="ce6">
            <text:p>A96933510</text:p>
          </table:table-cell>
          <table:table-cell office:value-type="float" office:value="14777.56" table:style-name="ce9">
            <text:p><text:s/>14,777.56<text:s text:c="3"/></text:p>
          </table:table-cell>
          <table:table-cell office:value-type="float" office:value="13810.8" table:style-name="ce9">
            <text:p><text:s/>13,810.80<text:s text:c="3"/></text:p>
          </table:table-cell>
          <table:table-cell office:value-type="float" office:value="966.76000000000022" table:formula="of:=+[.G54]-[.H54]" table:style-name="ce9">
            <text:p><text:s/>966.76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0T00:00:00" table:style-name="ce10">
            <text:p>10/10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INF-2025-41</text:p>
          </table:table-cell>
          <table:table-cell office:value-type="string" table:style-name="ce17">
            <text:p>SERVICIOS</text:p>
          </table:table-cell>
          <table:table-cell office:value-type="string" table:style-name="ce8">
            <text:p>Reparación del grupo de presión del sistema PCI (Protección Contra Incendios).</text:p>
          </table:table-cell>
          <table:table-cell office:value-type="string" table:style-name="ce8">
            <text:p>50000000-5<text:s/></text:p>
          </table:table-cell>
          <table:table-cell office:value-type="string" table:style-name="ce27">
            <text:p>SUMINISTROS SUINCA, S.L.</text:p>
          </table:table-cell>
          <table:table-cell office:value-type="string" table:style-name="ce6">
            <text:p>B38349684</text:p>
          </table:table-cell>
          <table:table-cell office:value-type="float" office:value="192.6" table:style-name="ce9">
            <text:p><text:s/>192.60<text:s text:c="3"/></text:p>
          </table:table-cell>
          <table:table-cell office:value-type="float" office:value="180" table:style-name="ce9">
            <text:p><text:s/>180.00<text:s text:c="3"/></text:p>
          </table:table-cell>
          <table:table-cell office:value-type="float" office:value="12.599999999999994" table:formula="of:=+[.G55]-[.H55]" table:style-name="ce9">
            <text:p><text:s/>12.60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25T00:00:00" table:style-name="ce10">
            <text:p>25/10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INF-2025-42</text:p>
          </table:table-cell>
          <table:table-cell office:value-type="string" table:style-name="ce17">
            <text:p>SERVICIOS</text:p>
          </table:table-cell>
          <table:table-cell office:value-type="string" table:style-name="ce8">
            <text:p>Expert Partner Program nivel profesional para uso en la comunicación con el Centro de Control de Generación del ITER.</text:p>
          </table:table-cell>
          <table:table-cell office:value-type="string" table:style-name="ce8">
            <text:p>48218000-9<text:s/></text:p>
          </table:table-cell>
          <table:table-cell office:value-type="string" table:style-name="ce27">
            <text:p>BECOLVE DIGITAL, S.A.</text:p>
          </table:table-cell>
          <table:table-cell office:value-type="string" table:style-name="ce6">
            <text:p>A08621245</text:p>
          </table:table-cell>
          <table:table-cell office:value-type="float" office:value="5125" table:style-name="ce9">
            <text:p><text:s/>5,125.00<text:s text:c="3"/></text:p>
          </table:table-cell>
          <table:table-cell office:value-type="float" office:value="5125" table:style-name="ce9">
            <text:p><text:s/>5,125.00<text:s text:c="3"/></text:p>
          </table:table-cell>
          <table:table-cell office:value-type="float" office:value="0" table:formula="of:=+[.G56]-[.H56]" table:style-name="ce9">
            <text:p><text:s/>-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30T00:00:00" table:style-name="ce10">
            <text:p>30/10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INF-2025-44</text:p>
          </table:table-cell>
          <table:table-cell office:value-type="string" table:style-name="ce17">
            <text:p>SUMINISTRO</text:p>
          </table:table-cell>
          <table:table-cell office:value-type="string" table:style-name="ce8">
            <text:p>Un (1) compresor de aire y accesorios para CPD DALIX.</text:p>
          </table:table-cell>
          <table:table-cell office:value-type="string" table:style-name="ce8">
            <text:p>42123000-7, 42123400-1<text:s/></text:p>
          </table:table-cell>
          <table:table-cell office:value-type="string" table:style-name="ce27">
            <text:p>SUMECA SUMINISTROS INDUSTRIALES, S.L.</text:p>
          </table:table-cell>
          <table:table-cell office:value-type="string" table:style-name="ce6">
            <text:p>B76597632</text:p>
          </table:table-cell>
          <table:table-cell office:value-type="float" office:value="457.51" table:style-name="ce9">
            <text:p><text:s/>457.51<text:s text:c="3"/></text:p>
          </table:table-cell>
          <table:table-cell office:value-type="float" office:value="427.58" table:style-name="ce9">
            <text:p><text:s/>427.58<text:s text:c="3"/></text:p>
          </table:table-cell>
          <table:table-cell office:value-type="float" office:value="29.930000000000007" table:formula="of:=+[.G57]-[.H57]" table:style-name="ce9">
            <text:p><text:s/>29.93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8T00:00:00" table:style-name="ce10">
            <text:p>18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INF-2025-45</text:p>
          </table:table-cell>
          <table:table-cell office:value-type="string" table:style-name="ce27">
            <text:p>SERVICIOS</text:p>
          </table:table-cell>
          <table:table-cell office:value-type="string" table:style-name="ce8">
            <text:p>Servicio de gestión de venta de criptoactivos a través de plataforma en Internet.</text:p>
          </table:table-cell>
          <table:table-cell office:value-type="string" table:style-name="ce8">
            <text:p>66120000-7, 66115000-9, 66160000-9</text:p>
          </table:table-cell>
          <table:table-cell office:value-type="string" table:style-name="ce27">
            <text:p>BITCOINFORME, S.L.</text:p>
          </table:table-cell>
          <table:table-cell office:value-type="string" table:style-name="ce6">
            <text:p>B54835301</text:p>
          </table:table-cell>
          <table:table-cell office:value-type="float" office:value="15943.04" table:style-name="ce9">
            <text:p><text:s/>15,943.04<text:s text:c="3"/></text:p>
          </table:table-cell>
          <table:table-cell office:value-type="float" office:value="14900" table:style-name="ce9">
            <text:p><text:s/>14,900.00<text:s text:c="3"/></text:p>
          </table:table-cell>
          <table:table-cell office:value-type="float" office:value="1043.0400000000009" table:formula="of:=+[.G58]-[.H58]" table:style-name="ce9">
            <text:p><text:s/>1,043.04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6T00:00:00" table:style-name="ce10">
            <text:p>26/11/2025</text:p>
          </table:table-cell>
          <table:table-cell office:value-type="float" office:value="6" table:style-name="ce11">
            <text:p>6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INF-2025-46</text:p>
          </table:table-cell>
          <table:table-cell office:value-type="string" table:style-name="ce27">
            <text:p>SERVICIOS</text:p>
          </table:table-cell>
          <table:table-cell office:value-type="string" table:style-name="ce13">
            <text:p>Dominios .COM en uso por ITER.</text:p>
          </table:table-cell>
          <table:table-cell office:value-type="string" table:style-name="ce13">
            <text:p>72400000-4<text:s/></text:p>
          </table:table-cell>
          <table:table-cell office:value-type="string" table:style-name="ce27">
            <text:p>DNC HOLDINGS, INC</text:p>
          </table:table-cell>
          <table:table-cell table:style-name="ce27"/>
          <table:table-cell office:value-type="float" office:value="34.94" table:style-name="ce14">
            <text:p><text:s/>34.94<text:s text:c="3"/></text:p>
          </table:table-cell>
          <table:table-cell office:value-type="float" office:value="34.94" table:style-name="ce14">
            <text:p><text:s/>34.94<text:s text:c="3"/></text:p>
          </table:table-cell>
          <table:table-cell office:value-type="float" office:value="0" table:formula="of:=+[.G59]-[.H59]" table:style-name="ce28">
            <text:p><text:s/>-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1-25T00:00:00" table:style-name="ce10">
            <text:p>25/11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29">
            <text:p>ITER-INF-2025-47</text:p>
          </table:table-cell>
          <table:table-cell office:value-type="string" table:style-name="ce29">
            <text:p>SERVICIOS</text:p>
          </table:table-cell>
          <table:table-cell office:value-type="string" table:style-name="ce30">
            <text:p>Dominios .COM en uso por ITER.</text:p>
          </table:table-cell>
          <table:table-cell office:value-type="string" table:style-name="ce31">
            <text:p>72400000-4</text:p>
          </table:table-cell>
          <table:table-cell office:value-type="string" table:style-name="ce32">
            <text:p>DNC HOLDINGS, INC</text:p>
          </table:table-cell>
          <table:table-cell table:style-name="ce6"/>
          <table:table-cell office:value-type="float" office:value="34.94" table:style-name="ce33">
            <text:p><text:s/>34.94<text:s text:c="3"/></text:p>
          </table:table-cell>
          <table:table-cell office:value-type="float" office:value="34.94" table:style-name="ce33">
            <text:p><text:s/>34.94<text:s text:c="3"/></text:p>
          </table:table-cell>
          <table:table-cell office:value-type="float" office:value="0" table:formula="of:=+[.G60]-[.H60]" table:style-name="ce3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string" table:style-name="ce35">
            <text:p>29/11/2025</text:p>
          </table:table-cell>
          <table:table-cell office:value-type="float" office:value="12" table:style-name="ce36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29">
            <text:p>ITER-INF-2025-48</text:p>
          </table:table-cell>
          <table:table-cell office:value-type="string" table:style-name="ce29">
            <text:p>SERVICIOS</text:p>
          </table:table-cell>
          <table:table-cell office:value-type="string" table:style-name="ce30">
            <text:p>Dominios .COM en uso por ITER.</text:p>
          </table:table-cell>
          <table:table-cell office:value-type="string" table:style-name="ce31">
            <text:p>72400000-4</text:p>
          </table:table-cell>
          <table:table-cell office:value-type="string" table:style-name="ce32">
            <text:p>DNC HOLDINGS, INC</text:p>
          </table:table-cell>
          <table:table-cell table:style-name="ce6"/>
          <table:table-cell office:value-type="float" office:value="34.94" table:style-name="ce33">
            <text:p><text:s/>34.94<text:s text:c="3"/></text:p>
          </table:table-cell>
          <table:table-cell office:value-type="float" office:value="34.94" table:style-name="ce33">
            <text:p><text:s/>34.94<text:s text:c="3"/></text:p>
          </table:table-cell>
          <table:table-cell office:value-type="float" office:value="0" table:formula="of:=+[.G61]-[.H61]" table:style-name="ce3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string" table:style-name="ce35">
            <text:p>29/11/2025</text:p>
          </table:table-cell>
          <table:table-cell office:value-type="float" office:value="12" table:style-name="ce36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ING-2025-28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Dieciséis (16) firmas electrónicas con su correspondiente certificación digital para personal del ITER</text:p>
          </table:table-cell>
          <table:table-cell office:value-type="string" table:style-name="ce8">
            <text:p>79132100-9<text:s/></text:p>
          </table:table-cell>
          <table:table-cell office:value-type="string" table:style-name="ce6">
            <text:p>FELOGA, S.L.</text:p>
          </table:table-cell>
          <table:table-cell office:value-type="string" table:style-name="ce6">
            <text:p>B38264545</text:p>
          </table:table-cell>
          <table:table-cell office:value-type="float" office:value="599.20000000000005" table:style-name="ce9">
            <text:p><text:s/>599.20<text:s text:c="3"/></text:p>
          </table:table-cell>
          <table:table-cell office:value-type="float" office:value="560" table:style-name="ce9">
            <text:p><text:s/>560.00<text:s text:c="3"/></text:p>
          </table:table-cell>
          <table:table-cell office:value-type="float" office:value="39.200000000000045" table:formula="of:=+[.G62]-[.H62]" table:style-name="ce9">
            <text:p><text:s/>39.20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23T00:00:00" table:style-name="ce37">
            <text:p>23/10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ING-2025-29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Plataforma para la centralización de usuarios específicos habilitados para la ejecución de operaciones relacionadas con certificados digitales.</text:p>
          </table:table-cell>
          <table:table-cell office:value-type="string" table:style-name="ce8">
            <text:p>48611000-4, 48732000-8<text:s/></text:p>
          </table:table-cell>
          <table:table-cell office:value-type="string" table:style-name="ce6">
            <text:p>IVNOSYS SOLUCIONES, S.L.U.</text:p>
          </table:table-cell>
          <table:table-cell office:value-type="string" table:style-name="ce6">
            <text:p>B98333362</text:p>
          </table:table-cell>
          <table:table-cell office:value-type="float" office:value="2750.4" table:style-name="ce9">
            <text:p><text:s/>2,750.40<text:s text:c="3"/></text:p>
          </table:table-cell>
          <table:table-cell office:value-type="float" office:value="2750.4" table:style-name="ce9">
            <text:p><text:s/>2,750.40<text:s text:c="3"/></text:p>
          </table:table-cell>
          <table:table-cell office:value-type="float" office:value="0" table:formula="of:=+[.G63]-[.H63]" table:style-name="ce9">
            <text:p><text:s/>-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23T00:00:00" table:style-name="ce37">
            <text:p>23/10/2025</text:p>
          </table:table-cell>
          <table:table-cell office:value-type="float" office:value="12" table:style-name="ce11">
            <text:p>1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ING-2025-30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istema de visualización de pantallas en formato Videowall para la representación del estado de los sistemas en el Centro de Supervisión de RED (NOC).</text:p>
          </table:table-cell>
          <table:table-cell office:value-type="string" table:style-name="ce8">
            <text:p>30231300-0, 30231310-3, 32351200-0<text:s text:c="4"/></text:p>
          </table:table-cell>
          <table:table-cell office:value-type="string" table:style-name="ce6">
            <text:p>MERCURY INFOTEL, S.L.U.</text:p>
          </table:table-cell>
          <table:table-cell office:value-type="string" table:style-name="ce6">
            <text:p>B38566402</text:p>
          </table:table-cell>
          <table:table-cell office:value-type="float" office:value="16023.25" table:style-name="ce9">
            <text:p><text:s/>16,023.25<text:s text:c="3"/></text:p>
          </table:table-cell>
          <table:table-cell office:value-type="float" office:value="14975" table:style-name="ce9">
            <text:p><text:s/>14,975.00<text:s text:c="3"/></text:p>
          </table:table-cell>
          <table:table-cell office:value-type="float" office:value="1048.25" table:formula="of:=+[.G64]-[.H64]" table:style-name="ce9">
            <text:p><text:s/>1,048.2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05T00:00:00" table:style-name="ce37">
            <text:p>05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ING-2025-31</text:p>
          </table:table-cell>
          <table:table-cell office:value-type="string" table:style-name="ce6">
            <text:p>SUMINISTRO</text:p>
          </table:table-cell>
          <table:table-cell office:value-type="string" table:style-name="ce8">
            <text:p>Un (1) amplificador de sonido del sistema de megafonía del CPD D-ALiX.</text:p>
          </table:table-cell>
          <table:table-cell office:value-type="string" table:style-name="ce8">
            <text:p>32342410-9<text:s/></text:p>
          </table:table-cell>
          <table:table-cell office:value-type="string" table:style-name="ce6">
            <text:p>TV NALBER. S.L.</text:p>
          </table:table-cell>
          <table:table-cell office:value-type="string" table:style-name="ce6">
            <text:p>B38223749</text:p>
          </table:table-cell>
          <table:table-cell office:value-type="float" office:value="527.72" table:style-name="ce9">
            <text:p><text:s/>527.72<text:s text:c="3"/></text:p>
          </table:table-cell>
          <table:table-cell office:value-type="float" office:value="493.2" table:style-name="ce9">
            <text:p><text:s/>493.20<text:s text:c="3"/></text:p>
          </table:table-cell>
          <table:table-cell office:value-type="float" office:value="34.520000000000039" table:formula="of:=+[.G65]-[.H65]" table:style-name="ce9">
            <text:p><text:s/>34.52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06T00:00:00" table:style-name="ce37">
            <text:p>06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ING-2025-32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Una (1) firma electrónica con su correspondiente certificación digital para personal del ITER.</text:p>
          </table:table-cell>
          <table:table-cell office:value-type="string" table:style-name="ce8">
            <text:p>79132100-9<text:s/></text:p>
          </table:table-cell>
          <table:table-cell office:value-type="string" table:style-name="ce6">
            <text:p>FELOGA, S.L.</text:p>
          </table:table-cell>
          <table:table-cell office:value-type="string" table:style-name="ce6">
            <text:p>B38264545</text:p>
          </table:table-cell>
          <table:table-cell office:value-type="float" office:value="37.450000000000003" table:style-name="ce9">
            <text:p><text:s/>37.45<text:s text:c="3"/></text:p>
          </table:table-cell>
          <table:table-cell office:value-type="float" office:value="35" table:style-name="ce9">
            <text:p><text:s/>35.00<text:s text:c="3"/></text:p>
          </table:table-cell>
          <table:table-cell office:value-type="float" office:value="2.4500000000000028" table:formula="of:=+[.G66]-[.H66]" table:style-name="ce9">
            <text:p><text:s/>2.45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1-06T00:00:00" table:style-name="ce37">
            <text:p>06/11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ING-2025-33</text:p>
          </table:table-cell>
          <table:table-cell office:value-type="string" table:style-name="ce6">
            <text:p>SUMINISTRO</text:p>
          </table:table-cell>
          <table:table-cell office:value-type="string" table:style-name="ce8">
            <text:p>Protecciones y tendido eléctrico para nuevos clientes en la sala 102 en CPD D-ALiX.</text:p>
          </table:table-cell>
          <table:table-cell office:value-type="string" table:style-name="ce8">
            <text:p>31321210-7, <text:s/>31230000-7, 31224500-7<text:s/></text:p>
          </table:table-cell>
          <table:table-cell office:value-type="string" table:style-name="ce6">
            <text:p>COMERCIAL ELECTRICA CANARIAS, S.A.</text:p>
          </table:table-cell>
          <table:table-cell office:value-type="string" table:style-name="ce6">
            <text:p>A38024907</text:p>
          </table:table-cell>
          <table:table-cell office:value-type="float" office:value="1306.06" table:style-name="ce9">
            <text:p><text:s/>1,306.06<text:s text:c="3"/></text:p>
          </table:table-cell>
          <table:table-cell office:value-type="float" office:value="1220.6199999999999" table:style-name="ce9">
            <text:p><text:s/>1,220.62<text:s text:c="3"/></text:p>
          </table:table-cell>
          <table:table-cell office:value-type="float" office:value="85.440000000000055" table:formula="of:=+[.G67]-[.H67]" table:style-name="ce9">
            <text:p><text:s/>85.44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7T00:00:00" table:style-name="ce37">
            <text:p>17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ING-2025-34</text:p>
          </table:table-cell>
          <table:table-cell office:value-type="string" table:style-name="ce6">
            <text:p>SUMINISTRO</text:p>
          </table:table-cell>
          <table:table-cell office:value-type="string" table:style-name="ce8">
            <text:p><text:s text:c="3"/>Estación de material electrónico para CPD D-ALiX.</text:p>
          </table:table-cell>
          <table:table-cell office:value-type="string" table:style-name="ce8">
            <text:p>31422000-0, 31711000-3, 44315310-7<text:s/></text:p>
          </table:table-cell>
          <table:table-cell office:value-type="string" table:style-name="ce6">
            <text:p>ELECTRONICA EL FARO</text:p>
          </table:table-cell>
          <table:table-cell office:value-type="string" table:style-name="ce6">
            <text:p>45452114C</text:p>
          </table:table-cell>
          <table:table-cell office:value-type="float" office:value="323.55" table:style-name="ce9">
            <text:p><text:s/>323.55<text:s text:c="3"/></text:p>
          </table:table-cell>
          <table:table-cell office:value-type="float" office:value="323.55" table:style-name="ce9">
            <text:p><text:s/>323.55<text:s text:c="3"/></text:p>
          </table:table-cell>
          <table:table-cell office:value-type="float" office:value="0" table:formula="of:=+[.G68]-[.H68]" table:style-name="ce9">
            <text:p><text:s/>-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8T00:00:00" table:style-name="ce37">
            <text:p>18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ING-2025-35</text:p>
          </table:table-cell>
          <table:table-cell office:value-type="string" table:style-name="ce6">
            <text:p>SUMINISTRO</text:p>
          </table:table-cell>
          <table:table-cell office:value-type="string" table:style-name="ce8">
            <text:p>Material informático CPD D-ALiX.</text:p>
          </table:table-cell>
          <table:table-cell office:value-type="string" table:style-name="ce8">
            <text:p>30237300-2<text:s/></text:p>
          </table:table-cell>
          <table:table-cell office:value-type="string" table:style-name="ce6">
            <text:p>BINARY SYSTEMS, S.L.</text:p>
          </table:table-cell>
          <table:table-cell office:value-type="string" table:style-name="ce6">
            <text:p>B38350260</text:p>
          </table:table-cell>
          <table:table-cell office:value-type="float" office:value="677.88" table:style-name="ce9">
            <text:p><text:s/>677.88<text:s text:c="3"/></text:p>
          </table:table-cell>
          <table:table-cell office:value-type="float" office:value="633.53" table:style-name="ce9">
            <text:p><text:s/>633.53<text:s text:c="3"/></text:p>
          </table:table-cell>
          <table:table-cell office:value-type="float" office:value="44.350000000000023" table:formula="of:=+[.G69]-[.H69]" table:style-name="ce9">
            <text:p><text:s/>44.3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9T00:00:00" table:style-name="ce37">
            <text:p>19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ING-2025-3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ustitución de las puertas abatibles y brazos batientes del acceso al muelle de carga del Centro D-ALiX. </text:p>
          </table:table-cell>
          <table:table-cell office:value-type="string" table:style-name="ce8">
            <text:p>50000000-5<text:s/></text:p>
          </table:table-cell>
          <table:table-cell office:value-type="string" table:style-name="ce6">
            <text:p>CONSTRUCCIONES Y VALLADOS ARCHIPIÉLAGO. S.L.</text:p>
          </table:table-cell>
          <table:table-cell office:value-type="string" table:style-name="ce6">
            <text:p>B76544816</text:p>
          </table:table-cell>
          <table:table-cell office:value-type="float" office:value="4653.8599999999997" table:style-name="ce9">
            <text:p><text:s/>4,653.86<text:s text:c="3"/></text:p>
          </table:table-cell>
          <table:table-cell office:value-type="float" office:value="4349.3999999999996" table:style-name="ce9">
            <text:p><text:s/>4,349.40<text:s text:c="3"/></text:p>
          </table:table-cell>
          <table:table-cell office:value-type="float" office:value="304.46000000000004" table:formula="of:=+[.G70]-[.H70]" table:style-name="ce9">
            <text:p><text:s/>304.46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5T00:00:00" table:style-name="ce37">
            <text:p>25/11/2025</text:p>
          </table:table-cell>
          <table:table-cell office:value-type="float" office:value="0.01" table:style-name="ce11">
            <text:p>0.01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29">
            <text:p>ITER-ING-2025-37</text:p>
          </table:table-cell>
          <table:table-cell office:value-type="string" table:style-name="ce29">
            <text:p>SERVICIOS</text:p>
          </table:table-cell>
          <table:table-cell office:value-type="string" table:style-name="ce30">
            <text:p>Soporte y asistencia técnica de cabina NetApp de TeideHPC.</text:p>
          </table:table-cell>
          <table:table-cell office:value-type="string" table:style-name="ce38">
            <text:p>50312000-5, 71356300-1<text:s/></text:p>
          </table:table-cell>
          <table:table-cell office:value-type="string" table:style-name="ce29">
            <text:p>ATOS IT SOLUTIONS AND SERVICES IBERIA, S.L.</text:p>
          </table:table-cell>
          <table:table-cell office:value-type="string" table:style-name="ce29">
            <text:p>B85908093</text:p>
          </table:table-cell>
          <table:table-cell office:value-type="float" office:value="15715.09" table:style-name="ce39">
            <text:p><text:s/>15,715.09<text:s/></text:p>
          </table:table-cell>
          <table:table-cell office:value-type="float" office:value="14687" table:style-name="ce39">
            <text:p><text:s/>14,687.00<text:s/></text:p>
          </table:table-cell>
          <table:table-cell office:value-type="float" office:value="1028.0900000000001" table:formula="of:=+[.G71]-[.H71]" table:style-name="ce39">
            <text:p><text:s/>1,028.09<text:s/></text:p>
          </table:table-cell>
          <table:table-cell office:value-type="float" office:value="3" table:style-name="ce40">
            <text:p><text:s/>3.00<text:s text:c="3"/></text:p>
          </table:table-cell>
          <table:table-cell office:value-type="date" office:date-value="2025-12-29T00:00:00" table:style-name="ce41">
            <text:p>12/29/2025</text:p>
          </table:table-cell>
          <table:table-cell office:value-type="float" office:value="4" table:style-name="ce42">
            <text:p>4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MAN-2025-2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Reparación de retroexcavadora Case 580SLE<text:span text:style-name="T6">.</text:span></text:p>
          </table:table-cell>
          <table:table-cell office:value-type="string" table:style-name="ce15">
            <text:p>50000000-5<text:s/></text:p>
          </table:table-cell>
          <table:table-cell office:value-type="string" table:style-name="ce6">
            <text:p>RICARDO GONZALEZ LUGO</text:p>
          </table:table-cell>
          <table:table-cell office:value-type="string" table:style-name="ce6">
            <text:p>XXX419XXX</text:p>
          </table:table-cell>
          <table:table-cell office:value-type="float" office:value="8299.56" table:style-name="ce9">
            <text:p><text:s/>8,299.56<text:s text:c="3"/></text:p>
          </table:table-cell>
          <table:table-cell office:value-type="float" office:value="7756.6" table:style-name="ce9">
            <text:p><text:s/>7,756.60<text:s text:c="3"/></text:p>
          </table:table-cell>
          <table:table-cell office:value-type="float" office:value="542.95999999999913" table:formula="of:=+[.G72]-[.H72]" table:style-name="ce9">
            <text:p><text:s/>542.96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0-30T00:00:00" table:style-name="ce10">
            <text:p>30/10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MAN-2025-27</text:p>
          </table:table-cell>
          <table:table-cell office:value-type="string" table:style-name="ce6">
            <text:p>SUMINISTRO</text:p>
          </table:table-cell>
          <table:table-cell office:value-type="string" table:style-name="ce8">
            <text:p>Palets y bandejas plásticas para la nave almacén.</text:p>
          </table:table-cell>
          <table:table-cell office:value-type="string" table:style-name="ce15">
            <text:p>44143000-4, 39261000-9</text:p>
          </table:table-cell>
          <table:table-cell office:value-type="string" table:style-name="ce6">
            <text:p>REIXPAC COMERCIAL, S.L.U.</text:p>
          </table:table-cell>
          <table:table-cell office:value-type="string" table:style-name="ce6">
            <text:p>B72894330</text:p>
          </table:table-cell>
          <table:table-cell office:value-type="float" office:value="5139.53" table:style-name="ce9">
            <text:p><text:s/>5,139.53<text:s text:c="3"/></text:p>
          </table:table-cell>
          <table:table-cell office:value-type="float" office:value="4825.5" table:style-name="ce9">
            <text:p><text:s/>4,825.50<text:s text:c="3"/></text:p>
          </table:table-cell>
          <table:table-cell office:value-type="float" office:value="314.02999999999975" table:formula="of:=+[.G73]-[.H73]" table:style-name="ce9">
            <text:p><text:s/>314.03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0T00:00:00" table:style-name="ce10">
            <text:p>10/11/2025</text:p>
          </table:table-cell>
          <table:table-cell office:value-type="float" office:value="2" table:style-name="ce11">
            <text:p>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MAN-2025-28</text:p>
          </table:table-cell>
          <table:table-cell office:value-type="string" table:style-name="ce6">
            <text:p>SUMINISTRO</text:p>
          </table:table-cell>
          <table:table-cell office:value-type="string" table:style-name="ce8">
            <text:p>Una (1) barredora para mini pala Case 440.</text:p>
          </table:table-cell>
          <table:table-cell office:value-type="string" table:style-name="ce15">
            <text:p>43640000-1<text:s/></text:p>
          </table:table-cell>
          <table:table-cell office:value-type="string" table:style-name="ce6">
            <text:p>HUNE RENTAL, S.L.U</text:p>
          </table:table-cell>
          <table:table-cell office:value-type="string" table:style-name="ce6">
            <text:p>B84736354</text:p>
          </table:table-cell>
          <table:table-cell office:value-type="float" office:value="5365.19" table:style-name="ce9">
            <text:p><text:s/>5,365.19<text:s text:c="3"/></text:p>
          </table:table-cell>
          <table:table-cell office:value-type="float" office:value="5014.2" table:style-name="ce9">
            <text:p><text:s/>5,014.20<text:s text:c="3"/></text:p>
          </table:table-cell>
          <table:table-cell office:value-type="float" office:value="350.98999999999978" table:formula="of:=+[.G74]-[.H74]" table:style-name="ce9">
            <text:p><text:s/>350.99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10T00:00:00" table:style-name="ce10">
            <text:p>10/11/2025</text:p>
          </table:table-cell>
          <table:table-cell office:value-type="float" office:value="2" table:style-name="ce11">
            <text:p>2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MAN-2025-29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Retirada de casetas y contenedor<text:span text:style-name="T6">.</text:span></text:p>
          </table:table-cell>
          <table:table-cell office:value-type="string" table:style-name="ce15">
            <text:p>90500000-2<text:s/></text:p>
          </table:table-cell>
          <table:table-cell office:value-type="string" table:style-name="ce6">
            <text:p>CANARIAS RECUPERA, S.L.</text:p>
          </table:table-cell>
          <table:table-cell office:value-type="string" table:style-name="ce6">
            <text:p>B76664473</text:p>
          </table:table-cell>
          <table:table-cell office:value-type="float" office:value="2675" table:style-name="ce9">
            <text:p><text:s/>2,675.00<text:s text:c="3"/></text:p>
          </table:table-cell>
          <table:table-cell office:value-type="float" office:value="2500" table:style-name="ce9">
            <text:p><text:s/>2,500.00<text:s text:c="3"/></text:p>
          </table:table-cell>
          <table:table-cell office:value-type="float" office:value="175" table:formula="of:=+[.G75]-[.H75]" table:style-name="ce9">
            <text:p><text:s/>175.0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4T00:00:00" table:style-name="ce10">
            <text:p>24/11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MAN-2025-31</text:p>
          </table:table-cell>
          <table:table-cell office:value-type="string" table:style-name="ce6">
            <text:p>SUMINISTRO</text:p>
          </table:table-cell>
          <table:table-cell office:value-type="string" table:style-name="ce8">
            <text:p>Veinticinco (25) dispositivos de emergencias V16 geolocalizados para los vehículos de ITER.</text:p>
          </table:table-cell>
          <table:table-cell office:value-type="string" table:style-name="ce15">
            <text:p>31518200-2, 31521310-0<text:s/>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office:value-type="float" office:value="866.7" table:style-name="ce9">
            <text:p><text:s/>866.70<text:s text:c="3"/></text:p>
          </table:table-cell>
          <table:table-cell office:value-type="float" office:value="810" table:style-name="ce9">
            <text:p><text:s/>810.00<text:s text:c="3"/></text:p>
          </table:table-cell>
          <table:table-cell office:value-type="float" office:value="56.700000000000045" table:formula="of:=+[.G76]-[.H76]" table:style-name="ce9">
            <text:p><text:s/>56.7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11T00:00:00" table:style-name="ce10">
            <text:p>11/12/2025</text:p>
          </table:table-cell>
          <table:table-cell office:value-type="float" office:value="0.5" table:style-name="ce11">
            <text:p>0.5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MA-2025-19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Fungibles de laboratorio.</text:p>
          </table:table-cell>
          <table:table-cell office:value-type="string" table:style-name="ce15">
            <text:p>44618000-5, 42514320-1, 30192125-3</text:p>
          </table:table-cell>
          <table:table-cell office:value-type="string" table:style-name="ce6">
            <text:p>BIOSIGMA, S.L.</text:p>
          </table:table-cell>
          <table:table-cell office:value-type="string" table:style-name="ce6">
            <text:p>B38095469</text:p>
          </table:table-cell>
          <table:table-cell office:value-type="float" office:value="2446.25" table:style-name="ce9">
            <text:p><text:s/>2,446.25<text:s text:c="3"/></text:p>
          </table:table-cell>
          <table:table-cell office:value-type="float" office:value="2375" table:style-name="ce9">
            <text:p><text:s/>2,375.00<text:s text:c="3"/></text:p>
          </table:table-cell>
          <table:table-cell office:value-type="float" office:value="71.25" table:formula="of:=+[.G77]-[.H77]" table:style-name="ce9">
            <text:p><text:s/>71.25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06T00:00:00" table:style-name="ce37">
            <text:p>06/11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MA-2025-21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Una (1) bomba de muestreo para micro-cromatógrafo de gases.</text:p>
          </table:table-cell>
          <table:table-cell office:value-type="string" table:style-name="ce15">
            <text:p>31681200-5</text:p>
          </table:table-cell>
          <table:table-cell office:value-type="string" table:style-name="ce6">
            <text:p>INGENIERÍA ANALÍTICA, S.L.</text:p>
          </table:table-cell>
          <table:table-cell office:value-type="string" table:style-name="ce6">
            <text:p>B25331547</text:p>
          </table:table-cell>
          <table:table-cell office:value-type="float" office:value="625.95000000000005" table:style-name="ce9">
            <text:p><text:s/>625.95<text:s text:c="3"/></text:p>
          </table:table-cell>
          <table:table-cell office:value-type="float" office:value="585" table:style-name="ce9">
            <text:p><text:s/>585.00<text:s text:c="3"/></text:p>
          </table:table-cell>
          <table:table-cell office:value-type="float" office:value="40.950000000000045" table:formula="of:=+[.G78]-[.H78]" table:style-name="ce9">
            <text:p><text:s/>40.95<text:s text:c="3"/></text:p>
          </table:table-cell>
          <table:table-cell office:value-type="float" office:value="1" table:style-name="ce9">
            <text:p><text:s/>1.00<text:s text:c="3"/></text:p>
          </table:table-cell>
          <table:table-cell office:value-type="date" office:date-value="2025-12-08T00:00:00" table:style-name="ce37">
            <text:p>08/12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43">
            <text:p>ITER-MA-2025-22</text:p>
          </table:table-cell>
          <table:table-cell office:value-type="string" table:style-name="ce43">
            <text:p>SERVICIOS</text:p>
          </table:table-cell>
          <table:table-cell office:value-type="string" table:style-name="ce44">
            <text:p>Auditoria de la justificación económica del proyecto GEOTHERPAL</text:p>
          </table:table-cell>
          <table:table-cell office:value-type="string" table:style-name="ce45">
            <text:p>79212000-3</text:p>
          </table:table-cell>
          <table:table-cell office:value-type="string" table:style-name="ce43">
            <text:p>BDO AUDITORES, S.L.P.</text:p>
          </table:table-cell>
          <table:table-cell office:value-type="string" table:style-name="ce43">
            <text:p>B82387572</text:p>
          </table:table-cell>
          <table:table-cell office:value-type="string" table:style-name="ce43">
            <text:p><text:s text:c="5"/>1.284,00<text:s text:c="2"/></text:p>
          </table:table-cell>
          <table:table-cell office:value-type="string" table:style-name="ce43">
            <text:p><text:s text:c="4"/>1.200,00<text:s text:c="2"/></text:p>
          </table:table-cell>
          <table:table-cell office:value-type="string" table:style-name="ce43">
            <text:p><text:s text:c="13"/>84,00<text:s text:c="2"/></text:p>
          </table:table-cell>
          <table:table-cell office:value-type="string" table:style-name="ce43">
            <text:p><text:s text:c="15"/>3,00<text:s text:c="2"/></text:p>
          </table:table-cell>
          <table:table-cell office:value-type="string" table:style-name="ce43">
            <text:p>29/12/2025</text:p>
          </table:table-cell>
          <table:table-cell office:value-type="string" table:style-name="ce11">
            <text:p><text:s text:c="14"/>3,00<text:s text:c="2"/>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MA-2025-23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Fungibles de campo.</text:p>
          </table:table-cell>
          <table:table-cell office:value-type="string" table:style-name="ce15">
            <text:p>33141641-5, 18424300-0, 33141310-6<text:s/></text:p>
          </table:table-cell>
          <table:table-cell office:value-type="string" table:style-name="ce6">
            <text:p>BIOSIGMA, S.L.</text:p>
          </table:table-cell>
          <table:table-cell office:value-type="string" table:style-name="ce6">
            <text:p>B38095469</text:p>
          </table:table-cell>
          <table:table-cell office:value-type="float" office:value="3767.74" table:style-name="ce9">
            <text:p><text:s/>3,767.74<text:s text:c="3"/></text:p>
          </table:table-cell>
          <table:table-cell office:value-type="float" office:value="3658" table:style-name="ce9">
            <text:p><text:s/>3,658.00<text:s text:c="3"/></text:p>
          </table:table-cell>
          <table:table-cell office:value-type="float" office:value="109.73999999999978" table:formula="of:=+[.G80]-[.H80]" table:style-name="ce9">
            <text:p><text:s/>109.74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08T00:00:00" table:style-name="ce37">
            <text:p>08/12/2025</text:p>
          </table:table-cell>
          <table:table-cell office:value-type="float" office:value="1" table:style-name="ce11">
            <text:p>1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MA-2025-2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ditoría de la justificación económica (año 2025) del proyecto ALOECAN.</text:p>
          </table:table-cell>
          <table:table-cell office:value-type="string" table:style-name="ce15">
            <text:p>79212000-3<text:s/></text:p>
          </table:table-cell>
          <table:table-cell office:value-type="string" table:style-name="ce6">
            <text:p>BDO AUDITORES, S.L.P.</text:p>
          </table:table-cell>
          <table:table-cell office:value-type="string" table:style-name="ce6">
            <text:p>B82387572</text:p>
          </table:table-cell>
          <table:table-cell office:value-type="float" office:value="1605" table:style-name="ce9">
            <text:p><text:s/>1,605.00<text:s text:c="3"/></text:p>
          </table:table-cell>
          <table:table-cell office:value-type="float" office:value="1500" table:style-name="ce9">
            <text:p><text:s/>1,500.00<text:s text:c="3"/></text:p>
          </table:table-cell>
          <table:table-cell office:value-type="float" office:value="105" table:formula="of:=+[.G81]-[.H81]" table:style-name="ce9">
            <text:p><text:s/>105.00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29T00:00:00" table:style-name="ce37">
            <text:p>29/12/2025</text:p>
          </table:table-cell>
          <table:table-cell office:value-type="float" office:value="3" table:style-name="ce11">
            <text:p>3.00</text:p>
          </table:table-cell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ROB-2025-41</text:p>
          </table:table-cell>
          <table:table-cell office:value-type="string" table:style-name="ce6">
            <text:p>SERVICIO</text:p>
          </table:table-cell>
          <table:table-cell office:value-type="string" table:style-name="ce7">
            <text:p>Curso de formación especializada en el software DIgSILENT.</text:p>
          </table:table-cell>
          <table:table-cell office:value-type="string" table:style-name="ce15">
            <text:p>80500000-9</text:p>
          </table:table-cell>
          <table:table-cell office:value-type="string" table:style-name="ce6">
            <text:p>FUNDACION CIRCE</text:p>
          </table:table-cell>
          <table:table-cell office:value-type="string" table:style-name="ce6">
            <text:p>G50556091</text:p>
          </table:table-cell>
          <table:table-cell office:value-type="float" office:value="5100" table:style-name="ce9">
            <text:p><text:s/>5,100.00<text:s text:c="3"/></text:p>
          </table:table-cell>
          <table:table-cell office:value-type="float" office:value="5100" table:style-name="ce9">
            <text:p><text:s/>5,100.00<text:s text:c="3"/></text:p>
          </table:table-cell>
          <table:table-cell office:value-type="float" office:value="0" table:formula="of:=+[.G82]-[.H82]" table:style-name="ce9">
            <text:p><text:s/>-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01T00:00:00" table:style-name="ce37">
            <text:p>01/10/2025</text:p>
          </table:table-cell>
          <table:table-cell office:value-type="float" office:value="3" table:style-name="ce11">
            <text:p>3.00</text:p>
          </table:table-cell>
          <table:table-cell table:style-name="ce14"/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ITER-ROB-2025-42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Una (1) emisora y un (1) radiocontrol.</text:p>
          </table:table-cell>
          <table:table-cell office:value-type="string" table:style-name="ce15">
            <text:p>32237000-3, 38821000-6<text:s/></text:p>
          </table:table-cell>
          <table:table-cell office:value-type="string" table:style-name="ce6">
            <text:p>RCINNOVATION</text:p>
          </table:table-cell>
          <table:table-cell office:value-type="string" table:style-name="ce6">
            <text:p>B95789889</text:p>
          </table:table-cell>
          <table:table-cell office:value-type="float" office:value="569.09" table:style-name="ce9">
            <text:p><text:s/>569.09<text:s text:c="3"/></text:p>
          </table:table-cell>
          <table:table-cell office:value-type="float" office:value="531.86" table:style-name="ce9">
            <text:p><text:s/>531.86<text:s text:c="3"/></text:p>
          </table:table-cell>
          <table:table-cell office:value-type="float" office:value="37.230000000000018" table:formula="of:=+[.G83]-[.H83]" table:style-name="ce9">
            <text:p><text:s/>37.23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09-29T00:00:00" table:style-name="ce37">
            <text:p>29/09/2025</text:p>
          </table:table-cell>
          <table:table-cell office:value-type="float" office:value="1" table:style-name="ce11">
            <text:p>1.00</text:p>
          </table:table-cell>
          <table:table-cell table:style-name="ce14"/>
          <table:table-cell table:number-columns-repeated="2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ROB-2025-43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Dronetag Beacon.</text:p>
          </table:table-cell>
          <table:table-cell office:value-type="string" table:style-name="ce15">
            <text:p>34711200 -6<text:s/></text:p>
          </table:table-cell>
          <table:table-cell office:value-type="string" table:style-name="ce6">
            <text:p>STOCKRC FPV AEROMODELISMO, S.L.</text:p>
          </table:table-cell>
          <table:table-cell office:value-type="string" table:style-name="ce6">
            <text:p>B86921301</text:p>
          </table:table-cell>
          <table:table-cell office:value-type="float" office:value="242.19" table:style-name="ce9">
            <text:p><text:s/>242.19<text:s text:c="3"/></text:p>
          </table:table-cell>
          <table:table-cell office:value-type="float" office:value="226.35" table:style-name="ce9">
            <text:p><text:s/>226.35<text:s text:c="3"/></text:p>
          </table:table-cell>
          <table:table-cell office:value-type="float" office:value="15.840000000000003" table:formula="of:=+[.G84]-[.H84]" table:style-name="ce9">
            <text:p><text:s/>15.84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0-16T00:00:00" table:style-name="ce37">
            <text:p>16/10/2025</text:p>
          </table:table-cell>
          <table:table-cell office:value-type="float" office:value="1" table:style-name="ce11">
            <text:p>1.00</text:p>
          </table:table-cell>
          <table:table-cell table:style-name="ce14"/>
          <table:table-cell table:number-columns-repeated="2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ROB-2025-44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Quince (15) antenas de alta ganancia.</text:p>
          </table:table-cell>
          <table:table-cell office:value-type="string" table:style-name="ce15">
            <text:p>32352000-5<text:s/></text:p>
          </table:table-cell>
          <table:table-cell office:value-type="string" table:style-name="ce6">
            <text:p>MOUSER ELECTRONICS INC</text:p>
          </table:table-cell>
          <table:table-cell office:value-type="float" office:value="611520598" table:style-name="ce6">
            <text:p>611520598</text:p>
          </table:table-cell>
          <table:table-cell office:value-type="float" office:value="136.21" table:style-name="ce9">
            <text:p><text:s/>136.21<text:s text:c="3"/></text:p>
          </table:table-cell>
          <table:table-cell office:value-type="float" office:value="127.3" table:style-name="ce9">
            <text:p><text:s/>127.30<text:s text:c="3"/></text:p>
          </table:table-cell>
          <table:table-cell office:value-type="float" office:value="8.9100000000000108" table:formula="of:=+[.G85]-[.H85]" table:style-name="ce9">
            <text:p><text:s/>8.91<text:s text:c="3"/></text:p>
          </table:table-cell>
          <table:table-cell office:value-type="float" office:value="2" table:style-name="ce9">
            <text:p><text:s/>2.00<text:s text:c="3"/></text:p>
          </table:table-cell>
          <table:table-cell office:value-type="date" office:date-value="2025-10-24T00:00:00" table:style-name="ce37">
            <text:p>24/10/2025</text:p>
          </table:table-cell>
          <table:table-cell office:value-type="float" office:value="0.5" table:style-name="ce11">
            <text:p>0.50</text:p>
          </table:table-cell>
          <table:table-cell table:style-name="ce14"/>
          <table:table-cell table:number-columns-repeated="2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ITER-ROB-2025-45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Cincuenta (50) pilas recargables para Motes.</text:p>
          </table:table-cell>
          <table:table-cell office:value-type="string" table:style-name="ce15">
            <text:p>31410000-3<text:s/></text:p>
          </table:table-cell>
          <table:table-cell office:value-type="string" table:style-name="ce6">
            <text:p>CANARIAS DE BATERIAS TÉCNICAS, S.L.</text:p>
          </table:table-cell>
          <table:table-cell office:value-type="string" table:style-name="ce6">
            <text:p>B38596672</text:p>
          </table:table-cell>
          <table:table-cell office:value-type="float" office:value="291.58" table:style-name="ce9">
            <text:p><text:s/>291.58<text:s text:c="3"/></text:p>
          </table:table-cell>
          <table:table-cell office:value-type="float" office:value="272.5" table:style-name="ce9">
            <text:p><text:s/>272.50<text:s text:c="3"/></text:p>
          </table:table-cell>
          <table:table-cell office:value-type="float" office:value="19.079999999999984" table:formula="of:=+[.G86]-[.H86]" table:style-name="ce9">
            <text:p><text:s/>19.08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1-26T00:00:00" table:style-name="ce37">
            <text:p>26/11/2025</text:p>
          </table:table-cell>
          <table:table-cell office:value-type="float" office:value="1" table:style-name="ce11">
            <text:p>1.00</text:p>
          </table:table-cell>
          <table:table-cell table:style-name="ce14"/>
          <table:table-cell table:number-columns-repeated="2" table:style-name="ce6"/>
          <table:table-cell table:number-columns-repeated="16369" table:style-name="ce1"/>
        </table:table-row>
        <table:table-row table:style-name="ro4">
          <table:table-cell office:value-type="string" table:style-name="ce6">
            <text:p>ITER-ROB-2025-47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Dos (2) unidades de almacenamiento de estado sólido (SSD) WD Red SA500 NAS SATA M.2 de 2 TB (P/N: WDS200T1R0B) para el mantenimiento correctivo del servidor "Brisket".</text:p>
          </table:table-cell>
          <table:table-cell office:value-type="string" table:style-name="ce46">
            <text:p>30233100-2</text:p>
          </table:table-cell>
          <table:table-cell office:value-type="string" table:style-name="ce6">
            <text:p>ANTONIO JESUS GARCIA GONZALEZ</text:p>
          </table:table-cell>
          <table:table-cell office:value-type="string" table:style-name="ce6">
            <text:p>45729540C</text:p>
          </table:table-cell>
          <table:table-cell office:value-type="float" office:value="370" table:style-name="ce9">
            <text:p><text:s/>370.00<text:s text:c="3"/></text:p>
          </table:table-cell>
          <table:table-cell office:value-type="float" office:value="370" table:style-name="ce9">
            <text:p><text:s/>370.00<text:s text:c="3"/></text:p>
          </table:table-cell>
          <table:table-cell office:value-type="float" office:value="0" table:formula="of:=+[.G87]-[.H87]" table:style-name="ce9">
            <text:p><text:s/>-<text:s text:c="3"/></text:p>
          </table:table-cell>
          <table:table-cell office:value-type="float" office:value="3" table:style-name="ce9">
            <text:p><text:s/>3.00<text:s text:c="3"/></text:p>
          </table:table-cell>
          <table:table-cell office:value-type="date" office:date-value="2025-12-11T00:00:00" table:style-name="ce37">
            <text:p>11/12/2025</text:p>
          </table:table-cell>
          <table:table-cell office:value-type="float" office:value="1" table:style-name="ce11">
            <text:p>1.00</text:p>
          </table:table-cell>
          <table:table-cell table:style-name="ce14"/>
          <table:table-cell table:number-columns-repeated="2" table:style-name="ce6"/>
          <table:table-cell table:number-columns-repeated="16369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1"/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47"/>
          <table:table-cell table:style-name="ce11"/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47"/>
          <table:table-cell table:style-name="ce14"/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style-name="ce9"/>
          <table:table-cell table:number-columns-repeated="16369" table:style-name="ce1"/>
        </table:table-row>
        <table:table-row table:number-rows-repeated="2"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2" table:style-name="ce6"/>
          <table:table-cell table:style-name="ce7"/>
          <table:table-cell table:number-columns-repeated="2" table:style-name="ce15"/>
          <table:table-cell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48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3" table:style-name="ce6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6" table:style-name="ce6"/>
          <table:table-cell table:number-columns-repeated="5" table:style-name="ce9"/>
          <table:table-cell table:number-columns-repeated="3" table:style-name="ce6"/>
          <table:table-cell table:number-columns-repeated="16370" table:style-name="ce1"/>
        </table:table-row>
        <table:table-row table:number-rows-repeated="3"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3" table:style-name="ce6"/>
          <table:table-cell table:number-columns-repeated="16369" table:style-name="ce1"/>
        </table:table-row>
        <table:table-row table:style-name="ro6"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4" table:style-name="ce9"/>
          <table:table-cell table:style-name="ce10"/>
          <table:table-cell table:style-name="ce14"/>
          <table:table-cell table:number-columns-repeated="3" table:style-name="ce6"/>
          <table:table-cell table:number-columns-repeated="16369" table:style-name="ce1"/>
        </table:table-row>
        <table:table-row table:number-rows-repeated="2" table:style-name="ro6"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4" table:style-name="ce9"/>
          <table:table-cell table:style-name="ce37"/>
          <table:table-cell table:style-name="ce14"/>
          <table:table-cell table:number-columns-repeated="3" table:style-name="ce6"/>
          <table:table-cell table:number-columns-repeated="16369" table:style-name="ce1"/>
        </table:table-row>
        <table:table-row table:number-rows-repeated="10484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7"/>
    <style:style style:name="Millares_32_2" style:display-name="Millares 2" style:family="table-cell" style:data-style-name="N37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11</meta:generator>
    <dc:title/>
    <dc:description/>
    <dc:subject/>
    <meta:initial-creator>Maite Delamo del Castillo</meta:initial-creator>
    <dc:creator>Maite Delamo del Castillo</dc:creator>
    <meta:creation-date>2006-09-16T00:00:00Z</meta:creation-date>
    <dc:date>2026-01-13T13:11:22Z</dc:date>
  </office:meta>
</office:document-meta>
</file>