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/>
    </style:style>
    <style:style style:name="ce22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363B3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Millares" style:data-style-name="N37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Millares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Millares" style:data-style-name="N37"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63B3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B1D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ITER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8"/>
        <table:table-column table:style-name="co15" table:default-cell-style-name="ce3"/>
        <table:table-column table:style-name="co16" table:default-cell-style-name="ce3"/>
        <table:table-column table:style-name="co14" table:number-columns-repeated="16368" table:default-cell-style-name="ce3"/>
        <table:table-row table:style-name="ro1">
          <table:table-cell office:value-type="string" table:style-name="ce13">
            <text:p>Nº EXPEDIENTE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22">
            <text:p>PRECIO CON IMPUESTOS</text:p>
          </table:table-cell>
          <table:table-cell office:value-type="string" table:style-name="ce22">
            <text:p>PRECIO SIN IMPUESTOS</text:p>
          </table:table-cell>
          <table:table-cell office:value-type="string" table:style-name="ce22">
            <text:p>IMPUESTOS</text:p>
          </table:table-cell>
          <table:table-cell office:value-type="string" table:style-name="ce13">
            <text:p>Nº DE OFERTAS RECIBIDAS</text:p>
          </table:table-cell>
          <table:table-cell office:value-type="string" table:style-name="ce13">
            <text:p>FECHA APROBACIÓN DEL GASTO</text:p>
          </table:table-cell>
          <table:table-cell office:value-type="string" table:style-name="ce43">
            <text:p>PLAZO EJECUCIÓN (MESES)</text:p>
          </table:table-cell>
          <table:table-cell office:value-type="string" table:style-name="ce13">
            <text:p>PRECIO SELECCIONADO CON IMPUESTOS</text:p>
          </table:table-cell>
          <table:table-cell office:value-type="string" table:style-name="ce13">
            <text:p>PRECIO SELECCIONADO SIN IMPUESTO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3">
            <text:p>ITER-ADM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Formación para la “Sensibilización en Igualdad de oportunidades en el entorno laboral”.<text:s/></text:p>
          </table:table-cell>
          <table:table-cell office:value-type="string" table:style-name="ce5">
            <text:p>79632000-3, 80500000-9<text:s/></text:p>
          </table:table-cell>
          <table:table-cell office:value-type="string" table:style-name="ce3">
            <text:p>INNOVÁTICA GESTIÓN DE CONOCIMIENTO, S.L.</text:p>
          </table:table-cell>
          <table:table-cell office:value-type="string" table:style-name="ce3">
            <text:p>B388203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44.2" table:style-name="ce17">
            <text:p><text:s/>444,20<text:s text:c="3"/></text:p>
          </table:table-cell>
          <table:table-cell office:value-type="float" office:value="415.14" table:style-name="ce14">
            <text:p><text:s/>415,14<text:s text:c="3"/></text:p>
          </table:table-cell>
          <table:table-cell office:value-type="float" office:value="29.060000000000002" table:formula="of:=+[.I2]-[.J2]" table:style-name="ce14">
            <text:p><text:s/>29,06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3-01-24T00:00:00" table:style-name="ce7">
            <text:p>24/01/2023</text:p>
          </table:table-cell>
          <table:table-cell office:value-type="float" office:value="0.02" table:style-name="ce17">
            <text:p><text:s/>0,02<text:s text:c="3"/></text:p>
          </table:table-cell>
          <table:table-cell office:value-type="float" office:value="444.2" table:style-name="ce17">
            <text:p><text:s/>444,20<text:s text:c="3"/></text:p>
          </table:table-cell>
          <table:table-cell office:value-type="float" office:value="415.14" table:style-name="ce14">
            <text:p><text:s/>415,1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DM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uditoría de cuentas anuales del ITER para el ejercicio anual terminado el 31 de diciembre de 2022.</text:p>
          </table:table-cell>
          <table:table-cell office:value-type="string" table:style-name="ce5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276" table:style-name="ce17">
            <text:p><text:s/>7.276,00<text:s text:c="3"/></text:p>
          </table:table-cell>
          <table:table-cell office:value-type="float" office:value="6800" table:style-name="ce14">
            <text:p><text:s/>6.800,00<text:s text:c="3"/></text:p>
          </table:table-cell>
          <table:table-cell office:value-type="float" office:value="476" table:formula="of:=+[.I3]-[.J3]" table:style-name="ce14">
            <text:p><text:s/>476,0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7276" table:style-name="ce17">
            <text:p><text:s/>7.276,00<text:s text:c="3"/></text:p>
          </table:table-cell>
          <table:table-cell office:value-type="float" office:value="6800" table:style-name="ce14">
            <text:p><text:s/>6.8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DM-2023-03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uditoría de cuentas anuales consolidadas del ITER para el ejercicio anual terminado el 31 de diciembre de 2022.</text:p>
          </table:table-cell>
          <table:table-cell office:value-type="string" table:style-name="ce5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195.12" table:style-name="ce17">
            <text:p><text:s/>7.195,12<text:s text:c="3"/></text:p>
          </table:table-cell>
          <table:table-cell office:value-type="float" office:value="6724.41" table:style-name="ce17">
            <text:p><text:s/>6.724,41<text:s text:c="3"/></text:p>
          </table:table-cell>
          <table:table-cell office:value-type="float" office:value="470.71000000000004" table:formula="of:=+[.I4]-[.J4]" table:style-name="ce14">
            <text:p><text:s/>470,7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7195.12" table:style-name="ce17">
            <text:p><text:s/>7.195,12<text:s text:c="3"/></text:p>
          </table:table-cell>
          <table:table-cell office:value-type="float" office:value="6724.41" table:style-name="ce17">
            <text:p><text:s/>6.724,4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3-0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oficina.</text:p>
          </table:table-cell>
          <table:table-cell office:value-type="string" table:style-name="ce5">
            <text:p>30197000-6</text:p>
          </table:table-cell>
          <table:table-cell office:value-type="string" table:style-name="ce3">
            <text:p>OFIPAPEL, S.L.</text:p>
          </table:table-cell>
          <table:table-cell office:value-type="string" table:style-name="ce3">
            <text:p>B3838165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95.89" table:style-name="ce17">
            <text:p><text:s/>695,89<text:s text:c="3"/></text:p>
          </table:table-cell>
          <table:table-cell office:value-type="float" office:value="672.78" table:style-name="ce14">
            <text:p><text:s/>672,78<text:s text:c="3"/></text:p>
          </table:table-cell>
          <table:table-cell office:value-type="float" office:value="23.110000000000014" table:formula="of:=+[.I5]-[.J5]" table:style-name="ce14">
            <text:p><text:s/>23,1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695.89" table:style-name="ce17">
            <text:p><text:s/>695,89<text:s text:c="3"/></text:p>
          </table:table-cell>
          <table:table-cell office:value-type="float" office:value="672.78" table:style-name="ce14">
            <text:p><text:s/>672,7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DM-2023-05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onfiguración del sistema de control presencial VISUALTIME para el uso y disfrute de permisos especiales en horario obligatorio.</text:p>
          </table:table-cell>
          <table:table-cell office:value-type="string" table:style-name="ce5">
            <text:p>72212982-6<text:s/></text:p>
          </table:table-cell>
          <table:table-cell office:value-type="string" table:style-name="ce3">
            <text:p>CEGID ESPAÑA, S.A.</text:p>
          </table:table-cell>
          <table:table-cell office:value-type="string" table:style-name="ce3">
            <text:p>A8012506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280" table:style-name="ce17">
            <text:p><text:s/>2.280,00<text:s text:c="3"/></text:p>
          </table:table-cell>
          <table:table-cell office:value-type="float" office:value="2280" table:style-name="ce17">
            <text:p><text:s/>2.280,00<text:s text:c="3"/></text:p>
          </table:table-cell>
          <table:table-cell office:value-type="float" office:value="0" table:formula="of:=+[.I6]-[.J6]" table:style-name="ce17">
            <text:p><text:s/>-<text:s text:c="5"/></text:p>
          </table:table-cell>
          <table:table-cell office:value-type="float" office:value="1" table:style-name="ce3">
            <text:p>1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280" table:style-name="ce17">
            <text:p><text:s/>2.280,00<text:s text:c="3"/></text:p>
          </table:table-cell>
          <table:table-cell office:value-type="float" office:value="2280" table:style-name="ce17">
            <text:p><text:s/>2.28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DIF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offee-break para jornada de trabajo ARQUIMEA-ITER.</text:p>
          </table:table-cell>
          <table:table-cell office:value-type="string" table:style-name="ce5">
            <text:p>55320000-9, 55520000-1<text:s/></text:p>
          </table:table-cell>
          <table:table-cell office:value-type="string" table:style-name="ce3">
            <text:p>SOLUCIONES ANTOJITOS, S.L.</text:p>
          </table:table-cell>
          <table:table-cell office:value-type="string" table:style-name="ce3">
            <text:p>B0695629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22.65" table:style-name="ce17">
            <text:p><text:s/>422,65<text:s text:c="3"/></text:p>
          </table:table-cell>
          <table:table-cell office:value-type="float" office:value="395" table:style-name="ce17">
            <text:p><text:s/>395,00<text:s text:c="3"/></text:p>
          </table:table-cell>
          <table:table-cell office:value-type="float" office:value="27.649999999999977" table:formula="of:=+[.I7]-[.J7]" table:style-name="ce17">
            <text:p><text:s/>27,65<text:s text:c="3"/></text:p>
          </table:table-cell>
          <table:table-cell office:value-type="float" office:value="4" table:style-name="ce3">
            <text:p>4</text:p>
          </table:table-cell>
          <table:table-cell office:value-type="date" office:date-value="2023-02-07T00:00:00" table:style-name="ce7">
            <text:p>07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422.65" table:style-name="ce17">
            <text:p><text:s/>422,65<text:s text:c="3"/></text:p>
          </table:table-cell>
          <table:table-cell office:value-type="float" office:value="395" table:style-name="ce17">
            <text:p><text:s/>39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EOL-2023-0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ón del vehículo Renault Trafic con matrícula<text:s/><text:span text:style-name="T3">9922 GTF causada por accidente de tráfico.</text:span></text:p>
          </table:table-cell>
          <table:table-cell office:value-type="string" table:style-name="ce5">
            <text:p>50112000-3<text:s/></text:p>
          </table:table-cell>
          <table:table-cell office:value-type="string" table:style-name="ce9">
            <text:p>AGORA MOTOR, S.L.</text:p>
          </table:table-cell>
          <table:table-cell office:value-type="string" table:style-name="ce9">
            <text:p>B76614718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2789.44" table:style-name="ce17">
            <text:p><text:s/>2.789,44<text:s text:c="3"/></text:p>
          </table:table-cell>
          <table:table-cell office:value-type="float" office:value="2606.9499999999998" table:style-name="ce14">
            <text:p><text:s/>2.606,95<text:s text:c="3"/></text:p>
          </table:table-cell>
          <table:table-cell office:value-type="float" office:value="182.49000000000024" table:formula="of:=+[.I8]-[.J8]" table:style-name="ce14">
            <text:p><text:s/>182,49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3-01-18T00:00:00" table:style-name="ce11">
            <text:p>18/01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2789.44" table:style-name="ce17">
            <text:p><text:s/>2.789,44<text:s text:c="3"/></text:p>
          </table:table-cell>
          <table:table-cell office:value-type="float" office:value="2606.9499999999998" table:style-name="ce14">
            <text:p><text:s/>2.606,9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EOL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Mantenimiento de la Posición 20/66kV en la Subestación PPEE Granadilla-Abona</text:p>
          </table:table-cell>
          <table:table-cell office:value-type="string" table:style-name="ce5">
            <text:p>50000000-5,<text:span text:style-name="T3">50324200-4</text:span></text:p>
          </table:table-cell>
          <table:table-cell office:value-type="string" table:style-name="ce3">
            <text:p>COBRA GESTIÓN DE INFRAESTRUCTURAS, S.L.U</text:p>
          </table:table-cell>
          <table:table-cell office:value-type="string" table:style-name="ce3">
            <text:p>A84920313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13789.05" table:style-name="ce17">
            <text:p><text:s/>13.789,05<text:s text:c="3"/></text:p>
          </table:table-cell>
          <table:table-cell office:value-type="float" office:value="12886.96" table:style-name="ce17">
            <text:p><text:s/>12.886,96<text:s text:c="3"/></text:p>
          </table:table-cell>
          <table:table-cell office:value-type="float" office:value="902.09000000000015" table:formula="of:=+[.I9]-[.J9]" table:style-name="ce14">
            <text:p><text:s/>902,09<text:s text:c="3"/></text:p>
          </table:table-cell>
          <table:table-cell office:value-type="float" office:value="3" table:style-name="ce18">
            <text:p>3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13789.05" table:style-name="ce17">
            <text:p><text:s/>13.789,05<text:s text:c="3"/></text:p>
          </table:table-cell>
          <table:table-cell office:value-type="float" office:value="12886.96" table:style-name="ce17">
            <text:p><text:s/>12.886,96<text:s text:c="3"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ITER-EOL-2023-03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Gestión y recogida de residuos peligrosos.</text:p>
          </table:table-cell>
          <table:table-cell office:value-type="string" table:style-name="ce5">
            <text:p>90520000-8<text:s/></text:p>
          </table:table-cell>
          <table:table-cell office:value-type="string" table:style-name="ce3">
            <text:p>GEMECAN, S.L.U.</text:p>
          </table:table-cell>
          <table:table-cell office:value-type="string" table:style-name="ce3">
            <text:p>B35694595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606.42999999999995" table:style-name="ce17">
            <text:p><text:s/>606,43<text:s text:c="3"/></text:p>
          </table:table-cell>
          <table:table-cell office:value-type="float" office:value="566.76" table:style-name="ce25">
            <text:p><text:s/>566,76<text:s text:c="3"/></text:p>
          </table:table-cell>
          <table:table-cell office:value-type="float" office:value="39.669999999999959" table:formula="of:=+[.I10]-[.J10]" table:style-name="ce14">
            <text:p><text:s/>39,67<text:s text:c="3"/></text:p>
          </table:table-cell>
          <table:table-cell office:value-type="float" office:value="3" table:style-name="ce18">
            <text:p>3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7.0000000000000007E-2" table:style-name="ce17">
            <text:p><text:s/>0,07<text:s text:c="3"/></text:p>
          </table:table-cell>
          <table:table-cell office:value-type="float" office:value="606.42999999999995" table:style-name="ce17">
            <text:p><text:s/>606,43<text:s text:c="3"/></text:p>
          </table:table-cell>
          <table:table-cell office:value-type="float" office:value="566.76" table:style-name="ce25">
            <text:p><text:s/>566,7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EOL-2023-04</text:p>
          </table:table-cell>
          <table:table-cell office:value-type="string" table:style-name="ce3">
            <text:p>SERVICIOS</text:p>
          </table:table-cell>
          <table:table-cell office:value-type="string" table:style-name="ce16">
            <text:p>Revisión de líneas de vida, escaleras y sistemas anti caídas.</text:p>
          </table:table-cell>
          <table:table-cell office:value-type="string" table:style-name="ce5">
            <text:p>50324200-4,71631000-0<text:s/></text:p>
          </table:table-cell>
          <table:table-cell office:value-type="string" table:style-name="ce3">
            <text:p>SERVICIOS INTEGRALES SEPROM, S.L.U.</text:p>
          </table:table-cell>
          <table:table-cell office:value-type="string" table:style-name="ce3">
            <text:p>B76147511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1532.24" table:style-name="ce17">
            <text:p><text:s/>1.532,24<text:s text:c="3"/></text:p>
          </table:table-cell>
          <table:table-cell office:value-type="float" office:value="1432" table:style-name="ce17">
            <text:p><text:s/>1.432,00<text:s text:c="3"/></text:p>
          </table:table-cell>
          <table:table-cell office:value-type="float" office:value="100.24000000000001" table:formula="of:=+[.I11]-[.J11]" table:style-name="ce14">
            <text:p><text:s/>100,24<text:s text:c="3"/></text:p>
          </table:table-cell>
          <table:table-cell office:value-type="float" office:value="3" table:style-name="ce18">
            <text:p>3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.0000000000000007E-2" table:style-name="ce17">
            <text:p><text:s/>0,07<text:s text:c="3"/></text:p>
          </table:table-cell>
          <table:table-cell office:value-type="float" office:value="1532.24" table:style-name="ce17">
            <text:p><text:s/>1.532,24<text:s text:c="3"/></text:p>
          </table:table-cell>
          <table:table-cell office:value-type="float" office:value="1432" table:style-name="ce17">
            <text:p><text:s/>1.432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EOL-2023-05</text:p>
          </table:table-cell>
          <table:table-cell office:value-type="string" table:style-name="ce3">
            <text:p>SERVICIOS</text:p>
          </table:table-cell>
          <table:table-cell office:value-type="string" table:style-name="ce16">
            <text:p>Auditoría de la Posición 20/66kV en la Subestación PPEE Granadilla-Abona.</text:p>
          </table:table-cell>
          <table:table-cell office:value-type="string" table:style-name="ce5">
            <text:p>71630000-3<text:s/></text:p>
          </table:table-cell>
          <table:table-cell office:value-type="string" table:style-name="ce9">
            <text:p>APPLUS NORCONTROL,S.L.U.</text:p>
          </table:table-cell>
          <table:table-cell office:value-type="string" table:style-name="ce9">
            <text:p>B15044357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13717.4" table:style-name="ce17">
            <text:p><text:s/>13.717,40<text:s text:c="3"/></text:p>
          </table:table-cell>
          <table:table-cell office:value-type="float" office:value="12820" table:style-name="ce14">
            <text:p><text:s/>12.820,00<text:s text:c="3"/></text:p>
          </table:table-cell>
          <table:table-cell office:value-type="float" office:value="897.39999999999964" table:formula="of:=+[.I12]-[.J12]" table:style-name="ce14">
            <text:p><text:s/>897,40<text:s text:c="3"/></text:p>
          </table:table-cell>
          <table:table-cell office:value-type="float" office:value="5" table:style-name="ce15">
            <text:p>5</text:p>
          </table:table-cell>
          <table:table-cell office:value-type="date" office:date-value="2023-03-23T00:00:00" table:style-name="ce11">
            <text:p>23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13717.4" table:style-name="ce17">
            <text:p><text:s/>13.717,40<text:s text:c="3"/></text:p>
          </table:table-cell>
          <table:table-cell office:value-type="float" office:value="12820" table:style-name="ce14">
            <text:p><text:s/>12.82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EOL-2023-06</text:p>
          </table:table-cell>
          <table:table-cell office:value-type="string" table:style-name="ce3">
            <text:p>SERVICIOS</text:p>
          </table:table-cell>
          <table:table-cell office:value-type="string" table:style-name="ce16">
            <text:p>Revisión, firma y visado del Proyecto de Ejecución de Restauración en los Parques Eólicos Areté y La Roca.</text:p>
          </table:table-cell>
          <table:table-cell office:value-type="string" table:style-name="ce5">
            <text:p>71248000-8, 79421100-2<text:s/></text:p>
          </table:table-cell>
          <table:table-cell office:value-type="string" table:style-name="ce3">
            <text:p>CLASSIFIED MEDIA NETWORK, S.L.</text:p>
          </table:table-cell>
          <table:table-cell office:value-type="string" table:style-name="ce3">
            <text:p>B38787032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1337.5" table:style-name="ce17">
            <text:p><text:s/>1.337,50<text:s text:c="3"/></text:p>
          </table:table-cell>
          <table:table-cell office:value-type="float" office:value="1250" table:style-name="ce17">
            <text:p><text:s/>1.250,00<text:s text:c="3"/></text:p>
          </table:table-cell>
          <table:table-cell office:value-type="float" office:value="87.5" table:formula="of:=+[.I13]-[.J13]" table:style-name="ce14">
            <text:p><text:s/>87,50<text:s text:c="3"/></text:p>
          </table:table-cell>
          <table:table-cell office:value-type="float" office:value="6" table:style-name="ce18">
            <text:p>6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1337.5" table:style-name="ce17">
            <text:p><text:s/>1.337,50<text:s text:c="3"/></text:p>
          </table:table-cell>
          <table:table-cell office:value-type="float" office:value="1250" table:style-name="ce17">
            <text:p><text:s/>1.2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ITER-EOL-2023-07</text:p>
          </table:table-cell>
          <table:table-cell office:value-type="string" table:style-name="ce3">
            <text:p>SUMINISTRO</text:p>
          </table:table-cell>
          <table:table-cell office:value-type="string" table:style-name="ce16">
            <text:p>Sistema de Alimentación Ininterrumpida (UPS).</text:p>
          </table:table-cell>
          <table:table-cell office:value-type="string" table:style-name="ce5">
            <text:p>31682530-4<text:s/>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3">
            <text:p>A96933510</text:p>
          </table:table-cell>
          <table:table-cell office:value-type="string" table:style-name="ce9">
            <text:p>ESPAÑA</text:p>
          </table:table-cell>
          <table:table-cell office:value-type="string" table:style-name="ce9">
            <text:p>ES</text:p>
          </table:table-cell>
          <table:table-cell office:value-type="float" office:value="202.79" table:style-name="ce17">
            <text:p><text:s/>202,79<text:s text:c="3"/></text:p>
          </table:table-cell>
          <table:table-cell office:value-type="float" office:value="189.52" table:style-name="ce17">
            <text:p><text:s/>189,52<text:s text:c="3"/></text:p>
          </table:table-cell>
          <table:table-cell office:value-type="float" office:value="13.269999999999982" table:formula="of:=+[.I14]-[.J14]" table:style-name="ce14">
            <text:p><text:s/>13,27<text:s text:c="3"/></text:p>
          </table:table-cell>
          <table:table-cell office:value-type="float" office:value="3" table:style-name="ce18">
            <text:p>3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02.79" table:style-name="ce17">
            <text:p><text:s/>202,79<text:s text:c="3"/></text:p>
          </table:table-cell>
          <table:table-cell office:value-type="float" office:value="189.52" table:style-name="ce17">
            <text:p><text:s/>189,5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FOT-2022-11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Tubo galvanizado para la fabricación de una estructura porta bobinas</text:p>
          </table:table-cell>
          <table:table-cell office:value-type="string" table:style-name="ce5">
            <text:p>14622000-7,44165200-6</text:p>
          </table:table-cell>
          <table:table-cell office:value-type="string" table:style-name="ce6">
            <text:p>HIERROS TIRSO CANARIAS, S.L.</text:p>
          </table:table-cell>
          <table:table-cell office:value-type="string" table:style-name="ce3">
            <text:p>B3856565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5.44" table:style-name="ce17">
            <text:p><text:s/>155,44<text:s text:c="3"/></text:p>
          </table:table-cell>
          <table:table-cell office:value-type="float" office:value="145.27000000000001" table:style-name="ce17">
            <text:p><text:s/>145,27<text:s text:c="3"/></text:p>
          </table:table-cell>
          <table:table-cell office:value-type="float" office:value="10.169999999999987" table:formula="of:=+[.I15]-[.J15]" table:style-name="ce17">
            <text:p><text:s/>10,17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1-03T00:00:00" table:style-name="ce11">
            <text:p>03/01/2023</text:p>
          </table:table-cell>
          <table:table-cell office:value-type="float" office:value="0.04" table:style-name="ce17">
            <text:p><text:s/>0,04<text:s text:c="3"/></text:p>
          </table:table-cell>
          <table:table-cell office:value-type="float" office:value="155.44" table:style-name="ce17">
            <text:p><text:s/>155,44<text:s text:c="3"/></text:p>
          </table:table-cell>
          <table:table-cell office:value-type="float" office:value="145.27000000000001" table:style-name="ce17">
            <text:p><text:s/>145,2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FOT-2022-11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Accesorios y ruedas para estructura portabobinas.</text:p>
          </table:table-cell>
          <table:table-cell office:value-type="string" table:style-name="ce5">
            <text:p>34324000-4<text:s/></text:p>
          </table:table-cell>
          <table:table-cell office:value-type="string" table:style-name="ce6">
            <text:p>FERRETERÍA FERREDIAZ, S.L.</text:p>
          </table:table-cell>
          <table:table-cell office:value-type="string" table:style-name="ce3">
            <text:p>B3850028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04.61" table:style-name="ce17">
            <text:p><text:s/>504,61<text:s text:c="3"/></text:p>
          </table:table-cell>
          <table:table-cell office:value-type="float" office:value="471.6" table:style-name="ce17">
            <text:p><text:s/>471,60<text:s text:c="3"/></text:p>
          </table:table-cell>
          <table:table-cell office:value-type="float" office:value="33.009999999999991" table:formula="of:=+[.I16]-[.J16]" table:style-name="ce17">
            <text:p><text:s/>33,01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1-03T00:00:00" table:style-name="ce11">
            <text:p>03/01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504.61" table:style-name="ce17">
            <text:p><text:s/>504,61<text:s text:c="3"/></text:p>
          </table:table-cell>
          <table:table-cell office:value-type="float" office:value="471.6" table:style-name="ce17">
            <text:p><text:s/>471,6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FOT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pección periódica reglamentaria de instalaciones eléctricas de alta tensión de dos centros de transformación asociados a las instalaciones solares fotovoltaicas Solten II: 2 MW Naves y 2 MW Suelo.</text:p>
          </table:table-cell>
          <table:table-cell office:value-type="string" table:style-name="ce5">
            <text:p>71631000-0,71631100-1,71631400-4,71730000-4<text:s/></text:p>
          </table:table-cell>
          <table:table-cell office:value-type="string" table:style-name="ce6">
            <text:p>ABC INSPECCIÓN, S.L.</text:p>
          </table:table-cell>
          <table:table-cell office:value-type="string" table:style-name="ce3">
            <text:p>B760304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54.22" table:style-name="ce17">
            <text:p><text:s/>554,22<text:s text:c="3"/></text:p>
          </table:table-cell>
          <table:table-cell office:value-type="float" office:value="517.96" table:style-name="ce17">
            <text:p><text:s/>517,96<text:s text:c="3"/></text:p>
          </table:table-cell>
          <table:table-cell office:value-type="float" office:value="36.259999999999991" table:formula="of:=+[.I17]-[.J17]" table:style-name="ce17">
            <text:p><text:s/>36,26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554.22" table:style-name="ce17">
            <text:p><text:s/>554,22<text:s text:c="3"/></text:p>
          </table:table-cell>
          <table:table-cell office:value-type="float" office:value="517.96" table:style-name="ce17">
            <text:p><text:s/>517,96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FOT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de la fuga, en la línea de gas nitrógeno del Laboratorio de Células Fotovoltaicas, situada en el tramo interior de la central de gases.<text:s/></text:p>
          </table:table-cell>
          <table:table-cell office:value-type="string" table:style-name="ce5">
            <text:p>50800000-3</text:p>
          </table:table-cell>
          <table:table-cell office:value-type="string" table:style-name="ce6">
            <text:p>AIR LIQUIDE ESPAÑA, S.A.</text:p>
          </table:table-cell>
          <table:table-cell office:value-type="string" table:style-name="ce3">
            <text:p>A2801681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40.25" table:style-name="ce17">
            <text:p><text:s/>340,25<text:s text:c="3"/></text:p>
          </table:table-cell>
          <table:table-cell office:value-type="float" office:value="317.99" table:style-name="ce25">
            <text:p><text:s/>317,99<text:s text:c="3"/></text:p>
          </table:table-cell>
          <table:table-cell office:value-type="float" office:value="22.259999999999991" table:formula="of:=+[.I18]-[.J18]" table:style-name="ce17">
            <text:p><text:s/>22,26<text:s text:c="3"/></text:p>
          </table:table-cell>
          <table:table-cell office:value-type="float" office:value="2" table:style-name="ce20">
            <text:p>2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340.25" table:style-name="ce17">
            <text:p><text:s/>340,25<text:s text:c="3"/></text:p>
          </table:table-cell>
          <table:table-cell office:value-type="float" office:value="317.99" table:style-name="ce25">
            <text:p><text:s/>317,9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0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ectrónico para la fabricación de un sistema de monitorización de módulos fotovoltaicos</text:p>
          </table:table-cell>
          <table:table-cell office:value-type="string" table:style-name="ce5">
            <text:p>31711000-3,31711100-4,31712114-2</text:p>
          </table:table-cell>
          <table:table-cell office:value-type="string" table:style-name="ce6">
            <text:p>DIGI-KEY ELECTRONICS</text:p>
          </table:table-cell>
          <table:table-cell office:value-type="float" office:value="239975861" table:style-name="ce3">
            <text:p>239975861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34.51" table:style-name="ce17">
            <text:p><text:s/>234,51<text:s text:c="3"/></text:p>
          </table:table-cell>
          <table:table-cell office:value-type="float" office:value="219.17" table:style-name="ce17">
            <text:p><text:s/>219,17<text:s text:c="3"/></text:p>
          </table:table-cell>
          <table:table-cell office:value-type="float" office:value="15.340000000000003" table:formula="of:=+[.I19]-[.J19]" table:style-name="ce17">
            <text:p><text:s/>15,34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34.51" table:style-name="ce17">
            <text:p><text:s/>234,51<text:s text:c="3"/></text:p>
          </table:table-cell>
          <table:table-cell office:value-type="float" office:value="219.17" table:style-name="ce17">
            <text:p><text:s/>219,17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FOT-2023-0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Elaboración de una adenda con detalle de constructivo a proyecto existente y Dirección Facultativa y Coordinación de Seguridad y Salud de tratamiento de remineralización para la planta desaladora del ITER.</text:p>
          </table:table-cell>
          <table:table-cell office:value-type="string" table:style-name="ce5">
            <text:p>71242000-6,71247000-1,71300000-1,71313000-5,71317210-8<text:s/></text:p>
          </table:table-cell>
          <table:table-cell office:value-type="string" table:style-name="ce6">
            <text:p>PROYMA CONSULTORES, S.L.P.</text:p>
          </table:table-cell>
          <table:table-cell office:value-type="string" table:style-name="ce3">
            <text:p>B3889546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305" table:style-name="ce17">
            <text:p><text:s/>12.305,00<text:s text:c="3"/></text:p>
          </table:table-cell>
          <table:table-cell office:value-type="float" office:value="11500" table:style-name="ce17">
            <text:p><text:s/>11.500,00<text:s text:c="3"/></text:p>
          </table:table-cell>
          <table:table-cell office:value-type="float" office:value="805" table:formula="of:=+[.I20]-[.J20]" table:style-name="ce17">
            <text:p><text:s/>805,00<text:s text:c="3"/></text:p>
          </table:table-cell>
          <table:table-cell office:value-type="float" office:value="5" table:style-name="ce20">
            <text:p>5</text:p>
          </table:table-cell>
          <table:table-cell office:value-type="date" office:date-value="2023-02-07T00:00:00" table:style-name="ce7">
            <text:p>07/02/2023</text:p>
          </table:table-cell>
          <table:table-cell office:value-type="float" office:value="2" table:style-name="ce17">
            <text:p><text:s/>2,00<text:s text:c="3"/></text:p>
          </table:table-cell>
          <table:table-cell office:value-type="float" office:value="12305" table:style-name="ce17">
            <text:p><text:s/>12.305,00<text:s text:c="3"/></text:p>
          </table:table-cell>
          <table:table-cell office:value-type="float" office:value="11500" table:style-name="ce17">
            <text:p><text:s/>11.5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05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aja estanca e interruptor diferencial para la fabricación del sistema de monitorización de módulos fotovoltaicos.</text:p>
          </table:table-cell>
          <table:table-cell office:value-type="string" table:style-name="ce5">
            <text:p>31219000-4, 31214130-9</text:p>
          </table:table-cell>
          <table:table-cell office:value-type="string" table:style-name="ce6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9.069999999999993" table:style-name="ce17">
            <text:p><text:s/>79,07<text:s text:c="3"/></text:p>
          </table:table-cell>
          <table:table-cell office:value-type="float" office:value="73.900000000000006" table:style-name="ce17">
            <text:p><text:s/>73,90<text:s text:c="3"/></text:p>
          </table:table-cell>
          <table:table-cell office:value-type="float" office:value="5.1699999999999875" table:formula="of:=+[.I21]-[.J21]" table:style-name="ce17">
            <text:p><text:s/>5,17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79.069999999999993" table:style-name="ce17">
            <text:p><text:s/>79,07<text:s text:c="3"/></text:p>
          </table:table-cell>
          <table:table-cell office:value-type="float" office:value="73.900000000000006" table:style-name="ce17">
            <text:p><text:s/>73,9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0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Documentación gráfica de diferentes parcelas del ITER.</text:p>
          </table:table-cell>
          <table:table-cell office:value-type="string" table:style-name="ce5">
            <text:p>22114310-8<text:s/></text:p>
          </table:table-cell>
          <table:table-cell office:value-type="string" table:style-name="ce6">
            <text:p>CARTOGRAFÍA DE CANARIAS, S.A.</text:p>
          </table:table-cell>
          <table:table-cell office:value-type="string" table:style-name="ce3">
            <text:p>A382259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0.86" table:style-name="ce17">
            <text:p><text:s/>120,86<text:s text:c="3"/></text:p>
          </table:table-cell>
          <table:table-cell office:value-type="float" office:value="112.95" table:style-name="ce17">
            <text:p><text:s/>112,95<text:s text:c="3"/></text:p>
          </table:table-cell>
          <table:table-cell office:value-type="float" office:value="7.9099999999999966" table:formula="of:=+[.I22]-[.J22]" table:style-name="ce17">
            <text:p><text:s/>7,91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20.86" table:style-name="ce17">
            <text:p><text:s/>120,86<text:s text:c="3"/></text:p>
          </table:table-cell>
          <table:table-cell office:value-type="float" office:value="112.95" table:style-name="ce17">
            <text:p><text:s/>112,95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FOT-2023-07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mpliación del Informe Botánico sobre el ámbito del "Proyecto Piloto de I+D de una Planta Fotovoltaica conectada a red con Sistema de Almacenamiento, FOTOBAT 5+5, en el TM de Arico, visado nº 126/2018”, para definir el número y la ubicación de las especies protegidas afectadas por la ejecución de este proyecto.</text:p>
          </table:table-cell>
          <table:table-cell office:value-type="string" table:style-name="ce5">
            <text:p>03451100-7,71421000-5,2534000-3,92521220-7<text:s/></text:p>
          </table:table-cell>
          <table:table-cell office:value-type="string" table:style-name="ce6">
            <text:p>BEJEQUE MEDIO AMBIENTE Y DISEÑO</text:p>
          </table:table-cell>
          <table:table-cell office:value-type="string" table:style-name="ce3">
            <text:p>B3887495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88.5" table:style-name="ce17">
            <text:p><text:s/>588,50<text:s text:c="3"/></text:p>
          </table:table-cell>
          <table:table-cell office:value-type="float" office:value="550" table:style-name="ce17">
            <text:p><text:s/>550,00<text:s text:c="3"/></text:p>
          </table:table-cell>
          <table:table-cell office:value-type="float" office:value="38.5" table:formula="of:=+[.I23]-[.J23]" table:style-name="ce17">
            <text:p><text:s/>38,50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588.5" table:style-name="ce17">
            <text:p><text:s/>588,50<text:s text:c="3"/></text:p>
          </table:table-cell>
          <table:table-cell office:value-type="float" office:value="550" table:style-name="ce17">
            <text:p><text:s/>5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08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Pinturas para el arreglo de las patas de las plantas fotovoltaicas.</text:p>
          </table:table-cell>
          <table:table-cell office:value-type="string" table:style-name="ce5">
            <text:p><text:s/>44800000-8,4481000-1<text:s/></text:p>
          </table:table-cell>
          <table:table-cell office:value-type="string" table:style-name="ce6">
            <text:p>HIGINIO TABARES E HIJOS, S.L.</text:p>
          </table:table-cell>
          <table:table-cell office:value-type="string" table:style-name="ce3">
            <text:p>B3854745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58.36" table:style-name="ce17">
            <text:p><text:s/>558,36<text:s text:c="3"/></text:p>
          </table:table-cell>
          <table:table-cell office:value-type="float" office:value="542.1" table:style-name="ce17">
            <text:p><text:s/>542,10<text:s text:c="3"/></text:p>
          </table:table-cell>
          <table:table-cell office:value-type="float" office:value="16.259999999999991" table:formula="of:=+[.I24]-[.J24]" table:style-name="ce17">
            <text:p><text:s/>16,26<text:s text:c="3"/></text:p>
          </table:table-cell>
          <table:table-cell office:value-type="float" office:value="5" table:style-name="ce20">
            <text:p>5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558.36" table:style-name="ce17">
            <text:p><text:s/>558,36<text:s text:c="3"/></text:p>
          </table:table-cell>
          <table:table-cell office:value-type="float" office:value="542.1" table:style-name="ce17">
            <text:p><text:s/>542,1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09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de la plataforma elevadora del Departamento de Fotovoltaica del ITER</text:p>
          </table:table-cell>
          <table:table-cell office:value-type="string" table:style-name="ce5">
            <text:p>50530000-9</text:p>
          </table:table-cell>
          <table:table-cell office:value-type="string" table:style-name="ce6">
            <text:p>HUNE RENTAL, S.L.U.</text:p>
          </table:table-cell>
          <table:table-cell office:value-type="string" table:style-name="ce3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62.56" table:style-name="ce17">
            <text:p><text:s/>1.362,56<text:s text:c="3"/></text:p>
          </table:table-cell>
          <table:table-cell office:value-type="float" office:value="1273.42" table:style-name="ce17">
            <text:p><text:s/>1.273,42<text:s text:c="3"/></text:p>
          </table:table-cell>
          <table:table-cell office:value-type="float" office:value="89.139999999999873" table:formula="of:=+[.I25]-[.J25]" table:style-name="ce17">
            <text:p><text:s/>89,14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2-07T00:00:00" table:style-name="ce7">
            <text:p>07/02/2023</text:p>
          </table:table-cell>
          <table:table-cell office:value-type="float" office:value="0.25" table:style-name="ce17">
            <text:p><text:s/>0,25<text:s text:c="3"/></text:p>
          </table:table-cell>
          <table:table-cell office:value-type="float" office:value="1362.56" table:style-name="ce17">
            <text:p><text:s/>1.362,56<text:s text:c="3"/></text:p>
          </table:table-cell>
          <table:table-cell office:value-type="float" office:value="1273.42" table:style-name="ce17">
            <text:p><text:s/>1.273,4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10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panel aluminio composite para la fabricación de viseras protectoras de la lluvia.</text:p>
          </table:table-cell>
          <table:table-cell office:value-type="string" table:style-name="ce5">
            <text:p>44175000-7 Paneles</text:p>
          </table:table-cell>
          <table:table-cell office:value-type="string" table:style-name="ce6">
            <text:p>ALUMINIOS CORTIZO, S.L.</text:p>
          </table:table-cell>
          <table:table-cell office:value-type="string" table:style-name="ce3">
            <text:p>B3872934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45.70000000000005" table:style-name="ce17">
            <text:p><text:s/>545,70<text:s text:c="3"/></text:p>
          </table:table-cell>
          <table:table-cell office:value-type="float" office:value="510" table:style-name="ce17">
            <text:p><text:s/>510,00<text:s text:c="3"/></text:p>
          </table:table-cell>
          <table:table-cell office:value-type="float" office:value="35.700000000000045" table:formula="of:=+[.I26]-[.J26]" table:style-name="ce17">
            <text:p><text:s/>35,70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2-07T00:00:00" table:style-name="ce7">
            <text:p>07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545.70000000000005" table:style-name="ce17">
            <text:p><text:s/>545,70<text:s text:c="3"/></text:p>
          </table:table-cell>
          <table:table-cell office:value-type="float" office:value="510" table:style-name="ce17">
            <text:p><text:s/>51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1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Equipo de presión para un servicio en la nave SOLTEN.</text:p>
          </table:table-cell>
          <table:table-cell office:value-type="string" table:style-name="ce5">
            <text:p>31681200-5, 42120000-6, 42122130-0<text:s text:c="4"/></text:p>
          </table:table-cell>
          <table:table-cell office:value-type="string" table:style-name="ce6">
            <text:p>HIDROGEST ARCHIPIÉLAGO, S.L.</text:p>
          </table:table-cell>
          <table:table-cell office:value-type="string" table:style-name="ce3">
            <text:p>B7660558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30.13" table:style-name="ce17">
            <text:p><text:s/>230,13<text:s text:c="3"/></text:p>
          </table:table-cell>
          <table:table-cell office:value-type="float" office:value="215.08" table:style-name="ce17">
            <text:p><text:s/>215,08<text:s text:c="3"/></text:p>
          </table:table-cell>
          <table:table-cell office:value-type="float" office:value="15.049999999999983" table:formula="of:=+[.I27]-[.J27]" table:style-name="ce17">
            <text:p><text:s/>15,05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2-07T00:00:00" table:style-name="ce7">
            <text:p>07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30.13" table:style-name="ce17">
            <text:p><text:s/>230,13<text:s text:c="3"/></text:p>
          </table:table-cell>
          <table:table-cell office:value-type="float" office:value="215.08" table:style-name="ce17">
            <text:p><text:s/>215,08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FOT-2023-1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en el periódico “El Día” de las Bases de la Oferta Pública de Adquisición de una Bolsa de Suelo en el marco del Proyecto HibriRed: Red de Proyectos Fotovoltaicos del ITER (nº de procedimiento ITER-OPAS-2023-01).</text:p>
          </table:table-cell>
          <table:table-cell office:value-type="string" table:style-name="ce5">
            <text:p>22120000-7</text:p>
          </table:table-cell>
          <table:table-cell office:value-type="string" table:style-name="ce6">
            <text:p>EDITORIAL LEONCIO RODRÍGUEZ, S.A.</text:p>
          </table:table-cell>
          <table:table-cell office:value-type="string" table:style-name="ce3">
            <text:p>A3801784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4.08000000000001" table:style-name="ce17">
            <text:p><text:s/>154,08<text:s text:c="3"/></text:p>
          </table:table-cell>
          <table:table-cell office:value-type="float" office:value="144" table:style-name="ce17">
            <text:p><text:s/>144,00<text:s text:c="3"/></text:p>
          </table:table-cell>
          <table:table-cell office:value-type="float" office:value="10.080000000000013" table:formula="of:=+[.I28]-[.J28]" table:style-name="ce17">
            <text:p><text:s/>10,08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2-09T00:00:00" table:style-name="ce7">
            <text:p>09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54.08000000000001" table:style-name="ce17">
            <text:p><text:s/>154,08<text:s text:c="3"/></text:p>
          </table:table-cell>
          <table:table-cell office:value-type="float" office:value="144" table:style-name="ce17">
            <text:p><text:s/>144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FOT-2023-13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en el periódico “Diario de Avisos” de las Bases de la Oferta Pública de Adquisición de una Bolsa de Suelo en el marco del Proyecto HibriRed: Red de Proyectos Fotovoltaicos del ITER (nº de procedimiento ITER-OPAS-2023-01).</text:p>
          </table:table-cell>
          <table:table-cell office:value-type="string" table:style-name="ce5">
            <text:p>22120000-7<text:s/></text:p>
          </table:table-cell>
          <table:table-cell office:value-type="string" table:style-name="ce6">
            <text:p>CANARIAS DE AVISOS, S.A.</text:p>
          </table:table-cell>
          <table:table-cell office:value-type="string" table:style-name="ce3">
            <text:p>A3801162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71.2" table:style-name="ce17">
            <text:p><text:s/>171,20<text:s text:c="3"/></text:p>
          </table:table-cell>
          <table:table-cell office:value-type="float" office:value="160" table:style-name="ce17">
            <text:p><text:s/>160,00<text:s text:c="3"/></text:p>
          </table:table-cell>
          <table:table-cell office:value-type="float" office:value="11.199999999999989" table:formula="of:=+[.I29]-[.J29]" table:style-name="ce17">
            <text:p><text:s/>11,20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2-09T00:00:00" table:style-name="ce7">
            <text:p>09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71.2" table:style-name="ce17">
            <text:p><text:s/>171,20<text:s text:c="3"/></text:p>
          </table:table-cell>
          <table:table-cell office:value-type="float" office:value="160" table:style-name="ce17">
            <text:p><text:s/>16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1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Soporte técnico para la diagnosis, reparación y puesta en servicio de la laminadora L900A.</text:p>
          </table:table-cell>
          <table:table-cell office:value-type="string" table:style-name="ce5">
            <text:p>71356100-9,71356200-0<text:s/></text:p>
          </table:table-cell>
          <table:table-cell office:value-type="string" table:style-name="ce6">
            <text:p>RISE TECHNOLOGY, S.R.L.</text:p>
          </table:table-cell>
          <table:table-cell office:value-type="string" table:style-name="ce3">
            <text:p>IT08882121000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T</text:p>
          </table:table-cell>
          <table:table-cell office:value-type="float" office:value="4750" table:style-name="ce17">
            <text:p><text:s/>4.750,00<text:s text:c="3"/></text:p>
          </table:table-cell>
          <table:table-cell office:value-type="float" office:value="4750" table:style-name="ce17">
            <text:p><text:s/>4.750,00<text:s text:c="3"/></text:p>
          </table:table-cell>
          <table:table-cell office:value-type="float" office:value="0" table:formula="of:=+[.I30]-[.J30]" table:style-name="ce17">
            <text:p><text:s/>-<text:s text:c="5"/></text:p>
          </table:table-cell>
          <table:table-cell office:value-type="float" office:value="2" table:style-name="ce20">
            <text:p>2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0.25" table:style-name="ce17">
            <text:p><text:s/>0,25<text:s text:c="3"/></text:p>
          </table:table-cell>
          <table:table-cell office:value-type="float" office:value="4750" table:style-name="ce17">
            <text:p><text:s/>4.750,00<text:s text:c="3"/></text:p>
          </table:table-cell>
          <table:table-cell office:value-type="float" office:value="4750" table:style-name="ce17">
            <text:p><text:s/>4.75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FOT-2023-15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éctrico para almacenes de mantenimiento del Departamento de Fotovoltaica.</text:p>
          </table:table-cell>
          <table:table-cell office:value-type="string" table:style-name="ce5">
            <text:p>31000000-6,31680000-6,31681000-3,31681100-4,31681400-7,31681410-0<text:s/></text:p>
          </table:table-cell>
          <table:table-cell office:value-type="string" table:style-name="ce6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769.98" table:style-name="ce17">
            <text:p><text:s/>1.769,98<text:s text:c="3"/></text:p>
          </table:table-cell>
          <table:table-cell office:value-type="float" office:value="1670.99" table:style-name="ce17">
            <text:p><text:s/>1.670,99<text:s text:c="3"/></text:p>
          </table:table-cell>
          <table:table-cell office:value-type="float" office:value="98.990000000000009" table:formula="of:=+[.I31]-[.J31]" table:style-name="ce17">
            <text:p><text:s/>98,99<text:s text:c="3"/></text:p>
          </table:table-cell>
          <table:table-cell office:value-type="float" office:value="4" table:style-name="ce20">
            <text:p>4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769.98" table:style-name="ce17">
            <text:p><text:s/>1.769,98<text:s text:c="3"/></text:p>
          </table:table-cell>
          <table:table-cell office:value-type="float" office:value="1670.99" table:style-name="ce17">
            <text:p><text:s/>1.670,9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1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ferretería para almacenes de mantenimiento del Departamento fotovoltaica</text:p>
          </table:table-cell>
          <table:table-cell office:value-type="string" table:style-name="ce5">
            <text:p>44316400-2<text:s/></text:p>
          </table:table-cell>
          <table:table-cell office:value-type="string" table:style-name="ce6">
            <text:p>MARIA MILAGROS MARTIN RGUEZ</text:p>
          </table:table-cell>
          <table:table-cell office:value-type="string" table:style-name="ce3">
            <text:p>42071036B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68.71" table:style-name="ce17">
            <text:p><text:s/>568,71<text:s text:c="3"/></text:p>
          </table:table-cell>
          <table:table-cell office:value-type="float" office:value="531.5" table:style-name="ce17">
            <text:p><text:s/>531,50<text:s text:c="3"/></text:p>
          </table:table-cell>
          <table:table-cell office:value-type="float" office:value="37.210000000000036" table:formula="of:=+[.I32]-[.J32]" table:style-name="ce17">
            <text:p><text:s/>37,21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568.71" table:style-name="ce17">
            <text:p><text:s/>568,71<text:s text:c="3"/></text:p>
          </table:table-cell>
          <table:table-cell office:value-type="float" office:value="531.5" table:style-name="ce17">
            <text:p><text:s/>531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17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5">
            <text:p>Alquiler e instalación de líneas de vida, así como de arneses homologados para realizar trabajos en altura</text:p>
          </table:table-cell>
          <table:table-cell office:value-type="string" table:style-name="ce5">
            <text:p>45255400-3<text:s/></text:p>
          </table:table-cell>
          <table:table-cell office:value-type="string" table:style-name="ce6">
            <text:p>VERTICAL 7 ISLAS, S.L.</text:p>
          </table:table-cell>
          <table:table-cell office:value-type="string" table:style-name="ce3">
            <text:p>B389667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18.1500000000001" table:style-name="ce17">
            <text:p><text:s/>1.118,15<text:s text:c="3"/></text:p>
          </table:table-cell>
          <table:table-cell office:value-type="float" office:value="1045" table:style-name="ce17">
            <text:p><text:s/>1.045,00<text:s text:c="3"/></text:p>
          </table:table-cell>
          <table:table-cell office:value-type="float" office:value="73.150000000000091" table:formula="of:=+[.I33]-[.J33]" table:style-name="ce17">
            <text:p><text:s/>73,15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118.1500000000001" table:style-name="ce17">
            <text:p><text:s/>1.118,15<text:s text:c="3"/></text:p>
          </table:table-cell>
          <table:table-cell office:value-type="float" office:value="1045" table:style-name="ce17">
            <text:p><text:s/>1.04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18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Trabajos de desbroce de sobrecrecimiento de vegetación en la planta fotovoltaica Finca Verde.</text:p>
          </table:table-cell>
          <table:table-cell office:value-type="string" table:style-name="ce5">
            <text:p>45111220-6, 77312000-0<text:s/></text:p>
          </table:table-cell>
          <table:table-cell office:value-type="string" table:style-name="ce6">
            <text:p>WARMES JARDINES Y PISCINAS, S.L.U.</text:p>
          </table:table-cell>
          <table:table-cell office:value-type="string" table:style-name="ce3">
            <text:p>B6766219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6.64" table:style-name="ce17">
            <text:p><text:s/>376,64<text:s text:c="3"/></text:p>
          </table:table-cell>
          <table:table-cell office:value-type="float" office:value="352" table:style-name="ce17">
            <text:p><text:s/>352,00<text:s text:c="3"/></text:p>
          </table:table-cell>
          <table:table-cell office:value-type="float" office:value="24.639999999999986" table:formula="of:=+[.I34]-[.J34]" table:style-name="ce17">
            <text:p><text:s/>24,64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09T00:00:00" table:style-name="ce7">
            <text:p>09/03/2023</text:p>
          </table:table-cell>
          <table:table-cell office:value-type="float" office:value="0.25" table:style-name="ce17">
            <text:p><text:s/>0,25<text:s text:c="3"/></text:p>
          </table:table-cell>
          <table:table-cell office:value-type="float" office:value="376.64" table:style-name="ce17">
            <text:p><text:s/>376,64<text:s text:c="3"/></text:p>
          </table:table-cell>
          <table:table-cell office:value-type="float" office:value="352" table:style-name="ce17">
            <text:p><text:s/>352,0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ITER-FOT-2023-19</text:p>
          </table:table-cell>
          <table:table-cell office:value-type="string" table:style-name="ce3">
            <text:p>OBRAS</text:p>
          </table:table-cell>
          <table:table-cell office:value-type="string" table:style-name="ce5">
            <text:p>Obra civil de ejecución de una zanja para realizar un cruce, en la carretera TF-629 del término municipal de Arico, que permita a la entidad disponer de un pase transversal bajo la carretera para el paso los conductores eléctricos de conexión del<text:s/><text:span text:style-name="T5">"Proyecto Piloto de I+D de una Planta Fotovoltaica con Sistema de Almacenamiento, FOTOBAT 5+5, en el TM de Arico”</text:span>, visado por el COITITF nº 430/2019.</text:p>
          </table:table-cell>
          <table:table-cell office:value-type="string" table:style-name="ce5">
            <text:p>45220000-5, 45000000-7,45230000-8,45200000-9</text:p>
          </table:table-cell>
          <table:table-cell office:value-type="string" table:style-name="ce6">
            <text:p>VOES CANARIAS, S.L.</text:p>
          </table:table-cell>
          <table:table-cell office:value-type="string" table:style-name="ce3">
            <text:p>B7659945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3938.91" table:style-name="ce25">
            <text:p><text:s/>23.938,91<text:s text:c="3"/></text:p>
          </table:table-cell>
          <table:table-cell office:value-type="float" office:value="22372.81" table:style-name="ce25">
            <text:p><text:s/>22.372,81<text:s text:c="3"/></text:p>
          </table:table-cell>
          <table:table-cell office:value-type="float" office:value="1566.0999999999985" table:formula="of:=+[.I35]-[.J35]" table:style-name="ce17">
            <text:p><text:s/>1.566,10<text:s text:c="3"/></text:p>
          </table:table-cell>
          <table:table-cell office:value-type="float" office:value="3" table:style-name="ce20">
            <text:p>3</text:p>
          </table:table-cell>
          <table:table-cell office:value-type="date" office:date-value="2023-03-09T00:00:00" table:style-name="ce7">
            <text:p>09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7600.93" table:style-name="ce17">
            <text:p><text:s/>17.600,93<text:s text:c="3"/></text:p>
          </table:table-cell>
          <table:table-cell office:value-type="float" office:value="16499.47" table:style-name="ce17">
            <text:p><text:s/>16.499,4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20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Un (1) inclinómetro Z360º CAN-BPE para la reparación de la plataforma elevadora.</text:p>
          </table:table-cell>
          <table:table-cell office:value-type="string" table:style-name="ce5">
            <text:p>31670000-3, 34224200-5<text:s/></text:p>
          </table:table-cell>
          <table:table-cell office:value-type="string" table:style-name="ce6">
            <text:p>HUNE RENTAL, S.L.U.</text:p>
          </table:table-cell>
          <table:table-cell office:value-type="string" table:style-name="ce3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79.82" table:style-name="ce17">
            <text:p><text:s/>879,82<text:s text:c="3"/></text:p>
          </table:table-cell>
          <table:table-cell office:value-type="float" office:value="822.26" table:style-name="ce17">
            <text:p><text:s/>822,26<text:s text:c="3"/></text:p>
          </table:table-cell>
          <table:table-cell office:value-type="float" office:value="57.560000000000059" table:formula="of:=+[.I36]-[.J36]" table:style-name="ce17">
            <text:p><text:s/>57,56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0.25" table:style-name="ce17">
            <text:p><text:s/>0,25<text:s text:c="3"/></text:p>
          </table:table-cell>
          <table:table-cell office:value-type="float" office:value="879.82" table:style-name="ce17">
            <text:p><text:s/>879,82<text:s text:c="3"/></text:p>
          </table:table-cell>
          <table:table-cell office:value-type="float" office:value="822.26" table:style-name="ce17">
            <text:p><text:s/>822,26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FOT-2023-2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Una (1) válvula de aguja.</text:p>
          </table:table-cell>
          <table:table-cell office:value-type="string" table:style-name="ce5">
            <text:p>42131250-3<text:s/></text:p>
          </table:table-cell>
          <table:table-cell office:value-type="string" table:style-name="ce6">
            <text:p>BALTIC PRAPARATION, E.K.</text:p>
          </table:table-cell>
          <table:table-cell office:value-type="string" table:style-name="ce3">
            <text:p>DE327150547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335.69" table:style-name="ce17">
            <text:p><text:s/>335,69<text:s text:c="3"/></text:p>
          </table:table-cell>
          <table:table-cell office:value-type="float" office:value="317" table:style-name="ce17">
            <text:p><text:s/>317,00<text:s text:c="3"/></text:p>
          </table:table-cell>
          <table:table-cell office:value-type="float" office:value="18.689999999999998" table:formula="of:=+[.I37]-[.J37]" table:style-name="ce17">
            <text:p><text:s/>18,69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335.69" table:style-name="ce17">
            <text:p><text:s/>335,69<text:s text:c="3"/></text:p>
          </table:table-cell>
          <table:table-cell office:value-type="float" office:value="317" table:style-name="ce17">
            <text:p><text:s/>317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FOT-2023-2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Elaboración de anexo de modificaciones de Proyecto técnico, de Dirección Facultativa y Coordinación de Seguridad y Salud para la realización de instalaciones auxiliares necesarias para la conexión de una estación de servicio de hidrógeno (PROYECTO SEAFUEL, EAPA_190/2016).</text:p>
          </table:table-cell>
          <table:table-cell office:value-type="string" table:style-name="ce5">
            <text:p>71242000-6, 71300000-1, 71317200-5<text:s/></text:p>
          </table:table-cell>
          <table:table-cell office:value-type="string" table:style-name="ce6">
            <text:p>ANTONIO JOSÉ VILLAR PÉREZ</text:p>
          </table:table-cell>
          <table:table-cell office:value-type="string" table:style-name="ce3">
            <text:p>78856509C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724.5" table:style-name="ce17">
            <text:p><text:s/>5.724,50<text:s text:c="3"/></text:p>
          </table:table-cell>
          <table:table-cell office:value-type="float" office:value="5350" table:style-name="ce17">
            <text:p><text:s/>5.350,00<text:s text:c="3"/></text:p>
          </table:table-cell>
          <table:table-cell office:value-type="float" office:value="374.5" table:formula="of:=+[.I38]-[.J38]" table:style-name="ce17">
            <text:p><text:s/>374,50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4-11T00:00:00" table:style-name="ce7">
            <text:p>11/04/2023</text:p>
          </table:table-cell>
          <table:table-cell office:value-type="float" office:value="9" table:style-name="ce17">
            <text:p><text:s/>9,00<text:s text:c="3"/></text:p>
          </table:table-cell>
          <table:table-cell office:value-type="float" office:value="5724.5" table:style-name="ce17">
            <text:p><text:s/>5.724,50<text:s text:c="3"/></text:p>
          </table:table-cell>
          <table:table-cell office:value-type="float" office:value="5350" table:style-name="ce17">
            <text:p><text:s/>5.3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FOT-2023-23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uditoría del Proyecto AISOVOL2.</text:p>
          </table:table-cell>
          <table:table-cell office:value-type="string" table:style-name="ce5">
            <text:p>79212000-3<text:s/></text:p>
          </table:table-cell>
          <table:table-cell office:value-type="string" table:style-name="ce6">
            <text:p>BDO AUDITORES, S.L.P.</text:p>
          </table:table-cell>
          <table:table-cell office:value-type="string" table:style-name="ce3">
            <text:p>B82387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77" table:style-name="ce17">
            <text:p><text:s/>1.177,00<text:s text:c="3"/></text:p>
          </table:table-cell>
          <table:table-cell office:value-type="float" office:value="1100" table:style-name="ce17">
            <text:p><text:s/>1.100,00<text:s text:c="3"/></text:p>
          </table:table-cell>
          <table:table-cell office:value-type="float" office:value="77" table:formula="of:=+[.I39]-[.J39]" table:style-name="ce17">
            <text:p><text:s/>77,00<text:s text:c="3"/></text:p>
          </table:table-cell>
          <table:table-cell office:value-type="float" office:value="4" table:style-name="ce20">
            <text:p>4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2" table:style-name="ce17">
            <text:p><text:s/>2,00<text:s text:c="3"/></text:p>
          </table:table-cell>
          <table:table-cell office:value-type="float" office:value="1177" table:style-name="ce17">
            <text:p><text:s/>1.177,00<text:s text:c="3"/></text:p>
          </table:table-cell>
          <table:table-cell office:value-type="float" office:value="1100" table:style-name="ce17">
            <text:p><text:s/>1.1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2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uditoría de Extensión de Proyecto SEAFUEL, EAPA_190/2016.</text:p>
          </table:table-cell>
          <table:table-cell office:value-type="string" table:style-name="ce5">
            <text:p>79212000-3<text:s/></text:p>
          </table:table-cell>
          <table:table-cell office:value-type="string" table:style-name="ce6">
            <text:p>GRANT THORNTON, S.L.P.</text:p>
          </table:table-cell>
          <table:table-cell office:value-type="string" table:style-name="ce3">
            <text:p>B0891483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26.66" table:style-name="ce17">
            <text:p><text:s/>1.426,66<text:s text:c="3"/></text:p>
          </table:table-cell>
          <table:table-cell office:value-type="float" office:value="1333.33" table:style-name="ce17">
            <text:p><text:s/>1.333,33<text:s text:c="3"/></text:p>
          </table:table-cell>
          <table:table-cell office:value-type="float" office:value="93.330000000000155" table:formula="of:=+[.I40]-[.J40]" table:style-name="ce17">
            <text:p><text:s/>93,33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4-11T00:00:00" table:style-name="ce7">
            <text:p>11/04/2023</text:p>
          </table:table-cell>
          <table:table-cell office:value-type="float" office:value="9" table:style-name="ce17">
            <text:p><text:s/>9,00<text:s text:c="3"/></text:p>
          </table:table-cell>
          <table:table-cell office:value-type="float" office:value="1426.66" table:style-name="ce17">
            <text:p><text:s/>1.426,66<text:s text:c="3"/></text:p>
          </table:table-cell>
          <table:table-cell office:value-type="float" office:value="1333.33" table:style-name="ce17">
            <text:p><text:s/>1.333,33<text:s text:c="3"/>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ITER-FOT-2023-25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Elaboración del Estudio de Seguridad y Salud de las nuevas unidades de obras del Proyecto modificado, "Hincado en el PK 0+004 de la tf-629 para el paso de conductores eléctricos del Instituto Tecnológico y de Energías Renovables T.M. Arico".</text:p>
          </table:table-cell>
          <table:table-cell office:value-type="string" table:style-name="ce5">
            <text:p>71300000-1, 71317200-5, 71317210-8<text:s/></text:p>
          </table:table-cell>
          <table:table-cell office:value-type="string" table:style-name="ce6">
            <text:p>EDUARDO PADRÓN PÉREZ</text:p>
          </table:table-cell>
          <table:table-cell office:value-type="string" table:style-name="ce3">
            <text:p>43373371V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50.65" table:style-name="ce17">
            <text:p><text:s/>850,65<text:s text:c="3"/></text:p>
          </table:table-cell>
          <table:table-cell office:value-type="float" office:value="795" table:style-name="ce17">
            <text:p><text:s/>795,00<text:s text:c="3"/></text:p>
          </table:table-cell>
          <table:table-cell office:value-type="float" office:value="55.649999999999977" table:formula="of:=+[.I41]-[.J41]" table:style-name="ce17">
            <text:p><text:s/>55,65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850.65" table:style-name="ce17">
            <text:p><text:s/>850,65<text:s text:c="3"/></text:p>
          </table:table-cell>
          <table:table-cell office:value-type="float" office:value="795" table:style-name="ce17">
            <text:p><text:s/>79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26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urso “ANÁLISIS DE DATOS CON EXCEL: POWER QUERY, POWER PIVOT Y POWER BI”.</text:p>
          </table:table-cell>
          <table:table-cell office:value-type="string" table:style-name="ce5">
            <text:p>79632000-3</text:p>
          </table:table-cell>
          <table:table-cell office:value-type="string" table:style-name="ce6">
            <text:p>JUAN JOSÉ ARANEGA ABREU</text:p>
          </table:table-cell>
          <table:table-cell office:value-type="string" table:style-name="ce3">
            <text:p>B3874790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69.15" table:style-name="ce17">
            <text:p><text:s/>369,15<text:s text:c="3"/></text:p>
          </table:table-cell>
          <table:table-cell office:value-type="float" office:value="345" table:style-name="ce17">
            <text:p><text:s/>345,00<text:s text:c="3"/></text:p>
          </table:table-cell>
          <table:table-cell office:value-type="float" office:value="24.149999999999977" table:formula="of:=+[.I42]-[.J42]" table:style-name="ce17">
            <text:p><text:s/>24,15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9" table:style-name="ce17">
            <text:p><text:s/>9,00<text:s text:c="3"/></text:p>
          </table:table-cell>
          <table:table-cell office:value-type="float" office:value="369.15" table:style-name="ce17">
            <text:p><text:s/>369,15<text:s text:c="3"/></text:p>
          </table:table-cell>
          <table:table-cell office:value-type="float" office:value="345" table:style-name="ce17">
            <text:p><text:s/>34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27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Un (1) analizador de red de media tensión para acoplar al contador de Media Tensión de la Planta Piloto de Solten</text:p>
          </table:table-cell>
          <table:table-cell office:value-type="string" table:style-name="ce5">
            <text:p>38433300-2<text:s/></text:p>
          </table:table-cell>
          <table:table-cell office:value-type="string" table:style-name="ce6">
            <text:p>MOELLER CANARIAS, S.A.U.</text:p>
          </table:table-cell>
          <table:table-cell office:value-type="string" table:style-name="ce3">
            <text:p>A3876709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84.24" table:style-name="ce17">
            <text:p><text:s/>684,24<text:s text:c="3"/></text:p>
          </table:table-cell>
          <table:table-cell office:value-type="float" office:value="639.48" table:style-name="ce17">
            <text:p><text:s/>639,48<text:s text:c="3"/></text:p>
          </table:table-cell>
          <table:table-cell office:value-type="float" office:value="44.759999999999991" table:formula="of:=+[.I43]-[.J43]" table:style-name="ce17">
            <text:p><text:s/>44,76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0.75" table:style-name="ce17">
            <text:p><text:s/>0,75<text:s text:c="3"/></text:p>
          </table:table-cell>
          <table:table-cell office:value-type="float" office:value="684.24" table:style-name="ce17">
            <text:p><text:s/>684,24<text:s text:c="3"/></text:p>
          </table:table-cell>
          <table:table-cell office:value-type="float" office:value="639.48" table:style-name="ce17">
            <text:p><text:s/>639,48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FOT-2023-28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cripción en el Congreso<text:s/><text:span text:style-name="T5">"NanoGe International Conference on Perovskite Thin Film Photovoltaics and Perovskite Photonics and Optoelectronics (NIPHO23)".</text:span></text:p>
          </table:table-cell>
          <table:table-cell office:value-type="string" table:style-name="ce5">
            <text:p>80522000-9<text:s/></text:p>
          </table:table-cell>
          <table:table-cell office:value-type="string" table:style-name="ce6">
            <text:p>FUNDACIÓ SCITO</text:p>
          </table:table-cell>
          <table:table-cell office:value-type="string" table:style-name="ce3">
            <text:p>G9821460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937.5" table:style-name="ce17">
            <text:p><text:s/>937,50<text:s text:c="3"/></text:p>
          </table:table-cell>
          <table:table-cell office:value-type="float" office:value="750" table:style-name="ce17">
            <text:p><text:s/>750,00<text:s text:c="3"/></text:p>
          </table:table-cell>
          <table:table-cell office:value-type="float" office:value="187.5" table:formula="of:=+[.I44]-[.J44]" table:style-name="ce17">
            <text:p><text:s/>187,50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3T00:00:00" table:style-name="ce7">
            <text:p>23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937.5" table:style-name="ce17">
            <text:p><text:s/>937,50<text:s text:c="3"/></text:p>
          </table:table-cell>
          <table:table-cell office:value-type="float" office:value="750" table:style-name="ce17">
            <text:p><text:s/>7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FOT-2023-29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urso "Mejora tu habilidad para hablar en público y hacer presentaciones de impacto".</text:p>
          </table:table-cell>
          <table:table-cell office:value-type="string" table:style-name="ce5">
            <text:p>79632000-3, 80510000-2<text:s/></text:p>
          </table:table-cell>
          <table:table-cell office:value-type="string" table:style-name="ce6">
            <text:p>FUNDACIÓN FYDE-CAJA CANARIAS</text:p>
          </table:table-cell>
          <table:table-cell office:value-type="string" table:style-name="ce3">
            <text:p>G3837803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3.5" table:style-name="ce17">
            <text:p><text:s/>53,50<text:s text:c="3"/></text:p>
          </table:table-cell>
          <table:table-cell office:value-type="float" office:value="50" table:style-name="ce17">
            <text:p><text:s/>50,00<text:s text:c="3"/></text:p>
          </table:table-cell>
          <table:table-cell office:value-type="float" office:value="3.5" table:formula="of:=+[.I45]-[.J45]" table:style-name="ce17">
            <text:p><text:s/>3,50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3T00:00:00" table:style-name="ce7">
            <text:p>23/03/2023</text:p>
          </table:table-cell>
          <table:table-cell office:value-type="float" office:value="0.02" table:style-name="ce17">
            <text:p><text:s/>0,02<text:s text:c="3"/></text:p>
          </table:table-cell>
          <table:table-cell office:value-type="float" office:value="53.5" table:style-name="ce17">
            <text:p><text:s/>53,50<text:s text:c="3"/></text:p>
          </table:table-cell>
          <table:table-cell office:value-type="float" office:value="50" table:style-name="ce17">
            <text:p><text:s/>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30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y mantenimiento de las dos (2) puertas industriales de la nave destinada a la fabricación de módulos fotovoltaicos.</text:p>
          </table:table-cell>
          <table:table-cell office:value-type="string" table:style-name="ce5">
            <text:p>50000000-5<text:s/></text:p>
          </table:table-cell>
          <table:table-cell office:value-type="string" table:style-name="ce6">
            <text:p>CONSTRUCCIONES METÁLICAS NEUBAUER, S.L.</text:p>
          </table:table-cell>
          <table:table-cell office:value-type="string" table:style-name="ce3">
            <text:p>B7651666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40.6199999999999" table:style-name="ce17">
            <text:p><text:s/>1.140,62<text:s text:c="3"/></text:p>
          </table:table-cell>
          <table:table-cell office:value-type="float" office:value="1066" table:style-name="ce17">
            <text:p><text:s/>1.066,00<text:s text:c="3"/></text:p>
          </table:table-cell>
          <table:table-cell office:value-type="float" office:value="74.619999999999891" table:formula="of:=+[.I46]-[.J46]" table:style-name="ce17">
            <text:p><text:s/>74,62<text:s text:c="3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1140.6199999999999" table:style-name="ce17">
            <text:p><text:s/>1.140,62<text:s text:c="3"/></text:p>
          </table:table-cell>
          <table:table-cell office:value-type="float" office:value="1066" table:style-name="ce17">
            <text:p><text:s/>1.066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FOT-2023-3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cripción de un (1) empleado del Departamento en el<text:s/><text:span text:style-name="T4">IV CONGRESO NACIONAL DE AUTOCONSUMO</text:span>.</text:p>
          </table:table-cell>
          <table:table-cell office:value-type="string" table:style-name="ce5">
            <text:p>80522000-9<text:s/></text:p>
          </table:table-cell>
          <table:table-cell office:value-type="string" table:style-name="ce6">
            <text:p>ASOCIACIÓN DE EMPRESAS DE ENERGÍAS RENOVABLES (APPA)</text:p>
          </table:table-cell>
          <table:table-cell office:value-type="string" table:style-name="ce3">
            <text:p>G5845932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30" table:style-name="ce17">
            <text:p><text:s/>330,00<text:s text:c="3"/></text:p>
          </table:table-cell>
          <table:table-cell office:value-type="float" office:value="330" table:style-name="ce17">
            <text:p><text:s/>330,00<text:s text:c="3"/></text:p>
          </table:table-cell>
          <table:table-cell office:value-type="float" office:value="0" table:formula="of:=+[.I47]-[.J47]" table:style-name="ce17">
            <text:p><text:s/>-<text:s text:c="5"/></text:p>
          </table:table-cell>
          <table:table-cell office:value-type="float" office:value="1" table:style-name="ce20">
            <text:p>1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0.02" table:style-name="ce17">
            <text:p><text:s/>0,02<text:s text:c="3"/></text:p>
          </table:table-cell>
          <table:table-cell office:value-type="float" office:value="330" table:style-name="ce17">
            <text:p><text:s/>330,00<text:s text:c="3"/></text:p>
          </table:table-cell>
          <table:table-cell office:value-type="float" office:value="330" table:style-name="ce17">
            <text:p><text:s/>33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0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Tubos snap cap 6 x 16 mm para el ultrasonicador COVARIS M220 del Laboratorio de Genómica</text:p>
          </table:table-cell>
          <table:table-cell office:value-type="string" table:style-name="ce5">
            <text:p>33140000-3</text:p>
          </table:table-cell>
          <table:table-cell office:value-type="string" table:style-name="ce4">
            <text:p>MELCAN, S.L.U.</text:p>
          </table:table-cell>
          <table:table-cell office:value-type="string" table:style-name="ce3">
            <text:p>B355495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48.99" table:style-name="ce17">
            <text:p><text:s/>248,99<text:s text:c="3"/></text:p>
          </table:table-cell>
          <table:table-cell office:value-type="float" office:value="239.8" table:style-name="ce40">
            <text:p><text:s/>239,80<text:s text:c="3"/></text:p>
          </table:table-cell>
          <table:table-cell office:value-type="float" office:value="9.1899999999999977" table:formula="of:=+[.I48]-[.J48]" table:style-name="ce40">
            <text:p><text:s/>9,19<text:s text:c="3"/></text:p>
          </table:table-cell>
          <table:table-cell office:value-type="float" office:value="1" table:style-name="ce37">
            <text:p><text:s/>1<text:s text:c="3"/></text:p>
          </table:table-cell>
          <table:table-cell office:value-type="date" office:date-value="2023-01-30T00:00:00" table:style-name="ce33">
            <text:p>30/01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248.99" table:style-name="ce17">
            <text:p><text:s/>248,99<text:s text:c="3"/></text:p>
          </table:table-cell>
          <table:table-cell office:value-type="float" office:value="239.8" table:style-name="ce40">
            <text:p><text:s/>239,8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cogida selectiva de residuos citotóxicos generados por la actividad de I+D del Área de Genómica.</text:p>
          </table:table-cell>
          <table:table-cell office:value-type="string" table:style-name="ce5">
            <text:p>90520000-8</text:p>
          </table:table-cell>
          <table:table-cell office:value-type="string" table:style-name="ce4">
            <text:p>ECOLOGÍA Y TÉCNICAS SANITARIAS, S.L. (ECTEC)</text:p>
          </table:table-cell>
          <table:table-cell office:value-type="string" table:style-name="ce3">
            <text:p>B3592431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01.13" table:style-name="ce17">
            <text:p><text:s/>601,13<text:s text:c="3"/></text:p>
          </table:table-cell>
          <table:table-cell office:value-type="float" office:value="561.48" table:style-name="ce40">
            <text:p><text:s/>561,48<text:s text:c="3"/></text:p>
          </table:table-cell>
          <table:table-cell office:value-type="float" office:value="39.649999999999977" table:formula="of:=+[.I49]-[.J49]" table:style-name="ce40">
            <text:p><text:s/>39,65<text:s text:c="3"/></text:p>
          </table:table-cell>
          <table:table-cell office:value-type="float" office:value="1" table:style-name="ce37">
            <text:p><text:s/>1<text:s text:c="3"/></text:p>
          </table:table-cell>
          <table:table-cell office:value-type="date" office:date-value="2023-02-01T00:00:00" table:style-name="ce38">
            <text:p>01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601.13" table:style-name="ce17">
            <text:p><text:s/>601,13<text:s text:c="3"/></text:p>
          </table:table-cell>
          <table:table-cell office:value-type="float" office:value="561.48" table:style-name="ce40">
            <text:p><text:s/>561,4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3-0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Puntas de pipeta de 50 y 200 microlitros.</text:p>
          </table:table-cell>
          <table:table-cell office:value-type="string" table:style-name="ce5">
            <text:p>38437110-1</text:p>
          </table:table-cell>
          <table:table-cell office:value-type="string" table:style-name="ce5">
            <text:p>VWR INTERNATIONAL EUROLAB, S.L.</text:p>
          </table:table-cell>
          <table:table-cell office:value-type="string" table:style-name="ce3">
            <text:p>B0836208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36.36" table:style-name="ce17">
            <text:p><text:s/>836,36<text:s text:c="3"/></text:p>
          </table:table-cell>
          <table:table-cell office:value-type="float" office:value="812" table:style-name="ce40">
            <text:p><text:s/>812,00<text:s text:c="3"/></text:p>
          </table:table-cell>
          <table:table-cell office:value-type="float" office:value="24.360000000000014" table:formula="of:=+[.I50]-[.J50]" table:style-name="ce40">
            <text:p><text:s/>24,36<text:s text:c="3"/></text:p>
          </table:table-cell>
          <table:table-cell office:value-type="float" office:value="3" table:style-name="ce37">
            <text:p><text:s/>3<text:s text:c="3"/></text:p>
          </table:table-cell>
          <table:table-cell office:value-type="date" office:date-value="2023-02-10T00:00:00" table:style-name="ce39">
            <text:p>10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836.36" table:style-name="ce17">
            <text:p><text:s/>836,36<text:s text:c="3"/></text:p>
          </table:table-cell>
          <table:table-cell office:value-type="float" office:value="812" table:style-name="ce40">
            <text:p><text:s/>812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3-0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de la puerta del refrigerador.</text:p>
          </table:table-cell>
          <table:table-cell office:value-type="string" table:style-name="ce5">
            <text:p>500000000-5<text:s/></text:p>
          </table:table-cell>
          <table:table-cell office:value-type="string" table:style-name="ce5">
            <text:p>COALPE 2000, S.L.</text:p>
          </table:table-cell>
          <table:table-cell office:value-type="string" table:style-name="ce3">
            <text:p>B3850839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9.66" table:style-name="ce17">
            <text:p><text:s/>219,66<text:s text:c="3"/></text:p>
          </table:table-cell>
          <table:table-cell office:value-type="float" office:value="205.29" table:style-name="ce40">
            <text:p><text:s/>205,29<text:s text:c="3"/></text:p>
          </table:table-cell>
          <table:table-cell office:value-type="float" office:value="14.370000000000005" table:formula="of:=+[.I51]-[.J51]" table:style-name="ce40">
            <text:p><text:s/>14,37<text:s text:c="3"/></text:p>
          </table:table-cell>
          <table:table-cell office:value-type="float" office:value="2" table:style-name="ce37">
            <text:p><text:s/>2<text:s text:c="3"/></text:p>
          </table:table-cell>
          <table:table-cell office:value-type="date" office:date-value="2023-02-01T00:00:00" table:style-name="ce38">
            <text:p>01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219.66" table:style-name="ce17">
            <text:p><text:s/>219,66<text:s text:c="3"/></text:p>
          </table:table-cell>
          <table:table-cell office:value-type="float" office:value="205.29" table:style-name="ce40">
            <text:p><text:s/>205,2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05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Guantes de nitrilo de talla S y M.</text:p>
          </table:table-cell>
          <table:table-cell office:value-type="string" table:style-name="ce5">
            <text:p>33140000-3, 18424300-0<text:s/></text:p>
          </table:table-cell>
          <table:table-cell office:value-type="string" table:style-name="ce5">
            <text:p>BIOSIGMA, S.L.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6.61" table:style-name="ce17">
            <text:p><text:s/>106,61<text:s text:c="3"/></text:p>
          </table:table-cell>
          <table:table-cell office:value-type="float" office:value="103.5" table:style-name="ce40">
            <text:p><text:s/>103,50<text:s text:c="3"/></text:p>
          </table:table-cell>
          <table:table-cell office:value-type="float" office:value="3.1099999999999994" table:formula="of:=+[.I52]-[.J52]" table:style-name="ce40">
            <text:p><text:s/>3,11<text:s text:c="3"/></text:p>
          </table:table-cell>
          <table:table-cell office:value-type="float" office:value="3" table:style-name="ce37">
            <text:p><text:s/>3<text:s text:c="3"/></text:p>
          </table:table-cell>
          <table:table-cell office:value-type="date" office:date-value="2023-03-06T00:00:00" table:style-name="ce41">
            <text:p>06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06.61" table:style-name="ce17">
            <text:p><text:s/>106,61<text:s text:c="3"/></text:p>
          </table:table-cell>
          <table:table-cell office:value-type="float" office:value="103.5" table:style-name="ce40">
            <text:p><text:s/>103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06</text:p>
          </table:table-cell>
          <table:table-cell office:value-type="string" table:style-name="ce3">
            <text:p>SERVICIOS</text:p>
          </table:table-cell>
          <table:table-cell office:value-type="string" table:style-name="ce34">
            <text:p>Mantenimiento y soporte técnico del sistema de automatización para la preparación de librerías de ácidos nucleicos TECAN EVO100<text:span text:style-name="T1">.</text:span></text:p>
          </table:table-cell>
          <table:table-cell office:value-type="string" table:style-name="ce5">
            <text:p>50400000-9</text:p>
          </table:table-cell>
          <table:table-cell office:value-type="string" table:style-name="ce5">
            <text:p>TECAN IBÉRICA INSTRUMENTACIÓN, S.L.</text:p>
          </table:table-cell>
          <table:table-cell office:value-type="string" table:style-name="ce3">
            <text:p>B630918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624.31" table:style-name="ce17">
            <text:p><text:s/>13.624,31<text:s text:c="3"/></text:p>
          </table:table-cell>
          <table:table-cell office:value-type="float" office:value="12733" table:style-name="ce40">
            <text:p><text:s/>12.733,00<text:s text:c="3"/></text:p>
          </table:table-cell>
          <table:table-cell office:value-type="float" office:value="891.30999999999949" table:formula="of:=+[.I53]-[.J53]" table:style-name="ce40">
            <text:p><text:s/>891,31<text:s text:c="3"/></text:p>
          </table:table-cell>
          <table:table-cell office:value-type="float" office:value="1" table:style-name="ce37">
            <text:p><text:s/>1<text:s text:c="3"/></text:p>
          </table:table-cell>
          <table:table-cell office:value-type="date" office:date-value="2023-03-09T00:00:00" table:style-name="ce41">
            <text:p>09/03/2023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13624.31" table:style-name="ce17">
            <text:p><text:s/>13.624,31<text:s text:c="3"/></text:p>
          </table:table-cell>
          <table:table-cell office:value-type="float" office:value="12733" table:style-name="ce40">
            <text:p><text:s/>12.733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3-07</text:p>
          </table:table-cell>
          <table:table-cell office:value-type="string" table:style-name="ce3">
            <text:p>SUMINISTRO</text:p>
          </table:table-cell>
          <table:table-cell office:value-type="string" table:style-name="ce34">
            <text:p>Reactivos para el bioanalizador QuBit3.</text:p>
          </table:table-cell>
          <table:table-cell office:value-type="string" table:style-name="ce5">
            <text:p>33696500-0<text:s/></text:p>
          </table:table-cell>
          <table:table-cell office:value-type="string" table:style-name="ce5">
            <text:p>VWR INTERNATIONAL EUROLAB, S.L.</text:p>
          </table:table-cell>
          <table:table-cell office:value-type="string" table:style-name="ce3">
            <text:p>B0836208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14.82" table:style-name="ce17">
            <text:p><text:s/>714,82<text:s text:c="3"/></text:p>
          </table:table-cell>
          <table:table-cell office:value-type="float" office:value="694" table:style-name="ce40">
            <text:p><text:s/>694,00<text:s text:c="3"/></text:p>
          </table:table-cell>
          <table:table-cell office:value-type="float" office:value="20.82000000000005" table:formula="of:=+[.I54]-[.J54]" table:style-name="ce40">
            <text:p><text:s/>20,82<text:s text:c="3"/></text:p>
          </table:table-cell>
          <table:table-cell office:value-type="float" office:value="4" table:style-name="ce42">
            <text:p><text:s/>4<text:s text:c="3"/></text:p>
          </table:table-cell>
          <table:table-cell office:value-type="date" office:date-value="2023-03-09T00:00:00" table:style-name="ce41">
            <text:p>09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714.82" table:style-name="ce17">
            <text:p><text:s/>714,82<text:s text:c="3"/></text:p>
          </table:table-cell>
          <table:table-cell office:value-type="float" office:value="694" table:style-name="ce40">
            <text:p><text:s/>694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GEN-2023-08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cripción de dos (2) investigadores del Área de Genómica en el Congreso Nacional de Enfermedades Infecciosas y Microbiología Clínica 2023 (SEIMC XXVI).</text:p>
          </table:table-cell>
          <table:table-cell office:value-type="string" table:style-name="ce5">
            <text:p>80522000-9<text:s/></text:p>
          </table:table-cell>
          <table:table-cell office:value-type="string" table:style-name="ce5">
            <text:p>VIAJES PACÍFICO, S.A.</text:p>
          </table:table-cell>
          <table:table-cell office:value-type="string" table:style-name="ce3">
            <text:p>A0864493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50" table:style-name="ce17">
            <text:p><text:s/>1.150,00<text:s text:c="3"/></text:p>
          </table:table-cell>
          <table:table-cell office:value-type="float" office:value="1150" table:style-name="ce40">
            <text:p><text:s/>1.150,00<text:s text:c="3"/></text:p>
          </table:table-cell>
          <table:table-cell office:value-type="float" office:value="0" table:formula="of:=+[.I55]-[.J55]" table:style-name="ce40">
            <text:p><text:s/>-<text:s text:c="5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09T00:00:00" table:style-name="ce41">
            <text:p>09/03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1150" table:style-name="ce17">
            <text:p><text:s/>1.150,00<text:s text:c="3"/></text:p>
          </table:table-cell>
          <table:table-cell office:value-type="float" office:value="1150" table:style-name="ce40">
            <text:p><text:s/>1.15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GEN-2023-09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cripción de dos (2) investigadores del Área de Genómica en el 10th International Work-Conference on Bioinformatics and Biomedical Engineering (IWBBIO 2023).</text:p>
          </table:table-cell>
          <table:table-cell office:value-type="string" table:style-name="ce5">
            <text:p>80522000-9<text:s/></text:p>
          </table:table-cell>
          <table:table-cell office:value-type="string" table:style-name="ce5">
            <text:p>VIAJES EL CORTE INGLÉS,S.A.</text:p>
          </table:table-cell>
          <table:table-cell office:value-type="string" table:style-name="ce3">
            <text:p>A2822981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20" table:style-name="ce17">
            <text:p><text:s/>1.120,00<text:s text:c="3"/></text:p>
          </table:table-cell>
          <table:table-cell office:value-type="float" office:value="1120" table:style-name="ce40">
            <text:p><text:s/>1.120,00<text:s text:c="3"/></text:p>
          </table:table-cell>
          <table:table-cell office:value-type="float" office:value="0" table:formula="of:=+[.I56]-[.J56]" table:style-name="ce40">
            <text:p><text:s/>-<text:s text:c="5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09T00:00:00" table:style-name="ce41">
            <text:p>09/03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1120" table:style-name="ce17">
            <text:p><text:s/>1.120,00<text:s text:c="3"/></text:p>
          </table:table-cell>
          <table:table-cell office:value-type="float" office:value="1120" table:style-name="ce40">
            <text:p><text:s/>1.12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10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Inscripción de tres (3) investigadores del Área de Genómica en el Congreso Internacional de la Sociedad Europea de Genética Humana 2023.</text:p>
          </table:table-cell>
          <table:table-cell office:value-type="string" table:style-name="ce5">
            <text:p>80522000-9<text:s/></text:p>
          </table:table-cell>
          <table:table-cell office:value-type="string" table:style-name="ce5">
            <text:p>WIENER MEDIZINISCHE AKADEMIE GMBH</text:p>
          </table:table-cell>
          <table:table-cell office:value-type="float" office:value="344049706" table:style-name="ce3">
            <text:p>344049706</text:p>
          </table:table-cell>
          <table:table-cell office:value-type="string" table:style-name="ce3">
            <text:p>GRAN BRETAÑA</text:p>
          </table:table-cell>
          <table:table-cell office:value-type="string" table:style-name="ce3">
            <text:p>GB</text:p>
          </table:table-cell>
          <table:table-cell office:value-type="float" office:value="1538" table:style-name="ce17">
            <text:p><text:s/>1.538,00<text:s text:c="3"/></text:p>
          </table:table-cell>
          <table:table-cell office:value-type="float" office:value="1538" table:style-name="ce40">
            <text:p><text:s/>1.538,00<text:s text:c="3"/></text:p>
          </table:table-cell>
          <table:table-cell office:value-type="float" office:value="0" table:formula="of:=+[.I57]-[.J57]" table:style-name="ce40">
            <text:p><text:s/>-<text:s text:c="5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09T00:00:00" table:style-name="ce41">
            <text:p>09/03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1538" table:style-name="ce17">
            <text:p><text:s/>1.538,00<text:s text:c="3"/></text:p>
          </table:table-cell>
          <table:table-cell office:value-type="float" office:value="1538" table:style-name="ce40">
            <text:p><text:s/>1.538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11</text:p>
          </table:table-cell>
          <table:table-cell office:value-type="string" table:style-name="ce3">
            <text:p>SERVICIOS</text:p>
          </table:table-cell>
          <table:table-cell office:value-type="string" table:style-name="ce34">
            <text:p>Mantenimiento y soporte técnico del bioanalizador AGILENT TapeStation 4200<text:span text:style-name="T1">.</text:span></text:p>
          </table:table-cell>
          <table:table-cell office:value-type="string" table:style-name="ce5">
            <text:p>50400000-9<text:s/></text:p>
          </table:table-cell>
          <table:table-cell office:value-type="string" table:style-name="ce5">
            <text:p>AGILENT TECHNOLOGIES SPAIN, S.L.</text:p>
          </table:table-cell>
          <table:table-cell office:value-type="string" table:style-name="ce3">
            <text:p>B8690712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10.76" table:style-name="ce17">
            <text:p><text:s/>3.710,76<text:s text:c="3"/></text:p>
          </table:table-cell>
          <table:table-cell office:value-type="float" office:value="3468" table:style-name="ce40">
            <text:p><text:s/>3.468,00<text:s text:c="3"/></text:p>
          </table:table-cell>
          <table:table-cell office:value-type="float" office:value="242.76000000000022" table:formula="of:=+[.I58]-[.J58]" table:style-name="ce40">
            <text:p><text:s/>242,76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13T00:00:00" table:style-name="ce41">
            <text:p>13/03/2023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3710.76" table:style-name="ce17">
            <text:p><text:s/>3.710,76<text:s text:c="3"/></text:p>
          </table:table-cell>
          <table:table-cell office:value-type="float" office:value="3468" table:style-name="ce40">
            <text:p><text:s/>3.468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12</text:p>
          </table:table-cell>
          <table:table-cell office:value-type="string" table:style-name="ce3">
            <text:p>SUMINISTRO</text:p>
          </table:table-cell>
          <table:table-cell office:value-type="string" table:style-name="ce34">
            <text:p>Un (1) sistema de almacenamiento informático local conectado en red (NAS).</text:p>
          </table:table-cell>
          <table:table-cell office:value-type="string" table:style-name="ce5">
            <text:p>30233000-1, 30234000-8</text:p>
          </table:table-cell>
          <table:table-cell office:value-type="string" table:style-name="ce5">
            <text:p>IDATA, S.L.U.</text:p>
          </table:table-cell>
          <table:table-cell office:value-type="string" table:style-name="ce3">
            <text:p>B0335834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680.94" table:style-name="ce17">
            <text:p><text:s/>10.680,94<text:s text:c="3"/></text:p>
          </table:table-cell>
          <table:table-cell office:value-type="float" office:value="9982.19" table:style-name="ce40">
            <text:p><text:s/>9.982,19<text:s text:c="3"/></text:p>
          </table:table-cell>
          <table:table-cell office:value-type="float" office:value="698.75" table:formula="of:=+[.I59]-[.J59]" table:style-name="ce17">
            <text:p><text:s/>698,75<text:s text:c="3"/></text:p>
          </table:table-cell>
          <table:table-cell office:value-type="float" office:value="4" table:style-name="ce42">
            <text:p><text:s/>4<text:s text:c="3"/></text:p>
          </table:table-cell>
          <table:table-cell office:value-type="date" office:date-value="2023-03-15T00:00:00" table:style-name="ce41">
            <text:p>15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0680.94" table:style-name="ce17">
            <text:p><text:s/>10.680,94<text:s text:c="3"/></text:p>
          </table:table-cell>
          <table:table-cell office:value-type="float" office:value="9982.19" table:style-name="ce40">
            <text:p><text:s/>9.982,1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13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de artículo científico en la revista “Computational and Structural Biotechnology Journal”.</text:p>
          </table:table-cell>
          <table:table-cell office:value-type="string" table:style-name="ce5">
            <text:p>22121000-4<text:s/></text:p>
          </table:table-cell>
          <table:table-cell office:value-type="string" table:style-name="ce5">
            <text:p>ELSEVIER BV</text:p>
          </table:table-cell>
          <table:table-cell office:value-type="string" table:style-name="ce3">
            <text:p>NL005033019B01</text:p>
          </table:table-cell>
          <table:table-cell office:value-type="string" table:style-name="ce3">
            <text:p>PAÍSES BAJOS</text:p>
          </table:table-cell>
          <table:table-cell office:value-type="string" table:style-name="ce3">
            <text:p>NL</text:p>
          </table:table-cell>
          <table:table-cell office:value-type="float" office:value="3569.5" table:style-name="ce17">
            <text:p><text:s/>3.569,50<text:s text:c="3"/></text:p>
          </table:table-cell>
          <table:table-cell office:value-type="float" office:value="2950" table:style-name="ce40">
            <text:p><text:s/>2.950,00<text:s text:c="3"/></text:p>
          </table:table-cell>
          <table:table-cell office:value-type="float" office:value="619.5" table:formula="of:=+[.I60]-[.J60]" table:style-name="ce17">
            <text:p><text:s/>619,50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29T00:00:00" table:style-name="ce41">
            <text:p>29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569.5" table:style-name="ce17">
            <text:p><text:s/>3.569,50<text:s text:c="3"/></text:p>
          </table:table-cell>
          <table:table-cell office:value-type="float" office:value="2950" table:style-name="ce40">
            <text:p><text:s/>2.9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1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de artículo científico en la revista “Computer Methods and Programs in Biomedicine”.</text:p>
          </table:table-cell>
          <table:table-cell office:value-type="string" table:style-name="ce5">
            <text:p>22121000-4<text:s/></text:p>
          </table:table-cell>
          <table:table-cell office:value-type="string" table:style-name="ce5">
            <text:p>ELSEVIER BV</text:p>
          </table:table-cell>
          <table:table-cell office:value-type="string" table:style-name="ce3">
            <text:p>NL005033019B01</text:p>
          </table:table-cell>
          <table:table-cell office:value-type="string" table:style-name="ce3">
            <text:p>PAÍSES BAJOS</text:p>
          </table:table-cell>
          <table:table-cell office:value-type="string" table:style-name="ce3">
            <text:p>NL</text:p>
          </table:table-cell>
          <table:table-cell office:value-type="float" office:value="3234.9" table:style-name="ce17">
            <text:p><text:s/>3.234,90<text:s text:c="3"/></text:p>
          </table:table-cell>
          <table:table-cell office:value-type="float" office:value="2673.47" table:style-name="ce40">
            <text:p><text:s/>2.673,47<text:s text:c="3"/></text:p>
          </table:table-cell>
          <table:table-cell office:value-type="float" office:value="561.43000000000029" table:formula="of:=+[.I61]-[.J61]" table:style-name="ce17">
            <text:p><text:s/>561,43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29T00:00:00" table:style-name="ce41">
            <text:p>29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234.9" table:style-name="ce17">
            <text:p><text:s/>3.234,90<text:s text:c="3"/></text:p>
          </table:table-cell>
          <table:table-cell office:value-type="float" office:value="2673.47" table:style-name="ce40">
            <text:p><text:s/>2.673,4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15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de artículo científico en la revista “Emerging Microbes &amp; Infections”.</text:p>
          </table:table-cell>
          <table:table-cell office:value-type="string" table:style-name="ce5">
            <text:p>22121000-4<text:s/></text:p>
          </table:table-cell>
          <table:table-cell office:value-type="string" table:style-name="ce5">
            <text:p>TAYLOR &amp; FRANCIS GROUP</text:p>
          </table:table-cell>
          <table:table-cell office:value-type="string" table:style-name="ce3">
            <text:p>NL005033019B01</text:p>
          </table:table-cell>
          <table:table-cell office:value-type="string" table:style-name="ce3">
            <text:p>GRAN BRETAÑA</text:p>
          </table:table-cell>
          <table:table-cell office:value-type="string" table:style-name="ce3">
            <text:p>GB</text:p>
          </table:table-cell>
          <table:table-cell office:value-type="float" office:value="3335.99" table:style-name="ce17">
            <text:p><text:s/>3.335,99<text:s text:c="3"/></text:p>
          </table:table-cell>
          <table:table-cell office:value-type="float" office:value="2757.02" table:style-name="ce40">
            <text:p><text:s/>2.757,02<text:s text:c="3"/></text:p>
          </table:table-cell>
          <table:table-cell office:value-type="float" office:value="578.9699999999998" table:formula="of:=+[.I62]-[.J62]" table:style-name="ce17">
            <text:p><text:s/>578,97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29T00:00:00" table:style-name="ce41">
            <text:p>29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335.99" table:style-name="ce17">
            <text:p><text:s/>3.335,99<text:s text:c="3"/></text:p>
          </table:table-cell>
          <table:table-cell office:value-type="float" office:value="2757.02" table:style-name="ce40">
            <text:p><text:s/>2.757,0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GEN-2023-16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de artículo científico en la revista “Frontiers in Medicine”.</text:p>
          </table:table-cell>
          <table:table-cell office:value-type="string" table:style-name="ce5">
            <text:p>22121000-4<text:s/></text:p>
          </table:table-cell>
          <table:table-cell office:value-type="string" table:style-name="ce3">
            <text:p>FRONTIERS MEDIA, S.A.</text:p>
          </table:table-cell>
          <table:table-cell office:value-type="string" table:style-name="ce3">
            <text:p>CHE114168540</text:p>
          </table:table-cell>
          <table:table-cell office:value-type="string" table:style-name="ce3">
            <text:p>SUIZA</text:p>
          </table:table-cell>
          <table:table-cell office:value-type="string" table:style-name="ce3">
            <text:p>CH</text:p>
          </table:table-cell>
          <table:table-cell office:value-type="float" office:value="3622.41" table:style-name="ce17">
            <text:p><text:s/>3.622,41<text:s text:c="3"/></text:p>
          </table:table-cell>
          <table:table-cell office:value-type="float" office:value="2993.73" table:style-name="ce40">
            <text:p><text:s/>2.993,73<text:s text:c="3"/></text:p>
          </table:table-cell>
          <table:table-cell office:value-type="float" office:value="628.67999999999984" table:formula="of:=+[.I63]-[.J63]" table:style-name="ce17">
            <text:p><text:s/>628,68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29T00:00:00" table:style-name="ce41">
            <text:p>29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622.41" table:style-name="ce17">
            <text:p><text:s/>3.622,41<text:s text:c="3"/></text:p>
          </table:table-cell>
          <table:table-cell office:value-type="float" office:value="2993.73" table:style-name="ce40">
            <text:p><text:s/>2.993,7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GEN-2023-17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Publicación de artículo científico titulado “Genetic determinants of the acute respiratory distress syndrome”.</text:p>
          </table:table-cell>
          <table:table-cell office:value-type="string" table:style-name="ce5">
            <text:p>22121000-4<text:s/></text:p>
          </table:table-cell>
          <table:table-cell office:value-type="string" table:style-name="ce5">
            <text:p>MDPI</text:p>
          </table:table-cell>
          <table:table-cell office:value-type="string" table:style-name="ce3">
            <text:p>CHE115694943</text:p>
          </table:table-cell>
          <table:table-cell office:value-type="string" table:style-name="ce3">
            <text:p>SUIZA</text:p>
          </table:table-cell>
          <table:table-cell office:value-type="string" table:style-name="ce3">
            <text:p>CH</text:p>
          </table:table-cell>
          <table:table-cell office:value-type="float" office:value="3181.78" table:style-name="ce17">
            <text:p><text:s/>3.181,78<text:s text:c="3"/></text:p>
          </table:table-cell>
          <table:table-cell office:value-type="float" office:value="2629.57" table:style-name="ce40">
            <text:p><text:s/>2.629,57<text:s text:c="3"/></text:p>
          </table:table-cell>
          <table:table-cell office:value-type="float" office:value="552.21" table:formula="of:=+[.I64]-[.J64]" table:style-name="ce17">
            <text:p><text:s/>552,21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3-29T00:00:00" table:style-name="ce41">
            <text:p>29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181.78" table:style-name="ce17">
            <text:p><text:s/>3.181,78<text:s text:c="3"/></text:p>
          </table:table-cell>
          <table:table-cell office:value-type="float" office:value="2629.57" table:style-name="ce40">
            <text:p><text:s/>2.629,5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del motor de la bomba de agua del sistema de climatización del CPD D-ALiX.</text:p>
          </table:table-cell>
          <table:table-cell office:value-type="string" table:style-name="ce5">
            <text:p>50000000-5</text:p>
          </table:table-cell>
          <table:table-cell office:value-type="string" table:style-name="ce5">
            <text:p>CONTROLES ELÉCTRICOS CANARIAS, S.L.</text:p>
          </table:table-cell>
          <table:table-cell office:value-type="string" table:style-name="ce3">
            <text:p>B3876729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97.49" table:style-name="ce17">
            <text:p><text:s/>597,49<text:s text:c="3"/></text:p>
          </table:table-cell>
          <table:table-cell office:value-type="float" office:value="558" table:style-name="ce40">
            <text:p><text:s/>558,00<text:s text:c="3"/></text:p>
          </table:table-cell>
          <table:table-cell office:value-type="float" office:value="39.490000000000009" table:formula="of:=+[.I65]-[.J65]" table:style-name="ce17">
            <text:p><text:s/>39,49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1-18T00:00:00" table:style-name="ce41">
            <text:p>18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597.49" table:style-name="ce17">
            <text:p><text:s/>597,49<text:s text:c="3"/></text:p>
          </table:table-cell>
          <table:table-cell office:value-type="float" office:value="558" table:style-name="ce40">
            <text:p><text:s/>558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novación del alojamiento de vídeos de cuenta en Vimeo.<text:s/></text:p>
          </table:table-cell>
          <table:table-cell office:value-type="string" table:style-name="ce5">
            <text:p>72317000-0   </text:p>
          </table:table-cell>
          <table:table-cell office:value-type="string" table:style-name="ce5">
            <text:p>VIMEO, LCC</text:p>
          </table:table-cell>
          <table:table-cell office:value-type="string" office:string-value="" table:formula="of:=+IFERROR(+VLOOKUP(+[.E66];[.#REF!];5;TRUE);&quot;&quot;)" table:style-name="ce3"/>
          <table:table-cell office:value-type="string" table:style-name="ce3">
            <text:p>ESTADOS UNIDOS</text:p>
          </table:table-cell>
          <table:table-cell office:value-type="string" table:style-name="ce3">
            <text:p>US</text:p>
          </table:table-cell>
          <table:table-cell office:value-type="float" office:value="189" table:style-name="ce17">
            <text:p><text:s/>189,00<text:s text:c="3"/></text:p>
          </table:table-cell>
          <table:table-cell office:value-type="float" office:value="189" table:style-name="ce40">
            <text:p><text:s/>189,00<text:s text:c="3"/></text:p>
          </table:table-cell>
          <table:table-cell office:value-type="float" office:value="0" table:formula="of:=+[.I66]-[.J66]" table:style-name="ce17">
            <text:p><text:s/>-<text:s text:c="5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1-25T00:00:00" table:style-name="ce41">
            <text:p>25/01/2023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189" table:style-name="ce17">
            <text:p><text:s/>189,00<text:s text:c="3"/></text:p>
          </table:table-cell>
          <table:table-cell office:value-type="float" office:value="189" table:style-name="ce40">
            <text:p><text:s/>189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onsumibles para la etiquetadora del D-ALiX.</text:p>
          </table:table-cell>
          <table:table-cell office:value-type="string" table:style-name="ce5">
            <text:p>31680000-6,30199760-5</text:p>
          </table:table-cell>
          <table:table-cell office:value-type="string" table:style-name="ce5">
            <text:p>SONEPAR IBÉRICA SPAIN, S.A.U.</text:p>
          </table:table-cell>
          <table:table-cell office:value-type="string" table:style-name="ce3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18.43" table:style-name="ce17">
            <text:p><text:s/>1.818,43<text:s text:c="3"/></text:p>
          </table:table-cell>
          <table:table-cell office:value-type="float" office:value="1699.47" table:style-name="ce40">
            <text:p><text:s/>1.699,47<text:s text:c="3"/></text:p>
          </table:table-cell>
          <table:table-cell office:value-type="float" office:value="118.96000000000004" table:formula="of:=+[.I67]-[.J67]" table:style-name="ce17">
            <text:p><text:s/>118,96<text:s text:c="3"/></text:p>
          </table:table-cell>
          <table:table-cell office:value-type="float" office:value="3" table:style-name="ce42">
            <text:p><text:s/>3<text:s text:c="3"/></text:p>
          </table:table-cell>
          <table:table-cell office:value-type="date" office:date-value="2023-01-30T00:00:00" table:style-name="ce41">
            <text:p>30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818.43" table:style-name="ce17">
            <text:p><text:s/>1.818,43<text:s text:c="3"/></text:p>
          </table:table-cell>
          <table:table-cell office:value-type="float" office:value="1699.47" table:style-name="ce40">
            <text:p><text:s/>1.699,4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3-0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éctrico para el centro D-ALiX.</text:p>
          </table:table-cell>
          <table:table-cell office:value-type="string" table:style-name="ce5">
            <text:p>31680000-6</text:p>
          </table:table-cell>
          <table:table-cell office:value-type="string" table:style-name="ce5">
            <text:p>GRUPO ELECTROSTOCK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61.27" table:style-name="ce17">
            <text:p><text:s/>2.661,27<text:s text:c="3"/></text:p>
          </table:table-cell>
          <table:table-cell office:value-type="float" office:value="2487.17" table:style-name="ce40">
            <text:p><text:s/>2.487,17<text:s text:c="3"/></text:p>
          </table:table-cell>
          <table:table-cell office:value-type="float" office:value="174.09999999999991" table:formula="of:=+[.I68]-[.J68]" table:style-name="ce17">
            <text:p><text:s/>174,10<text:s text:c="3"/></text:p>
          </table:table-cell>
          <table:table-cell office:value-type="float" office:value="3" table:style-name="ce42">
            <text:p><text:s/>3<text:s text:c="3"/></text:p>
          </table:table-cell>
          <table:table-cell office:value-type="date" office:date-value="2023-01-30T00:00:00" table:style-name="ce41">
            <text:p>30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2661.27" table:style-name="ce17">
            <text:p><text:s/>2.661,27<text:s text:c="3"/></text:p>
          </table:table-cell>
          <table:table-cell office:value-type="float" office:value="2487.17" table:style-name="ce40">
            <text:p><text:s/>2.487,1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5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Mantenimiento correctivo del sistema PCI del D-ALIX.</text:p>
          </table:table-cell>
          <table:table-cell office:value-type="string" table:style-name="ce5">
            <text:p>50413200-5<text:s/></text:p>
          </table:table-cell>
          <table:table-cell office:value-type="string" table:style-name="ce5">
            <text:p>SUMINISTROS SUINCA, S.L.</text:p>
          </table:table-cell>
          <table:table-cell office:value-type="string" table:style-name="ce3">
            <text:p>B3834968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84.75" table:style-name="ce17">
            <text:p><text:s/>784,75<text:s text:c="3"/></text:p>
          </table:table-cell>
          <table:table-cell office:value-type="float" office:value="733.41" table:style-name="ce40">
            <text:p><text:s/>733,41<text:s text:c="3"/></text:p>
          </table:table-cell>
          <table:table-cell office:value-type="float" office:value="51.340000000000032" table:formula="of:=+[.I69]-[.J69]" table:style-name="ce17">
            <text:p><text:s/>51,34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2-06T00:00:00" table:style-name="ce41">
            <text:p>06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784.75" table:style-name="ce17">
            <text:p><text:s/>784,75<text:s text:c="3"/></text:p>
          </table:table-cell>
          <table:table-cell office:value-type="float" office:value="733.41" table:style-name="ce40">
            <text:p><text:s/>733,4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6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Reparación de fugas en la sala de bombas de gasoil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VECAMAR, S.L.</text:p>
          </table:table-cell>
          <table:table-cell office:value-type="string" table:style-name="ce3">
            <text:p>B3562299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38.35" table:style-name="ce17">
            <text:p><text:s/>1.838,35<text:s text:c="3"/></text:p>
          </table:table-cell>
          <table:table-cell office:value-type="float" office:value="1718.08" table:style-name="ce40">
            <text:p><text:s/>1.718,08<text:s text:c="3"/></text:p>
          </table:table-cell>
          <table:table-cell office:value-type="float" office:value="120.26999999999998" table:formula="of:=+[.I70]-[.J70]" table:style-name="ce17">
            <text:p><text:s/>120,27<text:s text:c="3"/></text:p>
          </table:table-cell>
          <table:table-cell office:value-type="float" office:value="1" table:style-name="ce42">
            <text:p><text:s/>1<text:s text:c="3"/></text:p>
          </table:table-cell>
          <table:table-cell office:value-type="date" office:date-value="2023-02-07T00:00:00" table:style-name="ce41">
            <text:p>07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838.35" table:style-name="ce17">
            <text:p><text:s/>1.838,35<text:s text:c="3"/></text:p>
          </table:table-cell>
          <table:table-cell office:value-type="float" office:value="1718.08" table:style-name="ce40">
            <text:p><text:s/>1.718,0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F-2023-07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Diez (10) equipos informáticos portátiles y sus correspondientes licencias Office 2021.</text:p>
          </table:table-cell>
          <table:table-cell office:value-type="string" table:style-name="ce5">
            <text:p>30213000-7,48218000-9<text:s/></text:p>
          </table:table-cell>
          <table:table-cell office:value-type="string" table:style-name="ce5">
            <text:p>MANUEL LOZADA MARQUEZ</text:p>
          </table:table-cell>
          <table:table-cell office:value-type="string" table:style-name="ce3">
            <text:p>43773995G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300" table:style-name="ce17">
            <text:p><text:s/>11.300,00<text:s text:c="3"/></text:p>
          </table:table-cell>
          <table:table-cell office:value-type="float" office:value="10714.94" table:style-name="ce40">
            <text:p><text:s/>10.714,94<text:s text:c="3"/></text:p>
          </table:table-cell>
          <table:table-cell office:value-type="float" office:value="585.05999999999949" table:formula="of:=+[.I71]-[.J71]" table:style-name="ce17">
            <text:p><text:s/>585,06<text:s text:c="3"/></text:p>
          </table:table-cell>
          <table:table-cell office:value-type="float" office:value="4" table:style-name="ce42">
            <text:p><text:s/>4<text:s text:c="3"/></text:p>
          </table:table-cell>
          <table:table-cell office:value-type="date" office:date-value="2023-02-17T00:00:00" table:style-name="ce41">
            <text:p>17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1300" table:style-name="ce17">
            <text:p><text:s/>11.300,00<text:s text:c="3"/></text:p>
          </table:table-cell>
          <table:table-cell office:value-type="float" office:value="10714.94" table:style-name="ce40">
            <text:p><text:s/>10.714,9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3-08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Prototipo de un (1) aerogenerador a escala.</text:p>
          </table:table-cell>
          <table:table-cell office:value-type="string" table:style-name="ce5">
            <text:p>34999400-0</text:p>
          </table:table-cell>
          <table:table-cell office:value-type="string" table:style-name="ce5">
            <text:p>JOSE LUIS GLEZ DOÑA</text:p>
          </table:table-cell>
          <table:table-cell office:value-type="string" table:style-name="ce3">
            <text:p>42041257V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200" table:style-name="ce17">
            <text:p><text:s/>10.200,00<text:s text:c="3"/></text:p>
          </table:table-cell>
          <table:table-cell office:value-type="float" office:value="10200" table:style-name="ce40">
            <text:p><text:s/>10.200,00<text:s text:c="3"/></text:p>
          </table:table-cell>
          <table:table-cell office:value-type="float" office:value="0" table:formula="of:=+[.I72]-[.J72]" table:style-name="ce17">
            <text:p><text:s/>-<text:s text:c="5"/></text:p>
          </table:table-cell>
          <table:table-cell office:value-type="float" office:value="4" table:style-name="ce42">
            <text:p><text:s/>4<text:s text:c="3"/></text:p>
          </table:table-cell>
          <table:table-cell office:value-type="date" office:date-value="2023-03-06T00:00:00" table:style-name="ce41">
            <text:p>06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0200" table:style-name="ce17">
            <text:p><text:s/>10.200,00<text:s text:c="3"/></text:p>
          </table:table-cell>
          <table:table-cell office:value-type="float" office:value="10200" table:style-name="ce40">
            <text:p><text:s/>10.2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3-09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uatro (4) soportes de pared.</text:p>
          </table:table-cell>
          <table:table-cell office:value-type="string" table:style-name="ce5">
            <text:p>30195800-0</text:p>
          </table:table-cell>
          <table:table-cell office:value-type="string" table:style-name="ce5">
            <text:p>CRIS ABORA, S.A.</text:p>
          </table:table-cell>
          <table:table-cell office:value-type="string" table:style-name="ce3">
            <text:p>A3810126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1.900000000000006" table:style-name="ce17">
            <text:p><text:s/>71,90<text:s text:c="3"/></text:p>
          </table:table-cell>
          <table:table-cell office:value-type="float" office:value="67.2" table:style-name="ce40">
            <text:p><text:s/>67,20<text:s text:c="3"/></text:p>
          </table:table-cell>
          <table:table-cell office:value-type="float" office:value="4.7000000000000028" table:formula="of:=+[.I73]-[.J73]" table:style-name="ce17">
            <text:p><text:s/>4,70<text:s text:c="3"/></text:p>
          </table:table-cell>
          <table:table-cell office:value-type="float" office:value="3" table:style-name="ce42">
            <text:p><text:s/>3<text:s text:c="3"/></text:p>
          </table:table-cell>
          <table:table-cell office:value-type="date" office:date-value="2023-03-21T00:00:00" table:style-name="ce41">
            <text:p>21/03/2023</text:p>
          </table:table-cell>
          <table:table-cell office:value-type="float" office:value="3" table:style-name="ce17">
            <text:p><text:s/>3,00<text:s text:c="3"/></text:p>
          </table:table-cell>
          <table:table-cell office:value-type="float" office:value="71.900000000000006" table:style-name="ce17">
            <text:p><text:s/>71,90<text:s text:c="3"/></text:p>
          </table:table-cell>
          <table:table-cell office:value-type="float" office:value="67.2" table:style-name="ce40">
            <text:p><text:s/>67,2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3-10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Diez (10) mangueras de fibra óptica.</text:p>
          </table:table-cell>
          <table:table-cell office:value-type="string" table:style-name="ce5">
            <text:p>31680000-6<text:s/></text:p>
          </table:table-cell>
          <table:table-cell office:value-type="string" table:style-name="ce5">
            <text:p>COFITEL</text:p>
          </table:table-cell>
          <table:table-cell office:value-type="string" table:style-name="ce3">
            <text:p>A8259506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386.49" table:style-name="ce17">
            <text:p><text:s/>6.386,49<text:s text:c="3"/></text:p>
          </table:table-cell>
          <table:table-cell office:value-type="float" office:value="5968.68" table:style-name="ce40">
            <text:p><text:s/>5.968,68<text:s text:c="3"/></text:p>
          </table:table-cell>
          <table:table-cell office:value-type="float" office:value="417.80999999999949" table:formula="of:=+[.I74]-[.J74]" table:style-name="ce17">
            <text:p><text:s/>417,81<text:s text:c="3"/></text:p>
          </table:table-cell>
          <table:table-cell office:value-type="float" office:value="3" table:style-name="ce42">
            <text:p><text:s/>3<text:s text:c="3"/></text:p>
          </table:table-cell>
          <table:table-cell office:value-type="date" office:date-value="2023-03-31T00:00:00" table:style-name="ce41">
            <text:p>31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6386.49" table:style-name="ce17">
            <text:p><text:s/>6.386,49<text:s text:c="3"/></text:p>
          </table:table-cell>
          <table:table-cell office:value-type="float" office:value="5968.68" table:style-name="ce40">
            <text:p><text:s/>5.968,6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ING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Mantenimiento del MiNiO autónomo instalado sobre la cubierta del edificio del teleférico del Teide.</text:p>
          </table:table-cell>
          <table:table-cell office:value-type="string" table:style-name="ce5">
            <text:p>45259000-7<text:s/></text:p>
          </table:table-cell>
          <table:table-cell office:value-type="string" table:style-name="ce5">
            <text:p>SIEMPRIA, S.L.U</text:p>
          </table:table-cell>
          <table:table-cell office:value-type="string" table:style-name="ce3">
            <text:p>B7677219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56.8" table:style-name="ce17">
            <text:p><text:s/>256,80<text:s text:c="3"/></text:p>
          </table:table-cell>
          <table:table-cell office:value-type="float" office:value="240" table:style-name="ce36">
            <text:p>240,00</text:p>
          </table:table-cell>
          <table:table-cell office:value-type="float" office:value="16.800000000000011" table:formula="of:=+[.I75]-[.J75]" table:style-name="ce23">
            <text:p><text:s/>16,80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1-18T00:00:00" table:style-name="ce28">
            <text:p>18/01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256.8" table:style-name="ce17">
            <text:p><text:s/>256,80<text:s text:c="3"/></text:p>
          </table:table-cell>
          <table:table-cell office:value-type="float" office:value="240" table:style-name="ce36">
            <text:p>240,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G-2023-0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para la fabricación de piezas para el MiNiO autónomo y componentes electrónicos.</text:p>
          </table:table-cell>
          <table:table-cell office:value-type="string" table:style-name="ce5">
            <text:p>1972000-6,31711100-4</text:p>
          </table:table-cell>
          <table:table-cell office:value-type="string" table:style-name="ce5">
            <text:p>TREND ROBOTICS, S.L.</text:p>
          </table:table-cell>
          <table:table-cell office:value-type="string" table:style-name="ce3">
            <text:p>B767528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18.73" table:style-name="ce17">
            <text:p><text:s/>318,73<text:s text:c="3"/></text:p>
          </table:table-cell>
          <table:table-cell office:value-type="float" office:value="297.88" table:style-name="ce9">
            <text:p>297,88</text:p>
          </table:table-cell>
          <table:table-cell office:value-type="float" office:value="20.850000000000023" table:formula="of:=+[.I76]-[.J76]" table:style-name="ce23">
            <text:p><text:s/>20,85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1-18T00:00:00" table:style-name="ce28">
            <text:p>18/01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18.73" table:style-name="ce17">
            <text:p><text:s/>318,73<text:s text:c="3"/></text:p>
          </table:table-cell>
          <table:table-cell office:value-type="float" office:value="297.88" table:style-name="ce9">
            <text:p>297,8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3-0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Una (1) cámara termográfica.</text:p>
          </table:table-cell>
          <table:table-cell office:value-type="string" table:style-name="ce5">
            <text:p>33111640-9<text:s/></text:p>
          </table:table-cell>
          <table:table-cell office:value-type="string" table:style-name="ce5">
            <text:p>GRUPO ELECTROSTOCK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72" table:style-name="ce17">
            <text:p><text:s/>572,00<text:s text:c="3"/></text:p>
          </table:table-cell>
          <table:table-cell office:value-type="float" office:value="505.04" table:style-name="ce3">
            <text:p>505,04</text:p>
          </table:table-cell>
          <table:table-cell office:value-type="float" office:value="66.95999999999998" table:formula="of:=+[.I77]-[.J77]" table:style-name="ce23">
            <text:p><text:s/>66,96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2-17T00:00:00" table:style-name="ce28">
            <text:p>17/02/2023</text:p>
          </table:table-cell>
          <table:table-cell office:value-type="float" office:value="0.25" table:style-name="ce17">
            <text:p><text:s/>0,25<text:s text:c="3"/></text:p>
          </table:table-cell>
          <table:table-cell office:value-type="float" office:value="572" table:style-name="ce17">
            <text:p><text:s/>572,00<text:s text:c="3"/></text:p>
          </table:table-cell>
          <table:table-cell office:value-type="float" office:value="505.04" table:style-name="ce3">
            <text:p>505,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G-2023-04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urso “ANÁLISIS DE DATOS CON EXCEL: POWER QUERY, POWER PIVOT Y POWER BI”.</text:p>
          </table:table-cell>
          <table:table-cell office:value-type="string" table:style-name="ce5">
            <text:p>79632000-3<text:s/></text:p>
          </table:table-cell>
          <table:table-cell office:value-type="string" table:style-name="ce5">
            <text:p>JUAN JOSÉ ARANEGA ABREU</text:p>
          </table:table-cell>
          <table:table-cell office:value-type="string" table:style-name="ce3">
            <text:p>B3874790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69.15" table:style-name="ce17">
            <text:p><text:s/>369,15<text:s text:c="3"/></text:p>
          </table:table-cell>
          <table:table-cell office:value-type="float" office:value="345" table:style-name="ce8">
            <text:p>345,00</text:p>
          </table:table-cell>
          <table:table-cell office:value-type="float" office:value="24.149999999999977" table:formula="of:=+[.I78]-[.J78]" table:style-name="ce23">
            <text:p><text:s/>24,15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3-15T00:00:00" table:style-name="ce28">
            <text:p>15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69.15" table:style-name="ce17">
            <text:p><text:s/>369,15<text:s text:c="3"/></text:p>
          </table:table-cell>
          <table:table-cell office:value-type="float" office:value="345" table:style-name="ce8">
            <text:p>345,0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JUR-2023-01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Asesoramiento para la valoración de las acciones del ITER, titularidad de la entidad INSTITUTO TECNOLÓGICO DE CANARIAS, S.A., socio minoritario de la misma.</text:p>
          </table:table-cell>
          <table:table-cell office:value-type="string" table:style-name="ce5">
            <text:p>72221000-0,79412000-5,79419000-4,79411000-8<text:s/></text:p>
          </table:table-cell>
          <table:table-cell office:value-type="string" table:style-name="ce3">
            <text:p>STRANA AUDITORES, S.L.</text:p>
          </table:table-cell>
          <table:table-cell office:value-type="string" table:style-name="ce3">
            <text:p>B76278738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5943" table:style-name="ce17">
            <text:p><text:s/>15.943,00<text:s text:c="3"/></text:p>
          </table:table-cell>
          <table:table-cell office:value-type="float" office:value="14900" table:style-name="ce17">
            <text:p><text:s/>14.900,00<text:s text:c="3"/></text:p>
          </table:table-cell>
          <table:table-cell office:value-type="float" office:value="1043" table:formula="of:=+[.I79]-[.J79]" table:style-name="ce17">
            <text:p><text:s/>1.043,0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15T00:00:00" table:style-name="ce33">
            <text:p>15/02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5943" table:style-name="ce17">
            <text:p><text:s/>15.943,00<text:s text:c="3"/></text:p>
          </table:table-cell>
          <table:table-cell office:value-type="float" office:value="14900" table:style-name="ce17">
            <text:p><text:s/>14.9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JUR-2023-02</text:p>
          </table:table-cell>
          <table:table-cell office:value-type="string" table:style-name="ce3">
            <text:p>SERVICIOS</text:p>
          </table:table-cell>
          <table:table-cell office:value-type="string" table:style-name="ce5">
            <text:p>Curso “Protección de Datos en la Contratación Pública”.</text:p>
          </table:table-cell>
          <table:table-cell office:value-type="string" table:style-name="ce5">
            <text:p>79632000-3<text:s/></text:p>
          </table:table-cell>
          <table:table-cell office:value-type="string" table:style-name="ce3">
            <text:p>ODRICERIN &amp; ASOCIADOS<text:s/></text:p>
          </table:table-cell>
          <table:table-cell office:value-type="string" table:style-name="ce3">
            <text:p>B87581583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56.4" table:style-name="ce17">
            <text:p><text:s/>356,40<text:s text:c="3"/></text:p>
          </table:table-cell>
          <table:table-cell office:value-type="float" office:value="356.4" table:style-name="ce17">
            <text:p><text:s/>356,40<text:s text:c="3"/></text:p>
          </table:table-cell>
          <table:table-cell office:value-type="float" office:value="0" table:formula="of:=+[.I80]-[.J80]" table:style-name="ce17">
            <text:p><text:s/>-<text:s text:c="5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14T00:00:00" table:style-name="ce33">
            <text:p>14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356.4" table:style-name="ce17">
            <text:p><text:s/>356,40<text:s text:c="3"/></text:p>
          </table:table-cell>
          <table:table-cell office:value-type="float" office:value="356.4" table:style-name="ce17">
            <text:p><text:s/>356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2-12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Seis (6) chapas galvanizadas para las bocas de ventilación en los depósitos de agua del ITER.<text:s/></text:p>
          </table:table-cell>
          <table:table-cell office:value-type="string" table:style-name="ce5">
            <text:p>44171000-9<text:s/></text:p>
          </table:table-cell>
          <table:table-cell office:value-type="string" table:style-name="ce3">
            <text:p>HIERROS TIRSO CANARIAS, S.L.</text:p>
          </table:table-cell>
          <table:table-cell office:value-type="string" table:style-name="ce3">
            <text:p>B38565651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24.19" table:style-name="ce17">
            <text:p><text:s/>224,19<text:s text:c="3"/></text:p>
          </table:table-cell>
          <table:table-cell office:value-type="float" office:value="209.52" table:style-name="ce17">
            <text:p><text:s/>209,52<text:s text:c="3"/></text:p>
          </table:table-cell>
          <table:table-cell office:value-type="float" office:value="14.669999999999987" table:formula="of:=+[.I81]-[.J81]" table:style-name="ce17">
            <text:p><text:s/>14,67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1-10T00:00:00" table:style-name="ce33">
            <text:p>10/01/2023</text:p>
          </table:table-cell>
          <table:table-cell office:value-type="float" office:value="0.1" table:style-name="ce17">
            <text:p><text:s/>0,10<text:s text:c="3"/></text:p>
          </table:table-cell>
          <table:table-cell office:value-type="float" office:value="224.19" table:style-name="ce17">
            <text:p><text:s/>224,19<text:s text:c="3"/></text:p>
          </table:table-cell>
          <table:table-cell office:value-type="float" office:value="209.52" table:style-name="ce17">
            <text:p><text:s/>209,5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MAN-2023-01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Mantenimiento de montacargas titularidad del ITER: sustitución del neumático delantero del montacargas matrícula E-2347-BFS y reparación del neumático trasero del montacargas matrícula E-2351-BFS.</text:p>
          </table:table-cell>
          <table:table-cell office:value-type="string" table:style-name="ce5">
            <text:p>42416000-5, 50000000-5</text:p>
          </table:table-cell>
          <table:table-cell office:value-type="string" table:style-name="ce3">
            <text:p>HUNE RENTAL, S.L.U</text:p>
          </table:table-cell>
          <table:table-cell office:value-type="string" table:style-name="ce3">
            <text:p>B8473635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91.62" table:style-name="ce17">
            <text:p><text:s/>291,62<text:s text:c="3"/></text:p>
          </table:table-cell>
          <table:table-cell office:value-type="float" office:value="272.55" table:style-name="ce17">
            <text:p><text:s/>272,55<text:s text:c="3"/></text:p>
          </table:table-cell>
          <table:table-cell office:value-type="float" office:value="19.069999999999993" table:formula="of:=+[.I82]-[.J82]" table:style-name="ce17">
            <text:p><text:s/>19,07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1-18T00:00:00" table:style-name="ce33">
            <text:p>18/01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91.62" table:style-name="ce17">
            <text:p><text:s/>291,62<text:s text:c="3"/></text:p>
          </table:table-cell>
          <table:table-cell office:value-type="float" office:value="272.55" table:style-name="ce17">
            <text:p><text:s/>272,5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02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5">
            <text:p>Alquiler de una plataforma tijera diésel de 15 metros.</text:p>
          </table:table-cell>
          <table:table-cell office:value-type="string" table:style-name="ce5">
            <text:p>34514700-0<text:s/></text:p>
          </table:table-cell>
          <table:table-cell office:value-type="string" table:style-name="ce3">
            <text:p>GAM ESPAÑA SERVICIOS DE MAQUINARIA, S.L.</text:p>
          </table:table-cell>
          <table:table-cell office:value-type="string" table:style-name="ce3">
            <text:p>B33382433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617.91999999999996" table:style-name="ce17">
            <text:p><text:s/>617,92<text:s text:c="3"/></text:p>
          </table:table-cell>
          <table:table-cell office:value-type="float" office:value="577.5" table:style-name="ce17">
            <text:p><text:s/>577,50<text:s text:c="3"/></text:p>
          </table:table-cell>
          <table:table-cell office:value-type="float" office:value="40.419999999999959" table:formula="of:=+[.I83]-[.J83]" table:style-name="ce17">
            <text:p><text:s/>40,42<text:s text:c="3"/></text:p>
          </table:table-cell>
          <table:table-cell office:value-type="float" office:value="2" table:style-name="ce17">
            <text:p><text:s/>2,00<text:s text:c="3"/></text:p>
          </table:table-cell>
          <table:table-cell office:value-type="date" office:date-value="2023-01-23T00:00:00" table:style-name="ce33">
            <text:p>23/01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617.91999999999996" table:style-name="ce17">
            <text:p><text:s/>617,92<text:s text:c="3"/></text:p>
          </table:table-cell>
          <table:table-cell office:value-type="float" office:value="577.5" table:style-name="ce17">
            <text:p><text:s/>577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MAN-2023-03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Tratamientos fitosanitarios, herbicidas, tala en altura y eliminación de especie euforbiácea en los jardines del ITER.</text:p>
          </table:table-cell>
          <table:table-cell office:value-type="string" table:style-name="ce5">
            <text:p>77340000-5,90922000-6<text:s/></text:p>
          </table:table-cell>
          <table:table-cell office:value-type="string" table:style-name="ce3">
            <text:p>WARMES JARDINES Y PISCINAS, S.L.U.</text:p>
          </table:table-cell>
          <table:table-cell office:value-type="string" table:style-name="ce3">
            <text:p>B67662197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885" table:style-name="ce17">
            <text:p><text:s/>5.885,00<text:s text:c="3"/></text:p>
          </table:table-cell>
          <table:table-cell office:value-type="float" office:value="5500" table:style-name="ce17">
            <text:p><text:s/>5.500,00<text:s text:c="3"/></text:p>
          </table:table-cell>
          <table:table-cell office:value-type="float" office:value="385" table:formula="of:=+[.I84]-[.J84]" table:style-name="ce17">
            <text:p><text:s/>385,0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1-30T00:00:00" table:style-name="ce33">
            <text:p>30/01/2023</text:p>
          </table:table-cell>
          <table:table-cell office:value-type="float" office:value="11" table:style-name="ce17">
            <text:p><text:s/>11,00<text:s text:c="3"/></text:p>
          </table:table-cell>
          <table:table-cell office:value-type="float" office:value="5885" table:style-name="ce17">
            <text:p><text:s/>5.885,00<text:s text:c="3"/></text:p>
          </table:table-cell>
          <table:table-cell office:value-type="float" office:value="5500" table:style-name="ce17">
            <text:p><text:s/>5.5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04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Mantenimiento preventivo de vehículos pesados (camiones).</text:p>
          </table:table-cell>
          <table:table-cell office:value-type="string" table:style-name="ce5">
            <text:p>34140000-0,50324200-4<text:s/></text:p>
          </table:table-cell>
          <table:table-cell office:value-type="string" table:style-name="ce3">
            <text:p>PEDRO DANIEL ESPINOSA MERELES</text:p>
          </table:table-cell>
          <table:table-cell office:value-type="string" table:style-name="ce3">
            <text:p>79099427N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4740.05" table:style-name="ce17">
            <text:p><text:s/>4.740,05<text:s text:c="3"/></text:p>
          </table:table-cell>
          <table:table-cell office:value-type="float" office:value="4429.95" table:style-name="ce17">
            <text:p><text:s/>4.429,95<text:s text:c="3"/></text:p>
          </table:table-cell>
          <table:table-cell office:value-type="float" office:value="310.10000000000036" table:formula="of:=+[.I85]-[.J85]" table:style-name="ce17">
            <text:p><text:s/>310,10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date" office:date-value="2023-01-30T00:00:00" table:style-name="ce33">
            <text:p>30/01/2023</text:p>
          </table:table-cell>
          <table:table-cell office:value-type="float" office:value="11" table:style-name="ce17">
            <text:p><text:s/>11,00<text:s text:c="3"/></text:p>
          </table:table-cell>
          <table:table-cell office:value-type="float" office:value="4740.05" table:style-name="ce17">
            <text:p><text:s/>4.740,05<text:s text:c="3"/></text:p>
          </table:table-cell>
          <table:table-cell office:value-type="float" office:value="4429.95" table:style-name="ce17">
            <text:p><text:s/>4.429,9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AS-2023-05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dacción de proyecto de acondicionamiento, Dirección de obra y Coordinación de Seguridad y Salud para acondicionamiento de depósitos de agua y pozo de captación, pertenecientes a la red de suministro de agua del ITER.</text:p>
          </table:table-cell>
          <table:table-cell office:value-type="string" table:style-name="ce5">
            <text:p>71248000-8,71317200-5, 79421100-2,71242000-6,79421200-3</text:p>
          </table:table-cell>
          <table:table-cell office:value-type="string" table:style-name="ce3">
            <text:p>JOSÉ EUGENIO MARFIL PÉREZ</text:p>
          </table:table-cell>
          <table:table-cell office:value-type="string" table:style-name="ce3">
            <text:p>43790373Y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210" table:style-name="ce17">
            <text:p><text:s/>3.210,00<text:s text:c="3"/></text:p>
          </table:table-cell>
          <table:table-cell office:value-type="float" office:value="3000" table:style-name="ce17">
            <text:p><text:s/>3.000,00<text:s text:c="3"/></text:p>
          </table:table-cell>
          <table:table-cell office:value-type="float" office:value="210" table:formula="of:=+[.I86]-[.J86]" table:style-name="ce17">
            <text:p><text:s/>210,00<text:s text:c="3"/></text:p>
          </table:table-cell>
          <table:table-cell office:value-type="float" office:value="12" table:style-name="ce17">
            <text:p><text:s/>12,00<text:s text:c="3"/></text:p>
          </table:table-cell>
          <table:table-cell office:value-type="date" office:date-value="2023-01-30T00:00:00" table:style-name="ce33">
            <text:p>30/01/2023</text:p>
          </table:table-cell>
          <table:table-cell office:value-type="float" office:value="0.2" table:style-name="ce17">
            <text:p><text:s/>0,20<text:s text:c="3"/></text:p>
          </table:table-cell>
          <table:table-cell office:value-type="float" office:value="3210" table:style-name="ce17">
            <text:p><text:s/>3.210,00<text:s text:c="3"/></text:p>
          </table:table-cell>
          <table:table-cell office:value-type="float" office:value="3000" table:style-name="ce17">
            <text:p><text:s/>3.0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3-0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Estanterías y termo eléctrico para el almacén de materiales de las “Casas Bioclimáticas</text:p>
          </table:table-cell>
          <table:table-cell office:value-type="string" table:style-name="ce5">
            <text:p>39151100-6,39715100-8</text:p>
          </table:table-cell>
          <table:table-cell office:value-type="string" table:style-name="ce3">
            <text:p>CRIS ABORA, S.A.</text:p>
          </table:table-cell>
          <table:table-cell office:value-type="string" table:style-name="ce3">
            <text:p>A38101267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886.29" table:style-name="ce17">
            <text:p><text:s/>3.886,29<text:s text:c="3"/></text:p>
          </table:table-cell>
          <table:table-cell office:value-type="float" office:value="3632.05" table:style-name="ce17">
            <text:p><text:s/>3.632,05<text:s text:c="3"/></text:p>
          </table:table-cell>
          <table:table-cell office:value-type="float" office:value="254.23999999999978" table:formula="of:=+[.I87]-[.J87]" table:style-name="ce17">
            <text:p><text:s/>254,24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1T00:00:00" table:style-name="ce33">
            <text:p>01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886.29" table:style-name="ce17">
            <text:p><text:s/>3.886,29<text:s text:c="3"/></text:p>
          </table:table-cell>
          <table:table-cell office:value-type="float" office:value="3632.05" table:style-name="ce17">
            <text:p><text:s/>3.632,0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07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inco (5) toneladas de asfalto.</text:p>
          </table:table-cell>
          <table:table-cell office:value-type="string" table:style-name="ce5">
            <text:p>44113620-7 Asfalto</text:p>
          </table:table-cell>
          <table:table-cell office:value-type="string" table:style-name="ce3">
            <text:p>ASCASA 2016,S.L.</text:p>
          </table:table-cell>
          <table:table-cell office:value-type="string" table:style-name="ce3">
            <text:p>B76687656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98.92" table:style-name="ce17">
            <text:p><text:s/>398,92<text:s text:c="3"/></text:p>
          </table:table-cell>
          <table:table-cell office:value-type="float" office:value="387.3" table:style-name="ce17">
            <text:p><text:s/>387,30<text:s text:c="3"/></text:p>
          </table:table-cell>
          <table:table-cell office:value-type="float" office:value="11.620000000000005" table:formula="of:=+[.I88]-[.J88]" table:style-name="ce17">
            <text:p><text:s/>11,62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1" table:style-name="ce17">
            <text:p><text:s/>0,10<text:s text:c="3"/></text:p>
          </table:table-cell>
          <table:table-cell office:value-type="float" office:value="398.92" table:style-name="ce17">
            <text:p><text:s/>398,92<text:s text:c="3"/></text:p>
          </table:table-cell>
          <table:table-cell office:value-type="float" office:value="387.3" table:style-name="ce17">
            <text:p><text:s/>387,3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08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5">
            <text:p>Alquiler de dos (2) compactadores de asfalto.</text:p>
          </table:table-cell>
          <table:table-cell office:value-type="string" table:style-name="ce5">
            <text:p>43312100-4,43315000-4</text:p>
          </table:table-cell>
          <table:table-cell office:value-type="string" table:style-name="ce3">
            <text:p>MAQUINAS OPEIN, S.L.</text:p>
          </table:table-cell>
          <table:table-cell office:value-type="string" table:style-name="ce3">
            <text:p>B76274075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70.67" table:style-name="ce17">
            <text:p><text:s/>270,67<text:s text:c="3"/></text:p>
          </table:table-cell>
          <table:table-cell office:value-type="float" office:value="252.96" table:style-name="ce17">
            <text:p><text:s/>252,96<text:s text:c="3"/></text:p>
          </table:table-cell>
          <table:table-cell office:value-type="float" office:value="17.710000000000008" table:formula="of:=+[.I89]-[.J89]" table:style-name="ce17">
            <text:p><text:s/>17,71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270.67" table:style-name="ce17">
            <text:p><text:s/>270,67<text:s text:c="3"/></text:p>
          </table:table-cell>
          <table:table-cell office:value-type="float" office:value="252.96" table:style-name="ce17">
            <text:p><text:s/>252,96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09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paración del techo de fibra en vehiculo de H2.</text:p>
          </table:table-cell>
          <table:table-cell office:value-type="string" table:style-name="ce5">
            <text:p>50112000-3</text:p>
          </table:table-cell>
          <table:table-cell office:value-type="string" table:style-name="ce3">
            <text:p>ANTONIO ESPINOZA LÓPEZ</text:p>
          </table:table-cell>
          <table:table-cell office:value-type="string" table:style-name="ce3">
            <text:p>45866625W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055.02" table:style-name="ce17">
            <text:p><text:s/>1.055,02<text:s text:c="3"/></text:p>
          </table:table-cell>
          <table:table-cell office:value-type="float" office:value="986" table:style-name="ce17">
            <text:p><text:s/>986,00<text:s text:c="3"/></text:p>
          </table:table-cell>
          <table:table-cell office:value-type="float" office:value="69.019999999999982" table:formula="of:=+[.I90]-[.J90]" table:style-name="ce17">
            <text:p><text:s/>69,02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1T00:00:00" table:style-name="ce33">
            <text:p>01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055.02" table:style-name="ce17">
            <text:p><text:s/>1.055,02<text:s text:c="3"/></text:p>
          </table:table-cell>
          <table:table-cell office:value-type="float" office:value="986" table:style-name="ce17">
            <text:p><text:s/>986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10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Mantenimiento preventivo de vehículos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GM2 RACING CENTER, S.L.</text:p>
          </table:table-cell>
          <table:table-cell office:value-type="string" table:style-name="ce3">
            <text:p>B3880640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44" table:style-name="ce17">
            <text:p><text:s/>244,00<text:s text:c="3"/></text:p>
          </table:table-cell>
          <table:table-cell office:value-type="float" office:value="2274.34" table:style-name="ce17">
            <text:p><text:s/>2.274,34<text:s text:c="3"/></text:p>
          </table:table-cell>
          <table:table-cell office:value-type="float" office:value="-2030.3400000000001" table:formula="of:=+[.I91]-[.J91]" table:style-name="ce17">
            <text:p>-2.030,34<text:s text:c="3"/></text:p>
          </table:table-cell>
          <table:table-cell office:value-type="float" office:value="5" table:style-name="ce17">
            <text:p><text:s/>5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11" table:style-name="ce17">
            <text:p><text:s/>11,00<text:s text:c="3"/></text:p>
          </table:table-cell>
          <table:table-cell office:value-type="float" office:value="244" table:style-name="ce17">
            <text:p><text:s/>244,00<text:s text:c="3"/></text:p>
          </table:table-cell>
          <table:table-cell office:value-type="float" office:value="2274.34" table:style-name="ce17">
            <text:p><text:s/>2.274,3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1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Agua mineral embotellada para el personal del ITER.</text:p>
          </table:table-cell>
          <table:table-cell office:value-type="string" table:style-name="ce5">
            <text:p>15981000-8,15981100-9</text:p>
          </table:table-cell>
          <table:table-cell office:value-type="string" table:style-name="ce3">
            <text:p>CARGAS Y REPARTOS DAMIÁN, S.L.</text:p>
          </table:table-cell>
          <table:table-cell office:value-type="string" table:style-name="ce3">
            <text:p>B38836839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3209.66" table:style-name="ce17">
            <text:p><text:s/>13.209,66<text:s text:c="3"/></text:p>
          </table:table-cell>
          <table:table-cell office:value-type="float" office:value="12345.48" table:style-name="ce17">
            <text:p><text:s/>12.345,48<text:s text:c="3"/></text:p>
          </table:table-cell>
          <table:table-cell office:value-type="float" office:value="864.18000000000029" table:formula="of:=+[.I92]-[.J92]" table:style-name="ce17">
            <text:p><text:s/>864,18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13209.66" table:style-name="ce17">
            <text:p><text:s/>13.209,66<text:s text:c="3"/></text:p>
          </table:table-cell>
          <table:table-cell office:value-type="float" office:value="12345.48" table:style-name="ce17">
            <text:p><text:s/>12.345,4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1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Artículos de cerrajería.</text:p>
          </table:table-cell>
          <table:table-cell office:value-type="string" table:style-name="ce5">
            <text:p>44316400-2</text:p>
          </table:table-cell>
          <table:table-cell office:value-type="string" table:style-name="ce3">
            <text:p>SERVICIOS Y LOGÍSTICAS PROFESIONALES CANARIOS, S.L.</text:p>
          </table:table-cell>
          <table:table-cell office:value-type="string" table:style-name="ce3">
            <text:p>B3889990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11.49" table:style-name="ce17">
            <text:p><text:s/>211,49<text:s text:c="3"/></text:p>
          </table:table-cell>
          <table:table-cell office:value-type="float" office:value="205.33" table:style-name="ce17">
            <text:p><text:s/>205,33<text:s text:c="3"/></text:p>
          </table:table-cell>
          <table:table-cell office:value-type="float" office:value="6.1599999999999966" table:formula="of:=+[.I93]-[.J93]" table:style-name="ce17">
            <text:p><text:s/>6,16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11.49" table:style-name="ce17">
            <text:p><text:s/>211,49<text:s text:c="3"/></text:p>
          </table:table-cell>
          <table:table-cell office:value-type="float" office:value="205.33" table:style-name="ce17">
            <text:p><text:s/>205,3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1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ferretería.</text:p>
          </table:table-cell>
          <table:table-cell office:value-type="string" table:style-name="ce5">
            <text:p>44316400-2</text:p>
          </table:table-cell>
          <table:table-cell office:value-type="string" table:style-name="ce3">
            <text:p>JOSÉ FRANCISCO DIAZ CABRERA</text:p>
          </table:table-cell>
          <table:table-cell office:value-type="string" table:style-name="ce3">
            <text:p>78715465N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744.75" table:style-name="ce17">
            <text:p><text:s/>3.744,75<text:s text:c="3"/></text:p>
          </table:table-cell>
          <table:table-cell office:value-type="float" office:value="3744.75" table:style-name="ce17">
            <text:p><text:s/>3.744,75<text:s text:c="3"/></text:p>
          </table:table-cell>
          <table:table-cell office:value-type="float" office:value="0" table:formula="of:=+[.I94]-[.J94]" table:style-name="ce17">
            <text:p><text:s/>-<text:s text:c="5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3744.75" table:style-name="ce17">
            <text:p><text:s/>3.744,75<text:s text:c="3"/></text:p>
          </table:table-cell>
          <table:table-cell office:value-type="float" office:value="3744.75" table:style-name="ce17">
            <text:p><text:s/>3.744,7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MAN-2023-1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Arena y revuelto</text:p>
          </table:table-cell>
          <table:table-cell office:value-type="string" table:style-name="ce5">
            <text:p>14210000-6,14211000-3,14212000-0,14212210-5<text:s/></text:p>
          </table:table-cell>
          <table:table-cell office:value-type="string" table:style-name="ce3">
            <text:p>TRANSPORTES Y EXCAVACIONES RAYANA, S.L.</text:p>
          </table:table-cell>
          <table:table-cell office:value-type="string" table:style-name="ce3">
            <text:p>B7651474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344.84" table:style-name="ce17">
            <text:p><text:s/>344,84<text:s text:c="3"/></text:p>
          </table:table-cell>
          <table:table-cell office:value-type="float" office:value="334.8" table:style-name="ce17">
            <text:p><text:s/>334,80<text:s text:c="3"/></text:p>
          </table:table-cell>
          <table:table-cell office:value-type="float" office:value="10.039999999999964" table:formula="of:=+[.I95]-[.J95]" table:style-name="ce17">
            <text:p><text:s/>10,04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7T00:00:00" table:style-name="ce33">
            <text:p>07/02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344.84" table:style-name="ce17">
            <text:p><text:s/>344,84<text:s text:c="3"/></text:p>
          </table:table-cell>
          <table:table-cell office:value-type="float" office:value="334.8" table:style-name="ce17">
            <text:p><text:s/>334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3-15</text:p>
          </table:table-cell>
          <table:table-cell table:style-name="ce3"/>
          <table:table-cell office:value-type="string" table:style-name="ce5">
            <text:p>Materiales de fontanería.<text:s text:c="2"/></text:p>
          </table:table-cell>
          <table:table-cell office:value-type="string" table:style-name="ce5">
            <text:p>44115210-4,44115200-1<text:s/></text:p>
          </table:table-cell>
          <table:table-cell office:value-type="string" table:style-name="ce3">
            <text:p>BAT, BOLSA DE AGUAS, S.A.</text:p>
          </table:table-cell>
          <table:table-cell office:value-type="string" table:style-name="ce3">
            <text:p>A3800384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520.13" table:style-name="ce17">
            <text:p><text:s/>2.520,13<text:s text:c="3"/></text:p>
          </table:table-cell>
          <table:table-cell office:value-type="float" office:value="2394.96" table:style-name="ce17">
            <text:p><text:s/>2.394,96<text:s text:c="3"/></text:p>
          </table:table-cell>
          <table:table-cell office:value-type="float" office:value="125.17000000000007" table:formula="of:=+[.I96]-[.J96]" table:style-name="ce17">
            <text:p><text:s/>125,17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9T00:00:00" table:style-name="ce33">
            <text:p>09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520.13" table:style-name="ce17">
            <text:p><text:s/>2.520,13<text:s text:c="3"/></text:p>
          </table:table-cell>
          <table:table-cell office:value-type="float" office:value="2394.96" table:style-name="ce17">
            <text:p><text:s/>2.394,96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AS-2023-1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éctrico para la nueva instalación de baja tensión en el nuevo almacén.</text:p>
          </table:table-cell>
          <table:table-cell office:value-type="string" table:style-name="ce5">
            <text:p>31680000-6,31681000-3, 31681400-7,31681410-0, 31682000-0<text:s/></text:p>
          </table:table-cell>
          <table:table-cell office:value-type="string" table:style-name="ce3">
            <text:p>REXEL SPAIN, S.L.U</text:p>
          </table:table-cell>
          <table:table-cell office:value-type="string" table:style-name="ce3">
            <text:p>B2826282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403" table:style-name="ce17">
            <text:p><text:s/>2.403,00<text:s text:c="3"/></text:p>
          </table:table-cell>
          <table:table-cell office:value-type="float" office:value="2256.21" table:style-name="ce17">
            <text:p><text:s/>2.256,21<text:s text:c="3"/></text:p>
          </table:table-cell>
          <table:table-cell office:value-type="float" office:value="146.78999999999996" table:formula="of:=+[.I97]-[.J97]" table:style-name="ce17">
            <text:p><text:s/>146,79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09T00:00:00" table:style-name="ce33">
            <text:p>09/02/2023</text:p>
          </table:table-cell>
          <table:table-cell office:value-type="float" office:value="0.2" table:style-name="ce17">
            <text:p><text:s/>0,20<text:s text:c="3"/></text:p>
          </table:table-cell>
          <table:table-cell office:value-type="float" office:value="2403" table:style-name="ce17">
            <text:p><text:s/>2.403,00<text:s text:c="3"/></text:p>
          </table:table-cell>
          <table:table-cell office:value-type="float" office:value="2256.21" table:style-name="ce17">
            <text:p><text:s/>2.256,2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3-17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Tubos de aluminio y accesorios para las puertas abatibles de las Casas Bioclimáticas.</text:p>
          </table:table-cell>
          <table:table-cell office:value-type="string" table:style-name="ce5">
            <text:p>44160000-9<text:s/></text:p>
          </table:table-cell>
          <table:table-cell office:value-type="string" table:style-name="ce3">
            <text:p>ALUMINIOS CORTIZO, S.L.</text:p>
          </table:table-cell>
          <table:table-cell office:value-type="string" table:style-name="ce3">
            <text:p>B38729349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800.15" table:style-name="ce17">
            <text:p><text:s/>800,15<text:s text:c="3"/></text:p>
          </table:table-cell>
          <table:table-cell office:value-type="float" office:value="747.8" table:style-name="ce17">
            <text:p><text:s/>747,80<text:s text:c="3"/></text:p>
          </table:table-cell>
          <table:table-cell office:value-type="float" office:value="52.350000000000023" table:formula="of:=+[.I98]-[.J98]" table:style-name="ce17">
            <text:p><text:s/>52,35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1T00:00:00" table:style-name="ce33">
            <text:p>01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800.15" table:style-name="ce17">
            <text:p><text:s/>800,15<text:s text:c="3"/></text:p>
          </table:table-cell>
          <table:table-cell office:value-type="float" office:value="747.8" table:style-name="ce17">
            <text:p><text:s/>747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18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dera de carpintería.<text:s text:c="2"/></text:p>
          </table:table-cell>
          <table:table-cell office:value-type="string" table:style-name="ce5">
            <text:p>03410000-7,03415000-2,03418100-4<text:s/></text:p>
          </table:table-cell>
          <table:table-cell office:value-type="string" table:style-name="ce3">
            <text:p>EVELIO GONZALEZ GUARDIA, S.L.</text:p>
          </table:table-cell>
          <table:table-cell office:value-type="string" table:style-name="ce3">
            <text:p>B38102927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889.02" table:style-name="ce17">
            <text:p><text:s/>2.889,02<text:s text:c="3"/></text:p>
          </table:table-cell>
          <table:table-cell office:value-type="float" office:value="2804.87" table:style-name="ce17">
            <text:p><text:s/>2.804,87<text:s text:c="3"/></text:p>
          </table:table-cell>
          <table:table-cell office:value-type="float" office:value="84.150000000000091" table:formula="of:=+[.I99]-[.J99]" table:style-name="ce17">
            <text:p><text:s/>84,15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23T00:00:00" table:style-name="ce33">
            <text:p>23/02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2889.02" table:style-name="ce17">
            <text:p><text:s/>2.889,02<text:s text:c="3"/></text:p>
          </table:table-cell>
          <table:table-cell office:value-type="float" office:value="2804.87" table:style-name="ce17">
            <text:p><text:s/>2.804,8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19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fontanería.</text:p>
          </table:table-cell>
          <table:table-cell office:value-type="string" table:style-name="ce5">
            <text:p>44115210-4<text:s/></text:p>
          </table:table-cell>
          <table:table-cell office:value-type="string" table:style-name="ce3">
            <text:p>BAT, BOLSA DE AGUAS, S.A.</text:p>
          </table:table-cell>
          <table:table-cell office:value-type="string" table:style-name="ce3">
            <text:p>A3800384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860.56" table:style-name="ce17">
            <text:p><text:s/>860,56<text:s text:c="3"/></text:p>
          </table:table-cell>
          <table:table-cell office:value-type="float" office:value="815.97" table:style-name="ce17">
            <text:p><text:s/>815,97<text:s text:c="3"/></text:p>
          </table:table-cell>
          <table:table-cell office:value-type="float" office:value="44.589999999999918" table:formula="of:=+[.I100]-[.J100]" table:style-name="ce17">
            <text:p><text:s/>44,59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2-23T00:00:00" table:style-name="ce33">
            <text:p>23/02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860.56" table:style-name="ce17">
            <text:p><text:s/>860,56<text:s text:c="3"/></text:p>
          </table:table-cell>
          <table:table-cell office:value-type="float" office:value="815.97" table:style-name="ce17">
            <text:p><text:s/>815,9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S-2023-20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Formación en manipulación de agua de consumo para el personal que realiza trabajos en la red de suministro del ITER.</text:p>
          </table:table-cell>
          <table:table-cell office:value-type="string" table:style-name="ce5">
            <text:p>79632000-3,80500000-9,80510000-2<text:s/></text:p>
          </table:table-cell>
          <table:table-cell office:value-type="string" table:style-name="ce3">
            <text:p>FORMACIÓN DEL METAL DE TENERIFE, S.L.U.</text:p>
          </table:table-cell>
          <table:table-cell office:value-type="string" table:style-name="ce3">
            <text:p>B38732269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118.6" table:style-name="ce17">
            <text:p><text:s/>2.118,60<text:s text:c="3"/></text:p>
          </table:table-cell>
          <table:table-cell office:value-type="float" office:value="1980" table:style-name="ce17">
            <text:p><text:s/>1.980,00<text:s text:c="3"/></text:p>
          </table:table-cell>
          <table:table-cell office:value-type="float" office:value="138.59999999999991" table:formula="of:=+[.I101]-[.J101]" table:style-name="ce17">
            <text:p><text:s/>138,60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date" office:date-value="2023-02-15T00:00:00" table:style-name="ce33">
            <text:p>15/02/2023</text:p>
          </table:table-cell>
          <table:table-cell office:value-type="float" office:value="0.03" table:style-name="ce17">
            <text:p><text:s/>0,03<text:s text:c="3"/></text:p>
          </table:table-cell>
          <table:table-cell office:value-type="float" office:value="2118.6" table:style-name="ce17">
            <text:p><text:s/>2.118,60<text:s text:c="3"/></text:p>
          </table:table-cell>
          <table:table-cell office:value-type="float" office:value="1980" table:style-name="ce17">
            <text:p><text:s/>1.98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MAN-2023-21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Montaje de neumáticos de los vehículos Citroën Berlingo con matrículas: 7942FNH, 5673FYS y 2730GJY.<text:s/>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GM2 RACING CENTER, S.L.</text:p>
          </table:table-cell>
          <table:table-cell office:value-type="string" table:style-name="ce3">
            <text:p>B3880640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54.26" table:style-name="ce17">
            <text:p><text:s/>554,26<text:s text:c="3"/></text:p>
          </table:table-cell>
          <table:table-cell office:value-type="float" office:value="518" table:style-name="ce17">
            <text:p><text:s/>518,00<text:s text:c="3"/></text:p>
          </table:table-cell>
          <table:table-cell office:value-type="float" office:value="36.259999999999991" table:formula="of:=+[.I102]-[.J102]" table:style-name="ce17">
            <text:p><text:s/>36,26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06T00:00:00" table:style-name="ce33">
            <text:p>06/03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554.26" table:style-name="ce17">
            <text:p><text:s/>554,26<text:s text:c="3"/></text:p>
          </table:table-cell>
          <table:table-cell office:value-type="float" office:value="518" table:style-name="ce17">
            <text:p><text:s/>518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22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paración de retroexcavadora y montacargas</text:p>
          </table:table-cell>
          <table:table-cell office:value-type="string" table:style-name="ce5">
            <text:p>50530000-9<text:s/></text:p>
          </table:table-cell>
          <table:table-cell office:value-type="string" table:style-name="ce3">
            <text:p>HUNE RENTAL, S.L.U</text:p>
          </table:table-cell>
          <table:table-cell office:value-type="string" table:style-name="ce3">
            <text:p>B8473635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811.93" table:style-name="ce17">
            <text:p><text:s/>811,93<text:s text:c="3"/></text:p>
          </table:table-cell>
          <table:table-cell office:value-type="float" office:value="758.81" table:style-name="ce17">
            <text:p><text:s/>758,81<text:s text:c="3"/></text:p>
          </table:table-cell>
          <table:table-cell office:value-type="float" office:value="53.120000000000005" table:formula="of:=+[.I103]-[.J103]" table:style-name="ce17">
            <text:p><text:s/>53,12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06T00:00:00" table:style-name="ce33">
            <text:p>06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811.93" table:style-name="ce17">
            <text:p><text:s/>811,93<text:s text:c="3"/></text:p>
          </table:table-cell>
          <table:table-cell office:value-type="float" office:value="758.81" table:style-name="ce17">
            <text:p><text:s/>758,8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2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Dieciséis (16) ruedas para muebles.<text:s text:c="2"/></text:p>
          </table:table-cell>
          <table:table-cell office:value-type="string" table:style-name="ce5">
            <text:p>34324000-4</text:p>
          </table:table-cell>
          <table:table-cell office:value-type="string" table:style-name="ce3">
            <text:p>FIJACIONES CANARIAS MORRO TABARES, S.L.</text:p>
          </table:table-cell>
          <table:table-cell office:value-type="string" table:style-name="ce3">
            <text:p>B76769108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37.07" table:style-name="ce17">
            <text:p><text:s/>137,07<text:s text:c="3"/></text:p>
          </table:table-cell>
          <table:table-cell office:value-type="float" office:value="128.1" table:style-name="ce17">
            <text:p><text:s/>128,10<text:s text:c="3"/></text:p>
          </table:table-cell>
          <table:table-cell office:value-type="float" office:value="8.9699999999999989" table:formula="of:=+[.I104]-[.J104]" table:style-name="ce17">
            <text:p><text:s/>8,97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9T00:00:00" table:style-name="ce33">
            <text:p>09/03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137.07" table:style-name="ce17">
            <text:p><text:s/>137,07<text:s text:c="3"/></text:p>
          </table:table-cell>
          <table:table-cell office:value-type="float" office:value="128.1" table:style-name="ce17">
            <text:p><text:s/>128,1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AS-2023-24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novación del PMS (Sistema de gestión del alojamiento turístico), CMS (Sistema de Gestión de Canales o Channel Manager) y CRS (Motor de Reservas) integrados para las Casas Bioclimáticas.</text:p>
          </table:table-cell>
          <table:table-cell office:value-type="string" table:style-name="ce5">
            <text:p>72414000-5</text:p>
          </table:table-cell>
          <table:table-cell office:value-type="string" table:style-name="ce3">
            <text:p>REDFORTS SOFTWARE, S.L.</text:p>
          </table:table-cell>
          <table:table-cell office:value-type="string" table:style-name="ce3">
            <text:p>B85946390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413.13" table:style-name="ce17">
            <text:p><text:s/>1.413,13<text:s text:c="3"/></text:p>
          </table:table-cell>
          <table:table-cell office:value-type="float" office:value="1413.13" table:style-name="ce17">
            <text:p><text:s/>1.413,13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13T00:00:00" table:style-name="ce33">
            <text:p>13/03/2023</text:p>
          </table:table-cell>
          <table:table-cell office:value-type="float" office:value="12" table:style-name="ce17">
            <text:p><text:s/>12,00<text:s text:c="3"/></text:p>
          </table:table-cell>
          <table:table-cell office:value-type="float" office:value="1413.13" table:style-name="ce17">
            <text:p><text:s/>1.413,13<text:s text:c="3"/></text:p>
          </table:table-cell>
          <table:table-cell office:value-type="float" office:value="1413.13" table:style-name="ce17">
            <text:p><text:s/>1.413,13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AS-2023-25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Once (11) cámaras, su instalación y puesta en marcha, para complementar el circuito cerrado de televisión en el perímetro de las Casas Bioclimáticas.<text:s/></text:p>
          </table:table-cell>
          <table:table-cell office:value-type="string" table:style-name="ce5">
            <text:p>32234000-2</text:p>
          </table:table-cell>
          <table:table-cell office:value-type="string" table:style-name="ce3">
            <text:p>MARCOS A. FARIÑA GONZÁLEZ</text:p>
          </table:table-cell>
          <table:table-cell office:value-type="string" table:style-name="ce3">
            <text:p>78603159S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443.09" table:style-name="ce17">
            <text:p><text:s/>5.443,09<text:s text:c="3"/></text:p>
          </table:table-cell>
          <table:table-cell office:value-type="float" office:value="5087" table:style-name="ce17">
            <text:p><text:s/>5.087,00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2" table:style-name="ce17">
            <text:p><text:s/>2,00<text:s text:c="3"/></text:p>
          </table:table-cell>
          <table:table-cell office:value-type="float" office:value="5443.09" table:style-name="ce17">
            <text:p><text:s/>5.443,09<text:s text:c="3"/></text:p>
          </table:table-cell>
          <table:table-cell office:value-type="float" office:value="5087" table:style-name="ce17">
            <text:p><text:s/>5.087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S-2023-2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Reactivo líquido (300 test) y sólido (100 test) de Cloro Libre 0,00 a 2,50 mg/L (5,00 mg/L) para la red de distribución de agua del ITER.</text:p>
          </table:table-cell>
          <table:table-cell office:value-type="string" table:style-name="ce5">
            <text:p>33696000-5<text:s/></text:p>
          </table:table-cell>
          <table:table-cell office:value-type="string" table:style-name="ce3">
            <text:p>HANNA INSTRUMENTS, S.L.</text:p>
          </table:table-cell>
          <table:table-cell office:value-type="string" table:style-name="ce3">
            <text:p>B20358768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78.11" table:style-name="ce17">
            <text:p><text:s/>78,11<text:s text:c="3"/></text:p>
          </table:table-cell>
          <table:table-cell office:value-type="float" office:value="73" table:style-name="ce17">
            <text:p><text:s/>73,00<text:s text:c="3"/></text:p>
          </table:table-cell>
          <table:table-cell office:value-type="float" office:value="5.1099999999999994" table:formula="of:=+[.I107]-[.J107]" table:style-name="ce17">
            <text:p><text:s/>5,11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21T00:00:00" table:style-name="ce33">
            <text:p>21/03/2023</text:p>
          </table:table-cell>
          <table:table-cell office:value-type="float" office:value="1" table:style-name="ce17">
            <text:p><text:s/>1,00<text:s text:c="3"/></text:p>
          </table:table-cell>
          <table:table-cell office:value-type="float" office:value="78.11" table:style-name="ce17">
            <text:p><text:s/>78,11<text:s text:c="3"/></text:p>
          </table:table-cell>
          <table:table-cell office:value-type="float" office:value="73" table:style-name="ce17">
            <text:p><text:s/>73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3-27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Curso de<text:s/><text:span text:style-name="T5">“Gestión de almacén”</text:span>.</text:p>
          </table:table-cell>
          <table:table-cell office:value-type="string" table:style-name="ce5">
            <text:p>79632000-3<text:s/></text:p>
          </table:table-cell>
          <table:table-cell office:value-type="string" table:style-name="ce3">
            <text:p>FUNDACIÓN LABORAL DE LA CONSTRUCCIÓN</text:p>
          </table:table-cell>
          <table:table-cell office:value-type="string" table:style-name="ce3">
            <text:p>G80468416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155.5999999999999" table:style-name="ce17">
            <text:p><text:s/>1.155,60<text:s text:c="3"/></text:p>
          </table:table-cell>
          <table:table-cell office:value-type="float" office:value="1080" table:style-name="ce17">
            <text:p><text:s/>1.080,00<text:s text:c="3"/></text:p>
          </table:table-cell>
          <table:table-cell office:value-type="float" office:value="75.599999999999909" table:formula="of:=+[.I108]-[.J108]" table:style-name="ce17">
            <text:p><text:s/>75,6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0.01" table:style-name="ce17">
            <text:p><text:s/>0,01<text:s text:c="3"/></text:p>
          </table:table-cell>
          <table:table-cell office:value-type="float" office:value="1155.5999999999999" table:style-name="ce17">
            <text:p><text:s/>1.155,60<text:s text:c="3"/></text:p>
          </table:table-cell>
          <table:table-cell office:value-type="float" office:value="1080" table:style-name="ce17">
            <text:p><text:s/>1.08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28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Curso<text:s/><text:span text:style-name="T5">“Procedimientos y Técnicas en Espacios Confinados”</text:span>.</text:p>
          </table:table-cell>
          <table:table-cell office:value-type="string" table:style-name="ce5">
            <text:p>79632000-3<text:s/></text:p>
          </table:table-cell>
          <table:table-cell office:value-type="string" table:style-name="ce3">
            <text:p>FUNDACIÓN LABORAL DE LA CONSTRUCCIÓN</text:p>
          </table:table-cell>
          <table:table-cell office:value-type="string" table:style-name="ce3">
            <text:p>G80468416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391" table:style-name="ce17">
            <text:p><text:s/>1.391,00<text:s text:c="3"/></text:p>
          </table:table-cell>
          <table:table-cell office:value-type="float" office:value="1300" table:style-name="ce17">
            <text:p><text:s/>1.300,00<text:s text:c="3"/></text:p>
          </table:table-cell>
          <table:table-cell office:value-type="float" office:value="91" table:formula="of:=+[.I109]-[.J109]" table:style-name="ce17">
            <text:p><text:s/>91,0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1.5" table:style-name="ce17">
            <text:p><text:s/>1,50<text:s text:c="3"/></text:p>
          </table:table-cell>
          <table:table-cell office:value-type="float" office:value="1391" table:style-name="ce17">
            <text:p><text:s/>1.391,00<text:s text:c="3"/></text:p>
          </table:table-cell>
          <table:table-cell office:value-type="float" office:value="1300" table:style-name="ce17">
            <text:p><text:s/>1.3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29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Transporte de retroexcavadora para su revisión por ITV.</text:p>
          </table:table-cell>
          <table:table-cell office:value-type="string" table:style-name="ce5">
            <text:p>60100000-9<text:s/></text:p>
          </table:table-cell>
          <table:table-cell office:value-type="string" table:style-name="ce3">
            <text:p>TRANSPORTES CARBALLO</text:p>
          </table:table-cell>
          <table:table-cell office:value-type="string" table:style-name="ce3">
            <text:p>B3860618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15" table:style-name="ce17">
            <text:p><text:s/>515,00<text:s text:c="3"/></text:p>
          </table:table-cell>
          <table:table-cell office:value-type="float" office:value="500" table:style-name="ce17">
            <text:p><text:s/>500,00<text:s text:c="3"/></text:p>
          </table:table-cell>
          <table:table-cell office:value-type="float" office:value="15" table:formula="of:=+[.I110]-[.J110]" table:style-name="ce17">
            <text:p><text:s/>15,0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6T00:00:00" table:style-name="ce33">
            <text:p>16/03/2023</text:p>
          </table:table-cell>
          <table:table-cell office:value-type="float" office:value="0.05" table:style-name="ce17">
            <text:p><text:s/>0,05<text:s text:c="3"/></text:p>
          </table:table-cell>
          <table:table-cell office:value-type="float" office:value="515" table:style-name="ce17">
            <text:p><text:s/>515,00<text:s text:c="3"/></text:p>
          </table:table-cell>
          <table:table-cell office:value-type="float" office:value="500" table:style-name="ce17">
            <text:p><text:s/>5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30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paración de montacargas y de plataforma elevadora.<text:s text:c="2"/></text:p>
          </table:table-cell>
          <table:table-cell office:value-type="string" table:style-name="ce5">
            <text:p>50530000-9</text:p>
          </table:table-cell>
          <table:table-cell office:value-type="string" table:style-name="ce3">
            <text:p>HUNE RENTAL, S.L.U</text:p>
          </table:table-cell>
          <table:table-cell office:value-type="string" table:style-name="ce3">
            <text:p>B84736354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740.33" table:style-name="ce17">
            <text:p><text:s/>740,33<text:s text:c="3"/></text:p>
          </table:table-cell>
          <table:table-cell office:value-type="float" office:value="691.89" table:style-name="ce17">
            <text:p><text:s/>691,89<text:s text:c="3"/></text:p>
          </table:table-cell>
          <table:table-cell office:value-type="float" office:value="48.440000000000055" table:formula="of:=+[.I111]-[.J111]" table:style-name="ce17">
            <text:p><text:s/>48,44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740.33" table:style-name="ce17">
            <text:p><text:s/>740,33<text:s text:c="3"/></text:p>
          </table:table-cell>
          <table:table-cell office:value-type="float" office:value="691.89" table:style-name="ce17">
            <text:p><text:s/>691,8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AS-2023-3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uarenta (40) contadores para la red de distribución de agua de la entidad.</text:p>
          </table:table-cell>
          <table:table-cell office:value-type="string" table:style-name="ce5">
            <text:p>38421100-3<text:s/></text:p>
          </table:table-cell>
          <table:table-cell office:value-type="string" table:style-name="ce3">
            <text:p>CONTHIDRA, S.L.</text:p>
          </table:table-cell>
          <table:table-cell office:value-type="string" table:style-name="ce3">
            <text:p>B41956970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523.69" table:style-name="ce17">
            <text:p><text:s/>5.523,69<text:s text:c="3"/></text:p>
          </table:table-cell>
          <table:table-cell office:value-type="float" office:value="5523.69" table:style-name="ce17">
            <text:p><text:s/>5.523,69<text:s text:c="3"/></text:p>
          </table:table-cell>
          <table:table-cell office:value-type="float" office:value="0" table:formula="of:=+[.I112]-[.J112]" table:style-name="ce17">
            <text:p><text:s/>-<text:s text:c="5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2" table:style-name="ce17">
            <text:p><text:s/>2,00<text:s text:c="3"/></text:p>
          </table:table-cell>
          <table:table-cell office:value-type="float" office:value="5523.69" table:style-name="ce17">
            <text:p><text:s/>5.523,69<text:s text:c="3"/></text:p>
          </table:table-cell>
          <table:table-cell office:value-type="float" office:value="5523.69" table:style-name="ce17">
            <text:p><text:s/>5.523,6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S-2023-3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Equipos de comunicaciones para integración de contadores de la Red de Distribución de Agua de la entidad.</text:p>
          </table:table-cell>
          <table:table-cell office:value-type="string" table:style-name="ce5">
            <text:p>32581000-9<text:s/></text:p>
          </table:table-cell>
          <table:table-cell office:value-type="string" table:style-name="ce3">
            <text:p>DISSENY SOFTWARE EMPOTRAT PER TELEGESTION, S.L.</text:p>
          </table:table-cell>
          <table:table-cell office:value-type="string" table:style-name="ce3">
            <text:p>B17789769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4161.4399999999996" table:style-name="ce17">
            <text:p><text:s/>4.161,44<text:s text:c="3"/></text:p>
          </table:table-cell>
          <table:table-cell office:value-type="float" office:value="4161.4399999999996" table:style-name="ce17">
            <text:p><text:s/>4.161,44<text:s text:c="3"/></text:p>
          </table:table-cell>
          <table:table-cell office:value-type="float" office:value="0" table:formula="of:=+[.I113]-[.J113]" table:style-name="ce17">
            <text:p><text:s/>-<text:s text:c="5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21T00:00:00" table:style-name="ce33">
            <text:p>21/03/2023</text:p>
          </table:table-cell>
          <table:table-cell office:value-type="float" office:value="0.75" table:style-name="ce17">
            <text:p><text:s/>0,75<text:s text:c="3"/></text:p>
          </table:table-cell>
          <table:table-cell office:value-type="float" office:value="4161.4399999999996" table:style-name="ce17">
            <text:p><text:s/>4.161,44<text:s text:c="3"/></text:p>
          </table:table-cell>
          <table:table-cell office:value-type="float" office:value="4161.4399999999996" table:style-name="ce17">
            <text:p><text:s/>4.161,4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33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paración de las puertas industriales de la nave almacén.<text:s text:c="2"/></text:p>
          </table:table-cell>
          <table:table-cell office:value-type="string" table:style-name="ce5">
            <text:p>50000000-5</text:p>
          </table:table-cell>
          <table:table-cell office:value-type="string" table:style-name="ce3">
            <text:p>CONSTRUCCIONES METÁLICAS NEUBAUER, S.L.</text:p>
          </table:table-cell>
          <table:table-cell office:value-type="string" table:style-name="ce3">
            <text:p>B76516665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1091.4000000000001" table:style-name="ce17">
            <text:p><text:s/>1.091,40<text:s text:c="3"/></text:p>
          </table:table-cell>
          <table:table-cell office:value-type="float" office:value="1020" table:style-name="ce17">
            <text:p><text:s/>1.020,00<text:s text:c="3"/></text:p>
          </table:table-cell>
          <table:table-cell office:value-type="float" office:value="71.400000000000091" table:formula="of:=+[.I114]-[.J114]" table:style-name="ce17">
            <text:p><text:s/>71,40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22T00:00:00" table:style-name="ce33">
            <text:p>22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1091.4000000000001" table:style-name="ce17">
            <text:p><text:s/>1.091,40<text:s text:c="3"/></text:p>
          </table:table-cell>
          <table:table-cell office:value-type="float" office:value="1020" table:style-name="ce17">
            <text:p><text:s/>1.02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S-2023-34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Informe de Tasación Oficial Homologada por el Banco de España de suelo para el procedimiento ITER-OPAS-2023-01.</text:p>
          </table:table-cell>
          <table:table-cell office:value-type="string" table:style-name="ce5">
            <text:p>79132000-8<text:s/></text:p>
          </table:table-cell>
          <table:table-cell office:value-type="string" table:style-name="ce3">
            <text:p>EUROVALORACIONES, S.A.</text:p>
          </table:table-cell>
          <table:table-cell office:value-type="string" table:style-name="ce3">
            <text:p>A03525508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511.46" table:style-name="ce17">
            <text:p><text:s/>511,46<text:s text:c="3"/></text:p>
          </table:table-cell>
          <table:table-cell office:value-type="float" office:value="478" table:style-name="ce17">
            <text:p><text:s/>478,00<text:s text:c="3"/></text:p>
          </table:table-cell>
          <table:table-cell office:value-type="float" office:value="33.45999999999998" table:formula="of:=+[.I115]-[.J115]" table:style-name="ce17">
            <text:p><text:s/>33,46<text:s text:c="3"/></text:p>
          </table:table-cell>
          <table:table-cell office:value-type="float" office:value="4" table:style-name="ce17">
            <text:p><text:s/>4,00<text:s text:c="3"/></text:p>
          </table:table-cell>
          <table:table-cell office:value-type="date" office:date-value="2023-03-28T00:00:00" table:style-name="ce33">
            <text:p>28/03/2023</text:p>
          </table:table-cell>
          <table:table-cell office:value-type="float" office:value="0.1" table:style-name="ce17">
            <text:p><text:s/>0,10<text:s text:c="3"/></text:p>
          </table:table-cell>
          <table:table-cell office:value-type="float" office:value="511.46" table:style-name="ce17">
            <text:p><text:s/>511,46<text:s text:c="3"/></text:p>
          </table:table-cell>
          <table:table-cell office:value-type="float" office:value="478" table:style-name="ce17">
            <text:p><text:s/>478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MAN-2023-35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Mantenimiento preventivo de máquinas industriales.</text:p>
          </table:table-cell>
          <table:table-cell office:value-type="string" table:style-name="ce5">
            <text:p>50530000-9<text:s/></text:p>
          </table:table-cell>
          <table:table-cell office:value-type="string" table:style-name="ce3">
            <text:p>MGH REPRACIONES MECÁNICAS, S.L.</text:p>
          </table:table-cell>
          <table:table-cell office:value-type="string" table:style-name="ce3">
            <text:p>B38084372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2131.9699999999998" table:style-name="ce17">
            <text:p><text:s/>2.131,97<text:s text:c="3"/></text:p>
          </table:table-cell>
          <table:table-cell office:value-type="float" office:value="1992.5" table:style-name="ce17">
            <text:p><text:s/>1.992,50<text:s text:c="3"/></text:p>
          </table:table-cell>
          <table:table-cell office:value-type="float" office:value="139.4699999999998" table:formula="of:=+[.I116]-[.J116]" table:style-name="ce17">
            <text:p><text:s/>139,47<text:s text:c="3"/></text:p>
          </table:table-cell>
          <table:table-cell office:value-type="float" office:value="2" table:style-name="ce17">
            <text:p><text:s/>2,00<text:s text:c="3"/></text:p>
          </table:table-cell>
          <table:table-cell office:value-type="date" office:date-value="2023-03-29T00:00:00" table:style-name="ce33">
            <text:p>29/03/2023</text:p>
          </table:table-cell>
          <table:table-cell office:value-type="float" office:value="9" table:style-name="ce17">
            <text:p><text:s/>9,00<text:s text:c="3"/></text:p>
          </table:table-cell>
          <table:table-cell office:value-type="float" office:value="2131.9699999999998" table:style-name="ce17">
            <text:p><text:s/>2.131,97<text:s text:c="3"/></text:p>
          </table:table-cell>
          <table:table-cell office:value-type="float" office:value="1992.5" table:style-name="ce17">
            <text:p><text:s/>1.992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MAN-2023-36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de carpintería</text:p>
          </table:table-cell>
          <table:table-cell office:value-type="string" table:style-name="ce5">
            <text:p>44523100-3,44520000-1,44512910-4,39561110-6<text:s/></text:p>
          </table:table-cell>
          <table:table-cell office:value-type="string" table:style-name="ce3">
            <text:p>MADERAS SANTANA, S.L.</text:p>
          </table:table-cell>
          <table:table-cell office:value-type="string" table:style-name="ce3">
            <text:p>B38045688</text:p>
          </table:table-cell>
          <table:table-cell office:value-type="string" table:style-name="ce44">
            <text:p>ESPAÑA</text:p>
          </table:table-cell>
          <table:table-cell office:value-type="string" table:style-name="ce44">
            <text:p>ES</text:p>
          </table:table-cell>
          <table:table-cell office:value-type="float" office:value="925.29" table:style-name="ce17">
            <text:p><text:s/>925,29<text:s text:c="3"/></text:p>
          </table:table-cell>
          <table:table-cell office:value-type="float" office:value="868.9" table:style-name="ce17">
            <text:p><text:s/>868,90<text:s text:c="3"/></text:p>
          </table:table-cell>
          <table:table-cell office:value-type="float" office:value="56.389999999999986" table:formula="of:=+[.I117]-[.J117]" table:style-name="ce17">
            <text:p><text:s/>56,39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28T00:00:00" table:style-name="ce33">
            <text:p>28/03/2023</text:p>
          </table:table-cell>
          <table:table-cell office:value-type="float" office:value="0.5" table:style-name="ce17">
            <text:p><text:s/>0,50<text:s text:c="3"/></text:p>
          </table:table-cell>
          <table:table-cell office:value-type="float" office:value="925.29" table:style-name="ce17">
            <text:p><text:s/>925,29<text:s text:c="3"/></text:p>
          </table:table-cell>
          <table:table-cell office:value-type="float" office:value="868.9" table:style-name="ce17">
            <text:p><text:s/>868,9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MA-2022-43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Trabajos técnicos y de campo relacionados con la reciente erupción volcánica de la isla de La Palma.<text:s/></text:p>
          </table:table-cell>
          <table:table-cell office:value-type="string" table:style-name="ce5">
            <text:p>98300000-6</text:p>
          </table:table-cell>
          <table:table-cell office:value-type="string" table:style-name="ce6">
            <text:p>ANTONIO JAVIER ALVAREZ DIAZ- AGROLAGUNA</text:p>
          </table:table-cell>
          <table:table-cell office:value-type="string" table:style-name="ce3">
            <text:p>42178488F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420" table:style-name="ce8">
            <text:p>6420,00</text:p>
          </table:table-cell>
          <table:table-cell office:value-type="float" office:value="6000" table:style-name="ce8">
            <text:p>6000,00</text:p>
          </table:table-cell>
          <table:table-cell office:value-type="float" office:value="420" table:formula="of:=+[.I118]-[.J118]" table:style-name="ce23">
            <text:p><text:s/>420,00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4" table:style-name="ce23">
            <text:p><text:s/>4,00<text:s text:c="3"/></text:p>
          </table:table-cell>
          <table:table-cell office:value-type="float" office:value="6420" table:style-name="ce17">
            <text:p><text:s/>6.420,00<text:s text:c="3"/></text:p>
          </table:table-cell>
          <table:table-cell office:value-type="float" office:value="6000" table:style-name="ce17">
            <text:p><text:s/>6.0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-2022-4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Bala de mezcla de gases de calibración</text:p>
          </table:table-cell>
          <table:table-cell office:value-type="string" table:style-name="ce5">
            <text:p>24100000-5<text:s/></text:p>
          </table:table-cell>
          <table:table-cell office:value-type="string" table:style-name="ce6">
            <text:p>CARBUROS METÁLICOS, S.A.</text:p>
          </table:table-cell>
          <table:table-cell office:value-type="string" table:style-name="ce3">
            <text:p>A0801564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39.72" table:style-name="ce3">
            <text:p>439,72</text:p>
          </table:table-cell>
          <table:table-cell office:value-type="float" office:value="410.95" table:style-name="ce3">
            <text:p>410,95</text:p>
          </table:table-cell>
          <table:table-cell office:value-type="float" office:value="28.770000000000039" table:formula="of:=+[.I119]-[.J119]" table:style-name="ce23">
            <text:p><text:s/>28,77<text:s text:c="3"/></text:p>
          </table:table-cell>
          <table:table-cell office:value-type="float" office:value="2.5" table:style-name="ce23">
            <text:p><text:s/>2,50<text:s text:c="3"/>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2.5" table:style-name="ce23">
            <text:p><text:s/>2,50<text:s text:c="3"/></text:p>
          </table:table-cell>
          <table:table-cell office:value-type="float" office:value="439.72" table:style-name="ce17">
            <text:p><text:s/>439,72<text:s text:c="3"/></text:p>
          </table:table-cell>
          <table:table-cell office:value-type="float" office:value="410.95" table:style-name="ce17">
            <text:p><text:s/>410,9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0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Un (1) tubo de poliuretano y conexiones</text:p>
          </table:table-cell>
          <table:table-cell office:value-type="string" table:style-name="ce5">
            <text:p>44164310-3,44165200-6</text:p>
          </table:table-cell>
          <table:table-cell office:value-type="string" table:style-name="ce3">
            <text:p>MANUEL OLIVERA RODRÍGUEZ, S.L.</text:p>
          </table:table-cell>
          <table:table-cell office:value-type="string" table:style-name="ce3">
            <text:p>B382990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9.05" table:style-name="ce3">
            <text:p>219,05</text:p>
          </table:table-cell>
          <table:table-cell office:value-type="float" office:value="204.72" table:style-name="ce3">
            <text:p>204,72</text:p>
          </table:table-cell>
          <table:table-cell office:value-type="float" office:value="14.330000000000013" table:formula="of:=+[.I120]-[.J120]" table:style-name="ce23">
            <text:p><text:s/>14,33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1-18T00:00:00" table:style-name="ce28">
            <text:p>18/01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219.05" table:style-name="ce17">
            <text:p><text:s/>219,05<text:s text:c="3"/></text:p>
          </table:table-cell>
          <table:table-cell office:value-type="float" office:value="204.72" table:style-name="ce17">
            <text:p><text:s/>204,7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MA-2023-0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éctrico para las conexiones del secador y compresor del laboratorio de Medio Ambiente.</text:p>
          </table:table-cell>
          <table:table-cell office:value-type="string" table:style-name="ce5">
            <text:p>31681410-0</text:p>
          </table:table-cell>
          <table:table-cell office:value-type="string" table:style-name="ce3">
            <text:p>DISTRIBUIDORA ELÉCTRICA DE CANARIAS, S.A.</text:p>
          </table:table-cell>
          <table:table-cell office:value-type="string" table:style-name="ce3">
            <text:p>A3505839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75.35000000000002" table:style-name="ce3">
            <text:p>275,35</text:p>
          </table:table-cell>
          <table:table-cell office:value-type="float" office:value="257.43" table:style-name="ce3">
            <text:p>257,43</text:p>
          </table:table-cell>
          <table:table-cell office:value-type="float" office:value="17.920000000000016" table:formula="of:=+[.I121]-[.J121]" table:style-name="ce23">
            <text:p><text:s/>17,92<text:s text:c="3"/></text:p>
          </table:table-cell>
          <table:table-cell office:value-type="float" office:value="5" table:style-name="ce23">
            <text:p><text:s/>5,00<text:s text:c="3"/></text:p>
          </table:table-cell>
          <table:table-cell office:value-type="date" office:date-value="2023-01-25T00:00:00" table:style-name="ce28">
            <text:p>25/01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275.35000000000002" table:style-name="ce17">
            <text:p><text:s/>275,35<text:s text:c="3"/></text:p>
          </table:table-cell>
          <table:table-cell office:value-type="float" office:value="257.43" table:style-name="ce17">
            <text:p><text:s/>257,4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ITER-MA-2023-0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Férrulas para equipo GC-MS.</text:p>
          </table:table-cell>
          <table:table-cell office:value-type="string" table:style-name="ce5">
            <text:p>33140000-3</text:p>
          </table:table-cell>
          <table:table-cell office:value-type="string" table:style-name="ce3">
            <text:p>AVANTIA CHEMICAL DISTRIBUTION, S.L.U.</text:p>
          </table:table-cell>
          <table:table-cell office:value-type="string" table:style-name="ce3">
            <text:p>B7676799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26.74" table:style-name="ce3">
            <text:p>726,74</text:p>
          </table:table-cell>
          <table:table-cell office:value-type="float" office:value="679.2" table:style-name="ce3">
            <text:p>679,2</text:p>
          </table:table-cell>
          <table:table-cell office:value-type="float" office:value="47.539999999999964" table:formula="of:=+[.I122]-[.J122]" table:style-name="ce23">
            <text:p><text:s/>47,54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1-18T00:00:00" table:style-name="ce28">
            <text:p>18/01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726.74" table:style-name="ce17">
            <text:p><text:s/>726,74<text:s text:c="3"/></text:p>
          </table:table-cell>
          <table:table-cell office:value-type="float" office:value="679.2" table:style-name="ce17">
            <text:p><text:s/>679,2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MA-2023-0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Trasdosado de pladur con aislamiento para el laboratorio del Área de Medio Ambiente.<text:s/></text:p>
          </table:table-cell>
          <table:table-cell office:value-type="string" table:style-name="ce5">
            <text:p>44100000-1,44110000-4,44111000-1,44190000-8</text:p>
          </table:table-cell>
          <table:table-cell office:value-type="string" table:style-name="ce6">
            <text:p>PREFABRICADOS ESCAYOLAS SALVADOR, S.L.</text:p>
          </table:table-cell>
          <table:table-cell office:value-type="string" table:style-name="ce3">
            <text:p>B3840356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0.62" table:style-name="ce3">
            <text:p>150,62</text:p>
          </table:table-cell>
          <table:table-cell office:value-type="float" office:value="144.86000000000001" table:style-name="ce3">
            <text:p>144,86</text:p>
          </table:table-cell>
          <table:table-cell office:value-type="float" office:value="5.7599999999999909" table:formula="of:=+[.I123]-[.J123]" table:style-name="ce23">
            <text:p><text:s/>5,76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2-07T00:00:00" table:style-name="ce28">
            <text:p>07/02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150.62" table:style-name="ce17">
            <text:p><text:s/>150,62<text:s text:c="3"/></text:p>
          </table:table-cell>
          <table:table-cell office:value-type="float" office:value="144.86000000000001" table:style-name="ce17">
            <text:p><text:s/>144,8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05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para la construcción de una puerta de aluminio.<text:s/></text:p>
          </table:table-cell>
          <table:table-cell office:value-type="string" table:style-name="ce5">
            <text:p>14721000-1 <text:s text:c="3"/>Aluminio</text:p>
          </table:table-cell>
          <table:table-cell office:value-type="string" table:style-name="ce3">
            <text:p>ALUMINIOS CÁNDIDO, S.A. (ALUCAN)</text:p>
          </table:table-cell>
          <table:table-cell office:value-type="string" table:style-name="ce3">
            <text:p>3A3804375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6.87" table:style-name="ce3">
            <text:p>266,87</text:p>
          </table:table-cell>
          <table:table-cell office:value-type="float" office:value="249.41" table:style-name="ce3">
            <text:p>249,41</text:p>
          </table:table-cell>
          <table:table-cell office:value-type="float" office:value="17.460000000000008" table:formula="of:=+[.I124]-[.J124]" table:style-name="ce23">
            <text:p><text:s/>17,46<text:s text:c="3"/></text:p>
          </table:table-cell>
          <table:table-cell office:value-type="float" office:value="2" table:style-name="ce23">
            <text:p><text:s/>2,00<text:s text:c="3"/></text:p>
          </table:table-cell>
          <table:table-cell office:value-type="date" office:date-value="2023-02-07T00:00:00" table:style-name="ce28">
            <text:p>07/02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266.87" table:style-name="ce17">
            <text:p><text:s/>266,87<text:s text:c="3"/></text:p>
          </table:table-cell>
          <table:table-cell office:value-type="float" office:value="249.41" table:style-name="ce17">
            <text:p><text:s/>249,41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MA-2023-06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Publicación en el periódico “Diario de Avisos” de las bases de selección de personal laboral temporal.</text:p>
          </table:table-cell>
          <table:table-cell office:value-type="string" table:style-name="ce5">
            <text:p>22120000-7</text:p>
          </table:table-cell>
          <table:table-cell office:value-type="string" table:style-name="ce6">
            <text:p>CANARIA DE AVISOS, S.A. (CANAVISA, S.A.)</text:p>
          </table:table-cell>
          <table:table-cell office:value-type="string" table:style-name="ce3">
            <text:p>A3801162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8.4" table:style-name="ce6">
            <text:p>128,4</text:p>
          </table:table-cell>
          <table:table-cell office:value-type="float" office:value="120" table:style-name="ce3">
            <text:p>120</text:p>
          </table:table-cell>
          <table:table-cell office:value-type="float" office:value="8.4000000000000057" table:formula="of:=+[.I125]-[.J125]" table:style-name="ce23">
            <text:p><text:s/>8,40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1-30T00:00:00" table:style-name="ce28">
            <text:p>30/01/2023</text:p>
          </table:table-cell>
          <table:table-cell office:value-type="float" office:value="0.01" table:style-name="ce23">
            <text:p><text:s/>0,01<text:s text:c="3"/></text:p>
          </table:table-cell>
          <table:table-cell office:value-type="float" office:value="128.4" table:style-name="ce17">
            <text:p><text:s/>128,40<text:s text:c="3"/></text:p>
          </table:table-cell>
          <table:table-cell office:value-type="float" office:value="120" table:style-name="ce17">
            <text:p><text:s/>1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ITER-MA-2023-07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Tres (3) balas de aire sintético.</text:p>
          </table:table-cell>
          <table:table-cell office:value-type="string" table:style-name="ce5">
            <text:p>24113200-1</text:p>
          </table:table-cell>
          <table:table-cell office:value-type="string" table:style-name="ce6">
            <text:p>CARBUROS METÁLICOS, S.A.</text:p>
          </table:table-cell>
          <table:table-cell office:value-type="string" table:style-name="ce3">
            <text:p>A0801564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79.24" table:style-name="ce6">
            <text:p>679,24</text:p>
          </table:table-cell>
          <table:table-cell office:value-type="float" office:value="634.79999999999995" table:style-name="ce3">
            <text:p>634,8</text:p>
          </table:table-cell>
          <table:table-cell office:value-type="float" office:value="44.440000000000055" table:formula="of:=+[.I126]-[.J126]" table:style-name="ce23">
            <text:p><text:s/>44,44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1-30T00:00:00" table:style-name="ce28">
            <text:p>30/01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679.24" table:style-name="ce17">
            <text:p><text:s/>679,24<text:s text:c="3"/></text:p>
          </table:table-cell>
          <table:table-cell office:value-type="float" office:value="634.79999999999995" table:style-name="ce17">
            <text:p><text:s/>634,8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08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Fungibles del equipo MILLI-Q DIRECT 8 + Q-POD ELEMENT.</text:p>
          </table:table-cell>
          <table:table-cell office:value-type="string" table:style-name="ce5">
            <text:p>42514300-5,42955000-5,31515000-9</text:p>
          </table:table-cell>
          <table:table-cell office:value-type="string" table:style-name="ce6">
            <text:p>MELCAN, S.L.U.</text:p>
          </table:table-cell>
          <table:table-cell office:value-type="string" table:style-name="ce3">
            <text:p>B355495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86.43" table:style-name="ce6">
            <text:p>3786,43</text:p>
          </table:table-cell>
          <table:table-cell office:value-type="float" office:value="3538.72" table:style-name="ce3">
            <text:p>3538,72</text:p>
          </table:table-cell>
          <table:table-cell office:value-type="float" office:value="247.71000000000004" table:formula="of:=+[.I127]-[.J127]" table:style-name="ce23">
            <text:p><text:s/>247,71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2-07T00:00:00" table:style-name="ce28">
            <text:p>07/02/2023</text:p>
          </table:table-cell>
          <table:table-cell office:value-type="float" office:value="12" table:style-name="ce23">
            <text:p><text:s/>12,00<text:s text:c="3"/></text:p>
          </table:table-cell>
          <table:table-cell office:value-type="float" office:value="3786.43" table:style-name="ce17">
            <text:p><text:s/>3.786,43<text:s text:c="3"/></text:p>
          </table:table-cell>
          <table:table-cell office:value-type="float" office:value="3538.72" table:style-name="ce17">
            <text:p><text:s/>3.538,7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09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Cinco (5) agujas de inyección de muestras para el Gasbench del equipo IRMS.</text:p>
          </table:table-cell>
          <table:table-cell office:value-type="string" table:style-name="ce5">
            <text:p>33140000-3</text:p>
          </table:table-cell>
          <table:table-cell office:value-type="string" table:style-name="ce3">
            <text:p>AVANTIA CHEMICAL DISTRIBUTION, S.L.U.</text:p>
          </table:table-cell>
          <table:table-cell office:value-type="string" table:style-name="ce3">
            <text:p>B7676799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867.65" table:style-name="ce6">
            <text:p>3867,65</text:p>
          </table:table-cell>
          <table:table-cell office:value-type="float" office:value="3755" table:style-name="ce8">
            <text:p>3755,00</text:p>
          </table:table-cell>
          <table:table-cell office:value-type="float" office:value="112.65000000000009" table:formula="of:=+[.I128]-[.J128]" table:style-name="ce23">
            <text:p><text:s/>112,65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3867.65" table:style-name="ce17">
            <text:p><text:s/>3.867,65<text:s text:c="3"/></text:p>
          </table:table-cell>
          <table:table-cell office:value-type="float" office:value="3755" table:style-name="ce17">
            <text:p><text:s/>3.75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10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Desplazamiento de aire acondicionado del laboratorio húmedo</text:p>
          </table:table-cell>
          <table:table-cell office:value-type="string" table:style-name="ce5">
            <text:p>42512000-8,45331220-4</text:p>
          </table:table-cell>
          <table:table-cell office:value-type="string" table:style-name="ce6">
            <text:p>GRUPO SANCAR, S.L.U.</text:p>
          </table:table-cell>
          <table:table-cell office:value-type="string" table:style-name="ce3">
            <text:p>B3873779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23.72" table:style-name="ce6">
            <text:p>423,72</text:p>
          </table:table-cell>
          <table:table-cell office:value-type="float" office:value="396" table:style-name="ce8">
            <text:p>396,00</text:p>
          </table:table-cell>
          <table:table-cell office:value-type="float" office:value="27.720000000000027" table:formula="of:=+[.I129]-[.J129]" table:style-name="ce23">
            <text:p><text:s/>27,72<text:s text:c="3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2-09T00:00:00" table:style-name="ce28">
            <text:p>09/02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423.72" table:style-name="ce17">
            <text:p><text:s/>423,72<text:s text:c="3"/></text:p>
          </table:table-cell>
          <table:table-cell office:value-type="float" office:value="396" table:style-name="ce17">
            <text:p><text:s/>396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ITER-MA-2023-11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Renovación del dominio DynDNS.</text:p>
          </table:table-cell>
          <table:table-cell office:value-type="string" table:style-name="ce5">
            <text:p>72317000-0</text:p>
          </table:table-cell>
          <table:table-cell office:value-type="string" table:style-name="ce6">
            <text:p>DYNAMIC DNS PRO</text:p>
          </table:table-cell>
          <table:table-cell office:value-type="string" table:style-name="ce3">
            <text:p>B76723881</text:p>
          </table:table-cell>
          <table:table-cell table:number-columns-repeated="2" table:style-name="ce3"/>
          <table:table-cell office:value-type="float" office:value="99" table:style-name="ce30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0" table:formula="of:=+[.I130]-[.J130]" table:style-name="ce23">
            <text:p><text:s/>-<text:s text:c="5"/></text:p>
          </table:table-cell>
          <table:table-cell office:value-type="float" office:value="1" table:style-name="ce23">
            <text:p><text:s/>1,00<text:s text:c="3"/></text:p>
          </table:table-cell>
          <table:table-cell office:value-type="date" office:date-value="2023-03-01T00:00:00" table:style-name="ce28">
            <text:p>01/03/2023</text:p>
          </table:table-cell>
          <table:table-cell office:value-type="float" office:value="12" table:style-name="ce23">
            <text:p><text:s/>12,00<text:s text:c="3"/></text:p>
          </table:table-cell>
          <table:table-cell office:value-type="float" office:value="99" table:style-name="ce17">
            <text:p><text:s/>99,00<text:s text:c="3"/></text:p>
          </table:table-cell>
          <table:table-cell office:value-type="float" office:value="99" table:style-name="ce17">
            <text:p><text:s/>99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12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Material eléctrico para la instalación de los equipos en el laboratorio de Medio Ambiente.</text:p>
          </table:table-cell>
          <table:table-cell office:value-type="string" table:style-name="ce5">
            <text:p>3168000-6,31681000-3</text:p>
          </table:table-cell>
          <table:table-cell office:value-type="string" table:style-name="ce6">
            <text:p>GRUPO ELECTROSTOCK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24.71" table:style-name="ce6">
            <text:p>1524,71</text:p>
          </table:table-cell>
          <table:table-cell office:value-type="float" office:value="1424.96" table:style-name="ce3">
            <text:p>1424,96</text:p>
          </table:table-cell>
          <table:table-cell office:value-type="float" office:value="99.75" table:formula="of:=+[.I131]-[.J131]" table:style-name="ce23">
            <text:p><text:s/>99,75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3-08T00:00:00" table:style-name="ce28">
            <text:p>08/03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1524.71" table:style-name="ce17">
            <text:p><text:s/>1.524,71<text:s text:c="3"/></text:p>
          </table:table-cell>
          <table:table-cell office:value-type="float" office:value="1424.96" table:style-name="ce17">
            <text:p><text:s/>1.424,9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ER-MA-2023-13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Fungibles de estaciones geoquímicas<text:span text:style-name="T2">.</text:span></text:p>
          </table:table-cell>
          <table:table-cell office:value-type="string" table:style-name="ce5">
            <text:p>38931000-0,38421110-6,42124100-5,44320000-9<text:s/></text:p>
          </table:table-cell>
          <table:table-cell office:value-type="string" table:style-name="ce6">
            <text:p>BIOSIGMA, S.L.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806.66" table:style-name="ce6">
            <text:p>14806,66</text:p>
          </table:table-cell>
          <table:table-cell office:value-type="float" office:value="13838" table:style-name="ce3">
            <text:p>13838</text:p>
          </table:table-cell>
          <table:table-cell office:value-type="float" office:value="968.65999999999985" table:formula="of:=+[.I132]-[.J132]" table:style-name="ce23">
            <text:p><text:s/>968,66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14806.66" table:style-name="ce17">
            <text:p><text:s/>14.806,66<text:s text:c="3"/></text:p>
          </table:table-cell>
          <table:table-cell office:value-type="float" office:value="13838" table:style-name="ce17">
            <text:p><text:s/>13.838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14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Doce (12) baterías y seis (6) cargadores de batería</text:p>
          </table:table-cell>
          <table:table-cell office:value-type="string" table:style-name="ce5">
            <text:p>31158100-9,31440000-2<text:s/></text:p>
          </table:table-cell>
          <table:table-cell office:value-type="string" table:style-name="ce6">
            <text:p>TECNOFY SOLUCIONES TÉCNICAS, S.L.U.</text:p>
          </table:table-cell>
          <table:table-cell office:value-type="string" table:style-name="ce3">
            <text:p>B7662129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100.05" table:style-name="ce6">
            <text:p>5100,05</text:p>
          </table:table-cell>
          <table:table-cell office:value-type="float" office:value="4766.3999999999996" table:style-name="ce3">
            <text:p>4766,4</text:p>
          </table:table-cell>
          <table:table-cell office:value-type="float" office:value="333.65000000000055" table:formula="of:=+[.I133]-[.J133]" table:style-name="ce23">
            <text:p><text:s/>333,65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1" table:style-name="ce23">
            <text:p><text:s/>1,00<text:s text:c="3"/></text:p>
          </table:table-cell>
          <table:table-cell office:value-type="float" office:value="5100.05" table:style-name="ce17">
            <text:p><text:s/>5.100,05<text:s text:c="3"/></text:p>
          </table:table-cell>
          <table:table-cell office:value-type="float" office:value="4766.3999999999996" table:style-name="ce17">
            <text:p><text:s/>4.766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ITER-MA-2023-15</text:p>
          </table:table-cell>
          <table:table-cell office:value-type="string" table:style-name="ce9">
            <text:p>SUMINISTRO</text:p>
          </table:table-cell>
          <table:table-cell office:value-type="string" table:style-name="ce5">
            <text:p>Perfiles y herrajes para la construcción de una puerta de aluminio</text:p>
          </table:table-cell>
          <table:table-cell office:value-type="string" table:style-name="ce5">
            <text:p>44334000-0,44316400-2,44316510-6<text:s/></text:p>
          </table:table-cell>
          <table:table-cell office:value-type="string" table:style-name="ce3">
            <text:p>ALUMINIOS CÁNDIDO, S.A. (ALUCAN)</text:p>
          </table:table-cell>
          <table:table-cell office:value-type="string" table:style-name="ce3">
            <text:p>A3804375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13.47" table:style-name="ce3">
            <text:p>413,47</text:p>
          </table:table-cell>
          <table:table-cell office:value-type="float" office:value="386.42" table:style-name="ce3">
            <text:p>386,42</text:p>
          </table:table-cell>
          <table:table-cell office:value-type="float" office:value="27.050000000000011" table:formula="of:=+[.I134]-[.J134]" table:style-name="ce23">
            <text:p><text:s/>27,05<text:s text:c="3"/></text:p>
          </table:table-cell>
          <table:table-cell office:value-type="float" office:value="2" table:style-name="ce23">
            <text:p><text:s/>2,00<text:s text:c="3"/>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413.47" table:style-name="ce17">
            <text:p><text:s/>413,47<text:s text:c="3"/></text:p>
          </table:table-cell>
          <table:table-cell office:value-type="float" office:value="386.42" table:style-name="ce17">
            <text:p><text:s/>386,4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PRL-2023-01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Equipos de protección individual.</text:p>
          </table:table-cell>
          <table:table-cell office:value-type="string" table:style-name="ce5">
            <text:p>18143000-3,18830000-6,33711510-5</text:p>
          </table:table-cell>
          <table:table-cell office:value-type="string" table:style-name="ce3">
            <text:p>CANTILLANA CANARIAS, S.L.</text:p>
          </table:table-cell>
          <table:table-cell office:value-type="string" table:style-name="ce3">
            <text:p>B381015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50.04" table:style-name="ce17">
            <text:p><text:s/>1.150,04<text:s text:c="3"/></text:p>
          </table:table-cell>
          <table:table-cell office:value-type="float" office:value="1116" table:style-name="ce17">
            <text:p><text:s/>1.116,00<text:s text:c="3"/></text:p>
          </table:table-cell>
          <table:table-cell office:value-type="float" office:value="34.039999999999964" table:formula="of:=+[.I135]-[.J135]" table:style-name="ce32">
            <text:p><text:s/>34,04<text:s text:c="3"/></text:p>
          </table:table-cell>
          <table:table-cell office:value-type="float" office:value="3" table:style-name="ce23">
            <text:p><text:s/>3,00<text:s text:c="3"/>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0.5" table:style-name="ce23">
            <text:p><text:s/>0,50<text:s text:c="3"/></text:p>
          </table:table-cell>
          <table:table-cell office:value-type="float" office:value="1150.04" table:style-name="ce17">
            <text:p><text:s/>1.150,04<text:s text:c="3"/></text:p>
          </table:table-cell>
          <table:table-cell office:value-type="float" office:value="1116" table:style-name="ce17">
            <text:p><text:s/>1.11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3-01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Ordenador de a bordo y accesorios del robot Marysol.</text:p>
          </table:table-cell>
          <table:table-cell office:value-type="string" table:style-name="ce5">
            <text:p>30237000-9,30237100-0</text:p>
          </table:table-cell>
          <table:table-cell office:value-type="string" table:style-name="ce3">
            <text:p>PC COMPONENTES Y MULTIMEDIA, S.L.</text:p>
          </table:table-cell>
          <table:table-cell office:value-type="string" table:style-name="ce3">
            <text:p>B7334749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15.62" table:style-name="ce17">
            <text:p><text:s/>515,62<text:s text:c="3"/></text:p>
          </table:table-cell>
          <table:table-cell office:value-type="float" office:value="481.89" table:style-name="ce17">
            <text:p><text:s/>481,89<text:s text:c="3"/></text:p>
          </table:table-cell>
          <table:table-cell office:value-type="float" office:value="33.730000000000018" table:formula="of:=+[.I136]-[.J136]" table:style-name="ce17">
            <text:p><text:s/>33,73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1-18T00:00:00" table:style-name="ce33">
            <text:p>18/01/2023</text:p>
          </table:table-cell>
          <table:table-cell office:value-type="float" office:value="515.62" table:style-name="ce17">
            <text:p><text:s/>515,62<text:s text:c="3"/></text:p>
          </table:table-cell>
          <table:table-cell office:value-type="float" office:value="481.89" table:style-name="ce17">
            <text:p><text:s/>481,89<text:s text:c="3"/></text:p>
          </table:table-cell>
          <table:table-cell office:value-type="float" office:value="481.89" table:style-name="ce17">
            <text:p><text:s/>481,89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3-02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Asistente conversacional ChatGPT.</text:p>
          </table:table-cell>
          <table:table-cell office:value-type="string" table:style-name="ce3">
            <text:p>71356200-0<text:s/></text:p>
          </table:table-cell>
          <table:table-cell office:value-type="string" table:style-name="ce3">
            <text:p>OPEN AI</text:p>
          </table:table-cell>
          <table:table-cell table:number-columns-repeated="3" table:style-name="ce3"/>
          <table:table-cell office:value-type="float" office:value="290.39999999999998" table:style-name="ce17">
            <text:p><text:s/>290,40<text:s text:c="3"/></text:p>
          </table:table-cell>
          <table:table-cell office:value-type="float" office:value="240" table:style-name="ce17">
            <text:p><text:s/>240,00<text:s text:c="3"/></text:p>
          </table:table-cell>
          <table:table-cell office:value-type="float" office:value="50.399999999999977" table:formula="of:=+[.I137]-[.J137]" table:style-name="ce17">
            <text:p><text:s/>50,4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1T00:00:00" table:style-name="ce33">
            <text:p>01/03/2023</text:p>
          </table:table-cell>
          <table:table-cell office:value-type="float" office:value="290.39999999999998" table:style-name="ce17">
            <text:p><text:s/>290,40<text:s text:c="3"/></text:p>
          </table:table-cell>
          <table:table-cell office:value-type="float" office:value="240" table:style-name="ce17">
            <text:p><text:s/>240,00<text:s text:c="3"/></text:p>
          </table:table-cell>
          <table:table-cell office:value-type="float" office:value="240" table:style-name="ce17">
            <text:p><text:s/>24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3-03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Curso de “Introducción a la Inteligencia Artificial con Python” impartido de forma on-line.</text:p>
          </table:table-cell>
          <table:table-cell office:value-type="string" table:style-name="ce3">
            <text:p>80500000-9, 80510000-2<text:s/></text:p>
          </table:table-cell>
          <table:table-cell office:value-type="string" table:style-name="ce3">
            <text:p>EDX</text:p>
          </table:table-cell>
          <table:table-cell table:number-columns-repeated="3" table:style-name="ce3"/>
          <table:table-cell office:value-type="float" office:value="199.02" table:style-name="ce17">
            <text:p><text:s/>199,02<text:s text:c="3"/></text:p>
          </table:table-cell>
          <table:table-cell office:value-type="float" office:value="186" table:style-name="ce17">
            <text:p><text:s/>186,00<text:s text:c="3"/></text:p>
          </table:table-cell>
          <table:table-cell office:value-type="float" office:value="13.02000000000001" table:formula="of:=+[.I138]-[.J138]" table:style-name="ce17">
            <text:p><text:s/>13,02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03T00:00:00" table:style-name="ce33">
            <text:p>03/03/2023</text:p>
          </table:table-cell>
          <table:table-cell office:value-type="float" office:value="199.02" table:style-name="ce17">
            <text:p><text:s/>199,02<text:s text:c="3"/></text:p>
          </table:table-cell>
          <table:table-cell office:value-type="float" office:value="186" table:style-name="ce17">
            <text:p><text:s/>186,00<text:s text:c="3"/></text:p>
          </table:table-cell>
          <table:table-cell office:value-type="float" office:value="186" table:style-name="ce17">
            <text:p><text:s/>18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3-04</text:p>
          </table:table-cell>
          <table:table-cell office:value-type="string" table:style-name="ce3">
            <text:p>SERVICIO</text:p>
          </table:table-cell>
          <table:table-cell office:value-type="string" table:style-name="ce5">
            <text:p>Curso de “Fundamentos de ROS – ROBOT OPERATING SYSTEM” impartido de forma on-line</text:p>
          </table:table-cell>
          <table:table-cell office:value-type="string" table:style-name="ce3">
            <text:p>80500000-9, 80510000-2<text:s/></text:p>
          </table:table-cell>
          <table:table-cell office:value-type="string" table:style-name="ce3">
            <text:p>EDX</text:p>
          </table:table-cell>
          <table:table-cell table:number-columns-repeated="3" table:style-name="ce3"/>
          <table:table-cell office:value-type="float" office:value="139.1" table:style-name="ce17">
            <text:p><text:s/>139,10<text:s text:c="3"/></text:p>
          </table:table-cell>
          <table:table-cell office:value-type="float" office:value="130" table:style-name="ce17">
            <text:p><text:s/>130,00<text:s text:c="3"/></text:p>
          </table:table-cell>
          <table:table-cell office:value-type="float" office:value="9.0999999999999943" table:formula="of:=+[.I139]-[.J139]" table:style-name="ce17">
            <text:p><text:s/>9,10<text:s text:c="3"/></text:p>
          </table:table-cell>
          <table:table-cell office:value-type="float" office:value="1" table:style-name="ce17">
            <text:p><text:s/>1,00<text:s text:c="3"/></text:p>
          </table:table-cell>
          <table:table-cell office:value-type="date" office:date-value="2023-03-03T00:00:00" table:style-name="ce33">
            <text:p>03/03/2023</text:p>
          </table:table-cell>
          <table:table-cell office:value-type="float" office:value="139.1" table:style-name="ce17">
            <text:p><text:s/>139,10<text:s text:c="3"/></text:p>
          </table:table-cell>
          <table:table-cell office:value-type="float" office:value="130" table:style-name="ce17">
            <text:p><text:s/>130,00<text:s text:c="3"/></text:p>
          </table:table-cell>
          <table:table-cell office:value-type="float" office:value="130" table:style-name="ce17">
            <text:p><text:s/>130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ITER-ROB-2023-05</text:p>
          </table:table-cell>
          <table:table-cell office:value-type="string" table:style-name="ce3">
            <text:p>SUMINISTRO</text:p>
          </table:table-cell>
          <table:table-cell office:value-type="string" table:style-name="ce29">
            <text:p>Beaglebone y caja protección</text:p>
          </table:table-cell>
          <table:table-cell office:value-type="string" table:style-name="ce2">
            <text:p>30237300-2</text:p>
          </table:table-cell>
          <table:table-cell office:value-type="string" table:style-name="ce3">
            <text:p>AMIDATA, S.A.U.</text:p>
          </table:table-cell>
          <table:table-cell office:value-type="string" table:style-name="ce3">
            <text:p>A7891399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4.900000000000006" table:style-name="ce17">
            <text:p><text:s/>74,90<text:s text:c="3"/></text:p>
          </table:table-cell>
          <table:table-cell office:value-type="float" office:value="70" table:style-name="ce17">
            <text:p><text:s/>70,00<text:s text:c="3"/></text:p>
          </table:table-cell>
          <table:table-cell office:value-type="float" office:value="4.9000000000000057" table:formula="of:=+[.I140]-[.J140]" table:style-name="ce17">
            <text:p><text:s/>4,90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3T00:00:00" table:style-name="ce33">
            <text:p>13/03/2023</text:p>
          </table:table-cell>
          <table:table-cell office:value-type="float" office:value="74.900000000000006" table:style-name="ce17">
            <text:p><text:s/>74,90<text:s text:c="3"/></text:p>
          </table:table-cell>
          <table:table-cell office:value-type="float" office:value="70" table:style-name="ce17">
            <text:p><text:s/>70,00<text:s text:c="3"/></text:p>
          </table:table-cell>
          <table:table-cell office:value-type="float" office:value="70" table:style-name="ce17">
            <text:p><text:s/>70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ITER-ROB-2023-06</text:p>
          </table:table-cell>
          <table:table-cell office:value-type="string" table:style-name="ce3">
            <text:p>SUMINISTRO</text:p>
          </table:table-cell>
          <table:table-cell office:value-type="string" table:style-name="ce1">
            <text:p>Kit de Desarrollo XBee con accesorios.</text:p>
          </table:table-cell>
          <table:table-cell office:value-type="string" table:style-name="ce2">
            <text:p>31711100-4, 30237310-5<text:s/></text:p>
          </table:table-cell>
          <table:table-cell office:value-type="string" table:style-name="ce3">
            <text:p>DIGI KEY ELECTRONICS</text:p>
          </table:table-cell>
          <table:table-cell office:value-type="float" office:value="239975861" table:style-name="ce3">
            <text:p>239975861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27.98" table:style-name="ce17">
            <text:p><text:s/>227,98<text:s text:c="3"/></text:p>
          </table:table-cell>
          <table:table-cell office:value-type="float" office:value="213.07" table:style-name="ce17">
            <text:p><text:s/>213,07<text:s text:c="3"/></text:p>
          </table:table-cell>
          <table:table-cell office:value-type="float" office:value="14.909999999999997" table:formula="of:=+[.I141]-[.J141]" table:style-name="ce17">
            <text:p><text:s/>14,91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5T00:00:00" table:style-name="ce33">
            <text:p>15/03/2023</text:p>
          </table:table-cell>
          <table:table-cell office:value-type="float" office:value="227.98" table:style-name="ce17">
            <text:p><text:s/>227,98<text:s text:c="3"/></text:p>
          </table:table-cell>
          <table:table-cell office:value-type="float" office:value="213.07" table:style-name="ce17">
            <text:p><text:s/>213,07<text:s text:c="3"/></text:p>
          </table:table-cell>
          <table:table-cell office:value-type="float" office:value="213.07" table:style-name="ce17">
            <text:p><text:s/>213,0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3-07</text:p>
          </table:table-cell>
          <table:table-cell office:value-type="string" table:style-name="ce3">
            <text:p>SUMINISTRO</text:p>
          </table:table-cell>
          <table:table-cell office:value-type="string" table:style-name="ce10">
            <text:p>Un (1) disco duro de estado sólido NVMe.</text:p>
          </table:table-cell>
          <table:table-cell office:value-type="string" table:style-name="ce9">
            <text:p>31711000-3<text:s/></text:p>
          </table:table-cell>
          <table:table-cell office:value-type="string" table:style-name="ce3">
            <text:p>ANTONIO JESUS GARCÍA GONZÁLEZ<text:s/></text:p>
          </table:table-cell>
          <table:table-cell office:value-type="string" table:style-name="ce3">
            <text:p>45729540C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5" table:style-name="ce17">
            <text:p><text:s/>25,00<text:s text:c="3"/></text:p>
          </table:table-cell>
          <table:table-cell office:value-type="float" office:value="23.25" table:style-name="ce17">
            <text:p><text:s/>23,25<text:s text:c="3"/></text:p>
          </table:table-cell>
          <table:table-cell office:value-type="float" office:value="1.75" table:formula="of:=+[.I142]-[.J142]" table:style-name="ce17">
            <text:p><text:s/>1,75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6T00:00:00" table:style-name="ce33">
            <text:p>06/03/2023</text:p>
          </table:table-cell>
          <table:table-cell office:value-type="float" office:value="25" table:style-name="ce17">
            <text:p><text:s/>25,00<text:s text:c="3"/></text:p>
          </table:table-cell>
          <table:table-cell office:value-type="float" office:value="23.25" table:style-name="ce17">
            <text:p><text:s/>23,25<text:s text:c="3"/></text:p>
          </table:table-cell>
          <table:table-cell office:value-type="float" office:value="23.25" table:style-name="ce17">
            <text:p><text:s/>23,2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3-08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Micrófono omnidireccional</text:p>
          </table:table-cell>
          <table:table-cell office:value-type="string" table:style-name="ce9">
            <text:p>32341000-5<text:s/></text:p>
          </table:table-cell>
          <table:table-cell office:value-type="string" table:style-name="ce3">
            <text:p>PC COMPONENTES Y MULTIMEDIA, S.L.</text:p>
          </table:table-cell>
          <table:table-cell office:value-type="string" table:style-name="ce3">
            <text:p>B7334749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7.010000000000005" table:style-name="ce25">
            <text:p><text:s/>77,01<text:s text:c="3"/></text:p>
          </table:table-cell>
          <table:table-cell office:value-type="float" office:value="71.97" table:style-name="ce25">
            <text:p><text:s/>71,97<text:s text:c="3"/></text:p>
          </table:table-cell>
          <table:table-cell office:value-type="float" office:value="5.0400000000000063" table:formula="of:=+[.I143]-[.J143]" table:style-name="ce17">
            <text:p><text:s/>5,04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23T00:00:00" table:style-name="ce28">
            <text:p>23/03/2023</text:p>
          </table:table-cell>
          <table:table-cell office:value-type="float" office:value="77.010000000000005" table:style-name="ce25">
            <text:p><text:s/>77,01<text:s text:c="3"/></text:p>
          </table:table-cell>
          <table:table-cell office:value-type="float" office:value="71.97" table:style-name="ce25">
            <text:p><text:s/>71,97<text:s text:c="3"/></text:p>
          </table:table-cell>
          <table:table-cell office:value-type="float" office:value="71.97" table:style-name="ce25">
            <text:p><text:s/>71,9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ROB-2023-09</text:p>
          </table:table-cell>
          <table:table-cell office:value-type="string" table:style-name="ce3">
            <text:p>SUMINISTRO</text:p>
          </table:table-cell>
          <table:table-cell office:value-type="string" table:style-name="ce5">
            <text:p>Veintidós (22) tensiómetros y once (11) contadores de agua.</text:p>
          </table:table-cell>
          <table:table-cell office:value-type="string" table:style-name="ce3">
            <text:p>38421100-3,38422000-9<text:s/></text:p>
          </table:table-cell>
          <table:table-cell office:value-type="string" table:style-name="ce3">
            <text:p>MANUEL OLIVERA RODRÍGUEZ, S.L.</text:p>
          </table:table-cell>
          <table:table-cell office:value-type="string" table:style-name="ce3">
            <text:p>B382990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684.77" table:style-name="ce17">
            <text:p><text:s/>6.684,77<text:s text:c="3"/></text:p>
          </table:table-cell>
          <table:table-cell office:value-type="float" office:value="6247.45" table:style-name="ce17">
            <text:p><text:s/>6.247,45<text:s text:c="3"/></text:p>
          </table:table-cell>
          <table:table-cell office:value-type="float" office:value="437.32000000000062" table:formula="of:=+[.I144]-[.J144]" table:style-name="ce17">
            <text:p><text:s/>437,32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06T00:00:00" table:style-name="ce33">
            <text:p>06/03/2023</text:p>
          </table:table-cell>
          <table:table-cell office:value-type="float" office:value="6684.77" table:style-name="ce17">
            <text:p><text:s/>6.684,77<text:s text:c="3"/></text:p>
          </table:table-cell>
          <table:table-cell office:value-type="float" office:value="6247.45" table:style-name="ce17">
            <text:p><text:s/>6.247,45<text:s text:c="3"/></text:p>
          </table:table-cell>
          <table:table-cell office:value-type="float" office:value="6247.45" table:style-name="ce17">
            <text:p><text:s/>6.247,4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3-10</text:p>
          </table:table-cell>
          <table:table-cell office:value-type="string" table:style-name="ce3">
            <text:p>SUMINISTRO</text:p>
          </table:table-cell>
          <table:table-cell office:value-type="string" table:style-name="ce34">
            <text:p>Una (1) estructura de dron.</text:p>
          </table:table-cell>
          <table:table-cell office:value-type="string" table:style-name="ce35">
            <text:p>44210000-5, 44212300-2<text:s/></text:p>
          </table:table-cell>
          <table:table-cell office:value-type="string" table:style-name="ce3">
            <text:p>FOXTECH LTD</text:p>
          </table:table-cell>
          <table:table-cell office:value-type="float" office:value="6255953200" table:style-name="ce19">
            <text:p>6255953200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CH</text:p>
          </table:table-cell>
          <table:table-cell office:value-type="float" office:value="9752.56" table:style-name="ce17">
            <text:p><text:s/>9.752,56<text:s text:c="3"/></text:p>
          </table:table-cell>
          <table:table-cell office:value-type="float" office:value="9114.5400000000009" table:style-name="ce17">
            <text:p><text:s/>9.114,54<text:s text:c="3"/></text:p>
          </table:table-cell>
          <table:table-cell office:value-type="float" office:value="638.01999999999862" table:formula="of:=+[.I145]-[.J145]" table:style-name="ce17">
            <text:p><text:s/>638,02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0T00:00:00" table:style-name="ce33">
            <text:p>10/03/2023</text:p>
          </table:table-cell>
          <table:table-cell office:value-type="float" office:value="9752.56" table:style-name="ce17">
            <text:p><text:s/>9.752,56<text:s text:c="3"/></text:p>
          </table:table-cell>
          <table:table-cell office:value-type="float" office:value="9114.5400000000009" table:style-name="ce17">
            <text:p><text:s/>9.114,54<text:s text:c="3"/></text:p>
          </table:table-cell>
          <table:table-cell office:value-type="float" office:value="9114.5400000000009" table:style-name="ce17">
            <text:p><text:s/>9.114,54<text:s text:c="3"/>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ITER-ROB-2023-11</text:p>
          </table:table-cell>
          <table:table-cell office:value-type="string" table:style-name="ce3">
            <text:p>SUMINISTRO</text:p>
          </table:table-cell>
          <table:table-cell office:value-type="string" table:style-name="ce31">
            <text:p>Trescientas noventa (390) baterías recargables para dron.</text:p>
          </table:table-cell>
          <table:table-cell office:value-type="string" table:style-name="ce24">
            <text:p>31440000-2<text:s/></text:p>
          </table:table-cell>
          <table:table-cell office:value-type="string" table:style-name="ce3">
            <text:p>HDI BATTERY, S.L.</text:p>
          </table:table-cell>
          <table:table-cell office:value-type="string" table:style-name="ce3">
            <text:p>B869090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23.04" table:style-name="ce17">
            <text:p><text:s/>2.123,04<text:s text:c="3"/></text:p>
          </table:table-cell>
          <table:table-cell office:value-type="float" office:value="1992" table:style-name="ce17">
            <text:p><text:s/>1.992,00<text:s text:c="3"/></text:p>
          </table:table-cell>
          <table:table-cell office:value-type="float" office:value="131.03999999999996" table:formula="of:=+[.I146]-[.J146]" table:style-name="ce17">
            <text:p><text:s/>131,04<text:s text:c="3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10T00:00:00" table:style-name="ce33">
            <text:p>10/03/2023</text:p>
          </table:table-cell>
          <table:table-cell office:value-type="float" office:value="2123.04" table:style-name="ce17">
            <text:p><text:s/>2.123,04<text:s text:c="3"/></text:p>
          </table:table-cell>
          <table:table-cell office:value-type="float" office:value="1992" table:style-name="ce17">
            <text:p><text:s/>1.992,00<text:s text:c="3"/></text:p>
          </table:table-cell>
          <table:table-cell office:value-type="float" office:value="1992" table:style-name="ce17">
            <text:p><text:s/>1.992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ITER-ROB-2023-12</text:p>
          </table:table-cell>
          <table:table-cell office:value-type="string" table:style-name="ce3">
            <text:p>SUMINISTRO</text:p>
          </table:table-cell>
          <table:table-cell office:value-type="string" table:style-name="ce1">
            <text:p>Cuatro (4) tensiómetros capacitivos.</text:p>
          </table:table-cell>
          <table:table-cell office:value-type="string" table:style-name="ce2">
            <text:p>33123100-9<text:s/></text:p>
          </table:table-cell>
          <table:table-cell office:value-type="string" table:style-name="ce3">
            <text:p>JAVIER SOLANAS LABOARAGON, S.L.</text:p>
          </table:table-cell>
          <table:table-cell office:value-type="string" table:style-name="ce3">
            <text:p>B990791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34" table:style-name="ce17">
            <text:p><text:s/>1.334,00<text:s text:c="3"/></text:p>
          </table:table-cell>
          <table:table-cell office:value-type="float" office:value="1334" table:style-name="ce17">
            <text:p><text:s/>1.334,00<text:s text:c="3"/></text:p>
          </table:table-cell>
          <table:table-cell office:value-type="float" office:value="0" table:formula="of:=+[.I147]-[.J147]" table:style-name="ce17">
            <text:p><text:s/>-<text:s text:c="5"/></text:p>
          </table:table-cell>
          <table:table-cell table:style-name="ce17"/>
          <table:table-cell office:value-type="date" office:date-value="2023-03-15T00:00:00" table:style-name="ce33">
            <text:p>15/03/2023</text:p>
          </table:table-cell>
          <table:table-cell office:value-type="float" office:value="1334" table:style-name="ce17">
            <text:p><text:s/>1.334,00<text:s text:c="3"/></text:p>
          </table:table-cell>
          <table:table-cell office:value-type="float" office:value="1334" table:style-name="ce17">
            <text:p><text:s/>1.334,00<text:s text:c="3"/></text:p>
          </table:table-cell>
          <table:table-cell office:value-type="float" office:value="1334" table:style-name="ce17">
            <text:p><text:s/>1.334,00<text:s text:c="3"/>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ITER-ROB-2023-13</text:p>
          </table:table-cell>
          <table:table-cell office:value-type="string" table:style-name="ce3">
            <text:p>SUMINISTRO</text:p>
          </table:table-cell>
          <table:table-cell office:value-type="string" table:style-name="ce1">
            <text:p>Estación de control de tierra de Drones MX16.</text:p>
          </table:table-cell>
          <table:table-cell office:value-type="string" table:style-name="ce24">
            <text:p>34741000-3</text:p>
          </table:table-cell>
          <table:table-cell office:value-type="string" table:style-name="ce3">
            <text:p>FOXTECH LTD</text:p>
          </table:table-cell>
          <table:table-cell office:value-type="float" office:value="6255953200" table:style-name="ce19">
            <text:p>6255953200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CH</text:p>
          </table:table-cell>
          <table:table-cell office:value-type="float" office:value="700.39" table:style-name="ce17">
            <text:p><text:s/>700,39<text:s text:c="3"/></text:p>
          </table:table-cell>
          <table:table-cell office:value-type="float" office:value="700.39" table:style-name="ce17">
            <text:p><text:s/>700,39<text:s text:c="3"/></text:p>
          </table:table-cell>
          <table:table-cell office:value-type="float" office:value="0" table:formula="of:=+[.I148]-[.J148]" table:style-name="ce17">
            <text:p><text:s/>-<text:s text:c="5"/></text:p>
          </table:table-cell>
          <table:table-cell office:value-type="float" office:value="3" table:style-name="ce17">
            <text:p><text:s/>3,00<text:s text:c="3"/></text:p>
          </table:table-cell>
          <table:table-cell office:value-type="date" office:date-value="2023-03-23T00:00:00" table:style-name="ce33">
            <text:p>23/03/2023</text:p>
          </table:table-cell>
          <table:table-cell office:value-type="float" office:value="700.39" table:style-name="ce17">
            <text:p><text:s/>700,39<text:s text:c="3"/></text:p>
          </table:table-cell>
          <table:table-cell office:value-type="float" office:value="700.39" table:style-name="ce17">
            <text:p><text:s/>700,39<text:s text:c="3"/></text:p>
          </table:table-cell>
          <table:table-cell office:value-type="float" office:value="700.39" table:style-name="ce17">
            <text:p><text:s/>700,39<text:s text:c="3"/></text:p>
          </table:table-cell>
          <table:table-cell table:number-columns-repeated="16368"/>
        </table:table-row>
        <table:table-row table:number-rows-repeated="12" table:style-name="ro4"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3" table:style-name="ce17"/>
          <table:table-cell table:number-columns-repeated="2" table:style-name="ce3"/>
          <table:table-cell table:style-name="ce8"/>
          <table:table-cell table:number-columns-repeated="16370" table:style-name="ce3"/>
        </table:table-row>
        <table:table-row table:number-rows-repeated="32" table:style-name="ro4">
          <table:table-cell table:number-columns-repeated="3"/>
          <table:table-cell table:style-name="ce5"/>
          <table:table-cell table:number-columns-repeated="16380"/>
        </table:table-row>
        <table:table-row table:number-rows-repeated="1048384" table:style-name="ro4">
          <table:table-cell table:number-columns-repeated="16384"/>
        </table:table-row>
      </table:table>
      <table:table table:name="I+D+i" table:style-name="ta1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3" table:default-cell-style-name="ce3"/>
        <table:table-column table:style-name="co22" table:default-cell-style-name="ce3"/>
        <table:table-column table:style-name="co10" table:number-columns-repeated="2" table:default-cell-style-name="ce3"/>
        <table:table-column table:style-name="co23" table:default-cell-style-name="ce3"/>
        <table:table-column table:style-name="co10" table:number-columns-repeated="16373" table:default-cell-style-name="ce3"/>
        <table:table-row table:style-name="ro6">
          <table:table-cell office:value-type="string" table:style-name="ce13">
            <text:p>Nº EXPEDIENTE</text:p>
          </table:table-cell>
          <table:table-cell office:value-type="string" table:style-name="ce21">
            <text:p>TIPO DE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27">
            <text:p>PRECIO CON IMPUESTOS</text:p>
          </table:table-cell>
          <table:table-cell office:value-type="string" table:style-name="ce27">
            <text:p>PRECIO SIN IMPUESTOS</text:p>
          </table:table-cell>
          <table:table-cell office:value-type="string" table:style-name="ce27">
            <text:p>IMPUESTOS</text:p>
          </table:table-cell>
          <table:table-cell office:value-type="string" table:style-name="ce13">
            <text:p>Nº DE OFERTAS RECIBIDAS</text:p>
          </table:table-cell>
          <table:table-cell office:value-type="string" table:style-name="ce13">
            <text:p>FECHA APROBACIÓN DEL GASTO</text:p>
          </table:table-cell>
          <table:table-cell office:value-type="string" table:style-name="ce26">
            <text:p>PLAZO EJECUCIÓN (MESES)</text:p>
          </table:table-cell>
          <table:table-cell office:value-type="string" table:style-name="ce13">
            <text:p>PRECIO SELECCIONADO CON IMPUESTOS</text:p>
          </table:table-cell>
          <table:table-cell office:value-type="string" table:style-name="ce13">
            <text:p>PRECIO SELECCIONADO SIN IMPUESTOS</text:p>
          </table:table-cell>
          <table:table-cell table:number-columns-repeated="16368"/>
        </table:table-row>
        <table:table-row table:style-name="ro12">
          <table:table-cell office:value-type="string" table:style-name="ce3">
            <text:p>ITER-2023-01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5">
            <text:p>Alquiler de un sistema LIDAR (Light Detection And Ranging) para la evaluación del régimen de viento de las instalaciones del ITER como emplazamiento de interés eólico.<text:s/></text:p>
          </table:table-cell>
          <table:table-cell office:value-type="string" table:style-name="ce3">
            <text:p>38300000-8, 38900000-4<text:s/></text:p>
          </table:table-cell>
          <table:table-cell office:value-type="string" table:style-name="ce5">
            <text:p>BARLOVENTO RECURSOS NATURALES, S.L.</text:p>
          </table:table-cell>
          <table:table-cell office:value-type="string" table:style-name="ce6">
            <text:p>B262643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5075" table:style-name="ce17">
            <text:p><text:s/>45.075,00<text:s text:c="3"/></text:p>
          </table:table-cell>
          <table:table-cell office:value-type="float" office:value="45020.25" table:style-name="ce17">
            <text:p><text:s/>45.020,25<text:s text:c="3"/></text:p>
          </table:table-cell>
          <table:table-cell office:value-type="float" office:value="54.75" table:formula="of:=+[.I2]-[.J2]" table:style-name="ce3">
            <text:p>54,75</text:p>
          </table:table-cell>
          <table:table-cell office:value-type="float" office:value="3" table:style-name="ce3">
            <text:p>3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1.5" table:style-name="ce3">
            <text:p>1,5</text:p>
          </table:table-cell>
          <table:table-cell office:value-type="float" office:value="45075" table:style-name="ce17">
            <text:p><text:s/>45.075,00<text:s text:c="3"/></text:p>
          </table:table-cell>
          <table:table-cell office:value-type="float" office:value="45020.25" table:style-name="ce17">
            <text:p><text:s/>45.020,25<text:s text:c="3"/></text:p>
          </table:table-cell>
          <table:table-cell table:number-columns-repeated="16368"/>
        </table:table-row>
        <table:table-row table:style-name="ro13">
          <table:table-cell table:number-columns-repeated="3" table:style-name="ce3"/>
          <table:table-cell table:style-name="ce1"/>
          <table:table-cell table:number-columns-repeated="5" table:style-name="ce3"/>
          <table:table-cell table:style-name="ce17"/>
          <table:table-cell table:style-name="ce3"/>
          <table:table-cell table:style-name="ce7"/>
          <table:table-cell table:number-columns-repeated="16372" table:style-name="ce3"/>
        </table:table-row>
        <table:table-row table:style-name="ro13">
          <table:table-cell table:number-columns-repeated="3" table:style-name="ce3"/>
          <table:table-cell table:style-name="ce5"/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14"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number-columns-repeated="3" table:style-name="ce17"/>
          <table:table-cell table:style-name="ce3"/>
          <table:table-cell table:style-name="ce7"/>
          <table:table-cell table:number-columns-repeated="16371" table:style-name="ce3"/>
        </table:table-row>
        <table:table-row table:style-name="ro10">
          <table:table-cell table:number-columns-repeated="2" table:style-name="ce3"/>
          <table:table-cell table:style-name="ce1"/>
          <table:table-cell table:number-columns-repeated="5" table:style-name="ce3"/>
          <table:table-cell table:number-columns-repeated="2" table:style-name="ce17"/>
          <table:table-cell table:style-name="ce32"/>
          <table:table-cell table:number-columns-repeated="16373" table:style-name="ce3"/>
        </table:table-row>
        <table:table-row table:style-name="ro4">
          <table:table-cell table:number-columns-repeated="3" table:style-name="ce3"/>
          <table:table-cell table:style-name="ce5"/>
          <table:table-cell table:number-columns-repeated="5" table:style-name="ce3"/>
          <table:table-cell table:style-name="ce17"/>
          <table:table-cell table:style-name="ce3"/>
          <table:table-cell table:style-name="ce11"/>
          <table:table-cell table:number-columns-repeated="16372" table:style-name="ce3"/>
        </table:table-row>
        <table:table-row table:style-name="ro4">
          <table:table-cell table:number-columns-repeated="3" table:style-name="ce3"/>
          <table:table-cell table:style-name="ce5"/>
          <table:table-cell table:style-name="ce6"/>
          <table:table-cell table:number-columns-repeated="4" table:style-name="ce3"/>
          <table:table-cell table:style-name="ce17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number-columns-repeated="2" table:style-name="ce12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number-columns-repeated="3" table:style-name="ce3"/>
          <table:table-cell table:style-name="ce5"/>
          <table:table-cell table:number-columns-repeated="4" table:style-name="ce3"/>
          <table:table-cell table:style-name="ce12"/>
          <table:table-cell table:style-name="ce17"/>
          <table:table-cell table:style-name="ce3"/>
          <table:table-cell table:style-name="ce7"/>
          <table:table-cell table:number-columns-repeated="16372" table:style-name="ce3"/>
        </table:table-row>
        <table:table-row table:style-name="ro10"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17"/>
          <table:table-cell table:style-name="ce3"/>
          <table:table-cell table:style-name="ce7"/>
          <table:table-cell table:number-columns-repeated="16372" table:style-name="ce3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_Hlk113005176" table:cell-range-address="I+D+i.$C$6" table:base-cell-address="I+D+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7:50Z</dc:date>
  </office:meta>
</office:document-meta>
</file>