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/>
      <style:text-properties fo:font-size="9pt" style:font-size-asian="9pt" style:font-size-complex="9pt" fo:language="es" fo:country="ES"/>
    </style:style>
    <style:style style:name="P51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TableColumn53" style:family="table-column">
      <style:table-column-properties style:column-width="1.0597in" style:use-optimal-column-width="false"/>
    </style:style>
    <style:style style:name="TableColumn54" style:family="table-column">
      <style:table-column-properties style:column-width="3.0513in" style:use-optimal-column-width="false"/>
    </style:style>
    <style:style style:name="TableColumn55" style:family="table-column">
      <style:table-column-properties style:column-width="2.4611in" style:use-optimal-column-width="false"/>
    </style:style>
    <style:style style:name="Table52" style:family="table">
      <style:table-properties style:width="6.5722in" fo:margin-left="0in" table:align="left"/>
    </style:style>
    <style:style style:name="TableRow56" style:family="table-row">
      <style:table-row-properties style:min-row-height="0.2645in" style:use-optimal-row-height="false"/>
    </style:style>
    <style:style style:name="TableCell57" style:family="table-cell">
      <style:table-cell-properties fo:border="0.0069in solid #363B39" fo:background-color="#76923C" style:writing-mode="lr-tb" style:vertical-align="middle" fo:padding-top="0in" fo:padding-left="0.075in" fo:padding-bottom="0in" fo:padding-right="0.075in"/>
    </style:style>
    <style:style style:name="P58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Cell59" style:family="table-cell">
      <style:table-cell-properties fo:border="0.0069in solid #363B39" fo:background-color="#76923C" style:writing-mode="lr-tb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Cell61" style:family="table-cell">
      <style:table-cell-properties fo:border="0.0069in solid #363B39" fo:background-color="#76923C" style:writing-mode="lr-tb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66" style:family="table-cell">
      <style:table-cell-properties fo:border="0.0069in solid #363B3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68" style:family="table-cell">
      <style:table-cell-properties fo:border="0.0069in solid #363B39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fo:margin-top="0in" fo:margin-bottom="0.1041in"/>
    </style:style>
    <style:style style:name="T70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74" style:family="table-cell">
      <style:table-cell-properties fo:border="0.0069in solid #363B3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333in" fo:margin-bottom="0.0694in" fo:line-height="100%" fo:background-color="#FFFFFF">
        <style:tab-stops>
          <style:tab-stop style:type="left" style:position="1.2819in"/>
        </style:tab-stops>
      </style:paragraph-properties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76" style:family="table-cell">
      <style:table-cell-properties fo:border="0.0069in solid #363B39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text-align="justify" fo:margin-top="0in" fo:margin-bottom="0.1041in"/>
    </style:style>
    <style:style style:name="T78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81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82" style:family="table-cell">
      <style:table-cell-properties fo:border="0.0069in solid #363B3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84" style:family="table-cell">
      <style:table-cell-properties fo:border="0.0069in solid #363B39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text-align="justify" fo:margin-top="0in" fo:margin-bottom="0.1041in"/>
    </style:style>
    <style:style style:name="T86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90" style:family="table-cell">
      <style:table-cell-properties fo:border="0.0069in solid #363B3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92" style:family="table-cell">
      <style:table-cell-properties fo:border="0.0069in solid #363B39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text-align="justify" fo:margin-top="0in" fo:margin-bottom="0.1041in"/>
    </style:style>
    <style:style style:name="T94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98" style:family="table-cell">
      <style:table-cell-properties fo:border="0.0069in solid #363B3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00" style:family="table-cell">
      <style:table-cell-properties fo:border="0.0069in solid #363B39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justify" fo:margin-top="0in" fo:margin-bottom="0.1041in"/>
    </style:style>
    <style:style style:name="T102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06" style:family="table-cell">
      <style:table-cell-properties fo:border="0.0069in solid #363B3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08" style:family="table-cell">
      <style:table-cell-properties fo:border="0.0069in solid #363B39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justify" fo:margin-top="0in" fo:margin-bottom="0.1041in"/>
    </style:style>
    <style:style style:name="T110" style:parent-style-name="Hipervínculo" style:family="text">
      <style:text-properties style:font-name="Arial" style:font-name-complex="Arial" fo:font-size="9pt" style:font-size-asian="9pt" style:font-size-complex="9pt"/>
    </style:style>
    <style:style style:name="P111" style:parent-style-name="NormalWeb" style:family="paragraph">
      <style:paragraph-properties fo:text-align="justify" fo:margin-top="0in" fo:margin-bottom="0.104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15" style:family="table-cell">
      <style:table-cell-properties fo:border="0.0069in solid #363B3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17" style:family="table-cell">
      <style:table-cell-properties fo:border="0.0069in solid #363B39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text-align="justify" fo:margin-top="0in" fo:margin-bottom="0.1041in"/>
    </style:style>
    <style:style style:name="T119" style:parent-style-name="Hipervínculo" style:family="text">
      <style:text-properties style:font-name="Arial" style:font-name-complex="Arial" fo:font-weight="bold" style:font-weight-asian="bold" style:use-window-font-color="true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23" style:family="table-cell">
      <style:table-cell-properties fo:border="0.0069in solid #363B3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33in" fo:margin-bottom="0.0694in" fo:line-height="100%" fo:background-color="#FFFFFF"/>
    </style:style>
    <style:style style:name="T125" style:parent-style-name="Fuentedepárrafopredeter." style:family="text"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26" style:family="table-cell">
      <style:table-cell-properties fo:border="0.0069in solid #363B39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text-align="justify" fo:margin-top="0in" fo:margin-bottom="0.1041in"/>
    </style:style>
    <style:style style:name="T128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32" style:family="table-cell">
      <style:table-cell-properties fo:border="0.0069in solid #363B3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33in" fo:margin-bottom="0.0694in" fo:line-height="100%" fo:background-color="#FFFFFF"/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34" style:family="table-cell">
      <style:table-cell-properties fo:border="0.0069in solid #363B39" style:writing-mode="lr-tb" fo:padding-top="0in" fo:padding-left="0.075in" fo:padding-bottom="0in" fo:padding-right="0.075in"/>
    </style:style>
    <style:style style:name="P135" style:parent-style-name="NormalWeb" style:family="paragraph">
      <style:paragraph-properties fo:text-align="justify" fo:margin-top="0in" fo:margin-bottom="0.1041in"/>
    </style:style>
    <style:style style:name="T136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40" style:family="table-cell">
      <style:table-cell-properties fo:border="0.0069in solid #363B3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33in" fo:margin-bottom="0.0694in" fo:line-height="100%" fo:background-color="#FFFFFF"/>
      <style:text-properties fo:font-size="8pt" style:font-size-asian="8pt" style:font-size-complex="8pt" fo:language="es" fo:country="ES" style:language-asian="es" style:country-asian="ES"/>
    </style:style>
    <style:style style:name="TableCell142" style:family="table-cell">
      <style:table-cell-properties fo:border="0.0069in solid #363B39" style:writing-mode="lr-tb" fo:padding-top="0in" fo:padding-left="0.075in" fo:padding-bottom="0in" fo:padding-right="0.075in"/>
    </style:style>
    <style:style style:name="P143" style:parent-style-name="NormalWeb" style:family="paragraph">
      <style:paragraph-properties fo:text-align="justify" fo:margin-top="0in" fo:margin-bottom="0.1041in"/>
    </style:style>
    <style:style style:name="T144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47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48" style:family="table-cell">
      <style:table-cell-properties fo:border="0.0069in solid #363B39" style:writing-mode="lr-tb" fo:padding-top="0in" fo:padding-left="0.075in" fo:padding-bottom="0in" fo:padding-right="0.075in"/>
    </style:style>
    <style:style style:name="P149" style:parent-style-name="Normal" style:list-style-name="LFO3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50" style:family="table-cell">
      <style:table-cell-properties fo:border="0.0069in solid #363B39" style:writing-mode="lr-tb" fo:padding-top="0in" fo:padding-left="0.075in" fo:padding-bottom="0in" fo:padding-right="0.075in"/>
    </style:style>
    <style:style style:name="P151" style:parent-style-name="NormalWeb" style:family="paragraph">
      <style:paragraph-properties fo:text-align="justify" fo:margin-top="0in" fo:margin-bottom="0.1041in"/>
    </style:style>
    <style:style style:name="T152" style:parent-style-name="Hipervínculo" style:family="text">
      <style:text-properties style:font-name="Arial" style:font-name-complex="Arial" fo:font-size="9pt" style:font-size-asian="9pt" style:font-size-complex="9pt"/>
    </style:style>
    <style:style style:name="T153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57" style:family="table-cell">
      <style:table-cell-properties fo:border="0.0069in solid #363B39" style:writing-mode="lr-tb" fo:padding-top="0in" fo:padding-left="0.075in" fo:padding-bottom="0in" fo:padding-right="0.075in"/>
    </style:style>
    <style:style style:name="P158" style:parent-style-name="Normal" style:list-style-name="LFO3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59" style:family="table-cell">
      <style:table-cell-properties fo:border="0.0069in solid #363B39" style:writing-mode="lr-tb" fo:padding-top="0in" fo:padding-left="0.075in" fo:padding-bottom="0in" fo:padding-right="0.075in"/>
    </style:style>
    <style:style style:name="P160" style:parent-style-name="NormalWeb" style:family="paragraph">
      <style:paragraph-properties fo:text-align="justify" fo:margin-top="0in" fo:margin-bottom="0.1041in"/>
    </style:style>
    <style:style style:name="T161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text-align="center" fo:margin-top="0in" fo:margin-bottom="0.1041in"/>
      <style:text-properties style:font-name="Arial" style:font-name-complex="Arial" fo:font-weight="bold" style:font-weight-asian="bold" fo:color="#666666" fo:font-size="8pt" style:font-size-asian="8pt" style:font-size-complex="8pt"/>
    </style:style>
    <style:style style:name="TableCell165" style:family="table-cell">
      <style:table-cell-properties fo:border="0.0069in solid #363B39" style:writing-mode="lr-tb" fo:padding-top="0in" fo:padding-left="0.075in" fo:padding-bottom="0in" fo:padding-right="0.075in"/>
    </style:style>
    <style:style style:name="P166" style:parent-style-name="Normal" style:list-style-name="LFO3" style:family="paragraph">
      <style:paragraph-properties fo:margin-top="0.0333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-complex="Arial" fo:color="#202020" fo:font-size="8pt" style:font-size-asian="8pt" style:font-size-complex="8pt" fo:language="es" fo:country="ES" style:language-asian="es" style:country-asian="ES"/>
    </style:style>
    <style:style style:name="TableCell167" style:family="table-cell">
      <style:table-cell-properties fo:border="0.0069in solid #363B39" style:writing-mode="lr-tb" fo:padding-top="0in" fo:padding-left="0.075in" fo:padding-bottom="0in" fo:padding-right="0.075in"/>
    </style:style>
    <style:style style:name="P168" style:parent-style-name="NormalWeb" style:family="paragraph">
      <style:paragraph-properties fo:text-align="justify" fo:margin-top="0in" fo:margin-bottom="0.1041in"/>
    </style:style>
    <style:style style:name="T169" style:parent-style-name="Hipervínculo" style:family="text">
      <style:text-properties style:font-name="Arial" style:font-name-complex="Arial" fo:font-size="9pt" style:font-size-asian="9pt" style:font-size-complex="9pt"/>
    </style:style>
    <style:style style:name="P170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  <style:style style:name="P171" style:parent-style-name="Normal" style:family="paragraph">
      <style:paragraph-properties fo:text-align="justify" fo:margin-bottom="0in" fo:line-height="150%"/>
      <style:text-properties fo:font-size="9pt" style:font-size-asian="9pt" style:font-size-complex="9pt" fo:language="es" fo:country="ES"/>
    </style:style>
  </office:automatic-styles>
  <office:body>
    <office:text text:use-soft-page-breaks="true">
      <text:p text:style-name="P1">Las preguntas y aclaraciones se encuentran agrupadas dentro de cada licitación y son específicas de cada procedimiento.</text:p>
      <text:p text:style-name="P51">Los interesados podrán solicitar a través de la Plataforma de Contratación del Estado, dentro del expediente de licitación que necesite aclaración, en la pestaña indicada al efecto, aquella información adicional sobre los pliegos y demás documentación complementaria que estimen pertinente;<text:s/>todo ello conforme al artículo 138.3 de la LCSP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XPEDIENTE</text:p>
          </table:table-cell>
          <table:table-cell table:style-name="TableCell59">
            <text:p text:style-name="P60">OBJETO</text:p>
          </table:table-cell>
          <table:table-cell table:style-name="TableCell61">
            <text:p text:style-name="P62">PREGUNTAS Y RESPUESTAS</text:p>
          </table:table-cell>
        </table:table-row>
        <table:table-row table:style-name="TableRow63">
          <table:table-cell table:style-name="TableCell64">
            <text:p text:style-name="P65">ITER-2023-04</text:p>
          </table:table-cell>
          <table:table-cell table:style-name="TableCell66">
            <text:p text:style-name="P67">Asesoramiento especializado en materia fiscal, tributaria y contable</text:p>
          </table:table-cell>
          <table:table-cell table:style-name="TableCell68">
            <text:p text:style-name="P69"><text:span text:style-name="T70">https://contrataciondelestado.es/wps/poc?uri=deeplink%3Adetalle_licitacion&amp;idEvl=sAkHBEPoUe3%2B3JAijKO%2Bkg%3D%3D</text:span></text:p>
          </table:table-cell>
        </table:table-row>
        <table:table-row table:style-name="TableRow71">
          <table:table-cell table:style-name="TableCell72">
            <text:p text:style-name="P73">ITER-2023-13</text:p>
          </table:table-cell>
          <table:table-cell table:style-name="TableCell74">
            <text:p text:style-name="P75">Limpieza integral en dependencias e instalaciones de TER e INVOLCAN</text:p>
          </table:table-cell>
          <table:table-cell table:style-name="TableCell76">
            <text:p text:style-name="P77"><text:span text:style-name="T78">https://contrataciondelestado.es/wps/poc?uri=deeplink%3Adetalle_licitacion&amp;idEvl=bb5Ge2ztPsXI8aL3PRS10Q%3D%3D</text:span></text:p>
          </table:table-cell>
        </table:table-row>
        <table:table-row table:style-name="TableRow79">
          <table:table-cell table:style-name="TableCell80">
            <text:p text:style-name="P81">ITER-2023-15</text:p>
          </table:table-cell>
          <table:table-cell table:style-name="TableCell82">
            <text:p text:style-name="P83">Reactivos de preparación de librerías y de secuenciación masiva de ácidos nucleicos</text:p>
          </table:table-cell>
          <table:table-cell table:style-name="TableCell84">
            <text:p text:style-name="P85"><text:span text:style-name="T86">https://contrataciondelestado.es/wps/poc?uri=deeplink%3Adetalle_licitacion&amp;idEvl=XO4BAEDA3shQFSeKCRun4Q%3D%3D</text:span></text:p>
          </table:table-cell>
        </table:table-row>
        <table:table-row table:style-name="TableRow87">
          <table:table-cell table:style-name="TableCell88">
            <text:p text:style-name="P89">ITER-2023-16</text:p>
          </table:table-cell>
          <table:table-cell table:style-name="TableCell90">
            <text:p text:style-name="P91">Mantenimiento y supervisión en remoto de los sistemas de alimentación ininterrumpida del CPD D-ALIX</text:p>
          </table:table-cell>
          <table:table-cell table:style-name="TableCell92">
            <text:p text:style-name="P93"><text:span text:style-name="T94">https://contrataciondelestado.es/wps/poc?uri=deeplink%3Adetalle_licitacion&amp;idEvl=NU2Q0kLT%2FJY7%2B9FIQYNjeQ%3D%3D</text:span></text:p>
          </table:table-cell>
        </table:table-row>
        <table:table-row table:style-name="TableRow95">
          <table:table-cell table:style-name="TableCell96">
            <text:p text:style-name="P97">ITER-2024-02</text:p>
          </table:table-cell>
          <table:table-cell table:style-name="TableCell98">
            <text:p text:style-name="P99">Suministros y servicios asociados para la reparación de once casas pertenecientes al complejo de casas bioclimáticas ITER</text:p>
          </table:table-cell>
          <table:table-cell table:style-name="TableCell100">
            <text:p text:style-name="P101"><text:span text:style-name="T102">https://contrataciondelestado.es/wps/poc?uri=deeplink%3Adetalle_licitacion&amp;idEvl=L3wcLduNcU7N3k3tjedSGw%3D%3D</text:span></text:p>
          </table:table-cell>
        </table:table-row>
        <table:table-row table:style-name="TableRow103">
          <table:table-cell table:style-name="TableCell104">
            <text:p text:style-name="P105">ITER-2024-03</text:p>
          </table:table-cell>
          <table:table-cell table:style-name="TableCell106">
            <text:p text:style-name="P107">Obras bajo la modalidad de llave en mano para la ejecución y puesta en marcha del modificado del proyecto de subestación eléctrica 66/20kv de 50Mva e infraestructuras generales para la evacuación de la energía generada en las plantas fotovoltaicas de 7Mw y 4Mw.</text:p>
          </table:table-cell>
          <table:table-cell table:style-name="TableCell108">
            <text:p text:style-name="P109"><text:a xlink:href="https://contrataciondelestado.es/wps/portal/!ut/p/b1/jZDLDoIwEEW_xQ8wMwyl0GUFWjA-EAWlG9OFMRrQjfH7BWLiyursbnJO7syAgcbzQyFExL0IDmBu9nk528flfrPtkA0_snQdxyojjLZ-grRIqopnQ6QeaHog8GNWz-uCb3ONmGcqWVRegJq409fB28cvI3H0ZZ1uZC58RBHPkErJSl0RoQjf_tcC-q_fUfDD34MZEdcHRsB1oruEYJXduxM0PRZ-Vl3Pyh6bF8tdoclDZLCDJv1F8YFS0JlWKSXyK7NTKyeTFwJRL1I!/" office:target-frame-name="_top" xlink:show="replace"><text:span text:style-name="T110">https://contrataciondelestado.es/wps/portal/!ut/p/b1/jZDLDoIwEEW_xQ8wMwyl0GUFWjA-EAWlG9OFMRrQjfH7BWLiyursbnJO7syAgcbzQyFExL0IDmBu9nk528flfrPtkA0_snQdxyojjLZ-grRIqopnQ6QeaHog8GNWz-uCb3ONmGcqWVRegJq409fB28cvI3H0ZZ1uZC58RBHPkErJSl0RoQjf_tcC-q_fUfDD34MZEdcHRsB1oruEYJXduxM0PRZ-Vl3Pyh6bF8tdoclDZLCDJv1F8YFS0JlWKSXyK7NTKyeTFwJRL1I!/</text:span></text:a></text:p>
            <text:p text:style-name="P111"/>
          </table:table-cell>
        </table:table-row>
        <table:table-row table:style-name="TableRow112">
          <table:table-cell table:style-name="TableCell113">
            <text:p text:style-name="P114">ITER-2024-04</text:p>
          </table:table-cell>
          <table:table-cell table:style-name="TableCell115">
            <text:p text:style-name="P116">Obras, servicios y suministros asociados, bajo la modalidad de “llave en mano” para la ejecución y puesta en marcha de la Subestación Eléctrica ST ITER 66/20 kV de 50 MWA, cuyas características técnicas se definen detalladamente en el “Modificado del proyecto Subestación eléctrica 66/20 kV de 50 MVA e infraestructuras generales para la evacuación de la energía generada en las plantas fotovoltaicas de 7 MW y 4 MW”.</text:p>
          </table:table-cell>
          <table:table-cell table:style-name="TableCell117">
            <text:p text:style-name="P118"><text:span text:style-name="T119">DESIERTO</text:span></text:p>
          </table:table-cell>
        </table:table-row>
        <table:table-row table:style-name="TableRow120">
          <table:table-cell table:style-name="TableCell121">
            <text:p text:style-name="P122">ITER-2024-05</text:p>
          </table:table-cell>
          <table:table-cell table:style-name="TableCell123">
            <text:p text:style-name="P124"><text:span text:style-name="T125">Equipos firewall, productos de software de protección contra amenazas cibernéticas y servicios</text:span></text:p>
          </table:table-cell>
          <table:table-cell table:style-name="TableCell126">
            <text:p text:style-name="P127"><text:span text:style-name="T128">https://contrataciondelestado.es/wps/poc?uri=deeplink%3Adetalle_licitacion&amp;idEvl=AC05qIUNCCyqb7rCcv76BA%3D%3D</text:span></text:p>
          </table:table-cell>
        </table:table-row>
        <table:table-row table:style-name="TableRow129">
          <table:table-cell table:style-name="TableCell130">
            <text:p text:style-name="P131">ITER-2024-06</text:p>
          </table:table-cell>
          <table:table-cell table:style-name="TableCell132">
            <text:p text:style-name="P133">Adquisición de un sistema de supercomputación</text:p>
          </table:table-cell>
          <table:table-cell table:style-name="TableCell134">
            <text:p text:style-name="P135"><text:span text:style-name="T136">https://contrataciondelestado.es/wps/poc?uri=deeplink%3Adetalle_licitacion&amp;idEvl=xBbAQ3PpeIE36J9Lctlsuw%3D%3D</text:span></text:p>
          </table:table-cell>
        </table:table-row>
        <table:table-row table:style-name="TableRow137">
          <table:table-cell table:style-name="TableCell138">
            <text:p text:style-name="P139">ITER-2024-07</text:p>
          </table:table-cell>
          <table:table-cell table:style-name="TableCell140">
            <text:p text:style-name="P141">Mantenimiento y soporte técnico de la plataforma de secuenciación masiva de librerías de ácidos nucleicos</text:p>
          </table:table-cell>
          <table:table-cell table:style-name="TableCell142">
            <text:p text:style-name="P143"><text:span text:style-name="T144">https://contrataciondelestado.es/wps/poc?uri=deeplink%3Adetalle_licitacion&amp;idEvl=s3b9xEulJxnLIx6q1oPaMg%3D%3D</text:span></text:p>
          </table:table-cell>
        </table:table-row>
        <table:table-row table:style-name="TableRow145">
          <table:table-cell table:style-name="TableCell146">
            <text:p text:style-name="P147">ITER-2024-08</text:p>
          </table:table-cell>
          <table:table-cell table:style-name="TableCell148">
            <text:list text:style-name="LFO3" text:continue-numbering="true">
              <text:list-item>
                <text:p text:style-name="P149">Vigilancia y seguridad privada integral y de auxiliares de servicios, así como la protección e indemnidad de las personas que puedan encontrarse en las dependencias e<text:s/><text:soft-page-break/>instalaciones del ITER, en los municipios de Granadilla de Abona y de Arico</text:p>
              </text:list-item>
            </text:list>
          </table:table-cell>
          <table:table-cell table:style-name="TableCell150">
            <text:p text:style-name="P151"><text:span text:style-name="T152">https://contrataciondelestado.es/wps/poc?uri=deeplink%3Adetalle_licitacion&amp;idEvl=R3YQbR0lAzm8ebB%2FXTwy0A%3D</text:span><text:soft-page-break/><text:span text:style-name="T153">%3D</text:span></text:p>
          </table:table-cell>
        </table:table-row>
        <table:table-row table:style-name="TableRow154">
          <table:table-cell table:style-name="TableCell155">
            <text:p text:style-name="P156">ITER-2024-09</text:p>
          </table:table-cell>
          <table:table-cell table:style-name="TableCell157">
            <text:list text:style-name="LFO3" text:continue-numbering="true">
              <text:list-item>
                <text:p text:style-name="P158">Obras bajo la modalidad de llave en mano para la ejecución del proyecto piloto de<text:s/>I+D<text:s/>de planta fotovoltaica conectada a red</text:p>
              </text:list-item>
            </text:list>
          </table:table-cell>
          <table:table-cell table:style-name="TableCell159">
            <text:p text:style-name="P160"><text:span text:style-name="T161">https://contrataciondelestado.es/wps/poc?uri=deeplink%3Adetalle_licitacion&amp;idEvl=x%2BiNgTbW9Dp9PLkba5eRog%3D%3D</text:span></text:p>
          </table:table-cell>
        </table:table-row>
        <table:table-row table:style-name="TableRow162">
          <table:table-cell table:style-name="TableCell163">
            <text:p text:style-name="P164">ITER-2024-10</text:p>
          </table:table-cell>
          <table:table-cell table:style-name="TableCell165">
            <text:list text:style-name="LFO3" text:continue-numbering="true">
              <text:list-item>
                <text:p text:style-name="P166">Control de primer nivel respecto a los gastos realizados en el marco del<text:s/>Proyecto<text:s/>Enerports</text:p>
              </text:list-item>
            </text:list>
          </table:table-cell>
          <table:table-cell table:style-name="TableCell167">
            <text:p text:style-name="P168"><text:span text:style-name="T169">https://contrataciondelestado.es/wps/poc?uri=deeplink%3Adetalle_licitacion&amp;idEvl=scPEIFO1sczVGIpKDxgsAQ%3D%3D</text:span>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outputtext" style:display-name="outputtext" style:family="text" style:parent-style-name="Fuentedepárrafopredeter."/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P38" style:parent-style-name="Sinespaciado" style:family="paragraph">
      <style:paragraph-properties fo:text-align="center"/>
    </style:style>
    <style:style style:name="T3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6" style:parent-style-name="Fuentedepárrafopredeter." style:family="text">
      <style:text-properties fo:color="#89918E" fo:font-size="8pt" style:font-size-asian="8pt" style:font-size-complex="8pt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8" style:parent-style-name="Fuentedepárrafopredeter." style:family="text">
      <style:text-properties fo:color="#89918E" fo:font-size="8pt" style:font-size-asian="8pt" style:font-size-complex="8pt"/>
    </style:style>
    <style:style style:name="T4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50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8240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458in" draw:z-index="251661312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0288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<text:s/></text:span><text:span text:style-name="T16"><text:s/></text:span><text:span text:style-name="T17">Polígono Industrial de Granadilla s/n, 38600 – Granadilla de Abona, Santa Cruz de Tenerife – España</text:span><text:span text:style-name="T18">.<text:s/></text:span><text:span text:style-name="T19">TEL</text:span><text:span text:style-name="T20">: 922-747-700 <text:s text:c="2"/></text:span><text:span text:style-name="T21">FAX</text:span><text:span text:style-name="T22">: 922-747-701 <text:s text:c="2"/></text:span><text:span text:style-name="T23">E-MAIL</text:span><text:span text:style-name="T24">: iter@iter.es</text:span></text:p>
      </style:footer>
    </style:master-page>
    <style:master-page style:next-style-name="MP0" style:name="MPF0" style:page-layout-name="PL0">
      <style:header>
        <text:p text:style-name="P25"><text:span text:style-name="T26"><draw:frame draw:z-index="251654144" draw:id="id2" draw:style-name="a5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27"/></draw:text-box><svg:title/><svg:desc/></draw:frame></text:span><text:span text:style-name="T28"><draw:frame draw:id="id3" draw:style-name="a6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9"><draw:frame draw:style-name="a7" draw:name="Imagen 235" text:anchor-type="as-char" svg:x="0in" svg:y="0in" svg:width="2.81667in" svg:height="0.54444in" style:rel-width="scale" style:rel-height="scale"><draw:image xlink:href="media/image1.png" xlink:type="simple" xlink:show="embed" xlink:actuate="onLoad"/><svg:title/><svg:desc/></draw:frame></text:span><text:span text:style-name="T30"><text:tab/></text:span><text:span text:style-name="T31"><text:tab/></text:span><text:span text:style-name="T32"><text:tab/></text:span><text:span text:style-name="T33"><text:tab/></text:span><text:span text:style-name="T34"><draw:frame draw:style-name="a8" draw:name="Imagen 236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5"><text:span text:style-name="T36"><draw:custom-shape svg:x="0.01042in" svg:y="0.42569in" svg:width="8.26042in" svg:height="0.16458in" draw:z-index="251655168" draw:id="id4" draw:style-name="a9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7"><draw:frame draw:z-index="251659264" draw:id="id5" draw:style-name="a10" draw:name="Cuadro de texto 2" text:anchor-type="paragraph" svg:x="7.38333in" svg:y="0.00972in" svg:width="0.46875in" svg:height="0.34375in" style:rel-width="scale" style:rel-height="scale"><draw:text-box><text:p text:style-name="P38"><text:span text:style-name="Textoennegrita"><text:page-number text:fixed="false">1</text:page-number></text:span></text:p></draw:text-box><svg:title/><svg:desc/></draw:frame></text:span><text:span text:style-name="T39">Instituto Tecnológico y de Energías<text:s/></text:span><text:span text:style-name="T40">Renovables, S.A.<text:s/></text:span><text:span text:style-name="T41">Polígono Industrial de Granadilla s/n, 38600 – Granadilla de Abona, Santa Cruz de Tenerife – España</text:span><text:span text:style-name="T42">.<text:s/></text:span><text:span text:style-name="T43">TEL</text:span><text:span text:style-name="T44">: 922-747-700 ·<text:s/></text:span><text:span text:style-name="T45">FAX</text:span><text:span text:style-name="T46">: 922-747-701 ·<text:s/></text:span><text:span text:style-name="T47">E-MAIL</text:span><text:span text:style-name="T48">: iter@iter.es ·<text:s/></text:span><text:span text:style-name="T49">WEB</text:span><text:span text:style-name="T50">: www.iter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Hernández-Abad Alarcó</meta:initial-creator>
    <dc:creator>Maite Delamo del Castillo</dc:creator>
    <meta:creation-date>2025-07-09T07:22:00Z</meta:creation-date>
    <dc:date>2025-07-09T07:22:00Z</dc:date>
    <meta:print-date>2021-02-03T13:55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user-defined meta:name="ContentTypeId">0x01010072E936A655C7054CBB00F2481A451185</meta:user-defined>
    <meta:document-statistic meta:page-count="2" meta:paragraph-count="8" meta:word-count="679" meta:character-count="4410" meta:row-count="31" meta:non-whitespace-character-count="3739"/>
  </office:meta>
</office:document-meta>
</file>