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style:font-name="Arial Narrow" style:font-name-asian="Arial Narrow" style:font-name-complex="Arial Narrow" fo:font-size="12pt" style:font-size-asian="12pt" style:font-size-complex="12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Arial Narrow" style:font-name-asian="Arial Narrow" style:font-name-complex="Arial Narrow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 Narrow" style:font-name-asian="Arial Narrow" style:font-name-complex="Arial Narrow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Arial Narrow" style:font-name-asian="Arial Narrow" style:font-name-complex="Arial Narrow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Arial Narrow" style:font-name-asian="Arial Narrow" style:font-name-complex="Arial Narrow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style:font-name="Arial Narrow" style:font-name-asian="Arial Narrow" style:font-name-complex="Arial Narrow" fo:font-size="12pt" style:font-size-asian="12pt" style:font-size-complex="12pt"/>
    </style:style>
    <style:style style:name="ce8" style:family="table-cell" style:parent-style-name="Moneda" style:data-style-name="N36">
      <style:table-cell-properties fo:border-top="2pt solid #000000" fo:border-bottom="2pt solid #000000" fo:border-left="thin solid #000000" fo:border-right="2pt solid #000000"/>
      <style:text-properties style:font-name="Arial Narrow" style:font-name-asian="Arial Narrow" style:font-name-complex="Arial Narrow" fo:font-size="12pt" style:font-size-asian="12pt" style:font-size-complex="12pt"/>
    </style:style>
    <style:style style:name="ce9" style:family="table-cell" style:parent-style-name="Moneda" style:data-style-name="N36">
      <style:table-cell-properties fo:border-top="none" fo:border-bottom="thin solid #000000" fo:border-left="thin solid #000000" fo:border-right="2pt solid #000000"/>
      <style:text-properties style:font-name="Arial Narrow" style:font-name-asian="Arial Narrow" style:font-name-complex="Arial Narrow" fo:font-size="12pt" style:font-size-asian="12pt" style:font-size-complex="12pt"/>
    </style:style>
    <style:style style:name="ce10" style:family="table-cell" style:parent-style-name="Moneda" style:data-style-name="N36">
      <style:table-cell-properties fo:border-top="thin solid #000000" fo:border-bottom="thin solid #000000" fo:border-left="thin solid #000000" fo:border-right="2pt solid #000000"/>
      <style:text-properties style:font-name="Arial Narrow" style:font-name-asian="Arial Narrow" style:font-name-complex="Arial Narrow" fo:font-size="12pt" style:font-size-asian="12pt" style:font-size-complex="12pt"/>
    </style:style>
    <style:style style:name="ce11" style:family="table-cell" style:parent-style-name="Moneda" style:data-style-name="N36">
      <style:table-cell-properties fo:border-top="thin solid #000000" fo:border-bottom="none" fo:border-left="thin solid #000000" fo:border-right="2pt solid #000000"/>
      <style:text-properties style:font-name="Arial Narrow" style:font-name-asian="Arial Narrow" style:font-name-complex="Arial Narrow" fo:font-size="12pt" style:font-size-asian="12pt" style:font-size-complex="12pt"/>
    </style:style>
    <style:style style:name="ce12" style:family="table-cell" style:parent-style-name="Porcentaje" style:data-style-name="N14">
      <style:table-cell-properties fo:border-top="thin solid #000000" fo:border-bottom="2pt solid #000000" fo:border-left="thin solid #000000" fo:border-right="thin solid #000000"/>
      <style:text-properties style:font-name="Arial Narrow" style:font-name-asian="Arial Narrow" style:font-name-complex="Arial Narrow" fo:font-size="12pt" style:font-size-asian="12pt" style:font-size-complex="12pt"/>
    </style:style>
    <style:style style:name="ce13" style:family="table-cell" style:parent-style-name="Porcentaje" style:data-style-name="N14">
      <style:table-cell-properties fo:border-top="2pt solid #000000" fo:border-bottom="thin solid #000000" fo:border-left="thin solid #000000" fo:border-right="thin solid #000000"/>
      <style:text-properties style:font-name="Arial Narrow" style:font-name-asian="Arial Narrow" style:font-name-complex="Arial Narrow" fo:font-size="12pt" style:font-size-asian="12pt" style:font-size-complex="12pt"/>
    </style:style>
    <style:style style:name="ce14" style:family="table-cell" style:parent-style-name="Porcentaje" style:data-style-name="N14">
      <style:table-cell-properties fo:border="thin solid #000000"/>
      <style:text-properties style:font-name="Arial Narrow" style:font-name-asian="Arial Narrow" style:font-name-complex="Arial Narrow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6" style:family="table-cell" style:parent-style-name="Porcentaje" style:data-style-name="N14">
      <style:table-cell-properties fo:border-top="none" fo:border-bottom="thin solid #000000" fo:border-left="thin solid #000000" fo:border-right="thin solid #000000"/>
      <style:text-properties style:font-name="Arial Narrow" style:font-name-asian="Arial Narrow" style:font-name-complex="Arial Narrow" fo:font-size="12pt" style:font-size-asian="12pt" style:font-size-complex="12pt"/>
    </style:style>
    <style:style style:name="ce17" style:family="table-cell" style:parent-style-name="Default" style:data-style-name="N4">
      <style:table-cell-properties fo:border="thin solid #000000"/>
    </style:style>
    <style:style style:name="ce1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8D8D8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8D8D8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2F2F2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2pt solid #000000" fo:border-bottom="2pt solid #000000" fo:border-left="none" fo:border-right="none" style:vertical-align="middle" fo:background-color="#F2F2F2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9.89541666666667cm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8.99583333333333cm" style:use-optimal-column-width="true"/>
    </style:style>
    <style:style style:name="co5" style:family="table-column">
      <style:table-column-properties fo:break-before="auto" style:column-width="2.88395833333333cm" style:use-optimal-column-width="true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5.503333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2.46062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30">
            <text:p>Gastos de personal y su porcentaje sobre el gasto total<text:s/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15">
            <text:p>ITER</text:p>
          </table:table-cell>
          <table:table-cell office:value-type="float" office:value="2018" table:style-name="ce15">
            <text:p>2018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Gastos de personal</text:p>
          </table:table-cell>
          <table:table-cell office:value-type="currency" office:value="5504210.25" table:style-name="ce8">
            <text:p><text:s/>5.504.210,25 €<text:s/>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Gasto de explotación (no incluye amortización)</text:p>
          </table:table-cell>
          <table:table-cell office:value-type="currency" office:value="9024678.9199999999" table:style-name="ce9">
            <text:p><text:s/>9.024.678,92 €<text:s/>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Gasto de explotación</text:p>
          </table:table-cell>
          <table:table-cell office:value-type="currency" office:value="13038707.359999999" table:style-name="ce10">
            <text:p><text:s/>13.038.707,36 €<text:s/>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Gastos totales (gastos explotación+gastos financieros)</text:p>
          </table:table-cell>
          <table:table-cell office:value-type="currency" office:value="13217395.970000001" table:style-name="ce11">
            <text:p><text:s/>13.217.395,97 €<text:s/>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% sobre gastos de explotación</text:p>
          </table:table-cell>
          <table:table-cell office:value-type="percentage" office:value="0.6099064907231071" table:formula="of:=[.B3]/[.B4]" table:style-name="ce13">
            <text:p>60,99%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% sobre gastos de explotación (sin amortización)</text:p>
          </table:table-cell>
          <table:table-cell office:value-type="percentage" office:value="0.42214385966554896" table:formula="of:=[.B3]/[.B5]" table:style-name="ce14">
            <text:p>42,21%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% sobre gastos totales<text:s/></text:p>
          </table:table-cell>
          <table:table-cell office:value-type="percentage" office:value="0.41643681270449218" table:formula="of:=[.B3]/[.B6]" table:style-name="ce12">
            <text:p>41,64%</text:p>
          </table:table-cell>
          <table:table-cell table:number-columns-repeated="16382"/>
        </table:table-row>
        <table:table-row table:number-rows-repeated="1048567" table:style-name="ro5">
          <table:table-cell table:number-columns-repeated="16384"/>
        </table:table-row>
      </table:table>
      <table:table table:name="2019" table:style-name="ta2">
        <table:table-column table:style-name="co4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3">
          <table:table-cell office:value-type="string" table:number-columns-spanned="2" table:number-rows-spanned="1" table:style-name="ce30">
            <text:p>Gastos de personal y su porcentaje sobre el gasto total<text:s/>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15">
            <text:p>ITER</text:p>
          </table:table-cell>
          <table:table-cell office:value-type="float" office:value="2019" table:style-name="ce15">
            <text:p>2019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Gastos de personal</text:p>
          </table:table-cell>
          <table:table-cell office:value-type="float" office:value="6070034.0800000001" table:style-name="ce17">
            <text:p>6.070.034,08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Gasto de explotación (no incluye amortización)</text:p>
          </table:table-cell>
          <table:table-cell office:value-type="float" office:value="4563571.37" table:style-name="ce17">
            <text:p>4.563.571,37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Gasto de explotación</text:p>
          </table:table-cell>
          <table:table-cell office:value-type="float" office:value="1506462.71" table:style-name="ce17">
            <text:p>1.506.462,71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% sobre gastos de explotación</text:p>
          </table:table-cell>
          <table:table-cell office:value-type="percentage" office:value="0.34470000000000001" table:style-name="ce16">
            <text:p>34,47%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% sobre gastos de explotación (sin amortización)</text:p>
          </table:table-cell>
          <table:table-cell office:value-type="percentage" office:value="0.54959999999999998" table:style-name="ce14">
            <text:p>54,96%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% sobre gastos totales<text:s/></text:p>
          </table:table-cell>
          <table:table-cell office:value-type="percentage" office:value="0.33860000000000001" table:style-name="ce12">
            <text:p>33,86%</text:p>
          </table:table-cell>
          <table:table-cell table:number-columns-repeated="16382"/>
        </table:table-row>
        <table:table-row table:number-rows-repeated="1048568" table:style-name="ro5">
          <table:table-cell table:number-columns-repeated="16384"/>
        </table:table-row>
      </table:table>
      <table:table table:name="2020" table:style-name="ta2">
        <table:table-column table:style-name="co4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3">
          <table:table-cell office:value-type="string" table:number-columns-spanned="2" table:number-rows-spanned="1" table:style-name="ce30">
            <text:p>Gastos de personal y su porcentaje sobre el gasto total<text:s/>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15">
            <text:p>ITER</text:p>
          </table:table-cell>
          <table:table-cell office:value-type="float" office:value="2020" table:style-name="ce15">
            <text:p>2020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Gastos de personal</text:p>
          </table:table-cell>
          <table:table-cell office:value-type="float" office:value="5562444.9199999999" table:style-name="ce17">
            <text:p>5.562.444,92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Gasto de explotación (no incluye amortización)</text:p>
          </table:table-cell>
          <table:table-cell office:value-type="float" office:value="10390288.399999999" table:style-name="ce17">
            <text:p>10.390.288,40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Gasto de explotación</text:p>
          </table:table-cell>
          <table:table-cell office:value-type="float" office:value="17098316.68" table:style-name="ce17">
            <text:p>17.098.316,6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Gastos totales (gastos explotación+gastos financieros)</text:p>
          </table:table-cell>
          <table:table-cell office:value-type="float" office:value="17319921.129999999" table:style-name="ce17">
            <text:p>17.319.921,13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% sobre gastos de explotación</text:p>
          </table:table-cell>
          <table:table-cell office:value-type="percentage" office:value="0.32532120115112995" table:formula="of:=+[.B3]/[.B5]" table:style-name="ce13">
            <text:p>32,53%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% sobre gastos de explotación (sin amortización)</text:p>
          </table:table-cell>
          <table:table-cell office:value-type="percentage" office:value="0.53535038738674479" table:formula="of:=+[.B3]/[.B4]" table:style-name="ce14">
            <text:p>53,54%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% sobre gastos totales<text:s/></text:p>
          </table:table-cell>
          <table:table-cell office:value-type="percentage" office:value="0.32115879040379902" table:formula="of:=+[.B3]/[.B6]" table:style-name="ce12">
            <text:p>32,12%</text:p>
          </table:table-cell>
          <table:table-cell table:number-columns-repeated="16382"/>
        </table:table-row>
        <table:table-row table:number-rows-repeated="1048567" table:style-name="ro5">
          <table:table-cell table:number-columns-repeated="16384"/>
        </table:table-row>
      </table:table>
      <table:table table:name="2021" table:style-name="ta2"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4">
          <table:table-cell office:value-type="string" table:number-columns-spanned="3" table:number-rows-spanned="1" table:style-name="ce25">
            <text:p>Los gastos de personal del ejercicio 2021 y 2020 fueron: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22">
            <text:p>Coste de personal</text:p>
          </table:table-cell>
          <table:table-cell office:value-type="float" office:value="2021" table:style-name="ce22">
            <text:p>2021</text:p>
          </table:table-cell>
          <table:table-cell office:value-type="float" office:value="2020" table:style-name="ce22">
            <text:p>2020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Sueldos y salarios</text:p>
          </table:table-cell>
          <table:table-cell office:value-type="float" office:value="4462986.46" table:style-name="ce19">
            <text:p>4.462.986,46</text:p>
          </table:table-cell>
          <table:table-cell office:value-type="float" office:value="4262935.05" table:style-name="ce19">
            <text:p>4.262.935,05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Cargas sociales</text:p>
          </table:table-cell>
          <table:table-cell office:value-type="float" office:value="1366579.08" table:style-name="ce19">
            <text:p>1.366.579,08</text:p>
          </table:table-cell>
          <table:table-cell office:value-type="float" office:value="1299509.8700000001" table:style-name="ce19">
            <text:p>1.299.509,87</text:p>
          </table:table-cell>
          <table:table-cell table:number-columns-repeated="16381"/>
        </table:table-row>
        <table:table-row table:style-name="ro4">
          <table:table-cell office:value-type="string" table:style-name="ce20">
            <text:p>Total</text:p>
          </table:table-cell>
          <table:table-cell office:value-type="float" office:value="5829565.54" table:style-name="ce21">
            <text:p>5.829.565,54</text:p>
          </table:table-cell>
          <table:table-cell office:value-type="float" office:value="5562444.9199999999" table:style-name="ce21">
            <text:p>5.562.444,92</text:p>
          </table:table-cell>
          <table:table-cell table:number-columns-repeated="16381"/>
        </table:table-row>
        <table:table-row table:number-rows-repeated="1048571" table:style-name="ro5">
          <table:table-cell table:number-columns-repeated="16384"/>
        </table:table-row>
      </table:table>
      <table:table table:name="2022" table:style-name="ta2">
        <table:table-column table:style-name="co5" table:default-cell-style-name="ce1"/>
        <table:table-column table:style-name="co3" table:default-cell-style-name="ce1"/>
        <table:table-column table:style-name="co7" table:default-cell-style-name="ce1"/>
        <table:table-column table:style-name="co3" table:number-columns-repeated="16381" table:default-cell-style-name="ce1"/>
        <table:table-row table:style-name="ro4">
          <table:table-cell office:value-type="string" table:number-columns-spanned="3" table:number-rows-spanned="1" table:style-name="ce25">
            <text:p>Los gastos de personal del ejercicio 2021 y 2020 fueron: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22">
            <text:p>Coste de personal</text:p>
          </table:table-cell>
          <table:table-cell office:value-type="float" office:value="2022" table:style-name="ce22">
            <text:p>2022</text:p>
          </table:table-cell>
          <table:table-cell office:value-type="float" office:value="2021" table:style-name="ce22">
            <text:p>2021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Sueldos y salarios</text:p>
          </table:table-cell>
          <table:table-cell office:value-type="float" office:value="4595775.2" table:style-name="ce19">
            <text:p>4.595.775,20</text:p>
          </table:table-cell>
          <table:table-cell office:value-type="float" office:value="4462986.46" table:style-name="ce19">
            <text:p>4.462.986,46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Cargas sociales</text:p>
          </table:table-cell>
          <table:table-cell office:value-type="float" office:value="1406060.1" table:style-name="ce19">
            <text:p>1.406.060,10</text:p>
          </table:table-cell>
          <table:table-cell office:value-type="float" office:value="1366579.08" table:style-name="ce19">
            <text:p>1.366.579,08</text:p>
          </table:table-cell>
          <table:table-cell table:number-columns-repeated="16381"/>
        </table:table-row>
        <table:table-row table:style-name="ro4">
          <table:table-cell office:value-type="string" table:style-name="ce20">
            <text:p>Total</text:p>
          </table:table-cell>
          <table:table-cell office:value-type="float" office:value="6001835.3000000007" table:formula="of:=+[.B3]+[.B4]" table:style-name="ce21">
            <text:p>6.001.835,30</text:p>
          </table:table-cell>
          <table:table-cell office:value-type="float" office:value="5829565.54" table:formula="of:=+[.C3]+[.C4]" table:style-name="ce21">
            <text:p>5.829.565,54</text:p>
          </table:table-cell>
          <table:table-cell table:number-columns-repeated="16381"/>
        </table:table-row>
        <table:table-row table:number-rows-repeated="1048571" table:style-name="ro5">
          <table:table-cell table:number-columns-repeated="16384"/>
        </table:table-row>
      </table:table>
      <table:table table:name="2023" table:style-name="ta2"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81" table:default-cell-style-name="ce1"/>
        <table:table-row table:style-name="ro4">
          <table:table-cell office:value-type="string" table:number-columns-spanned="3" table:number-rows-spanned="1" table:style-name="ce25">
            <text:p>Los gastos de personal del ejercicio 2021 y 2020 fueron: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22">
            <text:p>Coste de personal</text:p>
          </table:table-cell>
          <table:table-cell office:value-type="float" office:value="2023" table:style-name="ce22">
            <text:p>2023</text:p>
          </table:table-cell>
          <table:table-cell office:value-type="float" office:value="2022" table:style-name="ce22">
            <text:p>2022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Sueldos y salarios</text:p>
          </table:table-cell>
          <table:table-cell office:value-type="float" office:value="5009002.26" table:style-name="ce19">
            <text:p>5.009.002,26</text:p>
          </table:table-cell>
          <table:table-cell office:value-type="float" office:value="4595775.2" table:style-name="ce19">
            <text:p>4.595.775,20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Cargas sociales</text:p>
          </table:table-cell>
          <table:table-cell office:value-type="float" office:value="1484147.54" table:style-name="ce19">
            <text:p>1.484.147,54</text:p>
          </table:table-cell>
          <table:table-cell office:value-type="float" office:value="1406060.1" table:style-name="ce19">
            <text:p>1.406.060,10</text:p>
          </table:table-cell>
          <table:table-cell table:number-columns-repeated="16381"/>
        </table:table-row>
        <table:table-row table:style-name="ro4">
          <table:table-cell office:value-type="string" table:style-name="ce20">
            <text:p>Total</text:p>
          </table:table-cell>
          <table:table-cell office:value-type="float" office:value="6493149.7999999998" table:formula="of:=+[.B3]+[.B4]" table:style-name="ce21">
            <text:p>6.493.149,80</text:p>
          </table:table-cell>
          <table:table-cell office:value-type="float" office:value="6001835.3000000007" table:formula="of:=+[.C3]+[.C4]" table:style-name="ce21">
            <text:p>6.001.835,30</text:p>
          </table:table-cell>
          <table:table-cell table:number-columns-repeated="16381"/>
        </table:table-row>
        <table:table-row table:number-rows-repeated="1048571" table:style-name="ro5">
          <table:table-cell table:number-columns-repeated="16384"/>
        </table:table-row>
      </table:table>
      <table:table table:name="2024" table:style-name="ta1">
        <table:table-column table:style-name="co3" table:number-columns-repeated="2" table:default-cell-style-name="ce1"/>
        <table:table-column table:style-name="co10" table:default-cell-style-name="ce1"/>
        <table:table-column table:style-name="co3" table:number-columns-repeated="16381" table:default-cell-style-name="ce1"/>
        <table:table-row table:style-name="ro4">
          <table:table-cell office:value-type="string" table:number-columns-spanned="3" table:number-rows-spanned="1" table:style-name="ce25">
            <text:p>El gasto de personal del ejercicio 2024 y 2023 fue: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22">
            <text:p>Coste de personal</text:p>
          </table:table-cell>
          <table:table-cell office:value-type="float" office:value="2024" table:style-name="ce26">
            <text:p>2024</text:p>
          </table:table-cell>
          <table:table-cell office:value-type="float" office:value="2023" table:style-name="ce26">
            <text:p>2023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Sueldos y salarios</text:p>
          </table:table-cell>
          <table:table-cell office:value-type="float" office:value="4875963.43" table:style-name="ce19">
            <text:p>4.875.963,43</text:p>
          </table:table-cell>
          <table:table-cell office:value-type="float" office:value="5009002.26" table:style-name="ce27">
            <text:p>5.009.002,26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Cargas sociales</text:p>
          </table:table-cell>
          <table:table-cell office:value-type="float" office:value="1387285.65" table:style-name="ce19">
            <text:p>1.387.285,65</text:p>
          </table:table-cell>
          <table:table-cell office:value-type="float" office:value="1484147.54" table:style-name="ce27">
            <text:p>1.484.147,54</text:p>
          </table:table-cell>
          <table:table-cell table:number-columns-repeated="16381"/>
        </table:table-row>
        <table:table-row table:style-name="ro4">
          <table:table-cell office:value-type="string" table:style-name="ce28">
            <text:p>Total</text:p>
          </table:table-cell>
          <table:table-cell office:value-type="float" office:value="6263249.0800000001" table:style-name="ce29">
            <text:p>6.263.249,08</text:p>
          </table:table-cell>
          <table:table-cell office:value-type="float" office:value="6493149.7999999998" table:style-name="ce29">
            <text:p>6.493.149,80</text:p>
          </table:table-cell>
          <table:table-cell table:number-columns-repeated="16381"/>
        </table:table-row>
        <table:table-row table:number-rows-repeated="104857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practicas</meta:initial-creator>
    <dc:creator>Maite Delamo del Castillo</dc:creator>
    <meta:creation-date>2019-05-23T07:50:13Z</meta:creation-date>
    <dc:date>2025-07-09T07:03:31Z</dc:date>
  </office:meta>
</office:document-meta>
</file>