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left="0.4215in">
        <style:tab-stops/>
      </style:paragraph-properties>
    </style:style>
    <style:style style:name="P2" style:parent-style-name="Normal" style:family="paragraph">
      <style:paragraph-properties fo:text-align="center" fo:margin-top="0.0423in" fo:line-height="0.1562in" fo:margin-left="0.0909in" fo:margin-right="0.0909in">
        <style:tab-stops/>
      </style:paragraph-properties>
    </style:style>
    <style:style style:name="T3" style:parent-style-name="Fuentedepárrafopredeter." style:family="text">
      <style:text-properties style:font-name="Arial MT" fo:color="#495352" fo:font-size="10pt" style:font-size-asian="10pt"/>
    </style:style>
    <style:style style:name="P4" style:parent-style-name="Normal" style:family="paragraph">
      <style:paragraph-properties fo:text-align="center" fo:line-height="0.1527in" fo:margin-left="0.0909in" fo:margin-right="0.0909in">
        <style:tab-stops/>
      </style:paragraph-properties>
    </style:style>
    <style:style style:name="T5" style:parent-style-name="Fuentedepárrafopredeter." style:family="text">
      <style:text-properties style:font-name="Arial MT" fo:color="#495352" fo:font-size="10pt" style:font-size-asian="10pt"/>
    </style:style>
    <style:style style:name="T6" style:parent-style-name="Fuentedepárrafopredeter." style:family="text">
      <style:text-properties style:font-name="Arial MT" fo:color="#495352" fo:letter-spacing="-0.0013in" fo:font-size="10pt" style:font-size-asian="10pt"/>
    </style:style>
    <style:style style:name="T7" style:parent-style-name="Fuentedepárrafopredeter." style:family="text">
      <style:text-properties style:font-name="Arial MT" fo:color="#495352" fo:font-size="10pt" style:font-size-asian="10pt"/>
    </style:style>
    <style:style style:name="P8" style:parent-style-name="Normal" style:family="paragraph">
      <style:paragraph-properties fo:text-align="center" fo:line-height="0.1562in" fo:margin-left="0.0909in" fo:margin-right="0.0909in">
        <style:tab-stops/>
      </style:paragraph-properties>
    </style:style>
    <style:style style:name="T9" style:parent-style-name="Fuentedepárrafopredeter." style:family="text">
      <style:text-properties style:font-name="Arial MT" fo:color="#495352" fo:font-size="10pt" style:font-size-asian="10pt"/>
    </style:style>
    <style:style style:name="P10" style:parent-style-name="Normal" style:family="paragraph">
      <style:paragraph-properties fo:margin-top="0.0034in"/>
      <style:text-properties fo:font-size="8pt" style:font-size-asian="8pt"/>
    </style:style>
    <style:style style:name="P11" style:parent-style-name="Normal" style:family="paragraph">
      <style:paragraph-properties fo:margin-left="0.2416in">
        <style:tab-stops/>
      </style:paragraph-properties>
    </style:style>
    <style:style style:name="T12" style:parent-style-name="Fuentedepárrafopredeter." style:family="text">
      <style:text-properties style:font-name="Arial MT" fo:color="#495352" fo:font-size="8pt" style:font-size-asian="8pt"/>
    </style:style>
    <style:style style:name="P13" style:parent-style-name="Normal" style:family="paragraph">
      <style:paragraph-properties fo:margin-top="0.0034in"/>
      <style:text-properties fo:font-size="8pt" style:font-size-asian="8pt"/>
    </style:style>
    <style:style style:name="P14" style:parent-style-name="Normal" style:family="paragraph">
      <style:paragraph-properties fo:margin-left="0.102in">
        <style:tab-stops/>
      </style:paragraph-properties>
    </style:style>
    <style:style style:name="T15" style:parent-style-name="Fuentedepárrafopredeter." style:family="text">
      <style:text-properties style:font-name="Arial MT" fo:color="#495352" fo:font-size="8pt" style:font-size-asian="8pt"/>
    </style:style>
    <style:style style:name="T16" style:parent-style-name="Fuentedepárrafopredeter." style:family="text">
      <style:text-properties style:font-name="Arial MT" fo:color="#495352" fo:letter-spacing="-0.0055in" fo:font-size="8pt" style:font-size-asian="8pt"/>
    </style:style>
    <style:style style:name="T17" style:parent-style-name="Fuentedepárrafopredeter." style:family="text">
      <style:text-properties style:font-name="Arial MT" fo:color="#495352" fo:font-size="8pt" style:font-size-asian="8pt"/>
    </style:style>
    <style:style style:name="P18" style:parent-style-name="Normal" style:family="paragraph">
      <style:paragraph-properties fo:margin-top="0.0034in"/>
      <style:text-properties fo:font-size="8pt" style:font-size-asian="8pt"/>
    </style:style>
    <style:style style:name="P19" style:parent-style-name="Normal" style:family="paragraph">
      <style:paragraph-properties fo:text-align="center" fo:margin-left="0.1229in" fo:margin-right="0.1229in">
        <style:tab-stops/>
      </style:paragraph-properties>
    </style:style>
    <style:style style:name="T20" style:parent-style-name="Fuentedepárrafopredeter." style:family="text">
      <style:text-properties style:font-name="Arial MT" fo:color="#495352" fo:font-size="8pt" style:font-size-asian="8pt"/>
    </style:style>
    <style:style style:name="P21" style:parent-style-name="Normal" style:family="paragraph">
      <style:paragraph-properties fo:margin-top="0.0034in"/>
      <style:text-properties fo:font-size="9pt" style:font-size-asian="9pt"/>
    </style:style>
    <style:style style:name="P22" style:parent-style-name="Normal" style:family="paragraph">
      <style:paragraph-properties fo:margin-top="0.0006in" fo:line-height="96%" fo:margin-left="0.0576in" fo:margin-right="0.0548in" fo:text-indent="0.0479in">
        <style:tab-stops/>
      </style:paragraph-properties>
    </style:style>
    <style:style style:name="T23" style:parent-style-name="Fuentedepárrafopredeter." style:family="text">
      <style:text-properties style:font-name="Arial MT" fo:color="#FFFFFF" fo:font-size="9pt" style:font-size-asian="9pt"/>
    </style:style>
    <style:style style:name="T24" style:parent-style-name="Fuentedepárrafopredeter." style:family="text">
      <style:text-properties style:font-name="Arial MT" fo:color="#FFFFFF" fo:letter-spacing="0.0006in" fo:font-size="9pt" style:font-size-asian="9pt"/>
    </style:style>
    <style:style style:name="T25" style:parent-style-name="Fuentedepárrafopredeter." style:family="text">
      <style:text-properties style:font-name="Arial MT" fo:color="#FFFFFF" fo:font-size="9pt" style:font-size-asian="9pt"/>
    </style:style>
    <style:style style:name="T26" style:parent-style-name="Fuentedepárrafopredeter." style:family="text">
      <style:text-properties style:font-name="Arial MT" fo:color="#FFFFFF" fo:letter-spacing="-0.0034in" fo:font-size="9pt" style:font-size-asian="9pt"/>
    </style:style>
    <style:style style:name="T27" style:parent-style-name="Fuentedepárrafopredeter." style:family="text">
      <style:text-properties style:font-name="Arial MT" fo:color="#FFFFFF" fo:font-size="9pt" style:font-size-asian="9pt"/>
    </style:style>
    <style:style style:name="T28" style:parent-style-name="Fuentedepárrafopredeter." style:family="text">
      <style:text-properties style:font-name="Arial MT" fo:color="#FFFFFF" fo:letter-spacing="-0.0034in" fo:font-size="9pt" style:font-size-asian="9pt"/>
    </style:style>
    <style:style style:name="T29" style:parent-style-name="Fuentedepárrafopredeter." style:family="text">
      <style:text-properties style:font-name="Arial MT" fo:color="#FFFFFF" fo:font-size="9pt" style:font-size-asian="9pt"/>
    </style:style>
    <style:style style:name="T30" style:parent-style-name="Fuentedepárrafopredeter." style:family="text">
      <style:text-properties style:font-name="Arial MT" fo:color="#FFFFFF" fo:letter-spacing="-0.0034in" fo:font-size="9pt" style:font-size-asian="9pt"/>
    </style:style>
    <style:style style:name="T31" style:parent-style-name="Fuentedepárrafopredeter." style:family="text">
      <style:text-properties style:font-name="Arial MT" fo:color="#FFFFFF" fo:font-size="9pt" style:font-size-asian="9pt"/>
    </style:style>
    <style:style style:name="P32" style:parent-style-name="Normal" style:family="paragraph">
      <style:paragraph-properties fo:margin-top="0.0034in"/>
      <style:text-properties fo:font-size="8pt" style:font-size-asian="8pt"/>
    </style:style>
    <style:style style:name="P33" style:parent-style-name="Normal" style:family="paragraph">
      <style:paragraph-properties fo:margin-left="0.2381in">
        <style:tab-stops/>
      </style:paragraph-properties>
    </style:style>
    <style:style style:name="T34" style:parent-style-name="Fuentedepárrafopredeter." style:family="text">
      <style:text-properties style:font-name="Arial MT" fo:color="#495352" fo:font-size="8pt" style:font-size-asian="8pt"/>
    </style:style>
    <style:style style:name="P35" style:parent-style-name="Normal" style:family="paragraph">
      <style:paragraph-properties fo:margin-top="0.0034in"/>
      <style:text-properties fo:font-size="8pt" style:font-size-asian="8pt"/>
    </style:style>
    <style:style style:name="P36" style:parent-style-name="Normal" style:family="paragraph">
      <style:paragraph-properties fo:margin-left="0.2506in">
        <style:tab-stops/>
      </style:paragraph-properties>
    </style:style>
    <style:style style:name="T37" style:parent-style-name="Fuentedepárrafopredeter." style:family="text">
      <style:text-properties style:font-name="Arial MT" fo:color="#495352" fo:font-size="8pt" style:font-size-asian="8pt"/>
    </style:style>
    <style:style style:name="P38" style:parent-style-name="Normal" style:family="paragraph">
      <style:paragraph-properties fo:text-align="center" fo:line-height="97%" fo:margin-left="0.1243in" fo:margin-right="0.1229in">
        <style:tab-stops/>
      </style:paragraph-properties>
    </style:style>
    <style:style style:name="T39" style:parent-style-name="Fuentedepárrafopredeter." style:family="text">
      <style:text-properties style:font-name="Arial MT" fo:color="#495352" fo:letter-spacing="-0.0006in" fo:font-size="8pt" style:font-size-asian="8pt"/>
    </style:style>
    <style:style style:name="T40" style:parent-style-name="Fuentedepárrafopredeter." style:family="text">
      <style:text-properties style:font-name="Arial MT" fo:color="#495352" fo:font-size="8pt" style:font-size-asian="8pt"/>
    </style:style>
    <style:style style:name="T41" style:parent-style-name="Fuentedepárrafopredeter." style:family="text">
      <style:text-properties style:font-name="Arial MT" fo:color="#495352" fo:letter-spacing="-0.0284in" fo:font-size="8pt" style:font-size-asian="8pt"/>
    </style:style>
    <style:style style:name="T42" style:parent-style-name="Fuentedepárrafopredeter." style:family="text">
      <style:text-properties style:font-name="Arial MT" fo:color="#495352" fo:font-size="8pt" style:font-size-asian="8pt"/>
    </style:style>
    <style:style style:name="T43" style:parent-style-name="Fuentedepárrafopredeter." style:family="text">
      <style:text-properties style:font-name="Arial MT" fo:color="#495352" fo:letter-spacing="0.0006in" fo:font-size="8pt" style:font-size-asian="8pt"/>
    </style:style>
    <style:style style:name="T44" style:parent-style-name="Fuentedepárrafopredeter." style:family="text">
      <style:text-properties style:font-name="Arial MT" fo:color="#495352" fo:font-size="8pt" style:font-size-asian="8pt"/>
    </style:style>
    <style:style style:name="T45" style:parent-style-name="Fuentedepárrafopredeter." style:family="text">
      <style:text-properties style:text-position="10% 100%"/>
    </style:style>
    <style:style style:name="T46" style:parent-style-name="Fuentedepárrafopredeter." style:family="text">
      <style:text-properties fo:letter-spacing="0.0006in" style:text-position="10% 100%"/>
    </style:style>
    <style:style style:name="T47" style:parent-style-name="Fuentedepárrafopredeter." style:family="text">
      <style:text-properties fo:letter-spacing="0.0006in"/>
    </style:style>
    <style:style style:name="T48" style:parent-style-name="Fuentedepárrafopredeter." style:family="text">
      <style:text-properties fo:letter-spacing="0.0152in"/>
    </style:style>
    <style:style style:name="T49" style:parent-style-name="Fuentedepárrafopredeter." style:family="text">
      <style:text-properties fo:letter-spacing="0.0152in" style:text-position="10% 100%"/>
    </style:style>
    <style:style style:name="T50" style:parent-style-name="Fuentedepárrafopredeter." style:family="text">
      <style:text-properties fo:letter-spacing="0.0729in" style:text-position="10% 100%"/>
    </style:style>
    <style:style style:name="T51" style:parent-style-name="Fuentedepárrafopredeter." style:family="text">
      <style:text-properties fo:letter-spacing="0.0729in" style:text-position="10% 100%"/>
    </style:style>
    <style:style style:name="T52" style:parent-style-name="Fuentedepárrafopredeter." style:family="text">
      <style:text-properties fo:letter-spacing="0.0451in" style:text-position="10% 100%"/>
    </style:style>
    <style:style style:name="T53" style:parent-style-name="Fuentedepárrafopredeter." style:family="text">
      <style:text-properties fo:letter-spacing="0.0451in"/>
    </style:style>
    <style:style style:name="T54" style:parent-style-name="Fuentedepárrafopredeter." style:family="text">
      <style:text-properties fo:letter-spacing="0.0409in"/>
    </style:style>
    <style:style style:name="T55" style:parent-style-name="Fuentedepárrafopredeter." style:family="text">
      <style:text-properties fo:letter-spacing="0.0409in" style:text-position="10% 100%"/>
    </style:style>
    <style:style style:name="T56" style:parent-style-name="Fuentedepárrafopredeter." style:family="text">
      <style:text-properties fo:letter-spacing="0.0152in" style:text-position="10% 100%"/>
    </style:style>
    <style:style style:name="T57" style:parent-style-name="Fuentedepárrafopredeter." style:family="text">
      <style:text-properties fo:letter-spacing="0.0152in" style:text-position="10% 100%"/>
    </style:style>
    <style:style style:name="T58" style:parent-style-name="Fuentedepárrafopredeter." style:family="text">
      <style:text-properties fo:letter-spacing="0.0159in" style:text-position="10% 100%"/>
    </style:style>
    <style:style style:name="T59" style:parent-style-name="Fuentedepárrafopredeter." style:family="text">
      <style:text-properties fo:letter-spacing="0.0159in" style:text-position="10% 100%"/>
    </style:style>
    <style:style style:name="P60" style:parent-style-name="Textoindependiente" style:family="paragraph">
      <style:paragraph-properties fo:margin-top="0.002in"/>
    </style:style>
    <style:style style:name="P61" style:parent-style-name="Normal" style:family="paragraph">
      <style:paragraph-properties fo:margin-top="0.0027in"/>
      <style:text-properties fo:font-size="12pt" style:font-size-asian="12pt"/>
    </style:style>
    <style:style style:name="P62" style:parent-style-name="Normal" style:family="paragraph">
      <style:paragraph-properties fo:text-align="center" fo:margin-top="0.0006in" fo:margin-left="0.0909in" fo:margin-right="0.0909in">
        <style:tab-stops/>
      </style:paragraph-properties>
    </style:style>
    <style:style style:name="T63" style:parent-style-name="Fuentedepárrafopredeter." style:family="text">
      <style:text-properties style:font-name="Arial MT" fo:color="#495352" fo:font-size="10pt" style:font-size-asian="10pt"/>
    </style:style>
    <style:style style:name="P64" style:parent-style-name="Normal" style:family="paragraph">
      <style:paragraph-properties fo:margin-top="0.102in" fo:line-height="93%" fo:margin-left="0.2159in" fo:margin-right="0.252in" fo:text-indent="0.125in">
        <style:tab-stops/>
      </style:paragraph-properties>
    </style:style>
    <style:style style:name="T65" style:parent-style-name="Fuentedepárrafopredeter." style:family="text">
      <style:text-properties style:font-name="Arial MT" fo:color="#FFFFFF" fo:font-size="12pt" style:font-size-asian="12pt"/>
    </style:style>
    <style:style style:name="T66" style:parent-style-name="Fuentedepárrafopredeter." style:family="text">
      <style:text-properties style:font-name="Arial MT" fo:color="#FFFFFF" fo:letter-spacing="0.0006in" fo:font-size="12pt" style:font-size-asian="12pt"/>
    </style:style>
    <style:style style:name="T67" style:parent-style-name="Fuentedepárrafopredeter." style:family="text">
      <style:text-properties style:font-name="Arial MT" fo:color="#FFFFFF" fo:font-size="12pt" style:font-size-asian="12pt"/>
    </style:style>
    <style:style style:name="P68" style:parent-style-name="Textoindependiente" style:family="paragraph">
      <style:paragraph-properties fo:margin-top="0.0034in"/>
    </style:style>
    <style:style style:name="P69" style:parent-style-name="Normal" style:family="paragraph">
      <style:paragraph-properties fo:margin-top="0.0034in"/>
      <style:text-properties fo:font-size="8pt" style:font-size-asian="8pt"/>
    </style:style>
    <style:style style:name="P70" style:parent-style-name="Normal" style:family="paragraph">
      <style:paragraph-properties fo:margin-left="0.093in">
        <style:tab-stops/>
      </style:paragraph-properties>
    </style:style>
    <style:style style:name="T71" style:parent-style-name="Fuentedepárrafopredeter." style:family="text">
      <style:text-properties style:font-name="Arial MT" fo:color="#495352" fo:font-size="8pt" style:font-size-asian="8pt"/>
    </style:style>
    <style:style style:name="P72" style:parent-style-name="Normal" style:family="paragraph">
      <style:paragraph-properties fo:margin-top="0.0034in"/>
      <style:text-properties fo:font-size="8pt" style:font-size-asian="8pt"/>
    </style:style>
    <style:style style:name="P73" style:parent-style-name="Normal" style:family="paragraph">
      <style:paragraph-properties fo:margin-left="0.059in">
        <style:tab-stops/>
      </style:paragraph-properties>
    </style:style>
    <style:style style:name="T74" style:parent-style-name="Fuentedepárrafopredeter." style:family="text">
      <style:text-properties style:font-name="Arial MT" fo:color="#495352" fo:font-size="8pt" style:font-size-asian="8pt"/>
    </style:style>
    <style:style style:name="T75" style:parent-style-name="Fuentedepárrafopredeter." style:family="text">
      <style:text-properties style:font-name="Arial MT" fo:color="#495352" fo:letter-spacing="-0.0006in" fo:font-size="8pt" style:font-size-asian="8pt"/>
    </style:style>
    <style:style style:name="T76" style:parent-style-name="Fuentedepárrafopredeter." style:family="text">
      <style:text-properties style:font-name="Arial MT" fo:color="#495352" fo:font-size="8pt" style:font-size-asian="8pt"/>
    </style:style>
    <style:style style:name="T77" style:parent-style-name="Fuentedepárrafopredeter." style:family="text">
      <style:text-properties style:font-name="Arial MT" fo:color="#495352" fo:letter-spacing="-0.0006in" fo:font-size="8pt" style:font-size-asian="8pt"/>
    </style:style>
    <style:style style:name="T78" style:parent-style-name="Fuentedepárrafopredeter." style:family="text">
      <style:text-properties style:font-name="Arial MT" fo:color="#495352" fo:font-size="8pt" style:font-size-asian="8pt"/>
    </style:style>
    <style:style style:name="P79" style:parent-style-name="Normal" style:family="paragraph">
      <style:paragraph-properties fo:margin-top="0.0638in" fo:line-height="97%" fo:margin-left="0.3215in" fo:margin-right="0.2763in" fo:text-indent="-0.0402in">
        <style:tab-stops/>
      </style:paragraph-properties>
    </style:style>
    <style:style style:name="T80" style:parent-style-name="Fuentedepárrafopredeter." style:family="text">
      <style:text-properties style:font-name="Arial MT" fo:color="#495352" fo:letter-spacing="-0.0006in" fo:font-size="8pt" style:font-size-asian="8pt"/>
    </style:style>
    <style:style style:name="T81" style:parent-style-name="Fuentedepárrafopredeter." style:family="text">
      <style:text-properties style:font-name="Arial MT" fo:color="#495352" fo:letter-spacing="-0.0291in" fo:font-size="8pt" style:font-size-asian="8pt"/>
    </style:style>
    <style:style style:name="T82" style:parent-style-name="Fuentedepárrafopredeter." style:family="text">
      <style:text-properties style:font-name="Arial MT" fo:color="#495352" fo:font-size="8pt" style:font-size-asian="8pt"/>
    </style:style>
    <style:style style:name="P83" style:parent-style-name="Normal" style:family="paragraph">
      <style:paragraph-properties fo:margin-top="0.0784in" fo:line-height="96%" fo:margin-left="0.1687in" fo:margin-right="0.1555in" fo:text-indent="0.4861in">
        <style:tab-stops/>
      </style:paragraph-properties>
    </style:style>
    <style:style style:name="T84" style:parent-style-name="Fuentedepárrafopredeter." style:family="text">
      <style:text-properties style:font-name="Arial MT" fo:color="#FFFFFF" fo:font-size="9pt" style:font-size-asian="9pt"/>
    </style:style>
    <style:style style:name="T85" style:parent-style-name="Fuentedepárrafopredeter." style:family="text">
      <style:text-properties style:font-name="Arial MT" fo:color="#FFFFFF" fo:letter-spacing="0.0006in" fo:font-size="9pt" style:font-size-asian="9pt"/>
    </style:style>
    <style:style style:name="T86" style:parent-style-name="Fuentedepárrafopredeter." style:family="text">
      <style:text-properties style:font-name="Arial MT" fo:color="#FFFFFF" fo:font-size="9pt" style:font-size-asian="9pt"/>
    </style:style>
    <style:style style:name="T87" style:parent-style-name="Fuentedepárrafopredeter." style:family="text">
      <style:text-properties style:font-name="Arial MT" fo:color="#FFFFFF" fo:letter-spacing="-0.0326in" fo:font-size="9pt" style:font-size-asian="9pt"/>
    </style:style>
    <style:style style:name="T88" style:parent-style-name="Fuentedepárrafopredeter." style:family="text">
      <style:text-properties style:font-name="Arial MT" fo:color="#FFFFFF" fo:font-size="9pt" style:font-size-asian="9pt"/>
    </style:style>
    <style:style style:name="P89" style:parent-style-name="Normal" style:family="paragraph">
      <style:paragraph-properties fo:margin-top="0.002in"/>
      <style:text-properties fo:font-size="13.5pt" style:font-size-asian="13.5pt"/>
    </style:style>
    <style:style style:name="P90" style:parent-style-name="Normal" style:family="paragraph">
      <style:paragraph-properties fo:margin-left="0.3805in">
        <style:tab-stops/>
      </style:paragraph-properties>
    </style:style>
    <style:style style:name="T91" style:parent-style-name="Fuentedepárrafopredeter." style:family="text">
      <style:text-properties style:font-name="Arial MT" fo:color="#FFFFFF" fo:font-size="9pt" style:font-size-asian="9pt"/>
    </style:style>
    <style:style style:name="T92" style:parent-style-name="Fuentedepárrafopredeter." style:family="text">
      <style:text-properties style:font-name="Arial MT" fo:color="#FFFFFF" fo:letter-spacing="-0.0006in" fo:font-size="9pt" style:font-size-asian="9pt"/>
    </style:style>
    <style:style style:name="T93" style:parent-style-name="Fuentedepárrafopredeter." style:family="text">
      <style:text-properties style:font-name="Arial MT" fo:color="#FFFFFF" fo:font-size="9pt" style:font-size-asian="9pt"/>
    </style:style>
    <style:style style:name="T94" style:parent-style-name="Fuentedepárrafopredeter." style:family="text">
      <style:text-properties style:font-name="Arial MT" fo:color="#FFFFFF" fo:letter-spacing="-0.0006in" fo:font-size="9pt" style:font-size-asian="9pt"/>
    </style:style>
    <style:style style:name="T95" style:parent-style-name="Fuentedepárrafopredeter." style:family="text">
      <style:text-properties style:font-name="Arial MT" fo:color="#FFFFFF" fo:font-size="9pt" style:font-size-asian="9pt"/>
    </style:style>
    <style:style style:name="P96" style:parent-style-name="Normal" style:family="paragraph">
      <style:text-properties fo:font-size="8.5pt" style:font-size-asian="8.5pt"/>
    </style:style>
    <style:style style:name="P97" style:parent-style-name="Normal" style:family="paragraph">
      <style:paragraph-properties fo:margin-left="0.3708in">
        <style:tab-stops/>
      </style:paragraph-properties>
    </style:style>
    <style:style style:name="T98" style:parent-style-name="Fuentedepárrafopredeter." style:family="text">
      <style:text-properties style:font-name="Arial MT" fo:color="#495352" fo:font-size="8pt" style:font-size-asian="8pt"/>
    </style:style>
    <style:style style:name="P99" style:parent-style-name="Normal" style:family="paragraph">
      <style:paragraph-properties fo:margin-top="0.0638in" fo:line-height="97%" fo:margin-left="0.368in" fo:margin-right="0.2527in" fo:text-indent="-0.102in">
        <style:tab-stops/>
      </style:paragraph-properties>
    </style:style>
    <style:style style:name="T100" style:parent-style-name="Fuentedepárrafopredeter." style:family="text">
      <style:text-properties style:font-name="Arial MT" fo:color="#495352" fo:font-size="8pt" style:font-size-asian="8pt"/>
    </style:style>
    <style:style style:name="T101" style:parent-style-name="Fuentedepárrafopredeter." style:family="text">
      <style:text-properties style:font-name="Arial MT" fo:color="#495352" fo:letter-spacing="-0.0291in" fo:font-size="8pt" style:font-size-asian="8pt"/>
    </style:style>
    <style:style style:name="T102" style:parent-style-name="Fuentedepárrafopredeter." style:family="text">
      <style:text-properties style:font-name="Arial MT" fo:color="#495352" fo:font-size="8pt" style:font-size-asian="8pt"/>
    </style:style>
    <style:style style:name="P103" style:parent-style-name="Normal" style:family="paragraph">
      <style:text-properties fo:font-size="8.5pt" style:font-size-asian="8.5pt"/>
    </style:style>
    <style:style style:name="P104" style:parent-style-name="Normal" style:family="paragraph">
      <style:paragraph-properties fo:margin-left="0.2291in">
        <style:tab-stops/>
      </style:paragraph-properties>
    </style:style>
    <style:style style:name="T105" style:parent-style-name="Fuentedepárrafopredeter." style:family="text">
      <style:text-properties style:font-name="Arial MT" fo:color="#495352" fo:font-size="8pt" style:font-size-asian="8pt"/>
    </style:style>
    <style:style style:name="P106" style:parent-style-name="Normal" style:family="paragraph">
      <style:paragraph-properties fo:margin-top="0.0006in"/>
      <style:text-properties fo:font-size="9pt" style:font-size-asian="9pt"/>
    </style:style>
    <style:style style:name="P107" style:parent-style-name="Normal" style:family="paragraph">
      <style:paragraph-properties fo:line-height="96%" fo:margin-left="0.4743in" fo:margin-right="0.4375in" fo:text-indent="0.118in">
        <style:tab-stops/>
      </style:paragraph-properties>
    </style:style>
    <style:style style:name="T108" style:parent-style-name="Fuentedepárrafopredeter." style:family="text">
      <style:text-properties style:font-name="Arial MT" fo:color="#FFFFFF" fo:font-size="9pt" style:font-size-asian="9pt"/>
    </style:style>
    <style:style style:name="T109" style:parent-style-name="Fuentedepárrafopredeter." style:family="text">
      <style:text-properties style:font-name="Arial MT" fo:color="#FFFFFF" fo:letter-spacing="0.0006in" fo:font-size="9pt" style:font-size-asian="9pt"/>
    </style:style>
    <style:style style:name="T110" style:parent-style-name="Fuentedepárrafopredeter." style:family="text">
      <style:text-properties style:font-name="Arial MT" fo:color="#FFFFFF" fo:font-size="9pt" style:font-size-asian="9pt"/>
    </style:style>
    <style:style style:name="P111" style:parent-style-name="Normal" style:family="paragraph">
      <style:text-properties fo:font-size="8.5pt" style:font-size-asian="8.5pt"/>
    </style:style>
    <style:style style:name="P112" style:parent-style-name="Normal" style:family="paragraph">
      <style:paragraph-properties fo:margin-left="0.334in">
        <style:tab-stops/>
      </style:paragraph-properties>
    </style:style>
    <style:style style:name="T113" style:parent-style-name="Fuentedepárrafopredeter." style:family="text">
      <style:text-properties style:font-name="Arial MT" fo:color="#495352" fo:font-size="8pt" style:font-size-asian="8pt"/>
    </style:style>
    <style:style style:name="P114" style:parent-style-name="Normal" style:family="paragraph">
      <style:paragraph-properties fo:margin-top="0.0638in" fo:line-height="97%" fo:margin-left="0.368in" fo:margin-right="0.2527in" fo:text-indent="-0.102in">
        <style:tab-stops/>
      </style:paragraph-properties>
    </style:style>
    <style:style style:name="T115" style:parent-style-name="Fuentedepárrafopredeter." style:family="text">
      <style:text-properties style:font-name="Arial MT" fo:color="#495352" fo:font-size="8pt" style:font-size-asian="8pt"/>
    </style:style>
    <style:style style:name="T116" style:parent-style-name="Fuentedepárrafopredeter." style:family="text">
      <style:text-properties style:font-name="Arial MT" fo:color="#495352" fo:letter-spacing="-0.0291in" fo:font-size="8pt" style:font-size-asian="8pt"/>
    </style:style>
    <style:style style:name="T117" style:parent-style-name="Fuentedepárrafopredeter." style:family="text">
      <style:text-properties style:font-name="Arial MT" fo:color="#495352" fo:font-size="8pt" style:font-size-asian="8pt"/>
    </style:style>
    <style:style style:name="P118" style:parent-style-name="Normal" style:family="paragraph">
      <style:text-properties fo:font-size="8.5pt" style:font-size-asian="8.5pt"/>
    </style:style>
    <style:style style:name="P119" style:parent-style-name="Normal" style:family="paragraph">
      <style:paragraph-properties fo:margin-left="0.2506in">
        <style:tab-stops/>
      </style:paragraph-properties>
    </style:style>
    <style:style style:name="T120" style:parent-style-name="Fuentedepárrafopredeter." style:family="text">
      <style:text-properties style:font-name="Arial MT" fo:color="#495352" fo:font-size="8pt" style:font-size-asian="8pt"/>
    </style:style>
    <style:style style:name="P121" style:parent-style-name="Normal" style:family="paragraph">
      <style:paragraph-properties fo:margin-top="0.002in"/>
      <style:text-properties fo:font-size="13.5pt" style:font-size-asian="13.5pt"/>
    </style:style>
    <style:style style:name="P122" style:parent-style-name="Normal" style:family="paragraph">
      <style:paragraph-properties fo:margin-left="0.2659in">
        <style:tab-stops/>
      </style:paragraph-properties>
    </style:style>
    <style:style style:name="T123" style:parent-style-name="Fuentedepárrafopredeter." style:family="text">
      <style:text-properties style:font-name="Arial MT" fo:color="#FFFFFF" fo:font-size="9pt" style:font-size-asian="9pt"/>
    </style:style>
    <style:style style:name="T124" style:parent-style-name="Fuentedepárrafopredeter." style:family="text">
      <style:text-properties style:font-name="Arial MT" fo:color="#FFFFFF" fo:letter-spacing="-0.0006in" fo:font-size="9pt" style:font-size-asian="9pt"/>
    </style:style>
    <style:style style:name="T125" style:parent-style-name="Fuentedepárrafopredeter." style:family="text">
      <style:text-properties style:font-name="Arial MT" fo:color="#FFFFFF" fo:font-size="9pt" style:font-size-asian="9pt"/>
    </style:style>
    <style:style style:name="T126" style:parent-style-name="Fuentedepárrafopredeter." style:family="text">
      <style:text-properties style:font-name="Arial MT" fo:color="#FFFFFF" fo:letter-spacing="-0.0006in" fo:font-size="9pt" style:font-size-asian="9pt"/>
    </style:style>
    <style:style style:name="T127" style:parent-style-name="Fuentedepárrafopredeter." style:family="text">
      <style:text-properties style:font-name="Arial MT" fo:color="#FFFFFF" fo:font-size="9pt" style:font-size-asian="9pt"/>
    </style:style>
    <style:style style:name="P128" style:parent-style-name="Normal" style:family="paragraph">
      <style:text-properties fo:font-size="8.5pt" style:font-size-asian="8.5pt"/>
    </style:style>
    <style:style style:name="P129" style:parent-style-name="Normal" style:family="paragraph">
      <style:paragraph-properties fo:margin-left="0.1298in">
        <style:tab-stops/>
      </style:paragraph-properties>
    </style:style>
    <style:style style:name="T130" style:parent-style-name="Fuentedepárrafopredeter." style:family="text">
      <style:text-properties style:font-name="Arial MT" fo:color="#495352" fo:font-size="8pt" style:font-size-asian="8pt"/>
    </style:style>
    <style:style style:name="P131" style:parent-style-name="Normal" style:family="paragraph">
      <style:paragraph-properties fo:margin-top="0.0006in"/>
      <style:text-properties fo:font-size="9pt" style:font-size-asian="9pt"/>
    </style:style>
    <style:style style:name="P132" style:parent-style-name="Normal" style:family="paragraph">
      <style:paragraph-properties fo:line-height="96%" fo:margin-left="0.3597in" fo:margin-right="0.3465in" fo:text-indent="0.2083in">
        <style:tab-stops/>
      </style:paragraph-properties>
    </style:style>
    <style:style style:name="T133" style:parent-style-name="Fuentedepárrafopredeter." style:family="text">
      <style:text-properties style:font-name="Arial MT" fo:color="#FFFFFF" fo:font-size="9pt" style:font-size-asian="9pt"/>
    </style:style>
    <style:style style:name="T134" style:parent-style-name="Fuentedepárrafopredeter." style:family="text">
      <style:text-properties style:font-name="Arial MT" fo:color="#FFFFFF" fo:letter-spacing="0.0006in" fo:font-size="9pt" style:font-size-asian="9pt"/>
    </style:style>
    <style:style style:name="T135" style:parent-style-name="Fuentedepárrafopredeter." style:family="text">
      <style:text-properties style:font-name="Arial MT" fo:color="#FFFFFF" fo:font-size="9pt" style:font-size-asian="9pt"/>
    </style:style>
    <style:style style:name="P136" style:parent-style-name="Normal" style:family="paragraph">
      <style:text-properties fo:font-size="8.5pt" style:font-size-asian="8.5pt"/>
    </style:style>
    <style:style style:name="P137" style:parent-style-name="Normal" style:family="paragraph">
      <style:paragraph-properties fo:margin-left="0.1145in">
        <style:tab-stops/>
      </style:paragraph-properties>
    </style:style>
    <style:style style:name="T138" style:parent-style-name="Fuentedepárrafopredeter." style:family="text">
      <style:text-properties style:font-name="Arial MT" fo:color="#495352" fo:font-size="8pt" style:font-size-asian="8pt"/>
    </style:style>
    <style:style style:name="P139" style:parent-style-name="Normal" style:family="paragraph">
      <style:text-properties fo:font-size="8.5pt" style:font-size-asian="8.5pt"/>
    </style:style>
    <style:style style:name="P140" style:parent-style-name="Normal" style:family="paragraph">
      <style:paragraph-properties fo:margin-left="0.1395in">
        <style:tab-stops/>
      </style:paragraph-properties>
    </style:style>
    <style:style style:name="T141" style:parent-style-name="Fuentedepárrafopredeter." style:family="text">
      <style:text-properties style:font-name="Arial MT" fo:color="#495352" fo:font-size="8pt" style:font-size-asian="8pt"/>
    </style:style>
    <style:style style:name="T142" style:parent-style-name="Fuentedepárrafopredeter." style:family="text">
      <style:text-properties style:font-name="Arial MT" fo:color="#495352" fo:letter-spacing="-0.0027in" fo:font-size="8pt" style:font-size-asian="8pt"/>
    </style:style>
    <style:style style:name="T143" style:parent-style-name="Fuentedepárrafopredeter." style:family="text">
      <style:text-properties style:font-name="Arial MT" fo:color="#495352" fo:font-size="8pt" style:font-size-asian="8pt"/>
    </style:style>
    <style:style style:name="P144" style:parent-style-name="Normal" style:family="paragraph">
      <style:text-properties fo:font-size="8.5pt" style:font-size-asian="8.5pt"/>
    </style:style>
    <style:style style:name="P145" style:parent-style-name="Normal" style:family="paragraph">
      <style:paragraph-properties fo:margin-left="0.2687in">
        <style:tab-stops/>
      </style:paragraph-properties>
    </style:style>
    <style:style style:name="T146" style:parent-style-name="Fuentedepárrafopredeter." style:family="text">
      <style:text-properties style:font-name="Arial MT" fo:color="#495352" fo:font-size="8pt" style:font-size-asian="8pt"/>
    </style:style>
    <style:style style:name="P147" style:parent-style-name="Normal" style:family="paragraph">
      <style:paragraph-properties fo:margin-top="0.002in"/>
      <style:text-properties fo:font-size="13.5pt" style:font-size-asian="13.5pt"/>
    </style:style>
    <style:style style:name="P148" style:parent-style-name="Normal" style:family="paragraph">
      <style:paragraph-properties fo:text-align="center" fo:margin-left="0.4486in" fo:margin-right="0.4486in">
        <style:tab-stops/>
      </style:paragraph-properties>
    </style:style>
    <style:style style:name="T149" style:parent-style-name="Fuentedepárrafopredeter." style:family="text">
      <style:text-properties style:font-name="Arial MT" fo:color="#FFFFFF" fo:font-size="9pt" style:font-size-asian="9pt"/>
    </style:style>
    <style:style style:name="P150" style:parent-style-name="Normal" style:family="paragraph">
      <style:text-properties fo:font-size="8.5pt" style:font-size-asian="8.5pt"/>
    </style:style>
    <style:style style:name="P151" style:parent-style-name="Normal" style:family="paragraph">
      <style:paragraph-properties fo:margin-left="0.3152in">
        <style:tab-stops/>
      </style:paragraph-properties>
    </style:style>
    <style:style style:name="T152" style:parent-style-name="Fuentedepárrafopredeter." style:family="text">
      <style:text-properties style:font-name="Arial MT" fo:color="#495352" fo:font-size="8pt" style:font-size-asian="8pt"/>
    </style:style>
    <style:style style:name="P153" style:parent-style-name="Normal" style:family="paragraph">
      <style:paragraph-properties fo:margin-top="0.0638in" fo:line-height="97%" fo:margin-left="0.2201in" fo:margin-right="0.1909in" fo:text-indent="-0.0159in">
        <style:tab-stops/>
      </style:paragraph-properties>
    </style:style>
    <style:style style:name="T154" style:parent-style-name="Fuentedepárrafopredeter." style:family="text">
      <style:text-properties style:font-name="Arial MT" fo:color="#495352" fo:font-size="8pt" style:font-size-asian="8pt"/>
    </style:style>
    <style:style style:name="T155" style:parent-style-name="Fuentedepárrafopredeter." style:family="text">
      <style:text-properties style:font-name="Arial MT" fo:color="#495352" fo:letter-spacing="-0.0291in" fo:font-size="8pt" style:font-size-asian="8pt"/>
    </style:style>
    <style:style style:name="T156" style:parent-style-name="Fuentedepárrafopredeter." style:family="text">
      <style:text-properties style:font-name="Arial MT" fo:color="#495352" fo:font-size="8pt" style:font-size-asian="8pt"/>
    </style:style>
    <style:style style:name="T157" style:parent-style-name="Fuentedepárrafopredeter." style:family="text">
      <style:text-properties style:font-name="Arial MT" fo:color="#495352" fo:letter-spacing="-0.0034in" fo:font-size="8pt" style:font-size-asian="8pt"/>
    </style:style>
    <style:style style:name="T158" style:parent-style-name="Fuentedepárrafopredeter." style:family="text">
      <style:text-properties style:font-name="Arial MT" fo:color="#495352" fo:font-size="8pt" style:font-size-asian="8pt"/>
    </style:style>
    <style:style style:name="T159" style:parent-style-name="Fuentedepárrafopredeter." style:family="text">
      <style:text-properties style:font-name="Arial MT" fo:color="#495352" fo:letter-spacing="-0.0027in" fo:font-size="8pt" style:font-size-asian="8pt"/>
    </style:style>
    <style:style style:name="T160" style:parent-style-name="Fuentedepárrafopredeter." style:family="text">
      <style:text-properties style:font-name="Arial MT" fo:color="#495352" fo:font-size="8pt" style:font-size-asian="8pt"/>
    </style:style>
    <style:style style:name="P161" style:parent-style-name="Normal" style:family="paragraph">
      <style:text-properties fo:font-size="8.5pt" style:font-size-asian="8.5pt"/>
    </style:style>
    <style:style style:name="P162" style:parent-style-name="Normal" style:family="paragraph">
      <style:paragraph-properties fo:margin-left="0.127in">
        <style:tab-stops/>
      </style:paragraph-properties>
    </style:style>
    <style:style style:name="T163" style:parent-style-name="Fuentedepárrafopredeter." style:family="text">
      <style:text-properties style:font-name="Arial MT" fo:color="#495352" fo:font-size="8pt" style:font-size-asian="8pt"/>
    </style:style>
    <style:style style:name="P164" style:parent-style-name="Normal" style:family="paragraph">
      <style:paragraph-properties fo:margin-top="0.0638in" fo:line-height="97%" fo:margin-left="0.1798in" fo:margin-right="0.0118in" fo:text-indent="-0.1548in">
        <style:tab-stops/>
      </style:paragraph-properties>
    </style:style>
    <style:style style:name="T165" style:parent-style-name="Fuentedepárrafopredeter." style:family="text">
      <style:text-properties style:font-name="Arial MT" fo:color="#495352" fo:font-size="8pt" style:font-size-asian="8pt"/>
    </style:style>
    <style:style style:name="T166" style:parent-style-name="Fuentedepárrafopredeter." style:family="text">
      <style:text-properties style:font-name="Arial MT" fo:color="#495352" fo:letter-spacing="-0.0298in" fo:font-size="8pt" style:font-size-asian="8pt"/>
    </style:style>
    <style:style style:name="T167" style:parent-style-name="Fuentedepárrafopredeter." style:family="text">
      <style:text-properties style:font-name="Arial MT" fo:color="#495352" fo:font-size="8pt" style:font-size-asian="8pt"/>
    </style:style>
    <style:style style:name="T168" style:parent-style-name="Fuentedepárrafopredeter." style:family="text">
      <style:text-properties style:font-name="Arial MT" fo:color="#495352" fo:letter-spacing="-0.0006in" fo:font-size="8pt" style:font-size-asian="8pt"/>
    </style:style>
    <style:style style:name="T169" style:parent-style-name="Fuentedepárrafopredeter." style:family="text">
      <style:text-properties style:font-name="Arial MT" fo:color="#495352" fo:font-size="8pt" style:font-size-asian="8pt"/>
    </style:style>
    <style:style style:name="T170" style:parent-style-name="Fuentedepárrafopredeter." style:family="text">
      <style:text-properties style:font-name="Arial MT" fo:color="#495352" fo:letter-spacing="-0.0013in" fo:font-size="8pt" style:font-size-asian="8pt"/>
    </style:style>
    <style:style style:name="T171" style:parent-style-name="Fuentedepárrafopredeter." style:family="text">
      <style:text-properties style:font-name="Arial MT" fo:color="#495352" fo:font-size="8pt" style:font-size-asian="8pt"/>
    </style:style>
    <style:style style:name="P172" style:parent-style-name="Normal" style:family="paragraph">
      <style:paragraph-properties fo:margin-top="0.0638in" fo:line-height="97%" fo:margin-left="0.2381in" fo:margin-right="0.2333in" fo:text-indent="0.0798in">
        <style:tab-stops/>
      </style:paragraph-properties>
    </style:style>
    <style:style style:name="T173" style:parent-style-name="Fuentedepárrafopredeter." style:family="text">
      <style:text-properties style:font-name="Arial MT" fo:color="#495352" fo:font-size="8pt" style:font-size-asian="8pt"/>
    </style:style>
    <style:style style:name="T174" style:parent-style-name="Fuentedepárrafopredeter." style:family="text">
      <style:text-properties style:font-name="Arial MT" fo:color="#495352" fo:letter-spacing="0.0006in" fo:font-size="8pt" style:font-size-asian="8pt"/>
    </style:style>
    <style:style style:name="T175" style:parent-style-name="Fuentedepárrafopredeter." style:family="text">
      <style:text-properties style:font-name="Arial MT" fo:color="#495352" fo:letter-spacing="-0.0006in" fo:font-size="8pt" style:font-size-asian="8pt"/>
    </style:style>
    <style:style style:name="P176" style:parent-style-name="Normal" style:family="paragraph">
      <style:paragraph-properties fo:text-align="center" fo:margin-top="0.0604in" fo:line-height="96%" fo:margin-left="0.45in" fo:margin-right="0.4486in">
        <style:tab-stops/>
      </style:paragraph-properties>
    </style:style>
    <style:style style:name="T177" style:parent-style-name="Fuentedepárrafopredeter." style:family="text">
      <style:text-properties style:font-name="Arial MT" fo:color="#FFFFFF" fo:font-size="9pt" style:font-size-asian="9pt"/>
    </style:style>
    <style:style style:name="T178" style:parent-style-name="Fuentedepárrafopredeter." style:family="text">
      <style:text-properties style:font-name="Arial MT" fo:color="#FFFFFF" fo:letter-spacing="0.0006in" fo:font-size="9pt" style:font-size-asian="9pt"/>
    </style:style>
    <style:style style:name="T179" style:parent-style-name="Fuentedepárrafopredeter." style:family="text">
      <style:text-properties style:font-name="Arial MT" fo:color="#FFFFFF" fo:font-size="9pt" style:font-size-asian="9pt"/>
    </style:style>
    <style:style style:name="T180" style:parent-style-name="Fuentedepárrafopredeter." style:family="text">
      <style:text-properties style:font-name="Arial MT" fo:color="#FFFFFF" fo:letter-spacing="-0.0326in" fo:font-size="9pt" style:font-size-asian="9pt"/>
    </style:style>
    <style:style style:name="T181" style:parent-style-name="Fuentedepárrafopredeter." style:family="text">
      <style:text-properties style:font-name="Arial MT" fo:color="#FFFFFF" fo:font-size="9pt" style:font-size-asian="9pt"/>
    </style:style>
    <style:style style:name="P182" style:parent-style-name="Normal" style:family="paragraph">
      <style:paragraph-properties fo:margin-top="0.0638in" fo:line-height="97%" fo:margin-left="0.368in" fo:margin-right="0.2527in" fo:text-indent="-0.102in">
        <style:tab-stops/>
      </style:paragraph-properties>
    </style:style>
    <style:style style:name="T183" style:parent-style-name="Fuentedepárrafopredeter." style:family="text">
      <style:text-properties style:font-name="Arial MT" fo:color="#495352" fo:font-size="8pt" style:font-size-asian="8pt"/>
    </style:style>
    <style:style style:name="T184" style:parent-style-name="Fuentedepárrafopredeter." style:family="text">
      <style:text-properties style:font-name="Arial MT" fo:color="#495352" fo:letter-spacing="-0.0291in" fo:font-size="8pt" style:font-size-asian="8pt"/>
    </style:style>
    <style:style style:name="T185" style:parent-style-name="Fuentedepárrafopredeter." style:family="text">
      <style:text-properties style:font-name="Arial MT" fo:color="#495352" fo:font-size="8pt" style:font-size-asian="8pt"/>
    </style:style>
    <style:style style:name="P186" style:parent-style-name="Normal" style:family="paragraph">
      <style:paragraph-properties fo:margin-top="0.0638in" fo:line-height="97%" fo:margin-left="0.3305in" fo:margin-right="0.2777in" fo:text-indent="-0.0402in">
        <style:tab-stops/>
      </style:paragraph-properties>
    </style:style>
    <style:style style:name="T187" style:parent-style-name="Fuentedepárrafopredeter." style:family="text">
      <style:text-properties style:font-name="Arial MT" fo:color="#495352" fo:font-size="8pt" style:font-size-asian="8pt"/>
    </style:style>
    <style:style style:name="T188" style:parent-style-name="Fuentedepárrafopredeter." style:family="text">
      <style:text-properties style:font-name="Arial MT" fo:color="#495352" fo:letter-spacing="-0.0291in" fo:font-size="8pt" style:font-size-asian="8pt"/>
    </style:style>
    <style:style style:name="T189" style:parent-style-name="Fuentedepárrafopredeter." style:family="text">
      <style:text-properties style:font-name="Arial MT" fo:color="#495352" fo:font-size="8pt" style:font-size-asian="8pt"/>
    </style:style>
    <style:style style:name="P190" style:parent-style-name="Textoindependiente" style:family="paragraph">
      <style:paragraph-properties fo:margin-top="0.0013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26">
      <style:graphic-properties draw:fill="solid" draw:fill-color="#64716e" draw:opacity="100%" draw:stroke="none"/>
    </style:style>
    <style:style style:family="graphic" style:name="a32">
      <style:graphic-properties style:wrap="run-through" style:run-through="foreground" style:horizontal-rel="page" style:vertical-rel="page" style:horizontal-pos="from-left" style:vertical-pos="from-top"/>
    </style:style>
    <style:style style:family="graphic" style:name="a127"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29">
      <style:graphic-properties draw:fill="solid" draw:fill-color="#64716e" draw:opacity="100%" draw:stroke="none"/>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graphic-properties draw:fill="solid" draw:fill-color="#64716e" draw:opacity="100%" draw:stroke="none"/>
    </style:style>
    <style:style style:family="graphic" style:name="a39" style:parent-style-name="Graphics">
      <style:graphic-properties fo:border="0.01042in none" fo:background-color="transparent" fo:clip="rect(0in, 0in, 0in, 0in)"/>
    </style:style>
    <style:style style:family="graphic" style:name="a80">
      <style:graphic-properties draw:fill="none" draw:stroke="solid" svg:stroke-width="0.01378in" svg:stroke-color="#2e3535" svg:stroke-opacity="100%" draw:stroke-linejoin="round"/>
    </style:style>
    <style:style style:family="graphic" style:name="a81" style:parent-style-name="Graphics">
      <style:graphic-properties fo:wrap-option="wrap" fo:padding-top="0in" fo:padding-bottom="0in" fo:padding-left="0in" fo:padding-right="0in" draw:textarea-vertical-align="top" draw:textarea-horizontal-align="left" draw:fill="solid" draw:fill-color="#3e554c" draw:opacity="100%" draw:stroke="none" draw:auto-grow-width="false" draw:auto-grow-height="false"/>
      <style:paragraph-properties style:font-independent-line-spacing="false" style:writing-mode="lr-tb"/>
    </style:style>
    <style:style style:family="graphic" style:name="a82" style:parent-style-name="Graphics">
      <style:graphic-properties fo:wrap-option="wrap" fo:padding-top="0in" fo:padding-bottom="0in" fo:padding-left="0in" fo:padding-right="0in" draw:textarea-vertical-align="top" draw:textarea-horizontal-align="left" draw:fill="solid" draw:fill-color="#96bcaa" draw:opacity="100%" draw:stroke="none" draw:auto-grow-width="false" draw:auto-grow-height="false"/>
      <style:paragraph-properties style:font-independent-line-spacing="false" style:writing-mode="lr-tb"/>
    </style:style>
    <style:style style:family="graphic" style:name="a83">
      <style:graphic-properties style:wrap="none" style:horizontal-rel="page" style:vertical-rel="paragraph" style:horizontal-pos="from-left" style:vertical-pos="from-top"/>
    </style:style>
    <style:style style:family="graphic" style:name="a84">
      <style:graphic-properties draw:fill="none" draw:stroke="solid" svg:stroke-width="0.01378in" svg:stroke-color="#2e3535" svg:stroke-opacity="100%" draw:stroke-linejoin="round"/>
    </style:style>
    <style:style style:family="graphic" style:name="a85">
      <style:graphic-properties draw:fill="none" draw:stroke="solid" svg:stroke-width="0.01378in" svg:stroke-color="#2e3535" svg:stroke-opacity="100%" draw:stroke-linejoin="round"/>
    </style:style>
    <style:style style:family="graphic" style:name="a86">
      <style:graphic-properties draw:fill="none" draw:stroke="solid" svg:stroke-width="0.01378in" svg:stroke-color="#2e3535" svg:stroke-opacity="100%" draw:stroke-linejoin="round"/>
    </style:style>
    <style:style style:family="graphic" style:name="a87" style:parent-style-name="Graphics">
      <style:graphic-properties fo:wrap-option="wrap" fo:padding-top="0in" fo:padding-bottom="0in" fo:padding-left="0in" fo:padding-right="0in" draw:textarea-vertical-align="top" draw:textarea-horizontal-align="left" draw:fill="solid" draw:fill-color="#3e554c" draw:opacity="100%" draw:stroke="none" draw:auto-grow-width="false" draw:auto-grow-height="false"/>
      <style:paragraph-properties style:font-independent-line-spacing="false" style:writing-mode="lr-tb"/>
    </style:style>
    <style:style style:family="graphic" style:name="a88" style:parent-style-name="Graphics">
      <style:graphic-properties fo:wrap-option="wrap" fo:padding-top="0in" fo:padding-bottom="0in" fo:padding-left="0in" fo:padding-right="0in" draw:textarea-vertical-align="top" draw:textarea-horizontal-align="left" draw:fill="solid" draw:fill-color="#96bcaa" draw:opacity="100%" draw:stroke="none" draw:auto-grow-width="false" draw:auto-grow-height="false"/>
      <style:paragraph-properties style:font-independent-line-spacing="false" style:writing-mode="lr-tb"/>
    </style:style>
    <style:style style:family="graphic" style:name="a89" style:parent-style-name="Graphics">
      <style:graphic-properties fo:wrap-option="wrap" fo:padding-top="0in" fo:padding-bottom="0in" fo:padding-left="0in" fo:padding-right="0in" draw:textarea-vertical-align="top" draw:textarea-horizontal-align="left" draw:fill="solid" draw:fill-color="#96bcaa" draw:opacity="100%" draw:stroke="none" draw:auto-grow-width="false" draw:auto-grow-height="false"/>
      <style:paragraph-properties style:font-independent-line-spacing="false" style:writing-mode="lr-tb"/>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graphic-properties style:wrap="none" style:horizontal-rel="page" style:vertical-rel="paragraph" style:horizontal-pos="from-left" style:vertical-pos="from-top"/>
    </style:style>
    <style:style style:family="graphic" style:name="a133" style:parent-style-name="Graphics">
      <style:graphic-properties fo:border="none" fo:background-color="transparent" style:wrap="none" style:horizontal-rel="page" style:vertical-rel="paragraph" style:horizontal-pos="from-left" style:vertical-pos="from-top"/>
    </style:style>
    <style:style style:family="graphic" style:name="a13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41">
      <style:graphic-properties style:wrap="run-through" style:run-through="foreground" style:horizontal-rel="page" style:vertical-rel="page" style:horizontal-pos="from-left" style:vertical-pos="from-top"/>
    </style:style>
    <style:style style:family="graphic" style:name="a136">
      <style:graphic-properties style:wrap="none" style:horizontal-rel="page" style:vertical-rel="paragraph" style:horizontal-pos="from-left" style:vertical-pos="from-top"/>
    </style:style>
    <style:style style:family="graphic" style:name="a42">
      <style:graphic-properties style:wrap="run-through" style:run-through="foreground" draw:fill="solid" draw:fill-color="#7ba995" draw:opacity="100%" draw:stroke="none" style:horizontal-rel="page" style:vertical-rel="page" style:horizontal-pos="from-left" style:vertical-pos="from-top"/>
    </style:style>
    <style:style style:family="graphic" style:name="a43">
      <style:graphic-properties draw:fill="solid" draw:fill-color="#7ba995" draw:opacity="100%" draw:stroke="none"/>
    </style:style>
    <style:style style:family="graphic" style:name="a44">
      <style:graphic-properties draw:fill="solid" draw:fill-color="#7ba995" draw:opacity="100%" draw:stroke="none"/>
    </style:style>
    <style:style style:family="graphic" style:name="a45">
      <style:graphic-properties draw:fill="solid" draw:fill-color="#7ba995" draw:opacity="100%" draw:stroke="none"/>
    </style:style>
    <style:style style:family="graphic" style:name="a46">
      <style:graphic-properties draw:fill="solid" draw:fill-color="#7ba995" draw:opacity="100%" draw:stroke="none"/>
    </style:style>
    <style:style style:family="graphic" style:name="a47">
      <style:graphic-properties draw:fill="solid" draw:fill-color="#7ba995" draw:opacity="100%" draw:stroke="none"/>
    </style:style>
    <style:style style:family="graphic" style:name="a48">
      <style:graphic-properties draw:fill="solid" draw:fill-color="#7ba995" draw:opacity="100%" draw:stroke="none"/>
    </style:style>
    <style:style style:family="graphic" style:name="a49">
      <style:graphic-properties draw:fill="solid" draw:fill-color="#7ba995" draw:opacity="100%" draw:stroke="none"/>
    </style:style>
    <style:style style:family="graphic" style:name="a90" style:parent-style-name="Graphics">
      <style:graphic-properties fo:wrap-option="wrap" fo:padding-top="0in" fo:padding-bottom="0in" fo:padding-left="0in" fo:padding-right="0in" draw:textarea-vertical-align="top" draw:textarea-horizontal-align="left" draw:fill="solid" draw:fill-color="#96bcaa" draw:opacity="100%" draw:stroke="none" draw:auto-grow-width="false" draw:auto-grow-height="false"/>
      <style:paragraph-properties style:font-independent-line-spacing="false" style:writing-mode="lr-tb"/>
    </style:style>
    <style:style style:family="graphic" style:name="a91">
      <style:graphic-properties style:wrap="none" style:horizontal-rel="page" style:vertical-rel="paragraph" style:horizontal-pos="from-left" style:vertical-pos="from-top"/>
    </style:style>
    <style:style style:family="graphic" style:name="a92">
      <style:graphic-properties draw:fill="none" draw:stroke="solid" svg:stroke-width="0.01378in" svg:stroke-color="#2e3535" svg:stroke-opacity="100%" draw:stroke-linejoin="round"/>
    </style:style>
    <style:style style:family="graphic" style:name="a93">
      <style:graphic-properties draw:fill="none" draw:stroke="solid" svg:stroke-width="0.01378in" svg:stroke-color="#2e3535" svg:stroke-opacity="100%" draw:stroke-linejoin="round"/>
    </style:style>
    <style:style style:family="graphic" style:name="a94">
      <style:graphic-properties draw:fill="none" draw:stroke="solid" svg:stroke-width="0.01378in" svg:stroke-color="#2e3535" svg:stroke-opacity="100%" draw:stroke-linejoin="round"/>
    </style:style>
    <style:style style:family="graphic" style:name="a95">
      <style:graphic-properties draw:fill="none" draw:stroke="solid" svg:stroke-width="0.01378in" svg:stroke-color="#2e3535" svg:stroke-opacity="100%" draw:stroke-linejoin="round"/>
    </style:style>
    <style:style style:family="graphic" style:name="a96">
      <style:graphic-properties draw:fill="none" draw:stroke="solid" svg:stroke-width="0.01378in" svg:stroke-color="#2e3535" svg:stroke-opacity="100%" draw:stroke-linejoin="round"/>
    </style:style>
    <style:style style:family="graphic" style:name="a97" style:parent-style-name="Graphics">
      <style:graphic-properties fo:wrap-option="wrap" fo:padding-top="0in" fo:padding-bottom="0in" fo:padding-left="0in" fo:padding-right="0in" draw:textarea-vertical-align="top" draw:textarea-horizontal-align="left" draw:fill="solid" draw:fill-color="#3e554c" draw:opacity="100%" draw:stroke="none" draw:auto-grow-width="false" draw:auto-grow-height="false"/>
      <style:paragraph-properties style:font-independent-line-spacing="false" style:writing-mode="lr-tb"/>
    </style:style>
    <style:style style:family="graphic" style:name="a98" style:parent-style-name="Graphics">
      <style:graphic-properties fo:wrap-option="wrap" fo:padding-top="0in" fo:padding-bottom="0in" fo:padding-left="0in" fo:padding-right="0in" draw:textarea-vertical-align="top" draw:textarea-horizontal-align="left" draw:fill="solid" draw:fill-color="#96bcaa" draw:opacity="100%" draw:stroke="none" draw:auto-grow-width="false" draw:auto-grow-height="false"/>
      <style:paragraph-properties style:font-independent-line-spacing="false" style:writing-mode="lr-tb"/>
    </style:style>
    <style:style style:family="graphic" style:name="a99" style:parent-style-name="Graphics">
      <style:graphic-properties fo:wrap-option="wrap" fo:padding-top="0in" fo:padding-bottom="0in" fo:padding-left="0in" fo:padding-right="0in" draw:textarea-vertical-align="top" draw:textarea-horizontal-align="left" draw:fill="solid" draw:fill-color="#96bcaa" draw:opacity="100%" draw:stroke="none" draw:auto-grow-width="false" draw:auto-grow-height="false"/>
      <style:paragraph-properties style:font-independent-line-spacing="false" style:writing-mode="lr-tb"/>
    </style:style>
    <style:style style:family="graphic" style:name="a50">
      <style:graphic-properties draw:fill="solid" draw:fill-color="#7ba995" draw:opacity="100%" draw:stroke="none"/>
    </style:style>
    <style:style style:family="graphic" style:name="a51">
      <style:graphic-properties draw:fill="none" draw:stroke="solid" svg:stroke-width="0.01378in" svg:stroke-color="#2e3535" svg:stroke-opacity="100%" draw:stroke-linejoin="round"/>
    </style:style>
    <style:style style:family="graphic" style:name="a52">
      <style:graphic-properties draw:fill="none" draw:stroke="solid" svg:stroke-width="0.01378in" svg:stroke-color="#2e3535" svg:stroke-opacity="100%" draw:stroke-linejoin="round"/>
    </style:style>
    <style:style style:family="graphic" style:name="a53" style:parent-style-name="Graphics">
      <style:graphic-properties fo:wrap-option="wrap" fo:padding-top="0in" fo:padding-bottom="0in" fo:padding-left="0in" fo:padding-right="0in" draw:textarea-vertical-align="top" draw:textarea-horizontal-align="left" draw:fill="none" draw:stroke="solid" svg:stroke-width="0.01389in" svg:stroke-color="#495352" svg:stroke-opacity="100%" draw:stroke-linejoin="miter"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solid" draw:fill-color="#2e3535" draw:opacity="100%" draw:stroke="none" draw:auto-grow-width="false" draw:auto-grow-height="false"/>
      <style:paragraph-properties style:font-independent-line-spacing="false" style:writing-mode="lr-tb"/>
    </style:style>
    <style:style style:family="graphic" style:name="a55">
      <style:graphic-properties style:wrap="none" style:horizontal-rel="page" style:vertical-rel="paragraph" style:horizontal-pos="from-left" style:vertical-pos="from-top"/>
    </style:style>
    <style:style style:family="graphic" style:name="a56">
      <style:graphic-properties draw:fill="none" draw:stroke="solid" svg:stroke-width="0.01378in" svg:stroke-color="#2e3535" svg:stroke-opacity="100%" draw:stroke-linejoin="round"/>
    </style:style>
    <style:style style:family="graphic" style:name="a57">
      <style:graphic-properties draw:fill="none" draw:stroke="solid" svg:stroke-width="0.01378in" svg:stroke-color="#2e3535" svg:stroke-opacity="100%" draw:stroke-linejoin="round"/>
    </style:style>
    <style:style style:family="graphic" style:name="a58">
      <style:graphic-properties draw:fill="none" draw:stroke="solid" svg:stroke-width="0.01378in" svg:stroke-color="#2e3535" svg:stroke-opacity="100%" draw:stroke-linejoin="round"/>
    </style:style>
    <style:style style:family="graphic" style:name="a59" style:parent-style-name="Graphics">
      <style:graphic-properties fo:wrap-option="wrap" fo:padding-top="0in" fo:padding-bottom="0in" fo:padding-left="0in" fo:padding-right="0in" draw:textarea-vertical-align="top" draw:textarea-horizontal-align="left" draw:fill="solid" draw:fill-color="#96bcaa" draw:opacity="100%" draw:stroke="none" draw:auto-grow-width="false" draw:auto-grow-height="false"/>
      <style:paragraph-properties style:font-independent-line-spacing="false" style:writing-mode="lr-tb"/>
    </style:style>
    <style:style style:family="graphic" style:name="a0">
      <style:graphic-properties draw:fill="none" draw:stroke="solid" svg:stroke-width="0.01378in" svg:stroke-color="#2e3535" svg:stroke-opacity="100%" draw:stroke-linejoin="round"/>
    </style:style>
    <style:style style:family="graphic" style:name="a1">
      <style:graphic-properties draw:fill="none" draw:stroke="solid" svg:stroke-width="0.01378in" svg:stroke-color="#2e3535" svg:stroke-opacity="100%" draw:stroke-linejoin="round"/>
    </style:style>
    <style:style style:family="graphic" style:name="a2" style:parent-style-name="Graphics">
      <style:graphic-properties fo:wrap-option="wrap" fo:padding-top="0in" fo:padding-bottom="0in" fo:padding-left="0in" fo:padding-right="0in" draw:textarea-vertical-align="top" draw:textarea-horizontal-align="left" draw:fill="none" draw:stroke="solid" svg:stroke-width="0.01389in" svg:stroke-color="#495352" svg:stroke-opacity="100%" draw:stroke-linejoin="miter"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none" draw:stroke="solid" svg:stroke-width="0.01378in" svg:stroke-color="#2e3535" svg:stroke-opacity="100%" draw:stroke-linejoin="round"/>
    </style:style>
    <style:style style:family="graphic" style:name="a100" style:parent-style-name="Graphics">
      <style:graphic-properties fo:wrap-option="wrap" fo:padding-top="0in" fo:padding-bottom="0in" fo:padding-left="0in" fo:padding-right="0in" draw:textarea-vertical-align="top" draw:textarea-horizontal-align="left" draw:fill="solid" draw:fill-color="#96bcaa" draw:opacity="100%" draw:stroke="none" draw:auto-grow-width="false" draw:auto-grow-height="false"/>
      <style:paragraph-properties style:font-independent-line-spacing="false" style:writing-mode="lr-tb"/>
    </style:style>
    <style:style style:family="graphic" style:name="a5">
      <style:graphic-properties draw:fill="none" draw:stroke="solid" svg:stroke-width="0.01378in" svg:stroke-color="#2e3535" svg:stroke-opacity="100%" draw:stroke-linejoin="round"/>
    </style:style>
    <style:style style:family="graphic" style:name="a101" style:parent-style-name="Graphics">
      <style:graphic-properties fo:wrap-option="wrap" fo:padding-top="0in" fo:padding-bottom="0in" fo:padding-left="0in" fo:padding-right="0in" draw:textarea-vertical-align="top" draw:textarea-horizontal-align="left" draw:fill="solid" draw:fill-color="#96bcaa" draw:opacity="100%" draw:stroke="none" draw:auto-grow-width="false" draw:auto-grow-height="false"/>
      <style:paragraph-properties style:font-independent-line-spacing="false" style:writing-mode="lr-tb"/>
    </style:style>
    <style:style style:family="graphic" style:name="a6">
      <style:graphic-properties draw:fill="none" draw:stroke="solid" svg:stroke-width="0.01378in" svg:stroke-color="#2e3535" svg:stroke-opacity="100%" draw:stroke-linejoin="round"/>
    </style:style>
    <style:style style:family="graphic" style:name="a102" style:parent-style-name="Graphics">
      <style:graphic-properties fo:wrap-option="wrap" fo:padding-top="0in" fo:padding-bottom="0in" fo:padding-left="0in" fo:padding-right="0in" draw:textarea-vertical-align="top" draw:textarea-horizontal-align="left" draw:fill="solid" draw:fill-color="#96bcaa" draw:opacity="100%"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solid" draw:fill-color="#96bcaa" draw:opacity="100%" draw:stroke="none" draw:auto-grow-width="false" draw:auto-grow-height="false"/>
      <style:paragraph-properties style:font-independent-line-spacing="false" style:writing-mode="lr-tb"/>
    </style:style>
    <style:style style:family="graphic" style:name="a103">
      <style:graphic-properties style:wrap="none" style:horizontal-rel="page" style:vertical-rel="paragraph" style:horizontal-pos="from-left" style:vertical-pos="from-top"/>
    </style:style>
    <style:style style:family="graphic" style:name="a8" style:parent-style-name="Graphics">
      <style:graphic-properties fo:wrap-option="wrap" fo:padding-top="0in" fo:padding-bottom="0in" fo:padding-left="0in" fo:padding-right="0in" draw:textarea-vertical-align="top" draw:textarea-horizontal-align="left" draw:fill="solid" draw:fill-color="#96bcaa" draw:opacity="100%" draw:stroke="none" draw:auto-grow-width="false" draw:auto-grow-height="false"/>
      <style:paragraph-properties style:font-independent-line-spacing="false" style:writing-mode="lr-tb"/>
    </style:style>
    <style:style style:family="graphic" style:name="a104">
      <style:graphic-properties draw:fill="none" draw:stroke="solid" svg:stroke-width="0.01378in" svg:stroke-color="#2e3535" svg:stroke-opacity="100%" draw:stroke-linejoin="round"/>
    </style:style>
    <style:style style:family="graphic" style:name="a9" style:parent-style-name="Graphics">
      <style:graphic-properties fo:wrap-option="wrap" fo:padding-top="0in" fo:padding-bottom="0in" fo:padding-left="0in" fo:padding-right="0in" draw:textarea-vertical-align="top" draw:textarea-horizontal-align="left" draw:fill="solid" draw:fill-color="#96bcaa" draw:opacity="100%" draw:stroke="none" draw:auto-grow-width="false" draw:auto-grow-height="false"/>
      <style:paragraph-properties style:font-independent-line-spacing="false" style:writing-mode="lr-tb"/>
    </style:style>
    <style:style style:family="graphic" style:name="a105">
      <style:graphic-properties draw:fill="none" draw:stroke="solid" svg:stroke-width="0.01378in" svg:stroke-color="#2e3535" svg:stroke-opacity="100%" draw:stroke-linejoin="round"/>
    </style:style>
    <style:style style:family="graphic" style:name="a10" style:parent-style-name="Graphics">
      <style:graphic-properties fo:wrap-option="wrap" fo:padding-top="0in" fo:padding-bottom="0in" fo:padding-left="0in" fo:padding-right="0in" draw:textarea-vertical-align="top" draw:textarea-horizontal-align="left" draw:fill="solid" draw:fill-color="#618171" draw:opacity="100%" draw:stroke="none" draw:auto-grow-width="false" draw:auto-grow-height="false"/>
      <style:paragraph-properties style:font-independent-line-spacing="false" style:writing-mode="lr-tb"/>
    </style:style>
    <style:style style:family="graphic" style:name="a106" style:parent-style-name="Graphics">
      <style:graphic-properties fo:wrap-option="wrap" fo:padding-top="0in" fo:padding-bottom="0in" fo:padding-left="0in" fo:padding-right="0in" draw:textarea-vertical-align="top" draw:textarea-horizontal-align="left" draw:fill="solid" draw:fill-color="#3e554c" draw:opacity="100%" draw:stroke="none"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graphic" style:name="a107" style:parent-style-name="Graphics">
      <style:graphic-properties fo:wrap-option="wrap" fo:padding-top="0in" fo:padding-bottom="0in" fo:padding-left="0in" fo:padding-right="0in" draw:textarea-vertical-align="top" draw:textarea-horizontal-align="left" draw:fill="solid" draw:fill-color="#96bcaa" draw:opacity="100%" draw:stroke="none" draw:auto-grow-width="false" draw:auto-grow-height="false"/>
      <style:paragraph-properties style:font-independent-line-spacing="false" style:writing-mode="lr-tb"/>
    </style:style>
    <style:style style:family="graphic" style:name="a12">
      <style:graphic-properties draw:fill="none" draw:stroke="solid" svg:stroke-width="0.01378in" svg:stroke-color="#2e3535" svg:stroke-opacity="100%" draw:stroke-linejoin="round"/>
    </style:style>
    <style:style style:family="graphic" style:name="a108" style:parent-style-name="Graphics">
      <style:graphic-properties fo:wrap-option="wrap" fo:padding-top="0in" fo:padding-bottom="0in" fo:padding-left="0in" fo:padding-right="0in" draw:textarea-vertical-align="top" draw:textarea-horizontal-align="left" draw:fill="solid" draw:fill-color="#96bcaa" draw:opacity="100%" draw:stroke="none" draw:auto-grow-width="false" draw:auto-grow-height="false"/>
      <style:paragraph-properties style:font-independent-line-spacing="false" style:writing-mode="lr-tb"/>
    </style:style>
    <style:style style:family="graphic" style:name="a13">
      <style:graphic-properties draw:fill="none" draw:stroke="solid" svg:stroke-width="0.01378in" svg:stroke-color="#2e3535" svg:stroke-opacity="100%" draw:stroke-linejoin="round"/>
    </style:style>
    <style:style style:family="graphic" style:name="a109">
      <style:graphic-properties style:wrap="none" style:horizontal-rel="page" style:vertical-rel="paragraph" style:horizontal-pos="from-left" style:vertical-pos="from-top"/>
    </style:style>
    <style:style style:family="graphic" style:name="a14">
      <style:graphic-properties draw:fill="none" draw:stroke="solid" svg:stroke-width="0.01378in" svg:stroke-color="#2e3535" svg:stroke-opacity="100%" draw:stroke-linejoin="round"/>
    </style:style>
    <style:style style:family="graphic" style:name="a15" style:parent-style-name="Graphics">
      <style:graphic-properties fo:wrap-option="wrap" fo:padding-top="0in" fo:padding-bottom="0in" fo:padding-left="0in" fo:padding-right="0in" draw:textarea-vertical-align="top" draw:textarea-horizontal-align="left" draw:fill="solid" draw:fill-color="#96bcaa" draw:opacity="100%"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solid" draw:fill-color="#96bcaa" draw:opacity="100%"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solid" draw:fill-color="#96bcaa" draw:opacity="100%" draw:stroke="none" draw:auto-grow-width="false" draw:auto-grow-height="false"/>
      <style:paragraph-properties style:font-independent-line-spacing="false" style:writing-mode="lr-tb"/>
    </style:style>
    <style:style style:family="graphic" style:name="a18">
      <style:graphic-properties style:wrap="run-through" style:run-through="foreground" style:horizontal-rel="page" style:vertical-rel="page" style:horizontal-pos="from-left" style:vertical-pos="from-top"/>
    </style:style>
    <style:style style:family="graphic" style:name="a19">
      <style:graphic-properties draw:fill="none" draw:stroke="solid" svg:stroke-width="0.01378in" svg:stroke-color="#2e3535" svg:stroke-opacity="100%" draw:stroke-linejoin="round"/>
    </style:style>
    <style:style style:family="graphic" style:name="a60" style:parent-style-name="Graphics">
      <style:graphic-properties fo:wrap-option="wrap" fo:padding-top="0in" fo:padding-bottom="0in" fo:padding-left="0in" fo:padding-right="0in" draw:textarea-vertical-align="top" draw:textarea-horizontal-align="left" draw:fill="solid" draw:fill-color="#96bcaa" draw:opacity="100%"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solid" draw:fill-color="#96bcaa" draw:opacity="100%"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solid" draw:fill-color="#618171" draw:opacity="100%" draw:stroke="none" draw:auto-grow-width="false" draw:auto-grow-height="false"/>
      <style:paragraph-properties style:font-independent-line-spacing="false" style:writing-mode="lr-tb"/>
    </style:style>
    <style:style style:family="graphic" style:name="a63">
      <style:graphic-properties style:wrap="none" style:horizontal-rel="page" style:vertical-rel="paragraph" style:horizontal-pos="from-left" style:vertical-pos="from-top"/>
    </style:style>
    <style:style style:family="graphic" style:name="a64">
      <style:graphic-properties draw:fill="none" draw:stroke="solid" svg:stroke-width="0.01378in" svg:stroke-color="#2e3535" svg:stroke-opacity="100%" draw:stroke-linejoin="round"/>
    </style:style>
    <style:style style:family="graphic" style:name="a65">
      <style:graphic-properties draw:fill="none" draw:stroke="solid" svg:stroke-width="0.01378in" svg:stroke-color="#2e3535" svg:stroke-opacity="100%" draw:stroke-linejoin="round"/>
    </style:style>
    <style:style style:family="graphic" style:name="a66">
      <style:graphic-properties draw:fill="none" draw:stroke="solid" svg:stroke-width="0.01378in" svg:stroke-color="#2e3535" svg:stroke-opacity="100%" draw:stroke-linejoin="round"/>
    </style:style>
    <style:style style:family="graphic" style:name="a67" style:parent-style-name="Graphics">
      <style:graphic-properties fo:wrap-option="wrap" fo:padding-top="0in" fo:padding-bottom="0in" fo:padding-left="0in" fo:padding-right="0in" draw:textarea-vertical-align="top" draw:textarea-horizontal-align="left" draw:fill="solid" draw:fill-color="#3e554c" draw:opacity="100%"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in" fo:padding-left="0in" fo:padding-right="0in" draw:textarea-vertical-align="top" draw:textarea-horizontal-align="left" draw:fill="solid" draw:fill-color="#96bcaa" draw:opacity="100%"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in" fo:padding-bottom="0in" fo:padding-left="0in" fo:padding-right="0in" draw:textarea-vertical-align="top" draw:textarea-horizontal-align="left" draw:fill="solid" draw:fill-color="#96bcaa" draw:opacity="100%" draw:stroke="none" draw:auto-grow-width="false" draw:auto-grow-height="false"/>
      <style:paragraph-properties style:font-independent-line-spacing="false" style:writing-mode="lr-tb"/>
    </style:style>
    <style:style style:family="graphic" style:name="a110">
      <style:graphic-properties draw:fill="solid" draw:fill-color="#64716e" draw:opacity="100%" draw:stroke="none"/>
    </style:style>
    <style:style style:family="graphic" style:name="a111">
      <style:graphic-properties draw:fill="solid" draw:fill-color="#7ba995" draw:opacity="100%" draw:stroke="none"/>
    </style:style>
    <style:style style:family="graphic" style:name="a112">
      <style:graphic-properties style:wrap="none" style:horizontal-rel="page" style:vertical-rel="paragraph" style:horizontal-pos="from-left" style:vertical-pos="from-top"/>
    </style:style>
    <style:style style:family="graphic" style:name="a113">
      <style:graphic-properties style:wrap="none" draw:fill="solid" draw:fill-color="#7ba995" draw:opacity="100%" draw:stroke="none" style:horizontal-rel="page" style:vertical-rel="paragraph" style:horizontal-pos="from-left" style:vertical-pos="from-top"/>
    </style:style>
    <style:style style:family="graphic" style:name="a114">
      <style:graphic-properties style:wrap="none" draw:fill="solid" draw:fill-color="#64716e" draw:opacity="100%" draw:stroke="none" style:horizontal-rel="page" style:vertical-rel="paragraph" style:horizontal-pos="from-left" style:vertical-pos="from-top"/>
    </style:style>
    <style:style style:family="graphic" style:name="a20">
      <style:graphic-properties draw:fill="none" draw:stroke="solid" svg:stroke-width="0.01378in" svg:stroke-color="#2e3535" svg:stroke-opacity="100%" draw:stroke-linejoin="round"/>
    </style:style>
    <style:style style:family="graphic" style:name="a115" style:parent-style-name="Graphics">
      <style:graphic-properties fo:border="0.01042in none" fo:background-color="transparent" fo:clip="rect(0in, 0in, 0in, 0in)"/>
    </style:style>
    <style:style style:family="graphic" style:name="a21">
      <style:graphic-properties draw:fill="none" draw:stroke="solid" svg:stroke-width="0.01378in" svg:stroke-color="#2e3535" svg:stroke-opacity="100%" draw:stroke-linejoin="round"/>
    </style:style>
    <style:style style:family="graphic" style:name="a116" style:parent-style-name="Graphics">
      <style:graphic-properties fo:border="0.01042in none" fo:background-color="transparent" fo:clip="rect(0in, 0in, 0in, 0in)"/>
    </style:style>
    <style:style style:family="graphic" style:name="a22">
      <style:graphic-properties draw:fill="none" draw:stroke="solid" svg:stroke-width="0.01378in" svg:stroke-color="#2e3535" svg:stroke-opacity="100%" draw:stroke-linejoin="round"/>
    </style:style>
    <style:style style:family="graphic" style:name="a117">
      <style:graphic-properties draw:fill="solid" draw:fill-color="#64716e" draw:opacity="100%" draw:stroke="none"/>
    </style:style>
    <style:style style:family="graphic" style:name="a23">
      <style:graphic-properties draw:fill="none" draw:stroke="solid" svg:stroke-width="0.01378in" svg:stroke-color="#2e3535" svg:stroke-opacity="100%" draw:stroke-linejoin="round"/>
    </style:style>
    <style:style style:family="graphic" style:name="a118" style:parent-style-name="Graphics">
      <style:graphic-properties fo:border="0.01042in none" fo:background-color="transparent" fo:clip="rect(0in, 0in, 0in, 0in)"/>
    </style:style>
    <style:style style:family="graphic" style:name="a24">
      <style:graphic-properties draw:fill="none" draw:stroke="solid" svg:stroke-width="0.01378in" svg:stroke-color="#2e3535" svg:stroke-opacity="100%" draw:stroke-linejoin="round"/>
    </style:style>
    <style:style style:family="graphic" style:name="a119" style:parent-style-name="Graphics">
      <style:graphic-properties fo:border="0.01042in none" fo:background-color="transparent" fo:clip="rect(0in, 0in, 0in, 0in)"/>
    </style:style>
    <style:style style:family="graphic" style:name="a25">
      <style:graphic-properties style:wrap="run-through" style:run-through="foreground" style:horizontal-rel="page" style:vertical-rel="page" style:horizontal-pos="from-left" style:vertical-pos="from-top"/>
    </style:style>
    <style:style style:family="graphic" style:name="a26">
      <style:graphic-properties draw:fill="solid" draw:fill-color="#64716e" draw:opacity="100%" draw:stroke="none"/>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70" style:parent-style-name="Graphics">
      <style:graphic-properties fo:wrap-option="wrap" fo:padding-top="0in" fo:padding-bottom="0in" fo:padding-left="0in" fo:padding-right="0in" draw:textarea-vertical-align="top" draw:textarea-horizontal-align="left" draw:fill="solid" draw:fill-color="#96bcaa" draw:opacity="100%" draw:stroke="none" draw:auto-grow-width="false" draw:auto-grow-height="false"/>
      <style:paragraph-properties style:font-independent-line-spacing="false" style:writing-mode="lr-tb"/>
    </style:style>
    <style:style style:family="graphic" style:name="a71">
      <style:graphic-properties style:wrap="none" style:horizontal-rel="page" style:vertical-rel="paragraph" style:horizontal-pos="from-left" style:vertical-pos="from-top"/>
    </style:style>
    <style:style style:family="graphic" style:name="a72">
      <style:graphic-properties draw:fill="none" draw:stroke="solid" svg:stroke-width="0.01378in" svg:stroke-color="#2e3535" svg:stroke-opacity="100%" draw:stroke-linejoin="round"/>
    </style:style>
    <style:style style:family="graphic" style:name="a73">
      <style:graphic-properties draw:fill="none" draw:stroke="solid" svg:stroke-width="0.01378in" svg:stroke-color="#2e3535" svg:stroke-opacity="100%" draw:stroke-linejoin="round"/>
    </style:style>
    <style:style style:family="graphic" style:name="a74">
      <style:graphic-properties draw:fill="none" draw:stroke="solid" svg:stroke-width="0.01378in" svg:stroke-color="#2e3535" svg:stroke-opacity="100%" draw:stroke-linejoin="round"/>
    </style:style>
    <style:style style:family="graphic" style:name="a75" style:parent-style-name="Graphics">
      <style:graphic-properties fo:wrap-option="wrap" fo:padding-top="0in" fo:padding-bottom="0in" fo:padding-left="0in" fo:padding-right="0in" draw:textarea-vertical-align="top" draw:textarea-horizontal-align="left" draw:fill="solid" draw:fill-color="#3e554c" draw:opacity="100%" draw:stroke="none" draw:auto-grow-width="false" draw:auto-grow-height="false"/>
      <style:paragraph-properties style:font-independent-line-spacing="false" style:writing-mode="lr-tb"/>
    </style:style>
    <style:style style:family="graphic" style:name="a76" style:parent-style-name="Graphics">
      <style:graphic-properties fo:wrap-option="wrap" fo:padding-top="0in" fo:padding-bottom="0in" fo:padding-left="0in" fo:padding-right="0in" draw:textarea-vertical-align="top" draw:textarea-horizontal-align="left" draw:fill="solid" draw:fill-color="#96bcaa" draw:opacity="100%" draw:stroke="none" draw:auto-grow-width="false" draw:auto-grow-height="false"/>
      <style:paragraph-properties style:font-independent-line-spacing="false" style:writing-mode="lr-tb"/>
    </style:style>
    <style:style style:family="graphic" style:name="a77" style:parent-style-name="Graphics">
      <style:graphic-properties fo:wrap-option="wrap" fo:padding-top="0in" fo:padding-bottom="0in" fo:padding-left="0in" fo:padding-right="0in" draw:textarea-vertical-align="top" draw:textarea-horizontal-align="left" draw:fill="solid" draw:fill-color="#96bcaa" draw:opacity="100%" draw:stroke="none" draw:auto-grow-width="false" draw:auto-grow-height="false"/>
      <style:paragraph-properties style:font-independent-line-spacing="false" style:writing-mode="lr-tb"/>
    </style:style>
    <style:style style:family="graphic" style:name="a78" style:parent-style-name="Graphics">
      <style:graphic-properties fo:wrap-option="wrap" fo:padding-top="0in" fo:padding-bottom="0in" fo:padding-left="0in" fo:padding-right="0in" draw:textarea-vertical-align="top" draw:textarea-horizontal-align="left" draw:fill="solid" draw:fill-color="#96bcaa" draw:opacity="100%" draw:stroke="none" draw:auto-grow-width="false" draw:auto-grow-height="false"/>
      <style:paragraph-properties style:font-independent-line-spacing="false" style:writing-mode="lr-tb"/>
    </style:style>
    <style:style style:family="graphic" style:name="a79">
      <style:graphic-properties style:wrap="none" style:horizontal-rel="page" style:vertical-rel="paragraph" style:horizontal-pos="from-left" style:vertical-pos="from-top"/>
    </style:style>
    <style:style style:family="graphic" style:name="a120" style:parent-style-name="Graphics">
      <style:graphic-properties fo:border="0.01042in none" fo:background-color="transparent" fo:clip="rect(0in, 0in, 0in, 0in)"/>
    </style:style>
    <style:style style:family="graphic" style:name="a121">
      <style:graphic-properties style:wrap="none" style:horizontal-rel="page" style:vertical-rel="paragraph" style:horizontal-pos="from-left" style:vertical-pos="from-top"/>
    </style:style>
  </office:automatic-styles>
  <office:body>
    <office:text text:use-soft-page-breaks="true">
      <text:p text:style-name="P1"><draw:g draw:z-index="487417856" draw:name="Group 142" draw:id="id3" draw:style-name="a3" text:anchor-type="paragraph"><svg:title/><svg:desc/><draw:connector draw:type="line" svg:x1="0.88611in" svg:y1="5.26597in" svg:x2="1.08264in" svg:y2="5.26597in" draw:id="id0" draw:style-name="a0" draw:name="Line 145"><svg:title/><svg:desc/></draw:connector><draw:custom-shape svg:x="0.88542in" svg:y="3.69028in" svg:width="0.19722in" svg:height="3.34653in" draw:id="id1" draw:style-name="a1" draw:name="Freeform 144"><svg:title/><svg:desc/><draw:enhanced-geometry draw:type="non-primitive" svg:viewBox="0 0 284 4819" draw:enhanced-path="M 283 4819 L 0 4819 0 0 283 0 N" draw:text-areas="?f18 ?f20 ?f19 ?f21" draw:glue-points="?f14 ?f15 ?f16 ?f15 ?f16 ?f17 ?f14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draw:equation draw:name="f7" draw:formula="?f4 / 4819"/><draw:equation draw:name="f8" draw:formula="0 + 1559 - 1276"/><draw:equation draw:name="f9" draw:formula="?f8 * ?f5 / 284"/><draw:equation draw:name="f10" draw:formula="10134 * ?f4 / 4819"/><draw:equation draw:name="f11" draw:formula="0 + 1276 - 1276"/><draw:equation draw:name="f12" draw:formula="?f11 * ?f5 / 284"/><draw:equation draw:name="f13" draw:formula="5315 * ?f4 / 48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 draw:style-name="a2" draw:name="Text Box 143" svg:x="1.08264in" svg:y="3.39514in" svg:width="1.575in" svg:height="0.59097in" style:rel-width="scale" style:rel-height="scale"><draw:text-box><text:p text:style-name="P2"><text:span text:style-name="T3">Director</text:span></text:p><text:p text:style-name="P4"><text:span text:style-name="T5">de</text:span><text:span text:style-name="T6"><text:s/></text:span><text:span text:style-name="T7">Administración</text:span></text:p><text:p text:style-name="P8"><text:span text:style-name="T9">y Servicios Generales</text:span></text:p></draw:text-box><svg:title/><svg:desc/></draw:frame></draw:g><draw:g draw:z-index="15740928" draw:name="Group 134" draw:id="id11" draw:style-name="a11" text:anchor-type="paragraph"><svg:title/><svg:desc/><draw:connector draw:type="line" svg:x1="3.05139in" svg:y1="7.52986in" svg:x2="3.05139in" svg:y2="7.52986in" draw:id="id4" draw:style-name="a4" draw:name="Line 141"><svg:title/><svg:desc/></draw:connector><draw:custom-shape svg:x="2.85417in" svg:y="6.93889in" svg:width="0.19722in" svg:height="1.18125in" draw:id="id5" draw:style-name="a5" draw:name="Freeform 140"><svg:title/><svg:desc/><draw:enhanced-geometry draw:type="non-primitive" svg:viewBox="0 0 284 1701" draw:enhanced-path="M 0 0 L 0 1701 284 1701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draw:equation draw:name="f7" draw:formula="?f4 / 1701"/><draw:equation draw:name="f8" draw:formula="0 + 4110 - 4110"/><draw:equation draw:name="f9" draw:formula="?f8 * ?f5 / 284"/><draw:equation draw:name="f10" draw:formula="9992 * ?f4 / 1701"/><draw:equation draw:name="f11" draw:formula="11693 * ?f4 / 1701"/><draw:equation draw:name="f12" draw:formula="0 + 4394 - 4110"/><draw:equation draw:name="f13" draw:formula="?f12 * ?f5 / 28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onnector draw:type="line" svg:x1="3.05139in" svg:y1="6.93889in" svg:x2="3.05139in" svg:y2="6.93889in" draw:id="id6" draw:style-name="a6" draw:name="Line 139"><svg:title/><svg:desc/></draw:connector><draw:frame draw:id="id7" draw:style-name="a7" draw:name="Text Box 138" svg:x="3.05069in" svg:y="7.92292in" svg:width="1.18125in" svg:height="0.39375in" style:rel-width="scale" style:rel-height="scale"><draw:text-box><text:p text:style-name="P10"/><text:p text:style-name="P11"><text:span text:style-name="T12">Administración</text:span></text:p></draw:text-box><svg:title/><svg:desc/></draw:frame><draw:frame draw:id="id8" draw:style-name="a8" draw:name="Text Box 137" svg:x="3.05069in" svg:y="7.33264in" svg:width="1.18125in" svg:height="0.39375in" style:rel-width="scale" style:rel-height="scale"><draw:text-box><text:p text:style-name="P13"/><text:p text:style-name="P14"><text:span text:style-name="T15">Recursos</text:span><text:span text:style-name="T16"><text:s/></text:span><text:span text:style-name="T17">Humanos</text:span></text:p></draw:text-box><svg:title/><svg:desc/></draw:frame><draw:frame draw:id="id9" draw:style-name="a9" draw:name="Text Box 136" svg:x="3.05069in" svg:y="6.74167in" svg:width="1.18125in" svg:height="0.39375in" style:rel-width="scale" style:rel-height="scale"><draw:text-box><text:p text:style-name="P18"/><text:p text:style-name="P19"><text:span text:style-name="T20">Jurídico</text:span></text:p></draw:text-box><svg:title/><svg:desc/></draw:frame><draw:frame draw:id="id10" draw:style-name="a10" draw:name="Text Box 135" svg:x="1.08264in" svg:y="6.74167in" svg:width="1.575in" svg:height="0.59097in" style:rel-width="scale" style:rel-height="scale"><draw:text-box><text:p text:style-name="P21"/><text:p text:style-name="P22"><text:span text:style-name="T23">Área de Administración,</text:span><text:span text:style-name="T24"><text:s/></text:span><text:span text:style-name="T25">Asesoría</text:span><text:span text:style-name="T26"><text:s/></text:span><text:span text:style-name="T27">Jurídica</text:span><text:span text:style-name="T28"><text:s/></text:span><text:span text:style-name="T29">y</text:span><text:span text:style-name="T30"><text:s/></text:span><text:span text:style-name="T31">RRHH</text:span></text:p></draw:text-box><svg:title/><svg:desc/></draw:frame></draw:g><draw:g draw:z-index="15741440" draw:name="Group 127" draw:id="id18" draw:style-name="a18" text:anchor-type="paragraph"><svg:title/><svg:desc/><draw:connector draw:type="line" svg:x1="11.41736in" svg:y1="3.59236in" svg:x2="11.41736in" svg:y2="3.59236in" draw:id="id12" draw:style-name="a12" draw:name="Line 133"><svg:title/><svg:desc/></draw:connector><draw:custom-shape svg:x="11.41667in" svg:y="3.00139in" svg:width="0.19722in" svg:height="1.18125in" draw:id="id13" draw:style-name="a13" draw:name="Freeform 132"><svg:title/><svg:desc/><draw:enhanced-geometry draw:type="non-primitive" svg:viewBox="0 0 284 1701" draw:enhanced-path="M 283 0 L 0 0 0 1701 283 1701 N" draw:text-areas="?f18 ?f20 ?f19 ?f21" draw:glue-points="?f14 ?f15 ?f16 ?f15 ?f16 ?f17 ?f14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draw:equation draw:name="f7" draw:formula="?f4 / 1701"/><draw:equation draw:name="f8" draw:formula="0 + 16724 - 16441"/><draw:equation draw:name="f9" draw:formula="?f8 * ?f5 / 284"/><draw:equation draw:name="f10" draw:formula="4323 * ?f4 / 1701"/><draw:equation draw:name="f11" draw:formula="0 + 16441 - 16441"/><draw:equation draw:name="f12" draw:formula="?f11 * ?f5 / 284"/><draw:equation draw:name="f13" draw:formula="6024 * ?f4 / 17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11.61389in" svg:y1="3.59236in" svg:x2="11.61389in" svg:y2="3.59236in" draw:id="id14" draw:style-name="a14" draw:name="Line 131"><svg:title/><svg:desc/></draw:connector><draw:frame draw:id="id15" draw:style-name="a15" draw:name="Text Box 130" svg:x="11.61389in" svg:y="3.98611in" svg:width="1.18125in" svg:height="0.39375in" style:rel-width="scale" style:rel-height="scale"><draw:text-box><text:p text:style-name="P32"/><text:p text:style-name="P33"><text:span text:style-name="T34">Comunicación</text:span></text:p></draw:text-box><svg:title/><svg:desc/></draw:frame><draw:frame draw:id="id16" draw:style-name="a16" draw:name="Text Box 129" svg:x="11.61389in" svg:y="3.39514in" svg:width="1.18125in" svg:height="0.39375in" style:rel-width="scale" style:rel-height="scale"><draw:text-box><text:p text:style-name="P35"/><text:p text:style-name="P36"><text:span text:style-name="T37">Cumplimiento</text:span></text:p></draw:text-box><svg:title/><svg:desc/></draw:frame><draw:frame draw:id="id17" draw:style-name="a17" draw:name="Text Box 128" svg:x="11.61389in" svg:y="2.80486in" svg:width="1.18125in" svg:height="0.39375in" style:rel-width="scale" style:rel-height="scale"><draw:text-box><text:p text:style-name="P38"><text:span text:style-name="T39">Comercialización<text:s/></text:span><text:span text:style-name="T40">y</text:span><text:span text:style-name="T41"><text:s/></text:span><text:span text:style-name="T42">Transferencia</text:span><text:span text:style-name="T43"><text:s/></text:span><text:span text:style-name="T44">Tecnológica</text:span></text:p></draw:text-box><svg:title/><svg:desc/></draw:frame></draw:g><draw:g draw:z-index="15741952" draw:name="Group 120" draw:id="id25" draw:style-name="a25" text:anchor-type="paragraph"><svg:title/><svg:desc/><draw:connector draw:type="line" svg:x1="7.77569in" svg:y1="4.77361in" svg:x2="7.77569in" svg:y2="4.97014in" draw:id="id19" draw:style-name="a19" draw:name="Line 126"><svg:title/><svg:desc/></draw:connector><draw:connector draw:type="line" svg:x1="9.54722in" svg:y1="4.77361in" svg:x2="9.54722in" svg:y2="4.97014in" draw:id="id20" draw:style-name="a20" draw:name="Line 125"><svg:title/><svg:desc/></draw:connector><draw:connector draw:type="line" svg:x1="11.31875in" svg:y1="4.77361in" svg:x2="11.31875in" svg:y2="4.97014in" draw:id="id21" draw:style-name="a21" draw:name="Line 124"><svg:title/><svg:desc/></draw:connector><draw:connector draw:type="line" svg:x1="13.09028in" svg:y1="4.77361in" svg:x2="13.09028in" svg:y2="4.97014in" draw:id="id22" draw:style-name="a22" draw:name="Line 123"><svg:title/><svg:desc/></draw:connector><draw:custom-shape svg:x="6.00347in" svg:y="4.77361in" svg:width="8.85833in" svg:height="0.19722in" draw:id="id23" draw:style-name="a23" draw:name="Freeform 122"><svg:title/><svg:desc/><draw:enhanced-geometry draw:type="non-primitive" svg:viewBox="0 0 12756 284" draw:enhanced-path="M 0 283 L 0 0 12756 0 12756 283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56"/><draw:equation draw:name="f7" draw:formula="?f4 / 284"/><draw:equation draw:name="f8" draw:formula="0 + 8646 - 8646"/><draw:equation draw:name="f9" draw:formula="?f8 * ?f5 / 12756"/><draw:equation draw:name="f10" draw:formula="7157 * ?f4 / 284"/><draw:equation draw:name="f11" draw:formula="6874 * ?f4 / 284"/><draw:equation draw:name="f12" draw:formula="0 + 21402 - 8646"/><draw:equation draw:name="f13" draw:formula="?f12 * ?f5 / 12756"/><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onnector draw:type="line" svg:x1="10.43333in" svg:y1="3.98611in" svg:x2="10.43333in" svg:y2="4.77361in" draw:id="id24" draw:style-name="a24" draw:name="Line 121"><svg:title/><svg:desc/></draw:connector></draw:g><draw:g draw:z-index="15742464" draw:name="Group 113" draw:id="id32" draw:style-name="a32" text:anchor-type="paragraph"><svg:title/><svg:desc/><draw:custom-shape svg:x="12.33125in" svg:y="10.47361in" svg:width="0.12222in" svg:height="0.20694in" draw:id="id26" draw:style-name="a26" draw:name="Freeform 119"><svg:title/><svg:desc/><draw:enhanced-geometry draw:type="non-primitive" svg:viewBox="0 0 176 298" draw:enhanced-path="M 176 0 L 0 0 0 26 0 132 0 156 0 272 0 298 176 298 176 272 28 272 28 156 164 156 164 132 28 132 28 26 176 26 176 0 Z N" draw:text-areas="?f32 ?f34 ?f33 ?f35" draw:glue-points="?f22 ?f23 ?f24 ?f23 ?f24 ?f25 ?f24 ?f26 ?f24 ?f27 ?f24 ?f28 ?f24 ?f29 ?f22 ?f29 ?f22 ?f28 ?f30 ?f28 ?f30 ?f27 ?f31 ?f27 ?f31 ?f26 ?f30 ?f26 ?f30 ?f25 ?f22 ?f25 ?f22 ?f2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draw:equation draw:name="f7" draw:formula="?f4 / 298"/><draw:equation draw:name="f8" draw:formula="0 + 17933 - 17757"/><draw:equation draw:name="f9" draw:formula="?f8 * ?f5 / 176"/><draw:equation draw:name="f10" draw:formula="15083 * ?f4 / 298"/><draw:equation draw:name="f11" draw:formula="0 + 17757 - 17757"/><draw:equation draw:name="f12" draw:formula="?f11 * ?f5 / 176"/><draw:equation draw:name="f13" draw:formula="15109 * ?f4 / 298"/><draw:equation draw:name="f14" draw:formula="15215 * ?f4 / 298"/><draw:equation draw:name="f15" draw:formula="15239 * ?f4 / 298"/><draw:equation draw:name="f16" draw:formula="15355 * ?f4 / 298"/><draw:equation draw:name="f17" draw:formula="15381 * ?f4 / 298"/><draw:equation draw:name="f18" draw:formula="0 + 17785 - 17757"/><draw:equation draw:name="f19" draw:formula="?f18 * ?f5 / 176"/><draw:equation draw:name="f20" draw:formula="0 + 17921 - 17757"/><draw:equation draw:name="f21" draw:formula="?f20 * ?f5 / 176"/><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7 / ?f7"/><draw:equation draw:name="f30" draw:formula="?f19 / ?f6"/><draw:equation draw:name="f31" draw:formula="?f21 / ?f6"/><draw:equation draw:name="f32" draw:formula="0 / ?f6"/><draw:equation draw:name="f33" draw:formula="?f1 / ?f6"/><draw:equation draw:name="f34" draw:formula="0 / ?f7"/><draw:equation draw:name="f35" draw:formula="?f3 / ?f7"/></draw:enhanced-geometry></draw:custom-shape><draw:frame draw:id="id27" draw:style-name="a27" draw:name="Picture 118" svg:x="12.49583in" svg:y="10.52014in" svg:width="0.12361in" svg:height="0.16111in" style:rel-width="scale" style:rel-height="scale"><draw:image xlink:href="media/image1.png" xlink:type="simple" xlink:show="embed" xlink:actuate="onLoad"/><svg:title/><svg:desc/></draw:frame><draw:frame draw:id="id28" draw:style-name="a28" draw:name="Picture 117" svg:x="12.65417in" svg:y="10.52014in" svg:width="0.14167in" svg:height="0.16528in" style:rel-width="scale" style:rel-height="scale"><draw:image xlink:href="media/image2.png" xlink:type="simple" xlink:show="embed" xlink:actuate="onLoad"/><svg:title/><svg:desc/></draw:frame><draw:frame draw:id="id29" draw:style-name="a29" draw:name="Picture 116" svg:x="12.83194in" svg:y="10.52014in" svg:width="0.2125in" svg:height="0.23194in" style:rel-width="scale" style:rel-height="scale"><draw:image xlink:href="media/image3.png" xlink:type="simple" xlink:show="embed" xlink:actuate="onLoad"/><svg:title/><svg:desc/></draw:frame><draw:frame draw:id="id30" draw:style-name="a30" draw:name="Picture 115" svg:x="13.09028in" svg:y="10.46944in" svg:width="0.17431in" svg:height="0.21597in" style:rel-width="scale" style:rel-height="scale"><draw:image xlink:href="media/image4.png" xlink:type="simple" xlink:show="embed" xlink:actuate="onLoad"/><svg:title/><svg:desc/></draw:frame><draw:frame draw:id="id31" draw:style-name="a31" draw:name="Picture 114" svg:x="13.29653in" svg:y="10.52014in" svg:width="0.12292in" svg:height="0.16528in" style:rel-width="scale" style:rel-height="scale"><draw:image xlink:href="media/image5.png" xlink:type="simple" xlink:show="embed" xlink:actuate="onLoad"/><svg:title/><svg:desc/></draw:frame></draw:g><draw:g draw:z-index="15742976" draw:name="Group 104" draw:id="id41" draw:style-name="a41" text:anchor-type="paragraph"><svg:title/><svg:desc/><draw:frame draw:id="id33" draw:style-name="a33" draw:name="Picture 112" svg:x="13.52569in" svg:y="10.47431in" svg:width="0.14653in" svg:height="0.20694in" style:rel-width="scale" style:rel-height="scale"><draw:image xlink:href="media/image6.png" xlink:type="simple" xlink:show="embed" xlink:actuate="onLoad"/><svg:title/><svg:desc/></draw:frame><draw:frame draw:id="id34" draw:style-name="a34" draw:name="Picture 111" svg:x="13.69653in" svg:y="10.52014in" svg:width="0.14167in" svg:height="0.16528in" style:rel-width="scale" style:rel-height="scale"><draw:image xlink:href="media/image7.png" xlink:type="simple" xlink:show="embed" xlink:actuate="onLoad"/><svg:title/><svg:desc/></draw:frame><draw:frame draw:id="id35" draw:style-name="a35" draw:name="Picture 110" svg:x="13.87431in" svg:y="10.52014in" svg:width="0.12361in" svg:height="0.16111in" style:rel-width="scale" style:rel-height="scale"><draw:image xlink:href="media/image8.png" xlink:type="simple" xlink:show="embed" xlink:actuate="onLoad"/><svg:title/><svg:desc/></draw:frame><draw:frame draw:id="id36" draw:style-name="a36" draw:name="Picture 109" svg:x="14.03333in" svg:y="10.52014in" svg:width="0.42708in" svg:height="0.16528in" style:rel-width="scale" style:rel-height="scale"><draw:image xlink:href="media/image9.png" xlink:type="simple" xlink:show="embed" xlink:actuate="onLoad"/><svg:title/><svg:desc/></draw:frame><draw:frame draw:id="id37" draw:style-name="a37" draw:name="Picture 108" svg:x="14.50417in" svg:y="10.46528in" svg:width="0.13264in" svg:height="0.22014in" style:rel-width="scale" style:rel-height="scale"><draw:image xlink:href="media/image10.png" xlink:type="simple" xlink:show="embed" xlink:actuate="onLoad"/><svg:title/><svg:desc/></draw:frame><draw:custom-shape svg:x="14.67361in" svg:y="10.46528in" svg:width="0.01944in" svg:height="0.21597in" draw:id="id38" draw:style-name="a38" draw:name="Rectangle 107"><svg:title/><svg:desc/><draw:enhanced-geometry draw:type="non-primitive" svg:viewBox="0 0 21600 21600" draw:enhanced-path="M 0 0 L 21600 0 21600 21600 0 21600 Z N"/></draw:custom-shape><draw:frame draw:id="id39" draw:style-name="a39" draw:name="Picture 106" svg:x="14.72917in" svg:y="10.52014in" svg:width="0.14167in" svg:height="0.16528in" style:rel-width="scale" style:rel-height="scale"><draw:image xlink:href="media/image11.png" xlink:type="simple" xlink:show="embed" xlink:actuate="onLoad"/><svg:title/><svg:desc/></draw:frame><draw:frame draw:id="id40" draw:style-name="a40" draw:name="Picture 105" svg:x="14.89583in" svg:y="10.52014in" svg:width="0.12292in" svg:height="0.16528in" style:rel-width="scale" style:rel-height="scale"><draw:image xlink:href="media/image12.png" xlink:type="simple" xlink:show="embed" xlink:actuate="onLoad"/><svg:title/><svg:desc/></draw:frame></draw:g><draw:custom-shape svg:x="0.88611in" svg:y="0.59028in" svg:width="0.44792in" svg:height="0.5375in" draw:z-index="15743488" draw:id="id42" draw:style-name="a42" draw:name="AutoShape 103" text:anchor-type="paragraph"><svg:title/><svg:desc/><draw:enhanced-geometry draw:type="non-primitive" svg:viewBox="0 0 645 774" draw:enhanced-path="M 322 0 L 291 2 261 6 231 14 203 24 175 38 149 54 123 73 100 94 78 119 58 147 41 179 27 215 15 253 6 293 1 336 0 381 1 431 6 478 15 521 27 562 41 599 58 631 78 660 100 685 123 706 148 724 175 739 202 752 231 762 260 769 291 773 322 774 353 773 384 769 413 762 442 752 469 739 495 724 520 706 544 685 566 660 578 643 322 643 285 639 252 627 223 607 197 580 175 544 160 499 151 444 148 381 151 324 160 274 176 232 198 197 224 169 254 149 286 137 322 133 575 133 566 119 544 94 520 73 495 54 469 38 441 24 412 14 383 6 353 2 322 0 Z M 575 133 L 322 133 357 137 389 149 419 169 445 197 467 232 483 274 493 324 496 381 493 445 484 500 468 545 447 581 421 608 391 627 358 639 322 643 578 643 585 631 602 599 617 562 629 521 637 478 642 431 644 381 642 336 637 293 629 253 617 215 602 179 585 147 575 133 Z N" draw:text-areas="?f173 ?f175 ?f174 ?f176" draw:glue-points="?f107 ?f108 ?f109 ?f110 ?f111 ?f112 ?f113 ?f114 ?f115 ?f116 ?f117 ?f118 ?f119 ?f120 ?f121 ?f122 ?f121 ?f123 ?f119 ?f124 ?f117 ?f125 ?f115 ?f126 ?f113 ?f127 ?f111 ?f128 ?f109 ?f129 ?f107 ?f130 ?f131 ?f130 ?f132 ?f129 ?f133 ?f128 ?f134 ?f127 ?f135 ?f126 ?f136 ?f137 ?f138 ?f139 ?f140 ?f141 ?f142 ?f143 ?f144 ?f145 ?f142 ?f146 ?f147 ?f148 ?f149 ?f150 ?f136 ?f151 ?f135 ?f116 ?f134 ?f114 ?f133 ?f112 ?f152 ?f110 ?f131 ?f108 ?f153 ?f151 ?f154 ?f155 ?f156 ?f157 ?f158 ?f159 ?f160 ?f161 ?f160 ?f162 ?f163 ?f164 ?f165 ?f166 ?f167 ?f168 ?f169 ?f137 ?f170 ?f125 ?f171 ?f124 ?f172 ?f123 ?f172 ?f122 ?f171 ?f120 ?f170 ?f118 ?f153 ?f15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draw:equation draw:name="f7" draw:formula="?f4 / 774"/><draw:equation draw:name="f8" draw:formula="0 + 1567 - 1276"/><draw:equation draw:name="f9" draw:formula="?f8 * ?f5 / 645"/><draw:equation draw:name="f10" draw:formula="852 * ?f4 / 774"/><draw:equation draw:name="f11" draw:formula="0 + 1507 - 1276"/><draw:equation draw:name="f12" draw:formula="?f11 * ?f5 / 645"/><draw:equation draw:name="f13" draw:formula="864 * ?f4 / 774"/><draw:equation draw:name="f14" draw:formula="0 + 1451 - 1276"/><draw:equation draw:name="f15" draw:formula="?f14 * ?f5 / 645"/><draw:equation draw:name="f16" draw:formula="888 * ?f4 / 774"/><draw:equation draw:name="f17" draw:formula="0 + 1399 - 1276"/><draw:equation draw:name="f18" draw:formula="?f17 * ?f5 / 645"/><draw:equation draw:name="f19" draw:formula="923 * ?f4 / 774"/><draw:equation draw:name="f20" draw:formula="0 + 1354 - 1276"/><draw:equation draw:name="f21" draw:formula="?f20 * ?f5 / 645"/><draw:equation draw:name="f22" draw:formula="969 * ?f4 / 774"/><draw:equation draw:name="f23" draw:formula="0 + 1317 - 1276"/><draw:equation draw:name="f24" draw:formula="?f23 * ?f5 / 645"/><draw:equation draw:name="f25" draw:formula="1029 * ?f4 / 774"/><draw:equation draw:name="f26" draw:formula="0 + 1291 - 1276"/><draw:equation draw:name="f27" draw:formula="?f26 * ?f5 / 645"/><draw:equation draw:name="f28" draw:formula="1103 * ?f4 / 774"/><draw:equation draw:name="f29" draw:formula="0 + 1277 - 1276"/><draw:equation draw:name="f30" draw:formula="?f29 * ?f5 / 645"/><draw:equation draw:name="f31" draw:formula="1186 * ?f4 / 774"/><draw:equation draw:name="f32" draw:formula="1281 * ?f4 / 774"/><draw:equation draw:name="f33" draw:formula="1371 * ?f4 / 774"/><draw:equation draw:name="f34" draw:formula="1449 * ?f4 / 774"/><draw:equation draw:name="f35" draw:formula="1510 * ?f4 / 774"/><draw:equation draw:name="f36" draw:formula="1556 * ?f4 / 774"/><draw:equation draw:name="f37" draw:formula="1589 * ?f4 / 774"/><draw:equation draw:name="f38" draw:formula="1612 * ?f4 / 774"/><draw:equation draw:name="f39" draw:formula="1623 * ?f4 / 774"/><draw:equation draw:name="f40" draw:formula="0 + 1629 - 1276"/><draw:equation draw:name="f41" draw:formula="?f40 * ?f5 / 645"/><draw:equation draw:name="f42" draw:formula="0 + 1689 - 1276"/><draw:equation draw:name="f43" draw:formula="?f42 * ?f5 / 645"/><draw:equation draw:name="f44" draw:formula="0 + 1745 - 1276"/><draw:equation draw:name="f45" draw:formula="?f44 * ?f5 / 645"/><draw:equation draw:name="f46" draw:formula="0 + 1796 - 1276"/><draw:equation draw:name="f47" draw:formula="?f46 * ?f5 / 645"/><draw:equation draw:name="f48" draw:formula="0 + 1842 - 1276"/><draw:equation draw:name="f49" draw:formula="?f48 * ?f5 / 645"/><draw:equation draw:name="f50" draw:formula="0 + 1598 - 1276"/><draw:equation draw:name="f51" draw:formula="?f50 * ?f5 / 645"/><draw:equation draw:name="f52" draw:formula="1493 * ?f4 / 774"/><draw:equation draw:name="f53" draw:formula="0 + 1528 - 1276"/><draw:equation draw:name="f54" draw:formula="?f53 * ?f5 / 645"/><draw:equation draw:name="f55" draw:formula="1477 * ?f4 / 774"/><draw:equation draw:name="f56" draw:formula="0 + 1473 - 1276"/><draw:equation draw:name="f57" draw:formula="?f56 * ?f5 / 645"/><draw:equation draw:name="f58" draw:formula="1430 * ?f4 / 774"/><draw:equation draw:name="f59" draw:formula="0 + 1436 - 1276"/><draw:equation draw:name="f60" draw:formula="?f59 * ?f5 / 645"/><draw:equation draw:name="f61" draw:formula="1349 * ?f4 / 774"/><draw:equation draw:name="f62" draw:formula="0 + 1424 - 1276"/><draw:equation draw:name="f63" draw:formula="?f62 * ?f5 / 645"/><draw:equation draw:name="f64" draw:formula="1231 * ?f4 / 774"/><draw:equation draw:name="f65" draw:formula="1124 * ?f4 / 774"/><draw:equation draw:name="f66" draw:formula="0 + 1474 - 1276"/><draw:equation draw:name="f67" draw:formula="?f66 * ?f5 / 645"/><draw:equation draw:name="f68" draw:formula="1047 * ?f4 / 774"/><draw:equation draw:name="f69" draw:formula="0 + 1530 - 1276"/><draw:equation draw:name="f70" draw:formula="?f69 * ?f5 / 645"/><draw:equation draw:name="f71" draw:formula="999 * ?f4 / 774"/><draw:equation draw:name="f72" draw:formula="983 * ?f4 / 774"/><draw:equation draw:name="f73" draw:formula="0 + 1688 - 1276"/><draw:equation draw:name="f74" draw:formula="?f73 * ?f5 / 645"/><draw:equation draw:name="f75" draw:formula="0 + 1851 - 1276"/><draw:equation draw:name="f76" draw:formula="?f75 * ?f5 / 645"/><draw:equation draw:name="f77" draw:formula="0 + 1633 - 1276"/><draw:equation draw:name="f78" draw:formula="?f77 * ?f5 / 645"/><draw:equation draw:name="f79" draw:formula="987 * ?f4 / 774"/><draw:equation draw:name="f80" draw:formula="0 + 1695 - 1276"/><draw:equation draw:name="f81" draw:formula="?f80 * ?f5 / 645"/><draw:equation draw:name="f82" draw:formula="1019 * ?f4 / 774"/><draw:equation draw:name="f83" draw:formula="0 + 1743 - 1276"/><draw:equation draw:name="f84" draw:formula="?f83 * ?f5 / 645"/><draw:equation draw:name="f85" draw:formula="1082 * ?f4 / 774"/><draw:equation draw:name="f86" draw:formula="0 + 1769 - 1276"/><draw:equation draw:name="f87" draw:formula="?f86 * ?f5 / 645"/><draw:equation draw:name="f88" draw:formula="1174 * ?f4 / 774"/><draw:equation draw:name="f89" draw:formula="1295 * ?f4 / 774"/><draw:equation draw:name="f90" draw:formula="0 + 1744 - 1276"/><draw:equation draw:name="f91" draw:formula="?f90 * ?f5 / 645"/><draw:equation draw:name="f92" draw:formula="1395 * ?f4 / 774"/><draw:equation draw:name="f93" draw:formula="0 + 1697 - 1276"/><draw:equation draw:name="f94" draw:formula="?f93 * ?f5 / 645"/><draw:equation draw:name="f95" draw:formula="1458 * ?f4 / 774"/><draw:equation draw:name="f96" draw:formula="0 + 1634 - 1276"/><draw:equation draw:name="f97" draw:formula="?f96 * ?f5 / 645"/><draw:equation draw:name="f98" draw:formula="1489 * ?f4 / 774"/><draw:equation draw:name="f99" draw:formula="0 + 1854 - 1276"/><draw:equation draw:name="f100" draw:formula="?f99 * ?f5 / 645"/><draw:equation draw:name="f101" draw:formula="0 + 1878 - 1276"/><draw:equation draw:name="f102" draw:formula="?f101 * ?f5 / 645"/><draw:equation draw:name="f103" draw:formula="0 + 1905 - 1276"/><draw:equation draw:name="f104" draw:formula="?f103 * ?f5 / 645"/><draw:equation draw:name="f105" draw:formula="0 + 1918 - 1276"/><draw:equation draw:name="f106" draw:formula="?f105 * ?f5 / 645"/><draw:equation draw:name="f107" draw:formula="?f9 / ?f6"/><draw:equation draw:name="f108" draw:formula="?f10 / ?f7"/><draw:equation draw:name="f109" draw:formula="?f12 / ?f6"/><draw:equation draw:name="f110" draw:formula="?f13 / ?f7"/><draw:equation draw:name="f111" draw:formula="?f15 / ?f6"/><draw:equation draw:name="f112" draw:formula="?f16 / ?f7"/><draw:equation draw:name="f113" draw:formula="?f18 / ?f6"/><draw:equation draw:name="f114" draw:formula="?f19 / ?f7"/><draw:equation draw:name="f115" draw:formula="?f21 / ?f6"/><draw:equation draw:name="f116" draw:formula="?f22 / ?f7"/><draw:equation draw:name="f117" draw:formula="?f24 / ?f6"/><draw:equation draw:name="f118" draw:formula="?f25 / ?f7"/><draw:equation draw:name="f119" draw:formula="?f27 / ?f6"/><draw:equation draw:name="f120" draw:formula="?f28 / ?f7"/><draw:equation draw:name="f121" draw:formula="?f30 / ?f6"/><draw:equation draw:name="f122" draw:formula="?f31 / ?f7"/><draw:equation draw:name="f123" draw:formula="?f32 / ?f7"/><draw:equation draw:name="f124" draw:formula="?f33 / ?f7"/><draw:equation draw:name="f125" draw:formula="?f34 / ?f7"/><draw:equation draw:name="f126" draw:formula="?f35 / ?f7"/><draw:equation draw:name="f127" draw:formula="?f36 / ?f7"/><draw:equation draw:name="f128" draw:formula="?f37 / ?f7"/><draw:equation draw:name="f129" draw:formula="?f38 / ?f7"/><draw:equation draw:name="f130" draw:formula="?f39 / ?f7"/><draw:equation draw:name="f131" draw:formula="?f41 / ?f6"/><draw:equation draw:name="f132" draw:formula="?f43 / ?f6"/><draw:equation draw:name="f133" draw:formula="?f45 / ?f6"/><draw:equation draw:name="f134" draw:formula="?f47 / ?f6"/><draw:equation draw:name="f135" draw:formula="?f49 / ?f6"/><draw:equation draw:name="f136" draw:formula="?f51 / ?f6"/><draw:equation draw:name="f137" draw:formula="?f52 / ?f7"/><draw:equation draw:name="f138" draw:formula="?f54 / ?f6"/><draw:equation draw:name="f139" draw:formula="?f55 / ?f7"/><draw:equation draw:name="f140" draw:formula="?f57 / ?f6"/><draw:equation draw:name="f141" draw:formula="?f58 / ?f7"/><draw:equation draw:name="f142" draw:formula="?f60 / ?f6"/><draw:equation draw:name="f143" draw:formula="?f61 / ?f7"/><draw:equation draw:name="f144" draw:formula="?f63 / ?f6"/><draw:equation draw:name="f145" draw:formula="?f64 / ?f7"/><draw:equation draw:name="f146" draw:formula="?f65 / ?f7"/><draw:equation draw:name="f147" draw:formula="?f67 / ?f6"/><draw:equation draw:name="f148" draw:formula="?f68 / ?f7"/><draw:equation draw:name="f149" draw:formula="?f70 / ?f6"/><draw:equation draw:name="f150" draw:formula="?f71 / ?f7"/><draw:equation draw:name="f151" draw:formula="?f72 / ?f7"/><draw:equation draw:name="f152" draw:formula="?f74 / ?f6"/><draw:equation draw:name="f153" draw:formula="?f76 / ?f6"/><draw:equation draw:name="f154" draw:formula="?f78 / ?f6"/><draw:equation draw:name="f155" draw:formula="?f79 / ?f7"/><draw:equation draw:name="f156" draw:formula="?f81 / ?f6"/><draw:equation draw:name="f157" draw:formula="?f82 / ?f7"/><draw:equation draw:name="f158" draw:formula="?f84 / ?f6"/><draw:equation draw:name="f159" draw:formula="?f85 / ?f7"/><draw:equation draw:name="f160" draw:formula="?f87 / ?f6"/><draw:equation draw:name="f161" draw:formula="?f88 / ?f7"/><draw:equation draw:name="f162" draw:formula="?f89 / ?f7"/><draw:equation draw:name="f163" draw:formula="?f91 / ?f6"/><draw:equation draw:name="f164" draw:formula="?f92 / ?f7"/><draw:equation draw:name="f165" draw:formula="?f94 / ?f6"/><draw:equation draw:name="f166" draw:formula="?f95 / ?f7"/><draw:equation draw:name="f167" draw:formula="?f97 / ?f6"/><draw:equation draw:name="f168" draw:formula="?f98 / ?f7"/><draw:equation draw:name="f169" draw:formula="?f100 / ?f6"/><draw:equation draw:name="f170" draw:formula="?f102 / ?f6"/><draw:equation draw:name="f171" draw:formula="?f104 / ?f6"/><draw:equation draw:name="f172" draw:formula="?f106 / ?f6"/><draw:equation draw:name="f173" draw:formula="0 / ?f6"/><draw:equation draw:name="f174" draw:formula="?f1 / ?f6"/><draw:equation draw:name="f175" draw:formula="0 / ?f7"/><draw:equation draw:name="f176" draw:formula="?f3 / ?f7"/></draw:enhanced-geometry></draw:custom-shape><text:span text:style-name="T45"><draw:custom-shape svg:x="0in" svg:y="0in" svg:width="0.3875in" svg:height="0.51597in" draw:id="id43" draw:style-name="a43" draw:name="Group 101"><svg:title/><svg:desc/><draw:enhanced-geometry draw:type="non-primitive" svg:viewBox="0 0 558 743" draw:enhanced-path="M 301 0 L 0 0 0 742 143 742 143 466 407 466 400 453 434 439 465 421 492 399 515 373 533 344 533 342 143 342 143 129 534 129 517 99 486 64 448 36 405 16 356 4 301 0 Z M 407 466 L 253 466 403 742 558 742 407 466 Z M 534 129 L 289 129 343 136 381 156 404 190 411 236 404 283 381 316 343 336 289 342 533 342 546 311 554 275 557 236 552 185 539 139 534 129 Z N" draw:text-areas="?f120 ?f122 ?f121 ?f123" draw:glue-points="?f64 ?f65 ?f66 ?f65 ?f66 ?f67 ?f68 ?f67 ?f68 ?f69 ?f70 ?f69 ?f71 ?f72 ?f73 ?f74 ?f75 ?f76 ?f77 ?f78 ?f79 ?f80 ?f81 ?f82 ?f81 ?f83 ?f68 ?f83 ?f68 ?f84 ?f85 ?f84 ?f86 ?f87 ?f88 ?f89 ?f90 ?f91 ?f92 ?f93 ?f94 ?f95 ?f64 ?f65 ?f70 ?f69 ?f96 ?f69 ?f97 ?f67 ?f98 ?f67 ?f70 ?f69 ?f85 ?f84 ?f99 ?f84 ?f100 ?f101 ?f102 ?f103 ?f104 ?f105 ?f106 ?f107 ?f104 ?f108 ?f102 ?f109 ?f100 ?f110 ?f99 ?f83 ?f81 ?f83 ?f111 ?f112 ?f113 ?f114 ?f115 ?f107 ?f116 ?f117 ?f118 ?f119 ?f85 ?f84"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draw:equation draw:name="f7" draw:formula="?f4 / 743"/><draw:equation draw:name="f8" draw:formula="301 * ?f5 / 558"/><draw:equation draw:name="f9" draw:formula="0 * ?f4 / 743"/><draw:equation draw:name="f10" draw:formula="0 * ?f5 / 558"/><draw:equation draw:name="f11" draw:formula="742 * ?f4 / 743"/><draw:equation draw:name="f12" draw:formula="143 * ?f5 / 558"/><draw:equation draw:name="f13" draw:formula="466 * ?f4 / 743"/><draw:equation draw:name="f14" draw:formula="407 * ?f5 / 558"/><draw:equation draw:name="f15" draw:formula="400 * ?f5 / 558"/><draw:equation draw:name="f16" draw:formula="453 * ?f4 / 743"/><draw:equation draw:name="f17" draw:formula="434 * ?f5 / 558"/><draw:equation draw:name="f18" draw:formula="439 * ?f4 / 743"/><draw:equation draw:name="f19" draw:formula="465 * ?f5 / 558"/><draw:equation draw:name="f20" draw:formula="421 * ?f4 / 743"/><draw:equation draw:name="f21" draw:formula="492 * ?f5 / 558"/><draw:equation draw:name="f22" draw:formula="399 * ?f4 / 743"/><draw:equation draw:name="f23" draw:formula="515 * ?f5 / 558"/><draw:equation draw:name="f24" draw:formula="373 * ?f4 / 743"/><draw:equation draw:name="f25" draw:formula="533 * ?f5 / 558"/><draw:equation draw:name="f26" draw:formula="344 * ?f4 / 743"/><draw:equation draw:name="f27" draw:formula="342 * ?f4 / 743"/><draw:equation draw:name="f28" draw:formula="129 * ?f4 / 743"/><draw:equation draw:name="f29" draw:formula="534 * ?f5 / 558"/><draw:equation draw:name="f30" draw:formula="517 * ?f5 / 558"/><draw:equation draw:name="f31" draw:formula="99 * ?f4 / 743"/><draw:equation draw:name="f32" draw:formula="486 * ?f5 / 558"/><draw:equation draw:name="f33" draw:formula="64 * ?f4 / 743"/><draw:equation draw:name="f34" draw:formula="448 * ?f5 / 558"/><draw:equation draw:name="f35" draw:formula="36 * ?f4 / 743"/><draw:equation draw:name="f36" draw:formula="405 * ?f5 / 558"/><draw:equation draw:name="f37" draw:formula="16 * ?f4 / 743"/><draw:equation draw:name="f38" draw:formula="356 * ?f5 / 558"/><draw:equation draw:name="f39" draw:formula="4 * ?f4 / 743"/><draw:equation draw:name="f40" draw:formula="253 * ?f5 / 558"/><draw:equation draw:name="f41" draw:formula="403 * ?f5 / 558"/><draw:equation draw:name="f42" draw:formula="558 * ?f5 / 558"/><draw:equation draw:name="f43" draw:formula="289 * ?f5 / 558"/><draw:equation draw:name="f44" draw:formula="343 * ?f5 / 558"/><draw:equation draw:name="f45" draw:formula="136 * ?f4 / 743"/><draw:equation draw:name="f46" draw:formula="381 * ?f5 / 558"/><draw:equation draw:name="f47" draw:formula="156 * ?f4 / 743"/><draw:equation draw:name="f48" draw:formula="404 * ?f5 / 558"/><draw:equation draw:name="f49" draw:formula="190 * ?f4 / 743"/><draw:equation draw:name="f50" draw:formula="411 * ?f5 / 558"/><draw:equation draw:name="f51" draw:formula="236 * ?f4 / 743"/><draw:equation draw:name="f52" draw:formula="283 * ?f4 / 743"/><draw:equation draw:name="f53" draw:formula="316 * ?f4 / 743"/><draw:equation draw:name="f54" draw:formula="336 * ?f4 / 743"/><draw:equation draw:name="f55" draw:formula="546 * ?f5 / 558"/><draw:equation draw:name="f56" draw:formula="311 * ?f4 / 743"/><draw:equation draw:name="f57" draw:formula="554 * ?f5 / 558"/><draw:equation draw:name="f58" draw:formula="275 * ?f4 / 743"/><draw:equation draw:name="f59" draw:formula="557 * ?f5 / 558"/><draw:equation draw:name="f60" draw:formula="552 * ?f5 / 558"/><draw:equation draw:name="f61" draw:formula="185 * ?f4 / 743"/><draw:equation draw:name="f62" draw:formula="539 * ?f5 / 558"/><draw:equation draw:name="f63" draw:formula="139 * ?f4 / 743"/><draw:equation draw:name="f64" draw:formula="?f8 / ?f6"/><draw:equation draw:name="f65" draw:formula="?f9 / ?f7"/><draw:equation draw:name="f66" draw:formula="?f10 / ?f6"/><draw:equation draw:name="f67" draw:formula="?f11 / ?f7"/><draw:equation draw:name="f68" draw:formula="?f12 / ?f6"/><draw:equation draw:name="f69" draw:formula="?f13 / ?f7"/><draw:equation draw:name="f70" draw:formula="?f14 / ?f6"/><draw:equation draw:name="f71" draw:formula="?f15 / ?f6"/><draw:equation draw:name="f72" draw:formula="?f16 / ?f7"/><draw:equation draw:name="f73" draw:formula="?f17 / ?f6"/><draw:equation draw:name="f74" draw:formula="?f18 / ?f7"/><draw:equation draw:name="f75" draw:formula="?f19 / ?f6"/><draw:equation draw:name="f76" draw:formula="?f20 / ?f7"/><draw:equation draw:name="f77" draw:formula="?f21 / ?f6"/><draw:equation draw:name="f78" draw:formula="?f22 / ?f7"/><draw:equation draw:name="f79" draw:formula="?f23 / ?f6"/><draw:equation draw:name="f80" draw:formula="?f24 / ?f7"/><draw:equation draw:name="f81" draw:formula="?f25 / ?f6"/><draw:equation draw:name="f82" draw:formula="?f26 / ?f7"/><draw:equation draw:name="f83" draw:formula="?f27 / ?f7"/><draw:equation draw:name="f84" draw:formula="?f28 / ?f7"/><draw:equation draw:name="f85" draw:formula="?f29 / ?f6"/><draw:equation draw:name="f86" draw:formula="?f30 / ?f6"/><draw:equation draw:name="f87" draw:formula="?f31 / ?f7"/><draw:equation draw:name="f88" draw:formula="?f32 / ?f6"/><draw:equation draw:name="f89" draw:formula="?f33 / ?f7"/><draw:equation draw:name="f90" draw:formula="?f34 / ?f6"/><draw:equation draw:name="f91" draw:formula="?f35 / ?f7"/><draw:equation draw:name="f92" draw:formula="?f36 / ?f6"/><draw:equation draw:name="f93" draw:formula="?f37 / ?f7"/><draw:equation draw:name="f94" draw:formula="?f38 / ?f6"/><draw:equation draw:name="f95" draw:formula="?f39 / ?f7"/><draw:equation draw:name="f96" draw:formula="?f40 / ?f6"/><draw:equation draw:name="f97" draw:formula="?f41 / ?f6"/><draw:equation draw:name="f98" draw:formula="?f42 / ?f6"/><draw:equation draw:name="f99" draw:formula="?f43 / ?f6"/><draw:equation draw:name="f100" draw:formula="?f44 / ?f6"/><draw:equation draw:name="f101" draw:formula="?f45 / ?f7"/><draw:equation draw:name="f102" draw:formula="?f46 / ?f6"/><draw:equation draw:name="f103" draw:formula="?f47 / ?f7"/><draw:equation draw:name="f104" draw:formula="?f48 / ?f6"/><draw:equation draw:name="f105" draw:formula="?f49 / ?f7"/><draw:equation draw:name="f106" draw:formula="?f50 / ?f6"/><draw:equation draw:name="f107" draw:formula="?f51 / ?f7"/><draw:equation draw:name="f108" draw:formula="?f52 / ?f7"/><draw:equation draw:name="f109" draw:formula="?f53 / ?f7"/><draw:equation draw:name="f110" draw:formula="?f54 / ?f7"/><draw:equation draw:name="f111" draw:formula="?f55 / ?f6"/><draw:equation draw:name="f112" draw:formula="?f56 / ?f7"/><draw:equation draw:name="f113" draw:formula="?f57 / ?f6"/><draw:equation draw:name="f114" draw:formula="?f58 / ?f7"/><draw:equation draw:name="f115" draw:formula="?f59 / ?f6"/><draw:equation draw:name="f116" draw:formula="?f60 / ?f6"/><draw:equation draw:name="f117" draw:formula="?f61 / ?f7"/><draw:equation draw:name="f118" draw:formula="?f62 / ?f6"/><draw:equation draw:name="f119" draw:formula="?f63 / ?f7"/><draw:equation draw:name="f120" draw:formula="0 / ?f6"/><draw:equation draw:name="f121" draw:formula="?f1 / ?f6"/><draw:equation draw:name="f122" draw:formula="0 / ?f7"/><draw:equation draw:name="f123" draw:formula="?f3 / ?f7"/></draw:enhanced-geometry></draw:custom-shape></text:span><text:span text:style-name="T46"><text:s/></text:span><text:span text:style-name="T47"><draw:custom-shape svg:x="0in" svg:y="0in" svg:width="0.91181in" svg:height="0.5375in" draw:id="id44" draw:style-name="a44" draw:name="Group 99"><svg:title/><svg:desc/><draw:enhanced-geometry draw:type="non-primitive" svg:viewBox="0 0 1313 774" draw:enhanced-path="M 607 252 L 596 197 576 148 548 105 513 68 471 38 425 17 375 4 321 0 258 6 199 25 145 56 95 100 53 154 24 218 6 292 0 375 6 469 22 550 50 619 90 675 138 718 193 749 254 768 322 774 382 769 437 753 485 728 528 692 563 647 588 595 602 535 607 469 607 370 333 370 333 492 471 492 468 525 461 555 448 581 431 602 409 619 384 632 355 639 322 641 286 637 253 625 223 605 197 576 175 539 160 493 150 439 147 375 151 321 160 273 176 231 198 196 225 168 255 148 287 136 322 133 374 141 416 168 446 213 464 276 607 252 Z M 1312 758 L 1269 636 1226 517 1122 228 1082 119 1082 517 880 517 981 228 983 228 1082 517 1082 119 1045 16 923 16 655 758 797 758 840 636 1123 636 1165 758 1312 758 Z N" draw:text-areas="?f160 ?f162 ?f161 ?f163" draw:glue-points="?f84 ?f85 ?f86 ?f87 ?f88 ?f89 ?f90 ?f91 ?f92 ?f93 ?f94 ?f95 ?f96 ?f97 ?f98 ?f99 ?f98 ?f100 ?f101 ?f102 ?f103 ?f104 ?f105 ?f106 ?f107 ?f108 ?f109 ?f110 ?f111 ?f112 ?f113 ?f114 ?f115 ?f116 ?f117 ?f118 ?f119 ?f120 ?f121 ?f122 ?f123 ?f102 ?f124 ?f125 ?f126 ?f127 ?f128 ?f129 ?f130 ?f131 ?f132 ?f133 ?f134 ?f135 ?f136 ?f137 ?f138 ?f139 ?f140 ?f141 ?f142 ?f143 ?f144 ?f145 ?f115 ?f146 ?f147 ?f148 ?f149 ?f150 ?f151 ?f152 ?f153 ?f150 ?f151 ?f152 ?f154 ?f155 ?f156 ?f157 ?f158 ?f148 ?f159 ?f15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3"/><draw:equation draw:name="f7" draw:formula="?f4 / 774"/><draw:equation draw:name="f8" draw:formula="596 * ?f5 / 1313"/><draw:equation draw:name="f9" draw:formula="197 * ?f4 / 774"/><draw:equation draw:name="f10" draw:formula="548 * ?f5 / 1313"/><draw:equation draw:name="f11" draw:formula="105 * ?f4 / 774"/><draw:equation draw:name="f12" draw:formula="471 * ?f5 / 1313"/><draw:equation draw:name="f13" draw:formula="38 * ?f4 / 774"/><draw:equation draw:name="f14" draw:formula="375 * ?f5 / 1313"/><draw:equation draw:name="f15" draw:formula="4 * ?f4 / 774"/><draw:equation draw:name="f16" draw:formula="258 * ?f5 / 1313"/><draw:equation draw:name="f17" draw:formula="6 * ?f4 / 774"/><draw:equation draw:name="f18" draw:formula="145 * ?f5 / 1313"/><draw:equation draw:name="f19" draw:formula="56 * ?f4 / 774"/><draw:equation draw:name="f20" draw:formula="53 * ?f5 / 1313"/><draw:equation draw:name="f21" draw:formula="154 * ?f4 / 774"/><draw:equation draw:name="f22" draw:formula="6 * ?f5 / 1313"/><draw:equation draw:name="f23" draw:formula="292 * ?f4 / 774"/><draw:equation draw:name="f24" draw:formula="469 * ?f4 / 774"/><draw:equation draw:name="f25" draw:formula="50 * ?f5 / 1313"/><draw:equation draw:name="f26" draw:formula="619 * ?f4 / 774"/><draw:equation draw:name="f27" draw:formula="138 * ?f5 / 1313"/><draw:equation draw:name="f28" draw:formula="718 * ?f4 / 774"/><draw:equation draw:name="f29" draw:formula="254 * ?f5 / 1313"/><draw:equation draw:name="f30" draw:formula="768 * ?f4 / 774"/><draw:equation draw:name="f31" draw:formula="382 * ?f5 / 1313"/><draw:equation draw:name="f32" draw:formula="769 * ?f4 / 774"/><draw:equation draw:name="f33" draw:formula="485 * ?f5 / 1313"/><draw:equation draw:name="f34" draw:formula="728 * ?f4 / 774"/><draw:equation draw:name="f35" draw:formula="563 * ?f5 / 1313"/><draw:equation draw:name="f36" draw:formula="647 * ?f4 / 774"/><draw:equation draw:name="f37" draw:formula="602 * ?f5 / 1313"/><draw:equation draw:name="f38" draw:formula="535 * ?f4 / 774"/><draw:equation draw:name="f39" draw:formula="607 * ?f5 / 1313"/><draw:equation draw:name="f40" draw:formula="370 * ?f4 / 774"/><draw:equation draw:name="f41" draw:formula="333 * ?f5 / 1313"/><draw:equation draw:name="f42" draw:formula="492 * ?f4 / 774"/><draw:equation draw:name="f43" draw:formula="468 * ?f5 / 1313"/><draw:equation draw:name="f44" draw:formula="525 * ?f4 / 774"/><draw:equation draw:name="f45" draw:formula="448 * ?f5 / 1313"/><draw:equation draw:name="f46" draw:formula="581 * ?f4 / 774"/><draw:equation draw:name="f47" draw:formula="409 * ?f5 / 1313"/><draw:equation draw:name="f48" draw:formula="355 * ?f5 / 1313"/><draw:equation draw:name="f49" draw:formula="639 * ?f4 / 774"/><draw:equation draw:name="f50" draw:formula="286 * ?f5 / 1313"/><draw:equation draw:name="f51" draw:formula="637 * ?f4 / 774"/><draw:equation draw:name="f52" draw:formula="223 * ?f5 / 1313"/><draw:equation draw:name="f53" draw:formula="605 * ?f4 / 774"/><draw:equation draw:name="f54" draw:formula="175 * ?f5 / 1313"/><draw:equation draw:name="f55" draw:formula="539 * ?f4 / 774"/><draw:equation draw:name="f56" draw:formula="150 * ?f5 / 1313"/><draw:equation draw:name="f57" draw:formula="439 * ?f4 / 774"/><draw:equation draw:name="f58" draw:formula="151 * ?f5 / 1313"/><draw:equation draw:name="f59" draw:formula="321 * ?f4 / 774"/><draw:equation draw:name="f60" draw:formula="176 * ?f5 / 1313"/><draw:equation draw:name="f61" draw:formula="231 * ?f4 / 774"/><draw:equation draw:name="f62" draw:formula="225 * ?f5 / 1313"/><draw:equation draw:name="f63" draw:formula="168 * ?f4 / 774"/><draw:equation draw:name="f64" draw:formula="287 * ?f5 / 1313"/><draw:equation draw:name="f65" draw:formula="136 * ?f4 / 774"/><draw:equation draw:name="f66" draw:formula="374 * ?f5 / 1313"/><draw:equation draw:name="f67" draw:formula="141 * ?f4 / 774"/><draw:equation draw:name="f68" draw:formula="446 * ?f5 / 1313"/><draw:equation draw:name="f69" draw:formula="213 * ?f4 / 774"/><draw:equation draw:name="f70" draw:formula="252 * ?f4 / 774"/><draw:equation draw:name="f71" draw:formula="1269 * ?f5 / 1313"/><draw:equation draw:name="f72" draw:formula="636 * ?f4 / 774"/><draw:equation draw:name="f73" draw:formula="1122 * ?f5 / 1313"/><draw:equation draw:name="f74" draw:formula="228 * ?f4 / 774"/><draw:equation draw:name="f75" draw:formula="1082 * ?f5 / 1313"/><draw:equation draw:name="f76" draw:formula="517 * ?f4 / 774"/><draw:equation draw:name="f77" draw:formula="981 * ?f5 / 1313"/><draw:equation draw:name="f78" draw:formula="1045 * ?f5 / 1313"/><draw:equation draw:name="f79" draw:formula="16 * ?f4 / 774"/><draw:equation draw:name="f80" draw:formula="655 * ?f5 / 1313"/><draw:equation draw:name="f81" draw:formula="758 * ?f4 / 774"/><draw:equation draw:name="f82" draw:formula="840 * ?f5 / 1313"/><draw:equation draw:name="f83" draw:formula="1165 * ?f5 / 1313"/><draw:equation draw:name="f84" draw:formula="?f8 / ?f6"/><draw:equation draw:name="f85" draw:formula="?f9 / ?f7"/><draw:equation draw:name="f86" draw:formula="?f10 / ?f6"/><draw:equation draw:name="f87" draw:formula="?f11 / ?f7"/><draw:equation draw:name="f88" draw:formula="?f12 / ?f6"/><draw:equation draw:name="f89" draw:formula="?f13 / ?f7"/><draw:equation draw:name="f90" draw:formula="?f14 / ?f6"/><draw:equation draw:name="f91" draw:formula="?f15 / ?f7"/><draw:equation draw:name="f92" draw:formula="?f16 / ?f6"/><draw:equation draw:name="f93" draw:formula="?f17 / ?f7"/><draw:equation draw:name="f94" draw:formula="?f18 / ?f6"/><draw:equation draw:name="f95" draw:formula="?f19 / ?f7"/><draw:equation draw:name="f96" draw:formula="?f20 / ?f6"/><draw:equation draw:name="f97" draw:formula="?f21 / ?f7"/><draw:equation draw:name="f98" draw:formula="?f22 / ?f6"/><draw:equation draw:name="f99" draw:formula="?f23 / ?f7"/><draw:equation draw:name="f100" draw:formula="?f24 / ?f7"/><draw:equation draw:name="f101" draw:formula="?f25 / ?f6"/><draw:equation draw:name="f102" draw:formula="?f26 / ?f7"/><draw:equation draw:name="f103" draw:formula="?f27 / ?f6"/><draw:equation draw:name="f104" draw:formula="?f28 / ?f7"/><draw:equation draw:name="f105" draw:formula="?f29 / ?f6"/><draw:equation draw:name="f106" draw:formula="?f30 / ?f7"/><draw:equation draw:name="f107" draw:formula="?f31 / ?f6"/><draw:equation draw:name="f108" draw:formula="?f32 / ?f7"/><draw:equation draw:name="f109" draw:formula="?f33 / ?f6"/><draw:equation draw:name="f110" draw:formula="?f34 / ?f7"/><draw:equation draw:name="f111" draw:formula="?f35 / ?f6"/><draw:equation draw:name="f112" draw:formula="?f36 / ?f7"/><draw:equation draw:name="f113" draw:formula="?f37 / ?f6"/><draw:equation draw:name="f114" draw:formula="?f38 / ?f7"/><draw:equation draw:name="f115" draw:formula="?f39 / ?f6"/><draw:equation draw:name="f116" draw:formula="?f40 / ?f7"/><draw:equation draw:name="f117" draw:formula="?f41 / ?f6"/><draw:equation draw:name="f118" draw:formula="?f42 / ?f7"/><draw:equation draw:name="f119" draw:formula="?f43 / ?f6"/><draw:equation draw:name="f120" draw:formula="?f44 / ?f7"/><draw:equation draw:name="f121" draw:formula="?f45 / ?f6"/><draw:equation draw:name="f122" draw:formula="?f46 / ?f7"/><draw:equation draw:name="f123" draw:formula="?f47 / ?f6"/><draw:equation draw:name="f124" draw:formula="?f48 / ?f6"/><draw:equation draw:name="f125" draw:formula="?f49 / ?f7"/><draw:equation draw:name="f126" draw:formula="?f50 / ?f6"/><draw:equation draw:name="f127" draw:formula="?f51 / ?f7"/><draw:equation draw:name="f128" draw:formula="?f52 / ?f6"/><draw:equation draw:name="f129" draw:formula="?f53 / ?f7"/><draw:equation draw:name="f130" draw:formula="?f54 / ?f6"/><draw:equation draw:name="f131" draw:formula="?f55 / ?f7"/><draw:equation draw:name="f132" draw:formula="?f56 / ?f6"/><draw:equation draw:name="f133" draw:formula="?f57 / ?f7"/><draw:equation draw:name="f134" draw:formula="?f58 / ?f6"/><draw:equation draw:name="f135" draw:formula="?f59 / ?f7"/><draw:equation draw:name="f136" draw:formula="?f60 / ?f6"/><draw:equation draw:name="f137" draw:formula="?f61 / ?f7"/><draw:equation draw:name="f138" draw:formula="?f62 / ?f6"/><draw:equation draw:name="f139" draw:formula="?f63 / ?f7"/><draw:equation draw:name="f140" draw:formula="?f64 / ?f6"/><draw:equation draw:name="f141" draw:formula="?f65 / ?f7"/><draw:equation draw:name="f142" draw:formula="?f66 / ?f6"/><draw:equation draw:name="f143" draw:formula="?f67 / ?f7"/><draw:equation draw:name="f144" draw:formula="?f68 / ?f6"/><draw:equation draw:name="f145" draw:formula="?f69 / ?f7"/><draw:equation draw:name="f146" draw:formula="?f70 / ?f7"/><draw:equation draw:name="f147" draw:formula="?f71 / ?f6"/><draw:equation draw:name="f148" draw:formula="?f72 / ?f7"/><draw:equation draw:name="f149" draw:formula="?f73 / ?f6"/><draw:equation draw:name="f150" draw:formula="?f74 / ?f7"/><draw:equation draw:name="f151" draw:formula="?f75 / ?f6"/><draw:equation draw:name="f152" draw:formula="?f76 / ?f7"/><draw:equation draw:name="f153" draw:formula="?f77 / ?f6"/><draw:equation draw:name="f154" draw:formula="?f78 / ?f6"/><draw:equation draw:name="f155" draw:formula="?f79 / ?f7"/><draw:equation draw:name="f156" draw:formula="?f80 / ?f6"/><draw:equation draw:name="f157" draw:formula="?f81 / ?f7"/><draw:equation draw:name="f158" draw:formula="?f82 / ?f6"/><draw:equation draw:name="f159" draw:formula="?f83 / ?f6"/><draw:equation draw:name="f160" draw:formula="0 / ?f6"/><draw:equation draw:name="f161" draw:formula="?f1 / ?f6"/><draw:equation draw:name="f162" draw:formula="0 / ?f7"/><draw:equation draw:name="f163" draw:formula="?f3 / ?f7"/></draw:enhanced-geometry></draw:custom-shape></text:span><text:span text:style-name="T48"><text:s/></text:span><text:span text:style-name="T49"><draw:custom-shape svg:x="0in" svg:y="0in" svg:width="0.38958in" svg:height="0.51597in" draw:id="id45" draw:style-name="a45" draw:name="Group 97"><svg:title/><svg:desc/><draw:enhanced-geometry draw:type="non-primitive" svg:viewBox="0 0 561 743" draw:enhanced-path="M 561 0 L 417 0 417 487 415 487 143 0 0 0 0 742 143 742 143 255 145 255 420 742 561 742 561 0 Z N" draw:text-areas="?f30 ?f32 ?f31 ?f33" draw:glue-points="?f19 ?f20 ?f21 ?f20 ?f21 ?f22 ?f23 ?f22 ?f24 ?f20 ?f25 ?f20 ?f25 ?f26 ?f24 ?f26 ?f24 ?f27 ?f28 ?f27 ?f29 ?f26 ?f19 ?f26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draw:equation draw:name="f7" draw:formula="?f4 / 743"/><draw:equation draw:name="f8" draw:formula="561 * ?f5 / 561"/><draw:equation draw:name="f9" draw:formula="0 * ?f4 / 743"/><draw:equation draw:name="f10" draw:formula="417 * ?f5 / 561"/><draw:equation draw:name="f11" draw:formula="487 * ?f4 / 743"/><draw:equation draw:name="f12" draw:formula="415 * ?f5 / 561"/><draw:equation draw:name="f13" draw:formula="143 * ?f5 / 561"/><draw:equation draw:name="f14" draw:formula="0 * ?f5 / 561"/><draw:equation draw:name="f15" draw:formula="742 * ?f4 / 743"/><draw:equation draw:name="f16" draw:formula="255 * ?f4 / 743"/><draw:equation draw:name="f17" draw:formula="145 * ?f5 / 561"/><draw:equation draw:name="f18" draw:formula="420 * ?f5 / 561"/><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6"/><draw:equation draw:name="f26" draw:formula="?f15 / ?f7"/><draw:equation draw:name="f27" draw:formula="?f16 / ?f7"/><draw:equation draw:name="f28" draw:formula="?f17 / ?f6"/><draw:equation draw:name="f29" draw:formula="?f18 / ?f6"/><draw:equation draw:name="f30" draw:formula="0 / ?f6"/><draw:equation draw:name="f31" draw:formula="?f1 / ?f6"/><draw:equation draw:name="f32" draw:formula="0 / ?f7"/><draw:equation draw:name="f33" draw:formula="?f3 / ?f7"/></draw:enhanced-geometry></draw:custom-shape></text:span><text:span text:style-name="T50"><text:s/></text:span><text:span text:style-name="T51"><draw:custom-shape svg:x="0in" svg:y="0in" svg:width="0.1in" svg:height="0.51597in" draw:id="id46" draw:style-name="a46" draw:name="Group 95"><svg:title/><svg:desc/><draw:enhanced-geometry draw:type="non-primitive" svg:viewBox="0 0 21600 21600" draw:enhanced-path="M 0 0 L 21600 0 21600 21600 0 21600 Z N"/></draw:custom-shape></text:span><text:span text:style-name="T52"><text:s/></text:span><text:span text:style-name="T53"><draw:custom-shape svg:x="0in" svg:y="0in" svg:width="0.42222in" svg:height="0.5375in" draw:id="id47" draw:style-name="a47" draw:name="Group 93"><svg:title/><svg:desc/><draw:enhanced-geometry draw:type="non-primitive" svg:viewBox="0 0 608 774" draw:enhanced-path="M 321 0 L 258 6 199 25 145 56 95 100 53 154 24 218 6 292 0 375 6 469 22 550 50 619 90 675 138 718 193 749 254 768 322 774 382 769 485 728 563 647 602 535 607 469 607 370 333 370 333 492 471 492 468 525 431 602 355 639 322 641 286 637 223 605 175 539 150 439 147 375 151 321 176 231 225 168 287 136 322 133 374 141 416 168 446 213 464 276 607 252 576 148 513 68 425 17 375 4 321 0 Z N" draw:text-areas="?f182 ?f184 ?f183 ?f185" draw:glue-points="?f95 ?f96 ?f97 ?f98 ?f99 ?f100 ?f101 ?f102 ?f103 ?f104 ?f105 ?f106 ?f107 ?f108 ?f109 ?f110 ?f111 ?f112 ?f109 ?f113 ?f114 ?f115 ?f116 ?f117 ?f118 ?f119 ?f120 ?f121 ?f122 ?f123 ?f124 ?f125 ?f126 ?f127 ?f128 ?f129 ?f130 ?f131 ?f132 ?f133 ?f134 ?f135 ?f136 ?f113 ?f136 ?f137 ?f138 ?f137 ?f138 ?f139 ?f140 ?f139 ?f141 ?f142 ?f143 ?f144 ?f145 ?f146 ?f126 ?f147 ?f148 ?f149 ?f150 ?f151 ?f152 ?f153 ?f154 ?f155 ?f156 ?f112 ?f157 ?f158 ?f159 ?f160 ?f161 ?f162 ?f163 ?f164 ?f126 ?f165 ?f166 ?f167 ?f168 ?f162 ?f169 ?f170 ?f171 ?f172 ?f136 ?f173 ?f174 ?f175 ?f176 ?f177 ?f178 ?f179 ?f180 ?f181 ?f95 ?f96"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draw:equation draw:name="f7" draw:formula="?f4 / 774"/><draw:equation draw:name="f8" draw:formula="321 * ?f5 / 608"/><draw:equation draw:name="f9" draw:formula="0 * ?f4 / 774"/><draw:equation draw:name="f10" draw:formula="258 * ?f5 / 608"/><draw:equation draw:name="f11" draw:formula="6 * ?f4 / 774"/><draw:equation draw:name="f12" draw:formula="199 * ?f5 / 608"/><draw:equation draw:name="f13" draw:formula="25 * ?f4 / 774"/><draw:equation draw:name="f14" draw:formula="145 * ?f5 / 608"/><draw:equation draw:name="f15" draw:formula="56 * ?f4 / 774"/><draw:equation draw:name="f16" draw:formula="95 * ?f5 / 608"/><draw:equation draw:name="f17" draw:formula="100 * ?f4 / 774"/><draw:equation draw:name="f18" draw:formula="53 * ?f5 / 608"/><draw:equation draw:name="f19" draw:formula="154 * ?f4 / 774"/><draw:equation draw:name="f20" draw:formula="24 * ?f5 / 608"/><draw:equation draw:name="f21" draw:formula="218 * ?f4 / 774"/><draw:equation draw:name="f22" draw:formula="6 * ?f5 / 608"/><draw:equation draw:name="f23" draw:formula="292 * ?f4 / 774"/><draw:equation draw:name="f24" draw:formula="0 * ?f5 / 608"/><draw:equation draw:name="f25" draw:formula="375 * ?f4 / 774"/><draw:equation draw:name="f26" draw:formula="469 * ?f4 / 774"/><draw:equation draw:name="f27" draw:formula="22 * ?f5 / 608"/><draw:equation draw:name="f28" draw:formula="550 * ?f4 / 774"/><draw:equation draw:name="f29" draw:formula="50 * ?f5 / 608"/><draw:equation draw:name="f30" draw:formula="619 * ?f4 / 774"/><draw:equation draw:name="f31" draw:formula="90 * ?f5 / 608"/><draw:equation draw:name="f32" draw:formula="675 * ?f4 / 774"/><draw:equation draw:name="f33" draw:formula="138 * ?f5 / 608"/><draw:equation draw:name="f34" draw:formula="718 * ?f4 / 774"/><draw:equation draw:name="f35" draw:formula="193 * ?f5 / 608"/><draw:equation draw:name="f36" draw:formula="749 * ?f4 / 774"/><draw:equation draw:name="f37" draw:formula="254 * ?f5 / 608"/><draw:equation draw:name="f38" draw:formula="768 * ?f4 / 774"/><draw:equation draw:name="f39" draw:formula="322 * ?f5 / 608"/><draw:equation draw:name="f40" draw:formula="774 * ?f4 / 774"/><draw:equation draw:name="f41" draw:formula="382 * ?f5 / 608"/><draw:equation draw:name="f42" draw:formula="769 * ?f4 / 774"/><draw:equation draw:name="f43" draw:formula="485 * ?f5 / 608"/><draw:equation draw:name="f44" draw:formula="728 * ?f4 / 774"/><draw:equation draw:name="f45" draw:formula="563 * ?f5 / 608"/><draw:equation draw:name="f46" draw:formula="647 * ?f4 / 774"/><draw:equation draw:name="f47" draw:formula="602 * ?f5 / 608"/><draw:equation draw:name="f48" draw:formula="535 * ?f4 / 774"/><draw:equation draw:name="f49" draw:formula="607 * ?f5 / 608"/><draw:equation draw:name="f50" draw:formula="370 * ?f4 / 774"/><draw:equation draw:name="f51" draw:formula="333 * ?f5 / 608"/><draw:equation draw:name="f52" draw:formula="492 * ?f4 / 774"/><draw:equation draw:name="f53" draw:formula="471 * ?f5 / 608"/><draw:equation draw:name="f54" draw:formula="468 * ?f5 / 608"/><draw:equation draw:name="f55" draw:formula="525 * ?f4 / 774"/><draw:equation draw:name="f56" draw:formula="431 * ?f5 / 608"/><draw:equation draw:name="f57" draw:formula="602 * ?f4 / 774"/><draw:equation draw:name="f58" draw:formula="355 * ?f5 / 608"/><draw:equation draw:name="f59" draw:formula="639 * ?f4 / 774"/><draw:equation draw:name="f60" draw:formula="641 * ?f4 / 774"/><draw:equation draw:name="f61" draw:formula="286 * ?f5 / 608"/><draw:equation draw:name="f62" draw:formula="637 * ?f4 / 774"/><draw:equation draw:name="f63" draw:formula="223 * ?f5 / 608"/><draw:equation draw:name="f64" draw:formula="605 * ?f4 / 774"/><draw:equation draw:name="f65" draw:formula="175 * ?f5 / 608"/><draw:equation draw:name="f66" draw:formula="539 * ?f4 / 774"/><draw:equation draw:name="f67" draw:formula="150 * ?f5 / 608"/><draw:equation draw:name="f68" draw:formula="439 * ?f4 / 774"/><draw:equation draw:name="f69" draw:formula="147 * ?f5 / 608"/><draw:equation draw:name="f70" draw:formula="151 * ?f5 / 608"/><draw:equation draw:name="f71" draw:formula="321 * ?f4 / 774"/><draw:equation draw:name="f72" draw:formula="176 * ?f5 / 608"/><draw:equation draw:name="f73" draw:formula="231 * ?f4 / 774"/><draw:equation draw:name="f74" draw:formula="225 * ?f5 / 608"/><draw:equation draw:name="f75" draw:formula="168 * ?f4 / 774"/><draw:equation draw:name="f76" draw:formula="287 * ?f5 / 608"/><draw:equation draw:name="f77" draw:formula="136 * ?f4 / 774"/><draw:equation draw:name="f78" draw:formula="133 * ?f4 / 774"/><draw:equation draw:name="f79" draw:formula="374 * ?f5 / 608"/><draw:equation draw:name="f80" draw:formula="141 * ?f4 / 774"/><draw:equation draw:name="f81" draw:formula="416 * ?f5 / 608"/><draw:equation draw:name="f82" draw:formula="446 * ?f5 / 608"/><draw:equation draw:name="f83" draw:formula="213 * ?f4 / 774"/><draw:equation draw:name="f84" draw:formula="464 * ?f5 / 608"/><draw:equation draw:name="f85" draw:formula="276 * ?f4 / 774"/><draw:equation draw:name="f86" draw:formula="252 * ?f4 / 774"/><draw:equation draw:name="f87" draw:formula="576 * ?f5 / 608"/><draw:equation draw:name="f88" draw:formula="148 * ?f4 / 774"/><draw:equation draw:name="f89" draw:formula="513 * ?f5 / 608"/><draw:equation draw:name="f90" draw:formula="68 * ?f4 / 774"/><draw:equation draw:name="f91" draw:formula="425 * ?f5 / 608"/><draw:equation draw:name="f92" draw:formula="17 * ?f4 / 774"/><draw:equation draw:name="f93" draw:formula="375 * ?f5 / 608"/><draw:equation draw:name="f94" draw:formula="4 * ?f4 / 774"/><draw:equation draw:name="f95" draw:formula="?f8 / ?f6"/><draw:equation draw:name="f96" draw:formula="?f9 / ?f7"/><draw:equation draw:name="f97" draw:formula="?f10 / ?f6"/><draw:equation draw:name="f98" draw:formula="?f11 / ?f7"/><draw:equation draw:name="f99" draw:formula="?f12 / ?f6"/><draw:equation draw:name="f100" draw:formula="?f13 / ?f7"/><draw:equation draw:name="f101" draw:formula="?f14 / ?f6"/><draw:equation draw:name="f102" draw:formula="?f15 / ?f7"/><draw:equation draw:name="f103" draw:formula="?f16 / ?f6"/><draw:equation draw:name="f104" draw:formula="?f17 / ?f7"/><draw:equation draw:name="f105" draw:formula="?f18 / ?f6"/><draw:equation draw:name="f106" draw:formula="?f19 / ?f7"/><draw:equation draw:name="f107" draw:formula="?f20 / ?f6"/><draw:equation draw:name="f108" draw:formula="?f21 / ?f7"/><draw:equation draw:name="f109" draw:formula="?f22 / ?f6"/><draw:equation draw:name="f110" draw:formula="?f23 / ?f7"/><draw:equation draw:name="f111" draw:formula="?f24 / ?f6"/><draw:equation draw:name="f112" draw:formula="?f25 / ?f7"/><draw:equation draw:name="f113" draw:formula="?f26 / ?f7"/><draw:equation draw:name="f114" draw:formula="?f27 / ?f6"/><draw:equation draw:name="f115" draw:formula="?f28 / ?f7"/><draw:equation draw:name="f116" draw:formula="?f29 / ?f6"/><draw:equation draw:name="f117" draw:formula="?f30 / ?f7"/><draw:equation draw:name="f118" draw:formula="?f31 / ?f6"/><draw:equation draw:name="f119" draw:formula="?f32 / ?f7"/><draw:equation draw:name="f120" draw:formula="?f33 / ?f6"/><draw:equation draw:name="f121" draw:formula="?f34 / ?f7"/><draw:equation draw:name="f122" draw:formula="?f35 / ?f6"/><draw:equation draw:name="f123" draw:formula="?f36 / ?f7"/><draw:equation draw:name="f124" draw:formula="?f37 / ?f6"/><draw:equation draw:name="f125" draw:formula="?f38 / ?f7"/><draw:equation draw:name="f126" draw:formula="?f39 / ?f6"/><draw:equation draw:name="f127" draw:formula="?f40 / ?f7"/><draw:equation draw:name="f128" draw:formula="?f41 / ?f6"/><draw:equation draw:name="f129" draw:formula="?f42 / ?f7"/><draw:equation draw:name="f130" draw:formula="?f43 / ?f6"/><draw:equation draw:name="f131" draw:formula="?f44 / ?f7"/><draw:equation draw:name="f132" draw:formula="?f45 / ?f6"/><draw:equation draw:name="f133" draw:formula="?f46 / ?f7"/><draw:equation draw:name="f134" draw:formula="?f47 / ?f6"/><draw:equation draw:name="f135" draw:formula="?f48 / ?f7"/><draw:equation draw:name="f136" draw:formula="?f49 / ?f6"/><draw:equation draw:name="f137" draw:formula="?f50 / ?f7"/><draw:equation draw:name="f138" draw:formula="?f51 / ?f6"/><draw:equation draw:name="f139" draw:formula="?f52 / ?f7"/><draw:equation draw:name="f140" draw:formula="?f53 / ?f6"/><draw:equation draw:name="f141" draw:formula="?f54 / ?f6"/><draw:equation draw:name="f142" draw:formula="?f55 / ?f7"/><draw:equation draw:name="f143" draw:formula="?f56 / ?f6"/><draw:equation draw:name="f144" draw:formula="?f57 / ?f7"/><draw:equation draw:name="f145" draw:formula="?f58 / ?f6"/><draw:equation draw:name="f146" draw:formula="?f59 / ?f7"/><draw:equation draw:name="f147" draw:formula="?f60 / ?f7"/><draw:equation draw:name="f148" draw:formula="?f61 / ?f6"/><draw:equation draw:name="f149" draw:formula="?f62 / ?f7"/><draw:equation draw:name="f150" draw:formula="?f63 / ?f6"/><draw:equation draw:name="f151" draw:formula="?f64 / ?f7"/><draw:equation draw:name="f152" draw:formula="?f65 / ?f6"/><draw:equation draw:name="f153" draw:formula="?f66 / ?f7"/><draw:equation draw:name="f154" draw:formula="?f67 / ?f6"/><draw:equation draw:name="f155" draw:formula="?f68 / ?f7"/><draw:equation draw:name="f156" draw:formula="?f69 / ?f6"/><draw:equation draw:name="f157" draw:formula="?f70 / ?f6"/><draw:equation draw:name="f158" draw:formula="?f71 / ?f7"/><draw:equation draw:name="f159" draw:formula="?f72 / ?f6"/><draw:equation draw:name="f160" draw:formula="?f73 / ?f7"/><draw:equation draw:name="f161" draw:formula="?f74 / ?f6"/><draw:equation draw:name="f162" draw:formula="?f75 / ?f7"/><draw:equation draw:name="f163" draw:formula="?f76 / ?f6"/><draw:equation draw:name="f164" draw:formula="?f77 / ?f7"/><draw:equation draw:name="f165" draw:formula="?f78 / ?f7"/><draw:equation draw:name="f166" draw:formula="?f79 / ?f6"/><draw:equation draw:name="f167" draw:formula="?f80 / ?f7"/><draw:equation draw:name="f168" draw:formula="?f81 / ?f6"/><draw:equation draw:name="f169" draw:formula="?f82 / ?f6"/><draw:equation draw:name="f170" draw:formula="?f83 / ?f7"/><draw:equation draw:name="f171" draw:formula="?f84 / ?f6"/><draw:equation draw:name="f172" draw:formula="?f85 / ?f7"/><draw:equation draw:name="f173" draw:formula="?f86 / ?f7"/><draw:equation draw:name="f174" draw:formula="?f87 / ?f6"/><draw:equation draw:name="f175" draw:formula="?f88 / ?f7"/><draw:equation draw:name="f176" draw:formula="?f89 / ?f6"/><draw:equation draw:name="f177" draw:formula="?f90 / ?f7"/><draw:equation draw:name="f178" draw:formula="?f91 / ?f6"/><draw:equation draw:name="f179" draw:formula="?f92 / ?f7"/><draw:equation draw:name="f180" draw:formula="?f93 / ?f6"/><draw:equation draw:name="f181" draw:formula="?f94 / ?f7"/><draw:equation draw:name="f182" draw:formula="0 / ?f6"/><draw:equation draw:name="f183" draw:formula="?f1 / ?f6"/><draw:equation draw:name="f184" draw:formula="0 / ?f7"/><draw:equation draw:name="f185" draw:formula="?f3 / ?f7"/></draw:enhanced-geometry></draw:custom-shape></text:span><text:span text:style-name="T54"><text:s/></text:span><text:span text:style-name="T55"><draw:custom-shape svg:x="0in" svg:y="0in" svg:width="0.87014in" svg:height="0.51597in" draw:id="id48" draw:style-name="a48" draw:name="Group 91"><svg:title/><svg:desc/><draw:enhanced-geometry draw:type="non-primitive" svg:viewBox="0 0 1253 743" draw:enhanced-path="M 558 742 L 407 466 400 453 434 439 465 421 492 399 515 373 533 344 533 342 546 311 554 275 557 236 552 185 539 139 534 129 517 99 486 64 448 36 411 19 411 236 404 283 381 316 343 336 289 342 143 342 143 129 289 129 343 136 381 156 404 190 411 236 411 19 405 16 356 4 301 0 0 0 0 742 143 742 143 466 253 466 403 742 558 742 Z M 1252 742 L 1208 620 1165 501 1061 212 1022 103 1022 501 819 501 920 212 922 212 1022 501 1022 103 985 0 863 0 595 742 737 742 779 620 1062 620 1105 742 1252 742 Z N" draw:text-areas="?f160 ?f162 ?f161 ?f163" draw:glue-points="?f84 ?f85 ?f86 ?f87 ?f88 ?f89 ?f90 ?f91 ?f92 ?f93 ?f94 ?f95 ?f96 ?f97 ?f98 ?f99 ?f98 ?f100 ?f101 ?f102 ?f103 ?f104 ?f105 ?f106 ?f107 ?f108 ?f109 ?f110 ?f111 ?f112 ?f113 ?f114 ?f115 ?f116 ?f117 ?f118 ?f119 ?f120 ?f119 ?f106 ?f121 ?f122 ?f123 ?f124 ?f125 ?f126 ?f127 ?f100 ?f128 ?f100 ?f128 ?f112 ?f127 ?f112 ?f125 ?f129 ?f123 ?f130 ?f121 ?f131 ?f119 ?f106 ?f119 ?f120 ?f132 ?f133 ?f134 ?f135 ?f136 ?f137 ?f138 ?f137 ?f138 ?f85 ?f128 ?f85 ?f128 ?f87 ?f139 ?f87 ?f140 ?f85 ?f84 ?f85 ?f141 ?f85 ?f142 ?f143 ?f144 ?f145 ?f146 ?f147 ?f148 ?f149 ?f148 ?f145 ?f150 ?f145 ?f151 ?f147 ?f152 ?f147 ?f148 ?f145 ?f148 ?f149 ?f153 ?f137 ?f154 ?f137 ?f155 ?f85 ?f156 ?f85 ?f157 ?f143 ?f158 ?f143 ?f159 ?f85 ?f141 ?f85"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3"/><draw:equation draw:name="f7" draw:formula="?f4 / 743"/><draw:equation draw:name="f8" draw:formula="558 * ?f5 / 1253"/><draw:equation draw:name="f9" draw:formula="742 * ?f4 / 743"/><draw:equation draw:name="f10" draw:formula="407 * ?f5 / 1253"/><draw:equation draw:name="f11" draw:formula="466 * ?f4 / 743"/><draw:equation draw:name="f12" draw:formula="400 * ?f5 / 1253"/><draw:equation draw:name="f13" draw:formula="453 * ?f4 / 743"/><draw:equation draw:name="f14" draw:formula="434 * ?f5 / 1253"/><draw:equation draw:name="f15" draw:formula="439 * ?f4 / 743"/><draw:equation draw:name="f16" draw:formula="465 * ?f5 / 1253"/><draw:equation draw:name="f17" draw:formula="421 * ?f4 / 743"/><draw:equation draw:name="f18" draw:formula="492 * ?f5 / 1253"/><draw:equation draw:name="f19" draw:formula="399 * ?f4 / 743"/><draw:equation draw:name="f20" draw:formula="515 * ?f5 / 1253"/><draw:equation draw:name="f21" draw:formula="373 * ?f4 / 743"/><draw:equation draw:name="f22" draw:formula="533 * ?f5 / 1253"/><draw:equation draw:name="f23" draw:formula="344 * ?f4 / 743"/><draw:equation draw:name="f24" draw:formula="342 * ?f4 / 743"/><draw:equation draw:name="f25" draw:formula="546 * ?f5 / 1253"/><draw:equation draw:name="f26" draw:formula="311 * ?f4 / 743"/><draw:equation draw:name="f27" draw:formula="554 * ?f5 / 1253"/><draw:equation draw:name="f28" draw:formula="275 * ?f4 / 743"/><draw:equation draw:name="f29" draw:formula="557 * ?f5 / 1253"/><draw:equation draw:name="f30" draw:formula="236 * ?f4 / 743"/><draw:equation draw:name="f31" draw:formula="552 * ?f5 / 1253"/><draw:equation draw:name="f32" draw:formula="185 * ?f4 / 743"/><draw:equation draw:name="f33" draw:formula="539 * ?f5 / 1253"/><draw:equation draw:name="f34" draw:formula="139 * ?f4 / 743"/><draw:equation draw:name="f35" draw:formula="534 * ?f5 / 1253"/><draw:equation draw:name="f36" draw:formula="129 * ?f4 / 743"/><draw:equation draw:name="f37" draw:formula="517 * ?f5 / 1253"/><draw:equation draw:name="f38" draw:formula="99 * ?f4 / 743"/><draw:equation draw:name="f39" draw:formula="486 * ?f5 / 1253"/><draw:equation draw:name="f40" draw:formula="64 * ?f4 / 743"/><draw:equation draw:name="f41" draw:formula="448 * ?f5 / 1253"/><draw:equation draw:name="f42" draw:formula="36 * ?f4 / 743"/><draw:equation draw:name="f43" draw:formula="411 * ?f5 / 1253"/><draw:equation draw:name="f44" draw:formula="19 * ?f4 / 743"/><draw:equation draw:name="f45" draw:formula="404 * ?f5 / 1253"/><draw:equation draw:name="f46" draw:formula="283 * ?f4 / 743"/><draw:equation draw:name="f47" draw:formula="381 * ?f5 / 1253"/><draw:equation draw:name="f48" draw:formula="316 * ?f4 / 743"/><draw:equation draw:name="f49" draw:formula="343 * ?f5 / 1253"/><draw:equation draw:name="f50" draw:formula="336 * ?f4 / 743"/><draw:equation draw:name="f51" draw:formula="289 * ?f5 / 1253"/><draw:equation draw:name="f52" draw:formula="143 * ?f5 / 1253"/><draw:equation draw:name="f53" draw:formula="136 * ?f4 / 743"/><draw:equation draw:name="f54" draw:formula="156 * ?f4 / 743"/><draw:equation draw:name="f55" draw:formula="190 * ?f4 / 743"/><draw:equation draw:name="f56" draw:formula="405 * ?f5 / 1253"/><draw:equation draw:name="f57" draw:formula="16 * ?f4 / 743"/><draw:equation draw:name="f58" draw:formula="356 * ?f5 / 1253"/><draw:equation draw:name="f59" draw:formula="4 * ?f4 / 743"/><draw:equation draw:name="f60" draw:formula="301 * ?f5 / 1253"/><draw:equation draw:name="f61" draw:formula="0 * ?f4 / 743"/><draw:equation draw:name="f62" draw:formula="0 * ?f5 / 1253"/><draw:equation draw:name="f63" draw:formula="253 * ?f5 / 1253"/><draw:equation draw:name="f64" draw:formula="403 * ?f5 / 1253"/><draw:equation draw:name="f65" draw:formula="1252 * ?f5 / 1253"/><draw:equation draw:name="f66" draw:formula="1208 * ?f5 / 1253"/><draw:equation draw:name="f67" draw:formula="620 * ?f4 / 743"/><draw:equation draw:name="f68" draw:formula="1165 * ?f5 / 1253"/><draw:equation draw:name="f69" draw:formula="501 * ?f4 / 743"/><draw:equation draw:name="f70" draw:formula="1061 * ?f5 / 1253"/><draw:equation draw:name="f71" draw:formula="212 * ?f4 / 743"/><draw:equation draw:name="f72" draw:formula="1022 * ?f5 / 1253"/><draw:equation draw:name="f73" draw:formula="103 * ?f4 / 743"/><draw:equation draw:name="f74" draw:formula="819 * ?f5 / 1253"/><draw:equation draw:name="f75" draw:formula="920 * ?f5 / 1253"/><draw:equation draw:name="f76" draw:formula="922 * ?f5 / 1253"/><draw:equation draw:name="f77" draw:formula="985 * ?f5 / 1253"/><draw:equation draw:name="f78" draw:formula="863 * ?f5 / 1253"/><draw:equation draw:name="f79" draw:formula="595 * ?f5 / 1253"/><draw:equation draw:name="f80" draw:formula="737 * ?f5 / 1253"/><draw:equation draw:name="f81" draw:formula="779 * ?f5 / 1253"/><draw:equation draw:name="f82" draw:formula="1062 * ?f5 / 1253"/><draw:equation draw:name="f83" draw:formula="1105 * ?f5 / 1253"/><draw:equation draw:name="f84" draw:formula="?f8 / ?f6"/><draw:equation draw:name="f85" draw:formula="?f9 / ?f7"/><draw:equation draw:name="f86" draw:formula="?f10 / ?f6"/><draw:equation draw:name="f87" draw:formula="?f11 / ?f7"/><draw:equation draw:name="f88" draw:formula="?f12 / ?f6"/><draw:equation draw:name="f89" draw:formula="?f13 / ?f7"/><draw:equation draw:name="f90" draw:formula="?f14 / ?f6"/><draw:equation draw:name="f91" draw:formula="?f15 / ?f7"/><draw:equation draw:name="f92" draw:formula="?f16 / ?f6"/><draw:equation draw:name="f93" draw:formula="?f17 / ?f7"/><draw:equation draw:name="f94" draw:formula="?f18 / ?f6"/><draw:equation draw:name="f95" draw:formula="?f19 / ?f7"/><draw:equation draw:name="f96" draw:formula="?f20 / ?f6"/><draw:equation draw:name="f97" draw:formula="?f21 / ?f7"/><draw:equation draw:name="f98" draw:formula="?f22 / ?f6"/><draw:equation draw:name="f99" draw:formula="?f23 / ?f7"/><draw:equation draw:name="f100" draw:formula="?f24 / ?f7"/><draw:equation draw:name="f101" draw:formula="?f25 / ?f6"/><draw:equation draw:name="f102" draw:formula="?f26 / ?f7"/><draw:equation draw:name="f103" draw:formula="?f27 / ?f6"/><draw:equation draw:name="f104" draw:formula="?f28 / ?f7"/><draw:equation draw:name="f105" draw:formula="?f29 / ?f6"/><draw:equation draw:name="f106" draw:formula="?f30 / ?f7"/><draw:equation draw:name="f107" draw:formula="?f31 / ?f6"/><draw:equation draw:name="f108" draw:formula="?f32 / ?f7"/><draw:equation draw:name="f109" draw:formula="?f33 / ?f6"/><draw:equation draw:name="f110" draw:formula="?f34 / ?f7"/><draw:equation draw:name="f111" draw:formula="?f35 / ?f6"/><draw:equation draw:name="f112" draw:formula="?f36 / ?f7"/><draw:equation draw:name="f113" draw:formula="?f37 / ?f6"/><draw:equation draw:name="f114" draw:formula="?f38 / ?f7"/><draw:equation draw:name="f115" draw:formula="?f39 / ?f6"/><draw:equation draw:name="f116" draw:formula="?f40 / ?f7"/><draw:equation draw:name="f117" draw:formula="?f41 / ?f6"/><draw:equation draw:name="f118" draw:formula="?f42 / ?f7"/><draw:equation draw:name="f119" draw:formula="?f43 / ?f6"/><draw:equation draw:name="f120" draw:formula="?f44 / ?f7"/><draw:equation draw:name="f121" draw:formula="?f45 / ?f6"/><draw:equation draw:name="f122" draw:formula="?f46 / ?f7"/><draw:equation draw:name="f123" draw:formula="?f47 / ?f6"/><draw:equation draw:name="f124" draw:formula="?f48 / ?f7"/><draw:equation draw:name="f125" draw:formula="?f49 / ?f6"/><draw:equation draw:name="f126" draw:formula="?f50 / ?f7"/><draw:equation draw:name="f127" draw:formula="?f51 / ?f6"/><draw:equation draw:name="f128" draw:formula="?f52 / ?f6"/><draw:equation draw:name="f129" draw:formula="?f53 / ?f7"/><draw:equation draw:name="f130" draw:formula="?f54 / ?f7"/><draw:equation draw:name="f131" draw:formula="?f55 / ?f7"/><draw:equation draw:name="f132" draw:formula="?f56 / ?f6"/><draw:equation draw:name="f133" draw:formula="?f57 / ?f7"/><draw:equation draw:name="f134" draw:formula="?f58 / ?f6"/><draw:equation draw:name="f135" draw:formula="?f59 / ?f7"/><draw:equation draw:name="f136" draw:formula="?f60 / ?f6"/><draw:equation draw:name="f137" draw:formula="?f61 / ?f7"/><draw:equation draw:name="f138" draw:formula="?f62 / ?f6"/><draw:equation draw:name="f139" draw:formula="?f63 / ?f6"/><draw:equation draw:name="f140" draw:formula="?f64 / ?f6"/><draw:equation draw:name="f141" draw:formula="?f65 / ?f6"/><draw:equation draw:name="f142" draw:formula="?f66 / ?f6"/><draw:equation draw:name="f143" draw:formula="?f67 / ?f7"/><draw:equation draw:name="f144" draw:formula="?f68 / ?f6"/><draw:equation draw:name="f145" draw:formula="?f69 / ?f7"/><draw:equation draw:name="f146" draw:formula="?f70 / ?f6"/><draw:equation draw:name="f147" draw:formula="?f71 / ?f7"/><draw:equation draw:name="f148" draw:formula="?f72 / ?f6"/><draw:equation draw:name="f149" draw:formula="?f73 / ?f7"/><draw:equation draw:name="f150" draw:formula="?f74 / ?f6"/><draw:equation draw:name="f151" draw:formula="?f75 / ?f6"/><draw:equation draw:name="f152" draw:formula="?f76 / ?f6"/><draw:equation draw:name="f153" draw:formula="?f77 / ?f6"/><draw:equation draw:name="f154" draw:formula="?f78 / ?f6"/><draw:equation draw:name="f155" draw:formula="?f79 / ?f6"/><draw:equation draw:name="f156" draw:formula="?f80 / ?f6"/><draw:equation draw:name="f157" draw:formula="?f81 / ?f6"/><draw:equation draw:name="f158" draw:formula="?f82 / ?f6"/><draw:equation draw:name="f159" draw:formula="?f83 / ?f6"/><draw:equation draw:name="f160" draw:formula="0 / ?f6"/><draw:equation draw:name="f161" draw:formula="?f1 / ?f6"/><draw:equation draw:name="f162" draw:formula="0 / ?f7"/><draw:equation draw:name="f163" draw:formula="?f3 / ?f7"/></draw:enhanced-geometry></draw:custom-shape></text:span><text:span text:style-name="T56"><text:s/></text:span><text:span text:style-name="T57"><draw:custom-shape svg:x="0in" svg:y="0in" svg:width="0.50625in" svg:height="0.51597in" draw:id="id49" draw:style-name="a49" draw:name="Group 89"><svg:title/><svg:desc/><draw:enhanced-geometry draw:type="non-primitive" svg:viewBox="0 0 729 743" draw:enhanced-path="M 728 0 L 580 0 365 481 363 481 147 0 0 0 0 742 139 742 139 286 141 286 352 742 375 742 586 286 588 286 588 742 728 742 728 0 Z N" draw:text-areas="?f40 ?f42 ?f41 ?f43" draw:glue-points="?f24 ?f25 ?f26 ?f25 ?f27 ?f28 ?f29 ?f28 ?f30 ?f25 ?f31 ?f25 ?f31 ?f32 ?f33 ?f32 ?f33 ?f34 ?f35 ?f34 ?f36 ?f32 ?f37 ?f32 ?f38 ?f34 ?f39 ?f34 ?f39 ?f32 ?f24 ?f32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draw:equation draw:name="f7" draw:formula="?f4 / 743"/><draw:equation draw:name="f8" draw:formula="728 * ?f5 / 729"/><draw:equation draw:name="f9" draw:formula="0 * ?f4 / 743"/><draw:equation draw:name="f10" draw:formula="580 * ?f5 / 729"/><draw:equation draw:name="f11" draw:formula="365 * ?f5 / 729"/><draw:equation draw:name="f12" draw:formula="481 * ?f4 / 743"/><draw:equation draw:name="f13" draw:formula="363 * ?f5 / 729"/><draw:equation draw:name="f14" draw:formula="147 * ?f5 / 729"/><draw:equation draw:name="f15" draw:formula="0 * ?f5 / 729"/><draw:equation draw:name="f16" draw:formula="742 * ?f4 / 743"/><draw:equation draw:name="f17" draw:formula="139 * ?f5 / 729"/><draw:equation draw:name="f18" draw:formula="286 * ?f4 / 743"/><draw:equation draw:name="f19" draw:formula="141 * ?f5 / 729"/><draw:equation draw:name="f20" draw:formula="352 * ?f5 / 729"/><draw:equation draw:name="f21" draw:formula="375 * ?f5 / 729"/><draw:equation draw:name="f22" draw:formula="586 * ?f5 / 729"/><draw:equation draw:name="f23" draw:formula="588 * ?f5 / 729"/><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6"/><draw:equation draw:name="f31" draw:formula="?f15 / ?f6"/><draw:equation draw:name="f32" draw:formula="?f16 / ?f7"/><draw:equation draw:name="f33" draw:formula="?f17 / ?f6"/><draw:equation draw:name="f34" draw:formula="?f18 / ?f7"/><draw:equation draw:name="f35" draw:formula="?f19 / ?f6"/><draw:equation draw:name="f36" draw:formula="?f20 / ?f6"/><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text:span><text:span text:style-name="T58"><text:s/></text:span><text:span text:style-name="T59"><draw:custom-shape svg:x="0in" svg:y="0in" svg:width="0.45694in" svg:height="0.51597in" draw:id="id50" draw:style-name="a50" draw:name="Group 87"><svg:title/><svg:desc/><draw:enhanced-geometry draw:type="non-primitive" svg:viewBox="0 0 658 743" draw:enhanced-path="M 390 0 L 268 0 0 742 142 742 184 620 613 620 571 501 225 501 325 212 466 212 390 0 Z M 613 620 L 468 620 510 742 657 742 613 620 Z M 466 212 L 328 212 427 501 571 501 466 212 Z N" draw:text-areas="?f48 ?f50 ?f49 ?f51" draw:glue-points="?f28 ?f29 ?f30 ?f29 ?f31 ?f32 ?f33 ?f32 ?f34 ?f35 ?f36 ?f35 ?f37 ?f38 ?f39 ?f38 ?f40 ?f41 ?f42 ?f41 ?f28 ?f29 ?f36 ?f35 ?f43 ?f35 ?f44 ?f32 ?f45 ?f32 ?f36 ?f35 ?f42 ?f41 ?f46 ?f41 ?f47 ?f38 ?f37 ?f38 ?f42 ?f4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draw:equation draw:name="f7" draw:formula="?f4 / 743"/><draw:equation draw:name="f8" draw:formula="390 * ?f5 / 658"/><draw:equation draw:name="f9" draw:formula="0 * ?f4 / 743"/><draw:equation draw:name="f10" draw:formula="268 * ?f5 / 658"/><draw:equation draw:name="f11" draw:formula="0 * ?f5 / 658"/><draw:equation draw:name="f12" draw:formula="742 * ?f4 / 743"/><draw:equation draw:name="f13" draw:formula="142 * ?f5 / 658"/><draw:equation draw:name="f14" draw:formula="184 * ?f5 / 658"/><draw:equation draw:name="f15" draw:formula="620 * ?f4 / 743"/><draw:equation draw:name="f16" draw:formula="613 * ?f5 / 658"/><draw:equation draw:name="f17" draw:formula="571 * ?f5 / 658"/><draw:equation draw:name="f18" draw:formula="501 * ?f4 / 743"/><draw:equation draw:name="f19" draw:formula="225 * ?f5 / 658"/><draw:equation draw:name="f20" draw:formula="325 * ?f5 / 658"/><draw:equation draw:name="f21" draw:formula="212 * ?f4 / 743"/><draw:equation draw:name="f22" draw:formula="466 * ?f5 / 658"/><draw:equation draw:name="f23" draw:formula="468 * ?f5 / 658"/><draw:equation draw:name="f24" draw:formula="510 * ?f5 / 658"/><draw:equation draw:name="f25" draw:formula="657 * ?f5 / 658"/><draw:equation draw:name="f26" draw:formula="328 * ?f5 / 658"/><draw:equation draw:name="f27" draw:formula="427 * ?f5 / 658"/><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6"/><draw:equation draw:name="f35" draw:formula="?f15 / ?f7"/><draw:equation draw:name="f36" draw:formula="?f16 / ?f6"/><draw:equation draw:name="f37" draw:formula="?f17 / ?f6"/><draw:equation draw:name="f38" draw:formula="?f18 / ?f7"/><draw:equation draw:name="f39" draw:formula="?f19 / ?f6"/><draw:equation draw:name="f40" draw:formula="?f20 / ?f6"/><draw:equation draw:name="f41" draw:formula="?f21 / ?f7"/><draw:equation draw:name="f42" draw:formula="?f22 / ?f6"/><draw:equation draw:name="f43" draw:formula="?f23 / ?f6"/><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text:span></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60"><draw:g draw:z-index="487591936" draw:name="Group 82" draw:id="id55" draw:style-name="a55" text:anchor-type="paragraph"><svg:title/><svg:desc/><draw:connector draw:type="line" svg:x1="6.15139in" svg:y1="0.82778in" svg:x2="6.15139in" svg:y2="1.41806in" draw:id="id51" draw:style-name="a51" draw:name="Line 86"><svg:title/><svg:desc/></draw:connector><draw:connector draw:type="line" svg:x1="2.65764in" svg:y1="1.41806in" svg:x2="9.64583in" svg:y2="1.41806in" draw:id="id52" draw:style-name="a52" draw:name="Line 85"><svg:title/><svg:desc/></draw:connector><draw:frame draw:id="id53" draw:style-name="a53" draw:name="Text Box 84" svg:x="9.64514in" svg:y="1.12292in" svg:width="1.575in" svg:height="0.59097in" style:rel-width="scale" style:rel-height="scale"><draw:text-box><text:p text:style-name="P61"/><text:p text:style-name="P62"><text:span text:style-name="T63">Gerente</text:span></text:p></draw:text-box><svg:title/><svg:desc/></draw:frame><draw:frame draw:id="id54" draw:style-name="a54" draw:name="Text Box 83" svg:x="5.38819in" svg:y="0.23681in" svg:width="1.575in" svg:height="0.59097in" style:rel-width="scale" style:rel-height="scale"><draw:text-box><text:p text:style-name="P64"><text:span text:style-name="T65">Consejo de</text:span><text:span text:style-name="T66"><text:s/></text:span><text:span text:style-name="T67">Administración</text:span></text:p></draw:text-box><svg:title/><svg:desc/></draw:frame></draw:g></text:p>
      <text:p text:style-name="Textoindependiente"/>
      <text:p text:style-name="Textoindependiente"/>
      <text:p text:style-name="Textoindependiente"/>
      <text:p text:style-name="Textoindependiente"/>
      <text:p text:style-name="Textoindependiente"/>
      <text:p text:style-name="P68"><draw:g draw:z-index="487592448" draw:name="Group 74" draw:id="id63" draw:style-name="a63" text:anchor-type="paragraph"><svg:title/><svg:desc/><draw:connector draw:type="line" svg:x1="3.05139in" svg:y1="0.94583in" svg:x2="3.05139in" svg:y2="0.94583in" draw:id="id56" draw:style-name="a56" draw:name="Line 81"><svg:title/><svg:desc/></draw:connector><draw:custom-shape svg:x="2.85417in" svg:y="0.35486in" svg:width="0.19722in" svg:height="1.18125in" draw:id="id57" draw:style-name="a57" draw:name="Freeform 80"><svg:title/><svg:desc/><draw:enhanced-geometry draw:type="non-primitive" svg:viewBox="0 0 284 1701" draw:enhanced-path="M 0 0 L 0 1701 284 1701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draw:equation draw:name="f7" draw:formula="?f4 / 1701"/><draw:equation draw:name="f8" draw:formula="0 + 4110 - 4110"/><draw:equation draw:name="f9" draw:formula="?f8 * ?f5 / 284"/><draw:equation draw:name="f10" draw:formula="512 * ?f4 / 1701"/><draw:equation draw:name="f11" draw:formula="2213 * ?f4 / 1701"/><draw:equation draw:name="f12" draw:formula="0 + 4394 - 4110"/><draw:equation draw:name="f13" draw:formula="?f12 * ?f5 / 28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onnector draw:type="line" svg:x1="3.05139in" svg:y1="0.35556in" svg:x2="3.05139in" svg:y2="0.35556in" draw:id="id58" draw:style-name="a58" draw:name="Line 79"><svg:title/><svg:desc/></draw:connector><draw:frame draw:id="id59" draw:style-name="a59" draw:name="Text Box 78" svg:x="3.05069in" svg:y="1.33958in" svg:width="1.18125in" svg:height="0.39375in" style:rel-width="scale" style:rel-height="scale"><draw:text-box><text:p text:style-name="P69"/><text:p text:style-name="P70"><text:span text:style-name="T71">Servicios Generales</text:span></text:p></draw:text-box><svg:title/><svg:desc/></draw:frame><draw:frame draw:id="id60" draw:style-name="a60" draw:name="Text Box 77" svg:x="3.05069in" svg:y="0.74861in" svg:width="1.18125in" svg:height="0.39375in" style:rel-width="scale" style:rel-height="scale"><draw:text-box><text:p text:style-name="P72"/><text:p text:style-name="P73"><text:span text:style-name="T74">Gestión</text:span><text:span text:style-name="T75"><text:s/></text:span><text:span text:style-name="T76">de</text:span><text:span text:style-name="T77"><text:s/></text:span><text:span text:style-name="T78">Proyectos</text:span></text:p></draw:text-box><svg:title/><svg:desc/></draw:frame><draw:frame draw:id="id61" draw:style-name="a61" draw:name="Text Box 76" svg:x="3.05069in" svg:y="0.15833in" svg:width="1.18125in" svg:height="0.39375in" style:rel-width="scale" style:rel-height="scale"><draw:text-box><text:p text:style-name="P79"><text:span text:style-name="T80">Contabilidad</text:span><text:span text:style-name="T81"><text:s/></text:span><text:span text:style-name="T82">y Finanzas</text:span></text:p></draw:text-box><svg:title/><svg:desc/></draw:frame><draw:frame draw:id="id62" draw:style-name="a62" draw:name="Text Box 75" svg:x="1.08264in" svg:y="0.15833in" svg:width="1.575in" svg:height="0.59097in" style:rel-width="scale" style:rel-height="scale"><draw:text-box><text:p text:style-name="P83"><text:span text:style-name="T84">Área</text:span><text:span text:style-name="T85"><text:s/></text:span><text:span text:style-name="T86">Económico Financiera</text:span><text:span text:style-name="T87"><text:s/></text:span><text:span text:style-name="T88">y Servicios Generales</text:span></text:p></draw:text-box><svg:title/><svg:desc/></draw:frame></draw:g><draw:g draw:z-index="487592960" draw:name="Group 66" draw:id="id71" draw:style-name="a71" text:anchor-type="paragraph"><svg:title/><svg:desc/><draw:connector draw:type="line" svg:x1="5.41319in" svg:y1="1.14306in" svg:x2="5.61042in" svg:y2="1.14306in" draw:id="id64" draw:style-name="a64" draw:name="Line 73"><svg:title/><svg:desc/></draw:connector><draw:connector draw:type="line" svg:x1="5.41319in" svg:y1="1.73333in" svg:x2="5.61042in" svg:y2="1.73333in" draw:id="id65" draw:style-name="a65" draw:name="Line 72"><svg:title/><svg:desc/></draw:connector><draw:custom-shape svg:x="5.41319in" svg:y="0.74861in" svg:width="0.19722in" svg:height="1.575in" draw:id="id66" draw:style-name="a66" draw:name="Freeform 71"><svg:title/><svg:desc/><draw:enhanced-geometry draw:type="non-primitive" svg:viewBox="0 0 284 2268" draw:enhanced-path="M 0 0 L 0 2268 284 2268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draw:equation draw:name="f7" draw:formula="?f4 / 2268"/><draw:equation draw:name="f8" draw:formula="0 + 7795 - 7795"/><draw:equation draw:name="f9" draw:formula="?f8 * ?f5 / 284"/><draw:equation draw:name="f10" draw:formula="1079 * ?f4 / 2268"/><draw:equation draw:name="f11" draw:formula="3347 * ?f4 / 2268"/><draw:equation draw:name="f12" draw:formula="0 + 8079 - 7795"/><draw:equation draw:name="f13" draw:formula="?f12 * ?f5 / 28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id="id67" draw:style-name="a67" draw:name="Text Box 70" svg:x="5.21597in" svg:y="0.15833in" svg:width="1.575in" svg:height="0.59097in" style:rel-width="scale" style:rel-height="scale"><draw:text-box><text:p text:style-name="P89"/><text:p text:style-name="P90"><text:span text:style-name="T91">Área</text:span><text:span text:style-name="T92"><text:s/></text:span><text:span text:style-name="T93">de</text:span><text:span text:style-name="T94"><text:s/></text:span><text:span text:style-name="T95">Eólica</text:span></text:p></draw:text-box><svg:title/><svg:desc/></draw:frame><draw:frame draw:id="id68" draw:style-name="a68" draw:name="Text Box 69" svg:x="5.60972in" svg:y="2.12708in" svg:width="1.18125in" svg:height="0.39375in" style:rel-width="scale" style:rel-height="scale"><draw:text-box><text:p text:style-name="P96"/><text:p text:style-name="P97"><text:span text:style-name="T98">Robótica</text:span></text:p></draw:text-box><svg:title/><svg:desc/></draw:frame><draw:frame draw:id="id69" draw:style-name="a69" draw:name="Text Box 68" svg:x="5.60972in" svg:y="1.53611in" svg:width="1.18125in" svg:height="0.39375in" style:rel-width="scale" style:rel-height="scale"><draw:text-box><text:p text:style-name="P99"><text:span text:style-name="T100">Instalaciones</text:span><text:span text:style-name="T101"><text:s/></text:span><text:span text:style-name="T102">Técnicas</text:span></text:p></draw:text-box><svg:title/><svg:desc/></draw:frame><draw:frame draw:id="id70" draw:style-name="a70" draw:name="Text Box 67" svg:x="5.60972in" svg:y="0.94583in" svg:width="1.18125in" svg:height="0.39375in" style:rel-width="scale" style:rel-height="scale"><draw:text-box><text:p text:style-name="P103"/><text:p text:style-name="P104"><text:span text:style-name="T105">Energía Eólica</text:span></text:p></draw:text-box><svg:title/><svg:desc/></draw:frame></draw:g><draw:g draw:z-index="487593472" draw:name="Group 58" draw:id="id79" draw:style-name="a79" text:anchor-type="paragraph"><svg:title/><svg:desc/><draw:connector draw:type="line" svg:x1="7.18472in" svg:y1="1.14306in" svg:x2="7.38194in" svg:y2="1.14306in" draw:id="id72" draw:style-name="a72" draw:name="Line 65"><svg:title/><svg:desc/></draw:connector><draw:connector draw:type="line" svg:x1="7.18472in" svg:y1="1.73333in" svg:x2="7.38194in" svg:y2="1.73333in" draw:id="id73" draw:style-name="a73" draw:name="Line 64"><svg:title/><svg:desc/></draw:connector><draw:custom-shape svg:x="7.18472in" svg:y="0.74861in" svg:width="0.19722in" svg:height="1.575in" draw:id="id74" draw:style-name="a74" draw:name="Freeform 63"><svg:title/><svg:desc/><draw:enhanced-geometry draw:type="non-primitive" svg:viewBox="0 0 284 2268" draw:enhanced-path="M 0 0 L 0 2268 284 2268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draw:equation draw:name="f7" draw:formula="?f4 / 2268"/><draw:equation draw:name="f8" draw:formula="0 + 10346 - 10346"/><draw:equation draw:name="f9" draw:formula="?f8 * ?f5 / 284"/><draw:equation draw:name="f10" draw:formula="1079 * ?f4 / 2268"/><draw:equation draw:name="f11" draw:formula="3347 * ?f4 / 2268"/><draw:equation draw:name="f12" draw:formula="0 + 10630 - 10346"/><draw:equation draw:name="f13" draw:formula="?f12 * ?f5 / 28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id="id75" draw:style-name="a75" draw:name="Text Box 62" svg:x="6.96319in" svg:y="0.15833in" svg:width="1.6in" svg:height="0.59097in" style:rel-width="scale" style:rel-height="scale"><draw:text-box><text:p text:style-name="P106"/><text:p text:style-name="P107"><text:span text:style-name="T108">Área de</text:span><text:span text:style-name="T109"><text:s/></text:span><text:span text:style-name="T110">Fotovoltaica</text:span></text:p></draw:text-box><svg:title/><svg:desc/></draw:frame><draw:frame draw:id="id76" draw:style-name="a76" draw:name="Text Box 61" svg:x="7.38125in" svg:y="2.12708in" svg:width="1.18125in" svg:height="0.39375in" style:rel-width="scale" style:rel-height="scale"><draw:text-box><text:p text:style-name="P111"/><text:p text:style-name="P112"><text:span text:style-name="T113">Hidrógeno</text:span></text:p></draw:text-box><svg:title/><svg:desc/></draw:frame><draw:frame draw:id="id77" draw:style-name="a77" draw:name="Text Box 60" svg:x="7.38125in" svg:y="1.53611in" svg:width="1.18125in" svg:height="0.39375in" style:rel-width="scale" style:rel-height="scale"><draw:text-box><text:p text:style-name="P114"><text:span text:style-name="T115">Instalaciones</text:span><text:span text:style-name="T116"><text:s/></text:span><text:span text:style-name="T117">Técnicas</text:span></text:p></draw:text-box><svg:title/><svg:desc/></draw:frame><draw:frame draw:id="id78" draw:style-name="a78" draw:name="Text Box 59" svg:x="7.38125in" svg:y="0.94583in" svg:width="1.18125in" svg:height="0.39375in" style:rel-width="scale" style:rel-height="scale"><draw:text-box><text:p text:style-name="P118"/><text:p text:style-name="P119"><text:span text:style-name="T120">Energía Solar</text:span></text:p></draw:text-box><svg:title/><svg:desc/></draw:frame></draw:g><draw:g draw:z-index="487593984" draw:name="Group 54" draw:id="id83" draw:style-name="a83" text:anchor-type="paragraph"><svg:title/><svg:desc/><draw:custom-shape svg:x="8.95625in" svg:y="0.74861in" svg:width="0.19722in" svg:height="0.39375in" draw:id="id80" draw:style-name="a80" draw:name="Freeform 57"><svg:title/><svg:desc/><draw:enhanced-geometry draw:type="non-primitive" svg:viewBox="0 0 284 567" draw:enhanced-path="M 0 0 L 0 567 283 567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draw:equation draw:name="f7" draw:formula="?f4 / 567"/><draw:equation draw:name="f8" draw:formula="0 + 12898 - 12898"/><draw:equation draw:name="f9" draw:formula="?f8 * ?f5 / 284"/><draw:equation draw:name="f10" draw:formula="1079 * ?f4 / 567"/><draw:equation draw:name="f11" draw:formula="1646 * ?f4 / 567"/><draw:equation draw:name="f12" draw:formula="0 + 13181 - 12898"/><draw:equation draw:name="f13" draw:formula="?f12 * ?f5 / 28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id="id81" draw:style-name="a81" draw:name="Text Box 56" svg:x="8.75972in" svg:y="0.15833in" svg:width="1.575in" svg:height="0.59097in" style:rel-width="scale" style:rel-height="scale"><draw:text-box><text:p text:style-name="P121"/><text:p text:style-name="P122"><text:span text:style-name="T123">Área</text:span><text:span text:style-name="T124"><text:s/></text:span><text:span text:style-name="T125">de</text:span><text:span text:style-name="T126"><text:s/></text:span><text:span text:style-name="T127">Genómica</text:span></text:p></draw:text-box><svg:title/><svg:desc/></draw:frame><draw:frame draw:id="id82" draw:style-name="a82" draw:name="Text Box 55" svg:x="9.15347in" svg:y="0.94583in" svg:width="1.18125in" svg:height="0.39375in" style:rel-width="scale" style:rel-height="scale"><draw:text-box><text:p text:style-name="P128"/><text:p text:style-name="P129"><text:span text:style-name="T130">Análisis Genómico</text:span></text:p></draw:text-box><svg:title/><svg:desc/></draw:frame></draw:g><draw:g draw:z-index="487594496" draw:name="Group 46" draw:id="id91" draw:style-name="a91" text:anchor-type="paragraph"><svg:title/><svg:desc/><draw:connector draw:type="line" svg:x1="10.72847in" svg:y1="1.14306in" svg:x2="10.925in" svg:y2="1.14306in" draw:id="id84" draw:style-name="a84" draw:name="Line 53"><svg:title/><svg:desc/></draw:connector><draw:connector draw:type="line" svg:x1="10.72847in" svg:y1="1.73333in" svg:x2="10.925in" svg:y2="1.73333in" draw:id="id85" draw:style-name="a85" draw:name="Line 52"><svg:title/><svg:desc/></draw:connector><draw:custom-shape svg:x="10.72778in" svg:y="0.74861in" svg:width="0.19722in" svg:height="1.575in" draw:id="id86" draw:style-name="a86" draw:name="Freeform 51"><svg:title/><svg:desc/><draw:enhanced-geometry draw:type="non-primitive" svg:viewBox="0 0 284 2268" draw:enhanced-path="M 0 0 L 0 2268 283 2268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draw:equation draw:name="f7" draw:formula="?f4 / 2268"/><draw:equation draw:name="f8" draw:formula="0 + 15449 - 15449"/><draw:equation draw:name="f9" draw:formula="?f8 * ?f5 / 284"/><draw:equation draw:name="f10" draw:formula="1079 * ?f4 / 2268"/><draw:equation draw:name="f11" draw:formula="3347 * ?f4 / 2268"/><draw:equation draw:name="f12" draw:formula="0 + 15732 - 15449"/><draw:equation draw:name="f13" draw:formula="?f12 * ?f5 / 28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id="id87" draw:style-name="a87" draw:name="Text Box 50" svg:x="10.53125in" svg:y="0.15833in" svg:width="1.575in" svg:height="0.59097in" style:rel-width="scale" style:rel-height="scale"><draw:text-box><text:p text:style-name="P131"/><text:p text:style-name="P132"><text:span text:style-name="T133">Área de</text:span><text:span text:style-name="T134"><text:s/></text:span><text:span text:style-name="T135">Medioambiente</text:span></text:p></draw:text-box><svg:title/><svg:desc/></draw:frame><draw:frame draw:id="id88" draw:style-name="a88" draw:name="Text Box 49" svg:x="10.925in" svg:y="2.12708in" svg:width="1.18125in" svg:height="0.39375in" style:rel-width="scale" style:rel-height="scale"><draw:text-box><text:p text:style-name="P136"/><text:p text:style-name="P137"><text:span text:style-name="T138">Geotermia y Aguas</text:span></text:p></draw:text-box><svg:title/><svg:desc/></draw:frame><draw:frame draw:id="id89" draw:style-name="a89" draw:name="Text Box 48" svg:x="10.925in" svg:y="1.53611in" svg:width="1.18125in" svg:height="0.39375in" style:rel-width="scale" style:rel-height="scale"><draw:text-box><text:p text:style-name="P139"/><text:p text:style-name="P140"><text:span text:style-name="T141">Calidad</text:span><text:span text:style-name="T142"><text:s/></text:span><text:span text:style-name="T143">Ambiental</text:span></text:p></draw:text-box><svg:title/><svg:desc/></draw:frame><draw:frame draw:id="id90" draw:style-name="a90" draw:name="Text Box 47" svg:x="10.925in" svg:y="0.94583in" svg:width="1.18125in" svg:height="0.39375in" style:rel-width="scale" style:rel-height="scale"><draw:text-box><text:p text:style-name="P144"/><text:p text:style-name="P145"><text:span text:style-name="T146">Vulcanología</text:span></text:p></draw:text-box><svg:title/><svg:desc/></draw:frame></draw:g><draw:g draw:z-index="487595008" draw:name="Group 34" draw:id="id103" draw:style-name="a103" text:anchor-type="paragraph"><svg:title/><svg:desc/><draw:connector draw:type="line" svg:x1="12.5in" svg:y1="1.73333in" svg:x2="12.69653in" svg:y2="1.73333in" draw:id="id92" draw:style-name="a92" draw:name="Line 45"><svg:title/><svg:desc/></draw:connector><draw:connector draw:type="line" svg:x1="12.5in" svg:y1="1.14306in" svg:x2="12.69653in" svg:y2="1.14306in" draw:id="id93" draw:style-name="a93" draw:name="Line 44"><svg:title/><svg:desc/></draw:connector><draw:connector draw:type="line" svg:x1="12.5in" svg:y1="2.32431in" svg:x2="12.69653in" svg:y2="2.32431in" draw:id="id94" draw:style-name="a94" draw:name="Line 43"><svg:title/><svg:desc/></draw:connector><draw:connector draw:type="line" svg:x1="12.5in" svg:y1="2.91458in" svg:x2="12.69653in" svg:y2="2.91458in" draw:id="id95" draw:style-name="a95" draw:name="Line 42"><svg:title/><svg:desc/></draw:connector><draw:custom-shape svg:x="12.5in" svg:y="0.74861in" svg:width="0.19722in" svg:height="2.75625in" draw:id="id96" draw:style-name="a96" draw:name="Freeform 41"><svg:title/><svg:desc/><draw:enhanced-geometry draw:type="non-primitive" svg:viewBox="0 0 284 3969" draw:enhanced-path="M 0 0 L 0 3968 283 3968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draw:equation draw:name="f7" draw:formula="?f4 / 3969"/><draw:equation draw:name="f8" draw:formula="0 + 18000 - 18000"/><draw:equation draw:name="f9" draw:formula="?f8 * ?f5 / 284"/><draw:equation draw:name="f10" draw:formula="1079 * ?f4 / 3969"/><draw:equation draw:name="f11" draw:formula="5047 * ?f4 / 3969"/><draw:equation draw:name="f12" draw:formula="0 + 18283 - 18000"/><draw:equation draw:name="f13" draw:formula="?f12 * ?f5 / 28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id="id97" draw:style-name="a97" draw:name="Text Box 40" svg:x="12.30278in" svg:y="0.15833in" svg:width="1.575in" svg:height="0.59097in" style:rel-width="scale" style:rel-height="scale"><draw:text-box><text:p text:style-name="P147"/><text:p text:style-name="P148"><text:span text:style-name="T149">Área TIC</text:span></text:p></draw:text-box><svg:title/><svg:desc/></draw:frame><draw:frame draw:id="id98" draw:style-name="a98" draw:name="Text Box 39" svg:x="12.69653in" svg:y="3.30764in" svg:width="1.18125in" svg:height="0.39375in" style:rel-width="scale" style:rel-height="scale"><draw:text-box><text:p text:style-name="P150"/><text:p text:style-name="P151"><text:span text:style-name="T152">Electrónica</text:span></text:p></draw:text-box><svg:title/><svg:desc/></draw:frame><draw:frame draw:id="id99" draw:style-name="a99" draw:name="Text Box 38" svg:x="12.69653in" svg:y="2.71736in" svg:width="1.18125in" svg:height="0.39375in" style:rel-width="scale" style:rel-height="scale"><draw:text-box><text:p text:style-name="P153"><text:span text:style-name="T154">Infraestructuras</text:span><text:span text:style-name="T155"><text:s/></text:span><text:span text:style-name="T156">Críticas</text:span><text:span text:style-name="T157"><text:s/></text:span><text:span text:style-name="T158">y</text:span><text:span text:style-name="T159"><text:s/></text:span><text:span text:style-name="T160">NOC</text:span></text:p></draw:text-box><svg:title/><svg:desc/></draw:frame><draw:frame draw:id="id100" draw:style-name="a100" draw:name="Text Box 37" svg:x="12.69653in" svg:y="2.12708in" svg:width="1.18125in" svg:height="0.39375in" style:rel-width="scale" style:rel-height="scale"><draw:text-box><text:p text:style-name="P161"/><text:p text:style-name="P162"><text:span text:style-name="T163">Supercomputación</text:span></text:p></draw:text-box><svg:title/><svg:desc/></draw:frame><draw:frame draw:id="id101" draw:style-name="a101" draw:name="Text Box 36" svg:x="12.69653in" svg:y="1.53611in" svg:width="1.18125in" svg:height="0.39375in" style:rel-width="scale" style:rel-height="scale"><draw:text-box><text:p text:style-name="P164"><text:span text:style-name="T165">Desarrollo de Software</text:span><text:span text:style-name="T166"><text:s/></text:span><text:span text:style-name="T167">y</text:span><text:span text:style-name="T168"><text:s/></text:span><text:span text:style-name="T169">Diseño</text:span><text:span text:style-name="T170"><text:s/></text:span><text:span text:style-name="T171">Gráfico</text:span></text:p></draw:text-box><svg:title/><svg:desc/></draw:frame><draw:frame draw:id="id102" draw:style-name="a102" draw:name="Text Box 35" svg:x="12.69653in" svg:y="0.94583in" svg:width="1.18125in" svg:height="0.39375in" style:rel-width="scale" style:rel-height="scale"><draw:text-box><text:p text:style-name="P172"><text:span text:style-name="T173">Sistemas y</text:span><text:span text:style-name="T174"><text:s/></text:span><text:span text:style-name="T175">Comunicación</text:span></text:p></draw:text-box><svg:title/><svg:desc/></draw:frame></draw:g><draw:g draw:z-index="487595520" draw:name="Group 28" draw:id="id109" draw:style-name="a109" text:anchor-type="paragraph"><svg:title/><svg:desc/><draw:connector draw:type="line" svg:x1="14.27153in" svg:y1="1.14306in" svg:x2="14.46875in" svg:y2="1.14306in" draw:id="id104" draw:style-name="a104" draw:name="Line 33"><svg:title/><svg:desc/></draw:connector><draw:custom-shape svg:x="14.27153in" svg:y="0.74861in" svg:width="0.19722in" svg:height="0.98472in" draw:id="id105" draw:style-name="a105" draw:name="Freeform 32"><svg:title/><svg:desc/><draw:enhanced-geometry draw:type="non-primitive" svg:viewBox="0 0 284 1418" draw:enhanced-path="M 0 0 L 0 1417 284 1417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draw:equation draw:name="f7" draw:formula="?f4 / 1418"/><draw:equation draw:name="f8" draw:formula="0 + 20551 - 20551"/><draw:equation draw:name="f9" draw:formula="?f8 * ?f5 / 284"/><draw:equation draw:name="f10" draw:formula="1079 * ?f4 / 1418"/><draw:equation draw:name="f11" draw:formula="2496 * ?f4 / 1418"/><draw:equation draw:name="f12" draw:formula="0 + 20835 - 20551"/><draw:equation draw:name="f13" draw:formula="?f12 * ?f5 / 28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id="id106" draw:style-name="a106" draw:name="Text Box 31" svg:x="14.07431in" svg:y="0.15833in" svg:width="1.575in" svg:height="0.59097in" style:rel-width="scale" style:rel-height="scale"><draw:text-box><text:p text:style-name="P176"><text:span text:style-name="T177">Área de</text:span><text:span text:style-name="T178"><text:s/></text:span><text:span text:style-name="T179">Arquitectura</text:span><text:span text:style-name="T180"><text:s/></text:span><text:span text:style-name="T181">Sostenible</text:span></text:p></draw:text-box><svg:title/><svg:desc/></draw:frame><draw:frame draw:id="id107" draw:style-name="a107" draw:name="Text Box 30" svg:x="14.46806in" svg:y="1.53611in" svg:width="1.18125in" svg:height="0.39375in" style:rel-width="scale" style:rel-height="scale"><draw:text-box><text:p text:style-name="P182"><text:span text:style-name="T183">Instalaciones</text:span><text:span text:style-name="T184"><text:s/></text:span><text:span text:style-name="T185">Técnicas</text:span></text:p></draw:text-box><svg:title/><svg:desc/></draw:frame><draw:frame draw:id="id108" draw:style-name="a108" draw:name="Text Box 29" svg:x="14.46806in" svg:y="0.94583in" svg:width="1.18125in" svg:height="0.39375in" style:rel-width="scale" style:rel-height="scale"><draw:text-box><text:p text:style-name="P186"><text:span text:style-name="T187">Arquitectura</text:span><text:span text:style-name="T188"><text:s/></text:span><text:span text:style-name="T189">Sostenible</text:span></text:p></draw:text-box><svg:title/><svg:desc/></draw:frame></draw:g></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190"><draw:g draw:z-index="487596032" draw:name="Group 25" draw:id="id112" draw:style-name="a112" text:anchor-type="paragraph"><svg:title/><svg:desc/><draw:custom-shape svg:x="9.20069in" svg:y="0.16042in" svg:width="1.15556in" svg:height="1.28958in" draw:id="id110" draw:style-name="a110" draw:name="AutoShape 27"><svg:title/><svg:desc/><draw:enhanced-geometry draw:type="non-primitive" svg:viewBox="0 0 1664 1857" draw:enhanced-path="M 720 0 L 0 416 0 1247 97 1175 97 528 584 809 626 778 632 726 144 444 705 120 720 0 Z M 1551 1440 L 1440 1393 879 1717 879 1152 830 1131 782 1152 782 1715 222 1392 111 1440 831 1856 1551 1440 Z M 1663 416 L 943 0 957 120 1517 443 1028 726 1034 778 1076 809 1566 527 1566 1175 1663 1247 1663 416 Z N" draw:text-areas="?f120 ?f122 ?f121 ?f123" draw:glue-points="?f76 ?f77 ?f78 ?f79 ?f78 ?f80 ?f81 ?f82 ?f81 ?f83 ?f84 ?f85 ?f86 ?f87 ?f88 ?f89 ?f90 ?f91 ?f92 ?f93 ?f76 ?f77 ?f94 ?f95 ?f96 ?f97 ?f98 ?f99 ?f98 ?f100 ?f101 ?f102 ?f103 ?f100 ?f103 ?f104 ?f105 ?f106 ?f107 ?f95 ?f108 ?f109 ?f94 ?f95 ?f110 ?f79 ?f111 ?f77 ?f112 ?f93 ?f113 ?f114 ?f115 ?f89 ?f116 ?f87 ?f117 ?f85 ?f118 ?f119 ?f118 ?f82 ?f110 ?f80 ?f110 ?f79"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4"/><draw:equation draw:name="f7" draw:formula="?f4 / 1857"/><draw:equation draw:name="f8" draw:formula="0 + 13970 - 13250"/><draw:equation draw:name="f9" draw:formula="?f8 * ?f5 / 1664"/><draw:equation draw:name="f10" draw:formula="232 * ?f4 / 1857"/><draw:equation draw:name="f11" draw:formula="0 + 13250 - 13250"/><draw:equation draw:name="f12" draw:formula="?f11 * ?f5 / 1664"/><draw:equation draw:name="f13" draw:formula="648 * ?f4 / 1857"/><draw:equation draw:name="f14" draw:formula="1479 * ?f4 / 1857"/><draw:equation draw:name="f15" draw:formula="0 + 13347 - 13250"/><draw:equation draw:name="f16" draw:formula="?f15 * ?f5 / 1664"/><draw:equation draw:name="f17" draw:formula="1407 * ?f4 / 1857"/><draw:equation draw:name="f18" draw:formula="760 * ?f4 / 1857"/><draw:equation draw:name="f19" draw:formula="0 + 13834 - 13250"/><draw:equation draw:name="f20" draw:formula="?f19 * ?f5 / 1664"/><draw:equation draw:name="f21" draw:formula="1041 * ?f4 / 1857"/><draw:equation draw:name="f22" draw:formula="0 + 13876 - 13250"/><draw:equation draw:name="f23" draw:formula="?f22 * ?f5 / 1664"/><draw:equation draw:name="f24" draw:formula="1010 * ?f4 / 1857"/><draw:equation draw:name="f25" draw:formula="0 + 13882 - 13250"/><draw:equation draw:name="f26" draw:formula="?f25 * ?f5 / 1664"/><draw:equation draw:name="f27" draw:formula="958 * ?f4 / 1857"/><draw:equation draw:name="f28" draw:formula="0 + 13394 - 13250"/><draw:equation draw:name="f29" draw:formula="?f28 * ?f5 / 1664"/><draw:equation draw:name="f30" draw:formula="676 * ?f4 / 1857"/><draw:equation draw:name="f31" draw:formula="0 + 13955 - 13250"/><draw:equation draw:name="f32" draw:formula="?f31 * ?f5 / 1664"/><draw:equation draw:name="f33" draw:formula="352 * ?f4 / 1857"/><draw:equation draw:name="f34" draw:formula="0 + 14801 - 13250"/><draw:equation draw:name="f35" draw:formula="?f34 * ?f5 / 1664"/><draw:equation draw:name="f36" draw:formula="1672 * ?f4 / 1857"/><draw:equation draw:name="f37" draw:formula="0 + 14690 - 13250"/><draw:equation draw:name="f38" draw:formula="?f37 * ?f5 / 1664"/><draw:equation draw:name="f39" draw:formula="1625 * ?f4 / 1857"/><draw:equation draw:name="f40" draw:formula="0 + 14129 - 13250"/><draw:equation draw:name="f41" draw:formula="?f40 * ?f5 / 1664"/><draw:equation draw:name="f42" draw:formula="1949 * ?f4 / 1857"/><draw:equation draw:name="f43" draw:formula="1384 * ?f4 / 1857"/><draw:equation draw:name="f44" draw:formula="0 + 14080 - 13250"/><draw:equation draw:name="f45" draw:formula="?f44 * ?f5 / 1664"/><draw:equation draw:name="f46" draw:formula="1363 * ?f4 / 1857"/><draw:equation draw:name="f47" draw:formula="0 + 14032 - 13250"/><draw:equation draw:name="f48" draw:formula="?f47 * ?f5 / 1664"/><draw:equation draw:name="f49" draw:formula="1947 * ?f4 / 1857"/><draw:equation draw:name="f50" draw:formula="0 + 13472 - 13250"/><draw:equation draw:name="f51" draw:formula="?f50 * ?f5 / 1664"/><draw:equation draw:name="f52" draw:formula="1624 * ?f4 / 1857"/><draw:equation draw:name="f53" draw:formula="0 + 13361 - 13250"/><draw:equation draw:name="f54" draw:formula="?f53 * ?f5 / 1664"/><draw:equation draw:name="f55" draw:formula="0 + 14081 - 13250"/><draw:equation draw:name="f56" draw:formula="?f55 * ?f5 / 1664"/><draw:equation draw:name="f57" draw:formula="2088 * ?f4 / 1857"/><draw:equation draw:name="f58" draw:formula="0 + 14913 - 13250"/><draw:equation draw:name="f59" draw:formula="?f58 * ?f5 / 1664"/><draw:equation draw:name="f60" draw:formula="0 + 14193 - 13250"/><draw:equation draw:name="f61" draw:formula="?f60 * ?f5 / 1664"/><draw:equation draw:name="f62" draw:formula="0 + 14207 - 13250"/><draw:equation draw:name="f63" draw:formula="?f62 * ?f5 / 1664"/><draw:equation draw:name="f64" draw:formula="0 + 14767 - 13250"/><draw:equation draw:name="f65" draw:formula="?f64 * ?f5 / 1664"/><draw:equation draw:name="f66" draw:formula="675 * ?f4 / 1857"/><draw:equation draw:name="f67" draw:formula="0 + 14278 - 13250"/><draw:equation draw:name="f68" draw:formula="?f67 * ?f5 / 1664"/><draw:equation draw:name="f69" draw:formula="0 + 14284 - 13250"/><draw:equation draw:name="f70" draw:formula="?f69 * ?f5 / 1664"/><draw:equation draw:name="f71" draw:formula="0 + 14326 - 13250"/><draw:equation draw:name="f72" draw:formula="?f71 * ?f5 / 1664"/><draw:equation draw:name="f73" draw:formula="0 + 14816 - 13250"/><draw:equation draw:name="f74" draw:formula="?f73 * ?f5 / 1664"/><draw:equation draw:name="f75" draw:formula="759 * ?f4 / 1857"/><draw:equation draw:name="f76" draw:formula="?f9 / ?f6"/><draw:equation draw:name="f77" draw:formula="?f10 / ?f7"/><draw:equation draw:name="f78" draw:formula="?f12 / ?f6"/><draw:equation draw:name="f79" draw:formula="?f13 / ?f7"/><draw:equation draw:name="f80" draw:formula="?f14 / ?f7"/><draw:equation draw:name="f81" draw:formula="?f16 / ?f6"/><draw:equation draw:name="f82" draw:formula="?f17 / ?f7"/><draw:equation draw:name="f83" draw:formula="?f18 / ?f7"/><draw:equation draw:name="f84" draw:formula="?f20 / ?f6"/><draw:equation draw:name="f85" draw:formula="?f21 / ?f7"/><draw:equation draw:name="f86" draw:formula="?f23 / ?f6"/><draw:equation draw:name="f87" draw:formula="?f24 / ?f7"/><draw:equation draw:name="f88" draw:formula="?f26 / ?f6"/><draw:equation draw:name="f89" draw:formula="?f27 / ?f7"/><draw:equation draw:name="f90" draw:formula="?f29 / ?f6"/><draw:equation draw:name="f91" draw:formula="?f30 / ?f7"/><draw:equation draw:name="f92" draw:formula="?f32 / ?f6"/><draw:equation draw:name="f93" draw:formula="?f33 / ?f7"/><draw:equation draw:name="f94" draw:formula="?f35 / ?f6"/><draw:equation draw:name="f95" draw:formula="?f36 / ?f7"/><draw:equation draw:name="f96" draw:formula="?f38 / ?f6"/><draw:equation draw:name="f97" draw:formula="?f39 / ?f7"/><draw:equation draw:name="f98" draw:formula="?f41 / ?f6"/><draw:equation draw:name="f99" draw:formula="?f42 / ?f7"/><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6 / ?f6"/><draw:equation draw:name="f109" draw:formula="?f57 / ?f7"/><draw:equation draw:name="f110" draw:formula="?f59 / ?f6"/><draw:equation draw:name="f111" draw:formula="?f61 / ?f6"/><draw:equation draw:name="f112" draw:formula="?f63 / ?f6"/><draw:equation draw:name="f113" draw:formula="?f65 / ?f6"/><draw:equation draw:name="f114" draw:formula="?f66 / ?f7"/><draw:equation draw:name="f115" draw:formula="?f68 / ?f6"/><draw:equation draw:name="f116" draw:formula="?f70 / ?f6"/><draw:equation draw:name="f117" draw:formula="?f72 / ?f6"/><draw:equation draw:name="f118" draw:formula="?f74 / ?f6"/><draw:equation draw:name="f119" draw:formula="?f75 / ?f7"/><draw:equation draw:name="f120" draw:formula="0 / ?f6"/><draw:equation draw:name="f121" draw:formula="?f1 / ?f6"/><draw:equation draw:name="f122" draw:formula="0 / ?f7"/><draw:equation draw:name="f123" draw:formula="?f3 / ?f7"/></draw:enhanced-geometry></draw:custom-shape><draw:custom-shape svg:x="9.21389in" svg:y="0.13194in" svg:width="1.12778in" svg:height="0.97778in" draw:id="id111" draw:style-name="a111" draw:name="AutoShape 26"><svg:title/><svg:desc/><draw:enhanced-geometry draw:type="non-primitive" svg:viewBox="0 0 1624 1408" draw:enhanced-path="M 763 967 L 675 916 0 1404 763 1067 763 967 Z M 900 831 L 815 0 725 833 811 883 900 831 Z M 1623 1408 L 948 915 859 967 859 1066 1623 1408 Z N" draw:text-areas="?f60 ?f62 ?f61 ?f63" draw:glue-points="?f39 ?f40 ?f41 ?f42 ?f43 ?f44 ?f39 ?f45 ?f39 ?f40 ?f46 ?f47 ?f48 ?f49 ?f50 ?f51 ?f52 ?f53 ?f46 ?f47 ?f54 ?f55 ?f56 ?f57 ?f58 ?f40 ?f58 ?f59 ?f54 ?f5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4"/><draw:equation draw:name="f7" draw:formula="?f4 / 1408"/><draw:equation draw:name="f8" draw:formula="0 + 14032 - 13269"/><draw:equation draw:name="f9" draw:formula="?f8 * ?f5 / 1624"/><draw:equation draw:name="f10" draw:formula="1157 * ?f4 / 1408"/><draw:equation draw:name="f11" draw:formula="0 + 13944 - 13269"/><draw:equation draw:name="f12" draw:formula="?f11 * ?f5 / 1624"/><draw:equation draw:name="f13" draw:formula="1106 * ?f4 / 1408"/><draw:equation draw:name="f14" draw:formula="0 + 13269 - 13269"/><draw:equation draw:name="f15" draw:formula="?f14 * ?f5 / 1624"/><draw:equation draw:name="f16" draw:formula="1594 * ?f4 / 1408"/><draw:equation draw:name="f17" draw:formula="1257 * ?f4 / 1408"/><draw:equation draw:name="f18" draw:formula="0 + 14169 - 13269"/><draw:equation draw:name="f19" draw:formula="?f18 * ?f5 / 1624"/><draw:equation draw:name="f20" draw:formula="1021 * ?f4 / 1408"/><draw:equation draw:name="f21" draw:formula="0 + 14084 - 13269"/><draw:equation draw:name="f22" draw:formula="?f21 * ?f5 / 1624"/><draw:equation draw:name="f23" draw:formula="190 * ?f4 / 1408"/><draw:equation draw:name="f24" draw:formula="0 + 13994 - 13269"/><draw:equation draw:name="f25" draw:formula="?f24 * ?f5 / 1624"/><draw:equation draw:name="f26" draw:formula="1023 * ?f4 / 1408"/><draw:equation draw:name="f27" draw:formula="0 + 14080 - 13269"/><draw:equation draw:name="f28" draw:formula="?f27 * ?f5 / 1624"/><draw:equation draw:name="f29" draw:formula="1073 * ?f4 / 1408"/><draw:equation draw:name="f30" draw:formula="0 + 14892 - 13269"/><draw:equation draw:name="f31" draw:formula="?f30 * ?f5 / 1624"/><draw:equation draw:name="f32" draw:formula="1598 * ?f4 / 1408"/><draw:equation draw:name="f33" draw:formula="0 + 14217 - 13269"/><draw:equation draw:name="f34" draw:formula="?f33 * ?f5 / 1624"/><draw:equation draw:name="f35" draw:formula="1105 * ?f4 / 1408"/><draw:equation draw:name="f36" draw:formula="0 + 14128 - 13269"/><draw:equation draw:name="f37" draw:formula="?f36 * ?f5 / 1624"/><draw:equation draw:name="f38" draw:formula="1256 * ?f4 / 1408"/><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7 / ?f7"/><draw:equation draw:name="f46" draw:formula="?f19 / ?f6"/><draw:equation draw:name="f47" draw:formula="?f20 / ?f7"/><draw:equation draw:name="f48" draw:formula="?f22 / ?f6"/><draw:equation draw:name="f49" draw:formula="?f23 / ?f7"/><draw:equation draw:name="f50" draw:formula="?f25 / ?f6"/><draw:equation draw:name="f51" draw:formula="?f26 / ?f7"/><draw:equation draw:name="f52" draw:formula="?f28 / ?f6"/><draw:equation draw:name="f53" draw:formula="?f29 / ?f7"/><draw:equation draw:name="f54" draw:formula="?f31 / ?f6"/><draw:equation draw:name="f55" draw:formula="?f32 / ?f7"/><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g><draw:custom-shape svg:x="10.64861in" svg:y="0.44444in" svg:width="1.46319in" svg:height="0.58542in" draw:z-index="487596544" draw:id="id113" draw:style-name="a113" draw:name="AutoShape 24" text:anchor-type="paragraph"><svg:title/><svg:desc/><draw:enhanced-geometry draw:type="non-primitive" svg:viewBox="0 0 2107 843" draw:enhanced-path="M 1791 0 L 1557 0 1545 2 1536 7 1530 16 1528 29 1528 813 1530 826 1536 835 1545 841 1557 843 1651 843 1664 841 1673 835 1679 826 1681 813 1681 525 1940 525 1929 508 2003 474 2055 421 2067 393 1681 393 1681 132 2069 132 2063 115 2021 65 1961 29 1885 7 1791 0 Z M 1940 525 L 1782 525 1937 822 1943 831 1951 838 1961 841 1973 843 2082 843 2097 840 2105 833 2107 821 2102 807 1940 525 Z M 2069 132 L 1791 132 1859 140 1907 164 1934 205 1943 264 1934 321 1907 361 1859 385 1791 393 2067 393 2086 350 2097 260 2088 180 2069 132 Z M 1405 0 L 924 0 911 2 902 7 896 16 895 29 895 813 896 826 902 835 911 841 924 843 1405 843 1417 841 1426 835 1432 826 1434 813 1434 740 1432 727 1426 718 1417 713 1405 711 1047 711 1047 482 1349 482 1361 480 1371 475 1376 466 1378 453 1378 379 1376 367 1371 358 1361 352 1349 350 1047 350 1047 132 1405 132 1417 130 1426 124 1432 115 1434 103 1434 29 1432 16 1426 7 1417 2 1405 0 Z M 590 132 L 437 132 437 813 439 826 445 835 454 841 466 843 560 843 573 841 582 835 588 826 590 813 590 132 Z M 781 0 L 248 0 235 2 226 7 221 16 219 29 219 103 221 115 226 124 235 130 248 132 781 132 794 130 803 124 808 115 810 103 810 29 808 16 803 7 794 2 781 0 Z M 123 0 L 29 0 17 2 8 7 2 16 0 29 0 813 2 826 8 835 17 841 29 843 123 843 136 841 145 835 151 826 153 813 153 29 151 16 145 7 136 2 123 0 Z N" draw:text-areas="?f203 ?f205 ?f204 ?f206" draw:glue-points="?f128 ?f129 ?f130 ?f131 ?f132 ?f133 ?f134 ?f135 ?f136 ?f137 ?f138 ?f139 ?f140 ?f141 ?f142 ?f143 ?f144 ?f145 ?f146 ?f147 ?f148 ?f149 ?f150 ?f151 ?f152 ?f153 ?f154 ?f155 ?f146 ?f143 ?f156 ?f157 ?f158 ?f159 ?f160 ?f161 ?f162 ?f163 ?f164 ?f147 ?f165 ?f166 ?f165 ?f137 ?f164 ?f135 ?f167 ?f133 ?f168 ?f169 ?f170 ?f171 ?f172 ?f173 ?f174 ?f175 ?f176 ?f177 ?f178 ?f179 ?f172 ?f143 ?f167 ?f180 ?f168 ?f131 ?f170 ?f129 ?f181 ?f143 ?f182 ?f133 ?f183 ?f135 ?f184 ?f137 ?f185 ?f147 ?f186 ?f187 ?f188 ?f189 ?f190 ?f191 ?f192 ?f191 ?f193 ?f189 ?f194 ?f187 ?f195 ?f147 ?f196 ?f187 ?f197 ?f198 ?f199 ?f151 ?f200 ?f151 ?f201 ?f198 ?f202 ?f18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7"/><draw:equation draw:name="f7" draw:formula="?f4 / 843"/><draw:equation draw:name="f8" draw:formula="0 + 16879 - 15334"/><draw:equation draw:name="f9" draw:formula="?f8 * ?f5 / 2107"/><draw:equation draw:name="f10" draw:formula="642 * ?f4 / 843"/><draw:equation draw:name="f11" draw:formula="0 + 16862 - 15334"/><draw:equation draw:name="f12" draw:formula="?f11 * ?f5 / 2107"/><draw:equation draw:name="f13" draw:formula="669 * ?f4 / 843"/><draw:equation draw:name="f14" draw:formula="0 + 16870 - 15334"/><draw:equation draw:name="f15" draw:formula="?f14 * ?f5 / 2107"/><draw:equation draw:name="f16" draw:formula="1475 * ?f4 / 843"/><draw:equation draw:name="f17" draw:formula="0 + 16985 - 15334"/><draw:equation draw:name="f18" draw:formula="?f17 * ?f5 / 2107"/><draw:equation draw:name="f19" draw:formula="1483 * ?f4 / 843"/><draw:equation draw:name="f20" draw:formula="0 + 17013 - 15334"/><draw:equation draw:name="f21" draw:formula="?f20 * ?f5 / 2107"/><draw:equation draw:name="f22" draw:formula="1466 * ?f4 / 843"/><draw:equation draw:name="f23" draw:formula="0 + 17274 - 15334"/><draw:equation draw:name="f24" draw:formula="?f23 * ?f5 / 2107"/><draw:equation draw:name="f25" draw:formula="1165 * ?f4 / 843"/><draw:equation draw:name="f26" draw:formula="0 + 17389 - 15334"/><draw:equation draw:name="f27" draw:formula="?f26 * ?f5 / 2107"/><draw:equation draw:name="f28" draw:formula="1061 * ?f4 / 843"/><draw:equation draw:name="f29" draw:formula="0 + 17015 - 15334"/><draw:equation draw:name="f30" draw:formula="?f29 * ?f5 / 2107"/><draw:equation draw:name="f31" draw:formula="772 * ?f4 / 843"/><draw:equation draw:name="f32" draw:formula="0 + 17355 - 15334"/><draw:equation draw:name="f33" draw:formula="?f32 * ?f5 / 2107"/><draw:equation draw:name="f34" draw:formula="705 * ?f4 / 843"/><draw:equation draw:name="f35" draw:formula="0 + 17125 - 15334"/><draw:equation draw:name="f36" draw:formula="?f35 * ?f5 / 2107"/><draw:equation draw:name="f37" draw:formula="640 * ?f4 / 843"/><draw:equation draw:name="f38" draw:formula="0 + 17271 - 15334"/><draw:equation draw:name="f39" draw:formula="?f38 * ?f5 / 2107"/><draw:equation draw:name="f40" draw:formula="1462 * ?f4 / 843"/><draw:equation draw:name="f41" draw:formula="0 + 17295 - 15334"/><draw:equation draw:name="f42" draw:formula="?f41 * ?f5 / 2107"/><draw:equation draw:name="f43" draw:formula="1481 * ?f4 / 843"/><draw:equation draw:name="f44" draw:formula="0 + 17431 - 15334"/><draw:equation draw:name="f45" draw:formula="?f44 * ?f5 / 2107"/><draw:equation draw:name="f46" draw:formula="1480 * ?f4 / 843"/><draw:equation draw:name="f47" draw:formula="0 + 17436 - 15334"/><draw:equation draw:name="f48" draw:formula="?f47 * ?f5 / 2107"/><draw:equation draw:name="f49" draw:formula="1447 * ?f4 / 843"/><draw:equation draw:name="f50" draw:formula="0 + 17268 - 15334"/><draw:equation draw:name="f51" draw:formula="?f50 * ?f5 / 2107"/><draw:equation draw:name="f52" draw:formula="845 * ?f4 / 843"/><draw:equation draw:name="f53" draw:formula="0 + 17241 - 15334"/><draw:equation draw:name="f54" draw:formula="?f53 * ?f5 / 2107"/><draw:equation draw:name="f55" draw:formula="1001 * ?f4 / 843"/><draw:equation draw:name="f56" draw:formula="0 + 17401 - 15334"/><draw:equation draw:name="f57" draw:formula="?f56 * ?f5 / 2107"/><draw:equation draw:name="f58" draw:formula="1033 * ?f4 / 843"/><draw:equation draw:name="f59" draw:formula="0 + 17422 - 15334"/><draw:equation draw:name="f60" draw:formula="?f59 * ?f5 / 2107"/><draw:equation draw:name="f61" draw:formula="820 * ?f4 / 843"/><draw:equation draw:name="f62" draw:formula="0 + 16258 - 15334"/><draw:equation draw:name="f63" draw:formula="?f62 * ?f5 / 2107"/><draw:equation draw:name="f64" draw:formula="0 + 16230 - 15334"/><draw:equation draw:name="f65" draw:formula="?f64 * ?f5 / 2107"/><draw:equation draw:name="f66" draw:formula="656 * ?f4 / 843"/><draw:equation draw:name="f67" draw:formula="0 + 16760 - 15334"/><draw:equation draw:name="f68" draw:formula="?f67 * ?f5 / 2107"/><draw:equation draw:name="f69" draw:formula="0 + 16768 - 15334"/><draw:equation draw:name="f70" draw:formula="?f69 * ?f5 / 2107"/><draw:equation draw:name="f71" draw:formula="1380 * ?f4 / 843"/><draw:equation draw:name="f72" draw:formula="0 + 16751 - 15334"/><draw:equation draw:name="f73" draw:formula="?f72 * ?f5 / 2107"/><draw:equation draw:name="f74" draw:formula="1353 * ?f4 / 843"/><draw:equation draw:name="f75" draw:formula="0 + 16381 - 15334"/><draw:equation draw:name="f76" draw:formula="?f75 * ?f5 / 2107"/><draw:equation draw:name="f77" draw:formula="1122 * ?f4 / 843"/><draw:equation draw:name="f78" draw:formula="0 + 16705 - 15334"/><draw:equation draw:name="f79" draw:formula="?f78 * ?f5 / 2107"/><draw:equation draw:name="f80" draw:formula="1115 * ?f4 / 843"/><draw:equation draw:name="f81" draw:formula="0 + 16712 - 15334"/><draw:equation draw:name="f82" draw:formula="?f81 * ?f5 / 2107"/><draw:equation draw:name="f83" draw:formula="1019 * ?f4 / 843"/><draw:equation draw:name="f84" draw:formula="0 + 16695 - 15334"/><draw:equation draw:name="f85" draw:formula="?f84 * ?f5 / 2107"/><draw:equation draw:name="f86" draw:formula="992 * ?f4 / 843"/><draw:equation draw:name="f87" draw:formula="764 * ?f4 / 843"/><draw:equation draw:name="f88" draw:formula="0 + 15771 - 15334"/><draw:equation draw:name="f89" draw:formula="?f88 * ?f5 / 2107"/><draw:equation draw:name="f90" draw:formula="0 + 15779 - 15334"/><draw:equation draw:name="f91" draw:formula="?f90 * ?f5 / 2107"/><draw:equation draw:name="f92" draw:formula="0 + 15894 - 15334"/><draw:equation draw:name="f93" draw:formula="?f92 * ?f5 / 2107"/><draw:equation draw:name="f94" draw:formula="0 + 15922 - 15334"/><draw:equation draw:name="f95" draw:formula="?f94 * ?f5 / 2107"/><draw:equation draw:name="f96" draw:formula="0 + 16115 - 15334"/><draw:equation draw:name="f97" draw:formula="?f96 * ?f5 / 2107"/><draw:equation draw:name="f98" draw:formula="0 + 15560 - 15334"/><draw:equation draw:name="f99" draw:formula="?f98 * ?f5 / 2107"/><draw:equation draw:name="f100" draw:formula="647 * ?f4 / 843"/><draw:equation draw:name="f101" draw:formula="0 + 15553 - 15334"/><draw:equation draw:name="f102" draw:formula="?f101 * ?f5 / 2107"/><draw:equation draw:name="f103" draw:formula="743 * ?f4 / 843"/><draw:equation draw:name="f104" draw:formula="0 + 15569 - 15334"/><draw:equation draw:name="f105" draw:formula="?f104 * ?f5 / 2107"/><draw:equation draw:name="f106" draw:formula="770 * ?f4 / 843"/><draw:equation draw:name="f107" draw:formula="0 + 16128 - 15334"/><draw:equation draw:name="f108" draw:formula="?f107 * ?f5 / 2107"/><draw:equation draw:name="f109" draw:formula="0 + 16144 - 15334"/><draw:equation draw:name="f110" draw:formula="?f109 * ?f5 / 2107"/><draw:equation draw:name="f111" draw:formula="0 + 16137 - 15334"/><draw:equation draw:name="f112" draw:formula="?f111 * ?f5 / 2107"/><draw:equation draw:name="f113" draw:formula="0 + 15457 - 15334"/><draw:equation draw:name="f114" draw:formula="?f113 * ?f5 / 2107"/><draw:equation draw:name="f115" draw:formula="0 + 15342 - 15334"/><draw:equation draw:name="f116" draw:formula="?f115 * ?f5 / 2107"/><draw:equation draw:name="f117" draw:formula="0 + 15334 - 15334"/><draw:equation draw:name="f118" draw:formula="?f117 * ?f5 / 2107"/><draw:equation draw:name="f119" draw:formula="1453 * ?f4 / 843"/><draw:equation draw:name="f120" draw:formula="0 + 15351 - 15334"/><draw:equation draw:name="f121" draw:formula="?f120 * ?f5 / 2107"/><draw:equation draw:name="f122" draw:formula="0 + 15470 - 15334"/><draw:equation draw:name="f123" draw:formula="?f122 * ?f5 / 2107"/><draw:equation draw:name="f124" draw:formula="0 + 15487 - 15334"/><draw:equation draw:name="f125" draw:formula="?f124 * ?f5 / 2107"/><draw:equation draw:name="f126" draw:formula="0 + 15479 - 15334"/><draw:equation draw:name="f127" draw:formula="?f126 * ?f5 / 2107"/><draw:equation draw:name="f128" draw:formula="?f9 / ?f6"/><draw:equation draw:name="f129" draw:formula="?f10 / ?f7"/><draw:equation draw:name="f130" draw:formula="?f12 / ?f6"/><draw:equation draw:name="f131" draw:formula="?f13 / ?f7"/><draw:equation draw:name="f132" draw:formula="?f15 / ?f6"/><draw:equation draw:name="f133" draw:formula="?f16 / ?f7"/><draw:equation draw:name="f134" draw:formula="?f18 / ?f6"/><draw:equation draw:name="f135" draw:formula="?f19 / ?f7"/><draw:equation draw:name="f136" draw:formula="?f21 / ?f6"/><draw:equation draw:name="f137" draw:formula="?f22 / ?f7"/><draw:equation draw:name="f138" draw:formula="?f24 / ?f6"/><draw:equation draw:name="f139" draw:formula="?f25 / ?f7"/><draw:equation draw:name="f140" draw:formula="?f27 / ?f6"/><draw:equation draw:name="f141" draw:formula="?f28 / ?f7"/><draw:equation draw:name="f142" draw:formula="?f30 / ?f6"/><draw:equation draw:name="f143" draw:formula="?f31 / ?f7"/><draw:equation draw:name="f144" draw:formula="?f33 / ?f6"/><draw:equation draw:name="f145" draw:formula="?f34 / ?f7"/><draw:equation draw:name="f146" draw:formula="?f36 / ?f6"/><draw:equation draw:name="f147" draw:formula="?f37 / ?f7"/><draw:equation draw:name="f148" draw:formula="?f39 / ?f6"/><draw:equation draw:name="f149" draw:formula="?f40 / ?f7"/><draw:equation draw:name="f150" draw:formula="?f42 / ?f6"/><draw:equation draw:name="f151" draw:formula="?f43 / ?f7"/><draw:equation draw:name="f152" draw:formula="?f45 / ?f6"/><draw:equation draw:name="f153" draw:formula="?f46 / ?f7"/><draw:equation draw:name="f154" draw:formula="?f48 / ?f6"/><draw:equation draw:name="f155" draw:formula="?f49 / ?f7"/><draw:equation draw:name="f156" draw:formula="?f51 / ?f6"/><draw:equation draw:name="f157" draw:formula="?f52 / ?f7"/><draw:equation draw:name="f158" draw:formula="?f54 / ?f6"/><draw:equation draw:name="f159" draw:formula="?f55 / ?f7"/><draw:equation draw:name="f160" draw:formula="?f57 / ?f6"/><draw:equation draw:name="f161" draw:formula="?f58 / ?f7"/><draw:equation draw:name="f162" draw:formula="?f60 / ?f6"/><draw:equation draw:name="f163" draw:formula="?f61 / ?f7"/><draw:equation draw:name="f164" draw:formula="?f63 / ?f6"/><draw:equation draw:name="f165" draw:formula="?f65 / ?f6"/><draw:equation draw:name="f166" draw:formula="?f66 / ?f7"/><draw:equation draw:name="f167" draw:formula="?f68 / ?f6"/><draw:equation draw:name="f168" draw:formula="?f70 / ?f6"/><draw:equation draw:name="f169" draw:formula="?f71 / ?f7"/><draw:equation draw:name="f170" draw:formula="?f73 / ?f6"/><draw:equation draw:name="f171" draw:formula="?f74 / ?f7"/><draw:equation draw:name="f172" draw:formula="?f76 / ?f6"/><draw:equation draw:name="f173" draw:formula="?f77 / ?f7"/><draw:equation draw:name="f174" draw:formula="?f79 / ?f6"/><draw:equation draw:name="f175" draw:formula="?f80 / ?f7"/><draw:equation draw:name="f176" draw:formula="?f82 / ?f6"/><draw:equation draw:name="f177" draw:formula="?f83 / ?f7"/><draw:equation draw:name="f178" draw:formula="?f85 / ?f6"/><draw:equation draw:name="f179" draw:formula="?f86 / ?f7"/><draw:equation draw:name="f180" draw:formula="?f87 / ?f7"/><draw:equation draw:name="f181" draw:formula="?f89 / ?f6"/><draw:equation draw:name="f182" draw:formula="?f91 / ?f6"/><draw:equation draw:name="f183" draw:formula="?f93 / ?f6"/><draw:equation draw:name="f184" draw:formula="?f95 / ?f6"/><draw:equation draw:name="f185" draw:formula="?f97 / ?f6"/><draw:equation draw:name="f186" draw:formula="?f99 / ?f6"/><draw:equation draw:name="f187" draw:formula="?f100 / ?f7"/><draw:equation draw:name="f188" draw:formula="?f102 / ?f6"/><draw:equation draw:name="f189" draw:formula="?f103 / ?f7"/><draw:equation draw:name="f190" draw:formula="?f105 / ?f6"/><draw:equation draw:name="f191" draw:formula="?f106 / ?f7"/><draw:equation draw:name="f192" draw:formula="?f108 / ?f6"/><draw:equation draw:name="f193" draw:formula="?f110 / ?f6"/><draw:equation draw:name="f194" draw:formula="?f112 / ?f6"/><draw:equation draw:name="f195" draw:formula="?f114 / ?f6"/><draw:equation draw:name="f196" draw:formula="?f116 / ?f6"/><draw:equation draw:name="f197" draw:formula="?f118 / ?f6"/><draw:equation draw:name="f198" draw:formula="?f119 / ?f7"/><draw:equation draw:name="f199" draw:formula="?f121 / ?f6"/><draw:equation draw:name="f200" draw:formula="?f123 / ?f6"/><draw:equation draw:name="f201" draw:formula="?f125 / ?f6"/><draw:equation draw:name="f202" draw:formula="?f127 / ?f6"/><draw:equation draw:name="f203" draw:formula="0 / ?f6"/><draw:equation draw:name="f204" draw:formula="?f1 / ?f6"/><draw:equation draw:name="f205" draw:formula="0 / ?f7"/><draw:equation draw:name="f206" draw:formula="?f3 / ?f7"/></draw:enhanced-geometry></draw:custom-shape><draw:custom-shape svg:x="12.33125in" svg:y="0.45278in" svg:width="0.01944in" svg:height="0.20694in" draw:z-index="487597056" draw:id="id114" draw:style-name="a114" draw:name="Rectangle 23" text:anchor-type="paragraph"><svg:title/><svg:desc/><draw:enhanced-geometry draw:type="non-primitive" svg:viewBox="0 0 21600 21600" draw:enhanced-path="M 0 0 L 21600 0 21600 21600 0 21600 Z N"/></draw:custom-shape><draw:g draw:z-index="487597568" draw:name="Group 16" draw:id="id121" draw:style-name="a121" text:anchor-type="paragraph"><svg:title/><svg:desc/><draw:frame draw:id="id115" draw:style-name="a115" draw:name="Picture 22" svg:x="12.40208in" svg:y="0.49861in" svg:width="0.12361in" svg:height="0.16111in" style:rel-width="scale" style:rel-height="scale"><draw:image xlink:href="media/image13.png" xlink:type="simple" xlink:show="embed" xlink:actuate="onLoad"/><svg:title/><svg:desc/></draw:frame><draw:frame draw:id="id116" draw:style-name="a116" draw:name="Picture 21" svg:x="12.55903in" svg:y="0.46458in" svg:width="0.22153in" svg:height="0.19931in" style:rel-width="scale" style:rel-height="scale"><draw:image xlink:href="media/image14.png" xlink:type="simple" xlink:show="embed" xlink:actuate="onLoad"/><svg:title/><svg:desc/></draw:frame><draw:custom-shape svg:x="12.81597in" svg:y="0.45278in" svg:width="0.02431in" svg:height="0.20694in" draw:id="id117" draw:style-name="a117" draw:name="AutoShape 20"><svg:title/><svg:desc/><draw:enhanced-geometry draw:type="non-primitive" svg:viewBox="0 0 35 298" draw:enhanced-path="M 31 73 L 3 73 3 298 31 298 31 73 Z M 35 0 L 0 0 0 36 35 36 35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298"/><draw:equation draw:name="f8" draw:formula="0 + 18486 - 18455"/><draw:equation draw:name="f9" draw:formula="?f8 * ?f5 / 35"/><draw:equation draw:name="f10" draw:formula="725 * ?f4 / 298"/><draw:equation draw:name="f11" draw:formula="0 + 18458 - 18455"/><draw:equation draw:name="f12" draw:formula="?f11 * ?f5 / 35"/><draw:equation draw:name="f13" draw:formula="950 * ?f4 / 298"/><draw:equation draw:name="f14" draw:formula="0 + 18490 - 18455"/><draw:equation draw:name="f15" draw:formula="?f14 * ?f5 / 35"/><draw:equation draw:name="f16" draw:formula="652 * ?f4 / 298"/><draw:equation draw:name="f17" draw:formula="0 + 18455 - 18455"/><draw:equation draw:name="f18" draw:formula="?f17 * ?f5 / 35"/><draw:equation draw:name="f19" draw:formula="688 * ?f4 / 29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118" draw:style-name="a118" draw:name="Picture 19" svg:x="12.87083in" svg:y="0.46458in" svg:width="0.07986in" svg:height="0.19514in" style:rel-width="scale" style:rel-height="scale"><draw:image xlink:href="media/image15.png" xlink:type="simple" xlink:show="embed" xlink:actuate="onLoad"/><svg:title/><svg:desc/></draw:frame><draw:frame draw:id="id119" draw:style-name="a119" draw:name="Picture 18" svg:x="12.98403in" svg:y="0.50278in" svg:width="0.11806in" svg:height="0.16111in" style:rel-width="scale" style:rel-height="scale"><draw:image xlink:href="media/image16.png" xlink:type="simple" xlink:show="embed" xlink:actuate="onLoad"/><svg:title/><svg:desc/></draw:frame><draw:frame draw:id="id120" draw:style-name="a120" draw:name="Picture 17" svg:x="13.13264in" svg:y="0.46458in" svg:width="0.23819in" svg:height="0.19931in" style:rel-width="scale" style:rel-height="scale"><draw:image xlink:href="media/image17.png" xlink:type="simple" xlink:show="embed" xlink:actuate="onLoad"/><svg:title/><svg:desc/></draw:frame></draw:g><draw:g draw:z-index="487598080" draw:name="Group 5" draw:id="id132" draw:style-name="a132" text:anchor-type="paragraph"><svg:title/><svg:desc/><draw:frame draw:id="id122" draw:style-name="a122" draw:name="Picture 15" svg:x="13.45764in" svg:y="0.45278in" svg:width="0.28889in" svg:height="0.21181in" style:rel-width="scale" style:rel-height="scale"><draw:image xlink:href="media/image18.png" xlink:type="simple" xlink:show="embed" xlink:actuate="onLoad"/><svg:title/><svg:desc/></draw:frame><draw:frame draw:id="id123" draw:style-name="a123" draw:name="Picture 14" svg:x="13.77292in" svg:y="0.49861in" svg:width="0.13403in" svg:height="0.16528in" style:rel-width="scale" style:rel-height="scale"><draw:image xlink:href="media/image19.png" xlink:type="simple" xlink:show="embed" xlink:actuate="onLoad"/><svg:title/><svg:desc/></draw:frame><draw:frame draw:id="id124" draw:style-name="a124" draw:name="Picture 13" svg:x="13.94236in" svg:y="0.49861in" svg:width="0.12361in" svg:height="0.16111in" style:rel-width="scale" style:rel-height="scale"><draw:image xlink:href="media/image20.png" xlink:type="simple" xlink:show="embed" xlink:actuate="onLoad"/><svg:title/><svg:desc/></draw:frame><draw:frame draw:id="id125" draw:style-name="a125" draw:name="Picture 12" svg:x="14.10069in" svg:y="0.49861in" svg:width="0.13958in" svg:height="0.16528in" style:rel-width="scale" style:rel-height="scale"><draw:image xlink:href="media/image21.png" xlink:type="simple" xlink:show="embed" xlink:actuate="onLoad"/><svg:title/><svg:desc/></draw:frame><draw:custom-shape svg:x="14.27639in" svg:y="0.44375in" svg:width="0.01944in" svg:height="0.21597in" draw:id="id126" draw:style-name="a126" draw:name="Rectangle 11"><svg:title/><svg:desc/><draw:enhanced-geometry draw:type="non-primitive" svg:viewBox="0 0 21600 21600" draw:enhanced-path="M 0 0 L 21600 0 21600 21600 0 21600 Z N"/></draw:custom-shape><draw:frame draw:id="id127" draw:style-name="a127" draw:name="Picture 10" svg:x="14.33264in" svg:y="0.44861in" svg:width="0.13958in" svg:height="0.21597in" style:rel-width="scale" style:rel-height="scale"><draw:image xlink:href="media/image22.png" xlink:type="simple" xlink:show="embed" xlink:actuate="onLoad"/><svg:title/><svg:desc/></draw:frame><draw:frame draw:id="id128" draw:style-name="a128" draw:name="Picture 9" svg:x="14.49861in" svg:y="0.49861in" svg:width="0.13264in" svg:height="0.23194in" style:rel-width="scale" style:rel-height="scale"><draw:image xlink:href="media/image23.png" xlink:type="simple" xlink:show="embed" xlink:actuate="onLoad"/><svg:title/><svg:desc/></draw:frame><draw:custom-shape svg:x="14.67639in" svg:y="0.45278in" svg:width="0.02431in" svg:height="0.20694in" draw:id="id129" draw:style-name="a129" draw:name="AutoShape 8"><svg:title/><svg:desc/><draw:enhanced-geometry draw:type="non-primitive" svg:viewBox="0 0 35 298" draw:enhanced-path="M 31 73 L 3 73 3 298 31 298 31 73 Z M 34 0 L 0 0 0 36 34 36 34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298"/><draw:equation draw:name="f8" draw:formula="0 + 21166 - 21135"/><draw:equation draw:name="f9" draw:formula="?f8 * ?f5 / 35"/><draw:equation draw:name="f10" draw:formula="725 * ?f4 / 298"/><draw:equation draw:name="f11" draw:formula="0 + 21138 - 21135"/><draw:equation draw:name="f12" draw:formula="?f11 * ?f5 / 35"/><draw:equation draw:name="f13" draw:formula="950 * ?f4 / 298"/><draw:equation draw:name="f14" draw:formula="0 + 21169 - 21135"/><draw:equation draw:name="f15" draw:formula="?f14 * ?f5 / 35"/><draw:equation draw:name="f16" draw:formula="652 * ?f4 / 298"/><draw:equation draw:name="f17" draw:formula="0 + 21135 - 21135"/><draw:equation draw:name="f18" draw:formula="?f17 * ?f5 / 35"/><draw:equation draw:name="f19" draw:formula="688 * ?f4 / 29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130" draw:style-name="a130" draw:name="Picture 7" svg:x="14.7375in" svg:y="0.49861in" svg:width="0.13403in" svg:height="0.16528in" style:rel-width="scale" style:rel-height="scale"><draw:image xlink:href="media/image24.png" xlink:type="simple" xlink:show="embed" xlink:actuate="onLoad"/><svg:title/><svg:desc/></draw:frame><draw:frame draw:id="id131" draw:style-name="a131" draw:name="Picture 6" svg:x="14.89653in" svg:y="0.49861in" svg:width="0.13958in" svg:height="0.16528in" style:rel-width="scale" style:rel-height="scale"><draw:image xlink:href="media/image25.png" xlink:type="simple" xlink:show="embed" xlink:actuate="onLoad"/><svg:title/><svg:desc/></draw:frame></draw:g><draw:frame draw:z-index="21" draw:style-name="a133" draw:name="image26.png" text:anchor-type="paragraph" svg:x="15.12131in" svg:y="0.50331in" svg:width="0.13291in" svg:height="0.22396in" style:rel-width="scale" style:rel-height="scale"><draw:image xlink:href="media/image26.png" xlink:type="simple" xlink:show="embed" xlink:actuate="onLoad"/><svg:title/><svg:desc/></draw:frame><draw:g draw:z-index="487599104" draw:name="Group 2" draw:id="id135" draw:style-name="a136" text:anchor-type="paragraph"><svg:title/><svg:desc/><draw:frame draw:id="id133" draw:style-name="a134" draw:name="Picture 4" svg:x="15.33889in" svg:y="0.44375in" svg:width="0.13264in" svg:height="0.22014in" style:rel-width="scale" style:rel-height="scale"><draw:image xlink:href="media/image27.png" xlink:type="simple" xlink:show="embed" xlink:actuate="onLoad"/><svg:title/><svg:desc/></draw:frame><draw:frame draw:id="id134" draw:style-name="a135" draw:name="Picture 3" svg:x="15.50833in" svg:y="0.49861in" svg:width="0.14167in" svg:height="0.16528in" style:rel-width="scale" style:rel-height="scale"><draw:image xlink:href="media/image28.png" xlink:type="simple" xlink:show="embed" xlink:actuate="onLoad"/><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6.5416in" fo:page-height="11.6944in" style:print-orientation="landscape" fo:margin-top="0.5833in" fo:margin-left="1in" fo:margin-bottom="0.1944in" fo:margin-right="0.8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TER_Organigrama V7</dc:title>
    <meta:initial-creator>Maite Delamo del Castillo</meta:initial-creator>
    <dc:creator>Maite Delamo del Castillo</dc:creator>
    <meta:creation-date>2025-07-07T06:48:00Z</meta:creation-date>
    <dc:date>2025-07-07T06:48:00Z</dc:date>
    <meta:template xlink:href="Normal.dotm" xlink:type="simple"/>
    <meta:editing-cycles>2</meta:editing-cycles>
    <meta:editing-duration>PT60S</meta:editing-duration>
    <meta:user-defined meta:name="Created" meta:value-type="date">2023-07-05T00:00:00Z</meta:user-defined>
    <meta:user-defined meta:name="Creator">Adobe Illustrator 27.7 (Windows)</meta:user-defined>
    <meta:user-defined meta:name="LastSaved" meta:value-type="date">2023-08-03T00:00:00Z</meta:user-defined>
    <meta:document-statistic meta:page-count="1" meta:paragraph-count="1" meta:word-count="9" meta:character-count="59" meta:row-count="1" meta:non-whitespace-character-count="51"/>
  </office:meta>
</office:document-meta>
</file>