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thick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1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4">
      <style:table-cell-properties fo:border-top="thin solid #000000" fo:border-bottom="thin solid #000000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4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thick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8D8D8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ck solid #000000" style:vertical-align="automatic" fo:wrap-option="wrap" fo:background-color="#D8D8D8"/>
    </style:style>
    <style:style style:name="ce61" style:family="table-cell" style:parent-style-name="Default" style:data-style-name="N19">
      <style:table-cell-properties fo:border-top="none" fo:border-bottom="2pt solid #000000" fo:border-left="none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4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4">
      <style:table-cell-properties fo:border-top="none" fo:border-bottom="2pt solid #000000" fo:border-left="none" fo:border-right="thick solid #000000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4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4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4">
      <style:table-cell-properties fo:border-top="2pt solid #000000" fo:border-bottom="2pt solid #000000" fo:border-left="thick solid #000000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4">
      <style:table-cell-properties fo:border-top="2pt solid #000000" fo:border-bottom="2pt solid #000000" fo:border-left="thick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-top="none" fo:border-bottom="2pt solid #000000" fo:border-left="none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2pt solid #000000" fo:border-left="none" fo:border-right="thick solid #000000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6.429375cm" style:use-optimal-column-width="true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8.46666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1.61395833333333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0">
            <text:p>Subvenciones de Capital</text:p>
          </table:table-cell>
          <table:table-cell office:value-type="string" table:number-columns-spanned="1" table:number-rows-spanned="2" table:style-name="ce130">
            <text:p>Efecto Impositivo 31/12/2023</text:p>
          </table:table-cell>
          <table:table-cell office:value-type="string" table:style-name="ce93">
            <text:p>Subv. Capital 31/12/2023</text:p>
          </table:table-cell>
          <table:table-cell office:value-type="string" table:number-columns-spanned="1" table:number-rows-spanned="2" table:style-name="ce130">
            <text:p>Efecto Impositivo concedidas 2024</text:p>
          </table:table-cell>
          <table:table-cell office:value-type="string" table:number-columns-spanned="1" table:number-rows-spanned="2" table:style-name="ce131">
            <text:p>Subv. concedidas 2024</text:p>
          </table:table-cell>
          <table:table-cell office:value-type="string" table:number-columns-spanned="1" table:number-rows-spanned="2" table:style-name="ce127">
            <text:p>Efecto Impositivo imputación Rtdo.</text:p>
          </table:table-cell>
          <table:table-cell office:value-type="string" table:number-columns-spanned="1" table:number-rows-spanned="2" table:style-name="ce131">
            <text:p>Imputación Rtdos.</text:p>
          </table:table-cell>
          <table:table-cell office:value-type="string" table:number-columns-spanned="1" table:number-rows-spanned="2" table:style-name="ce126">
            <text:p>Subv. Saldo 31/12/2024</text:p>
          </table:table-cell>
          <table:table-cell office:value-type="string" table:number-columns-spanned="1" table:number-rows-spanned="2" table:style-name="ce127">
            <text:p>Efecto Impositivo 31/12/2024</text:p>
          </table:table-cell>
          <table:table-cell office:value-type="string" table:style-name="ce93">
            <text:p>Subv.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Capital 31/12/2024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ENCION 25 VIVIENDAS</text:p>
          </table:table-cell>
          <table:table-cell office:value-type="float" office:value="475625.99" table:style-name="ce63">
            <text:p>475.625,99</text:p>
          </table:table-cell>
          <table:table-cell office:value-type="float" office:value="987838.77" table:style-name="ce63">
            <text:p>987.838,77</text:p>
          </table:table-cell>
          <table:table-cell table:number-columns-repeated="2" table:style-name="ce65"/>
          <table:table-cell office:value-type="float" office:value="5560.3" table:style-name="ce63">
            <text:p>5.560,30</text:p>
          </table:table-cell>
          <table:table-cell office:value-type="float" office:value="17108.599999999999" table:style-name="ce63">
            <text:p>17.108,60</text:p>
          </table:table-cell>
          <table:table-cell office:value-type="float" office:value="970730.17" table:style-name="ce63">
            <text:p>970.730,17</text:p>
          </table:table-cell>
          <table:table-cell office:value-type="float" office:value="470065.69" table:style-name="ce63">
            <text:p>470.065,69</text:p>
          </table:table-cell>
          <table:table-cell office:value-type="float" office:value="976290.47" table:style-name="ce63">
            <text:p>976.290,4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ENCION EUCLIDES</text:p>
          </table:table-cell>
          <table:table-cell office:value-type="string" table:style-name="ce65">
            <text:p><text:s text:c="20"/>-<text:s text:c="3"/></text:p>
          </table:table-cell>
          <table:table-cell office:value-type="float" office:value="2.4700000000000002" table:style-name="ce65">
            <text:p>2,47</text:p>
          </table:table-cell>
          <table:table-cell table:number-columns-repeated="4" table:style-name="ce65"/>
          <table:table-cell office:value-type="float" office:value="2.4700000000000002" table:style-name="ce65">
            <text:p>2,47</text:p>
          </table:table-cell>
          <table:table-cell office:value-type="string" table:style-name="ce65">
            <text:p><text:s text:c="20"/>-<text:s text:c="3"/></text:p>
          </table:table-cell>
          <table:table-cell office:value-type="float" office:value="2.4700000000000002" table:style-name="ce65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LABORAT.M.AMBIENTE</text:p>
          </table:table-cell>
          <table:table-cell office:value-type="string" table:style-name="ce65">
            <text:p><text:s text:c="20"/>-<text:s text:c="3"/></text:p>
          </table:table-cell>
          <table:table-cell office:value-type="float" office:value="0.02" table:style-name="ce65">
            <text:p>0,02</text:p>
          </table:table-cell>
          <table:table-cell table:number-columns-repeated="4" table:style-name="ce65"/>
          <table:table-cell office:value-type="float" office:value="0.02" table:style-name="ce65">
            <text:p>0,02</text:p>
          </table:table-cell>
          <table:table-cell office:value-type="string" table:style-name="ce65">
            <text:p><text:s text:c="20"/>-<text:s text:c="3"/></text:p>
          </table:table-cell>
          <table:table-cell office:value-type="float" office:value="0.02" table:style-name="ce65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Vig.Volcanica Tfe.2008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table:number-columns-repeated="4" table:style-name="ce65"/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Vig.Volcanica Tfe.2009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5">
            <text:p>0,03</text:p>
          </table:table-cell>
          <table:table-cell table:number-columns-repeated="4" table:style-name="ce65"/>
          <table:table-cell office:value-type="float" office:value="0.03" table:style-name="ce65">
            <text:p>0,03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Vig.Volcanica Tfe.2010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4" table:style-name="ce65"/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Ciencia e Innov-Fotosil 2011-2012</text:p>
          </table:table-cell>
          <table:table-cell office:value-type="string" table:style-name="ce65">
            <text:p><text:s text:c="20"/>-<text:s text:c="3"/></text:p>
          </table:table-cell>
          <table:table-cell office:value-type="string" table:style-name="ce65">
            <text:p><text:s text:c="20"/>-<text:s text:c="3"/></text:p>
          </table:table-cell>
          <table:table-cell table:number-columns-repeated="4" table:style-name="ce65"/>
          <table:table-cell office:value-type="string" table:style-name="ce65">
            <text:p><text:s text:c="20"/>-<text:s text:c="3"/></text:p>
          </table:table-cell>
          <table:table-cell office:value-type="string" table:style-name="ce65">
            <text:p><text:s text:c="20"/>-<text:s text:c="3"/></text:p>
          </table:table-cell>
          <table:table-cell office:value-type="string" table:style-name="ce65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Ciencia e Innov-Fotosil 2012-201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4" table:style-name="ce65"/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Ciencia e Innov-Fotosil 2013-2014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4" table:style-name="ce65"/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Ciencia e Innov-Act y ampl Superord. 2019</text:p>
          </table:table-cell>
          <table:table-cell office:value-type="float" office:value="136990.17000000001" table:style-name="ce63">
            <text:p>136.990,17</text:p>
          </table:table-cell>
          <table:table-cell office:value-type="float" office:value="410970.51" table:style-name="ce63">
            <text:p>410.970,51</text:p>
          </table:table-cell>
          <table:table-cell office:value-type="float" office:value="-11480.34" table:style-name="ce65">
            <text:p>-11480,34</text:p>
          </table:table-cell>
          <table:table-cell office:value-type="float" office:value="-45921.35" table:style-name="ce65">
            <text:p>-45921,35</text:p>
          </table:table-cell>
          <table:table-cell office:value-type="float" office:value="21075.41" table:style-name="ce63">
            <text:p>21.075,41</text:p>
          </table:table-cell>
          <table:table-cell office:value-type="float" office:value="84301.64" table:style-name="ce63">
            <text:p>84.301,64</text:p>
          </table:table-cell>
          <table:table-cell office:value-type="float" office:value="292227.86" table:style-name="ce63">
            <text:p>292.227,86</text:p>
          </table:table-cell>
          <table:table-cell office:value-type="float" office:value="104434.42" table:style-name="ce63">
            <text:p>104.434,42</text:p>
          </table:table-cell>
          <table:table-cell office:value-type="float" office:value="313303.27" table:style-name="ce63">
            <text:p>313.303,2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Ciencia e Innov-Electrovolcan 2018</text:p>
          </table:table-cell>
          <table:table-cell office:value-type="float" office:value="1020" table:style-name="ce63">
            <text:p>1.020,00</text:p>
          </table:table-cell>
          <table:table-cell office:value-type="float" office:value="3060" table:style-name="ce63">
            <text:p>3.060,00</text:p>
          </table:table-cell>
          <table:table-cell table:number-columns-repeated="2" table:style-name="ce65"/>
          <table:table-cell office:value-type="float" office:value="170" table:style-name="ce65">
            <text:p>170</text:p>
          </table:table-cell>
          <table:table-cell office:value-type="float" office:value="680" table:style-name="ce65">
            <text:p>680</text:p>
          </table:table-cell>
          <table:table-cell office:value-type="float" office:value="2380" table:style-name="ce63">
            <text:p>2.380,00</text:p>
          </table:table-cell>
          <table:table-cell office:value-type="float" office:value="850" table:style-name="ce63">
            <text:p>850,00</text:p>
          </table:table-cell>
          <table:table-cell office:value-type="float" office:value="2550" table:style-name="ce63">
            <text:p>2.55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 - Makavol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5">
            <text:p><text:s text:c="20"/>-<text:s text:c="3"/></text:p>
          </table:table-cell>
          <table:table-cell table:number-columns-repeated="4" table:style-name="ce65"/>
          <table:table-cell office:value-type="string" table:style-name="ce65">
            <text:p><text:s text:c="20"/>-<text:s text:c="3"/>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5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CEDEI</text:p>
          </table:table-cell>
          <table:table-cell office:value-type="float" office:value="13758.19" table:style-name="ce63">
            <text:p>13.758,19</text:p>
          </table:table-cell>
          <table:table-cell office:value-type="float" office:value="41274.71" table:style-name="ce63">
            <text:p>41.274,71</text:p>
          </table:table-cell>
          <table:table-cell table:number-columns-repeated="2" table:style-name="ce65"/>
          <table:table-cell office:value-type="float" office:value="4586.08" table:style-name="ce63">
            <text:p>4.586,08</text:p>
          </table:table-cell>
          <table:table-cell office:value-type="float" office:value="18344.3" table:style-name="ce63">
            <text:p>18.344,30</text:p>
          </table:table-cell>
          <table:table-cell office:value-type="float" office:value="22930.41" table:style-name="ce63">
            <text:p>22.930,41</text:p>
          </table:table-cell>
          <table:table-cell office:value-type="float" office:value="9172.11" table:style-name="ce63">
            <text:p>9.172,11</text:p>
          </table:table-cell>
          <table:table-cell office:value-type="float" office:value="27516.49" table:style-name="ce63">
            <text:p>27.516,49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Asuntos Ext.-AECID-Filipinas</text:p>
          </table:table-cell>
          <table:table-cell office:value-type="float" office:value="1875" table:style-name="ce63">
            <text:p>1.875,00</text:p>
          </table:table-cell>
          <table:table-cell office:value-type="float" office:value="5625" table:style-name="ce63">
            <text:p>5.625,00</text:p>
          </table:table-cell>
          <table:table-cell table:number-columns-repeated="2" table:style-name="ce65"/>
          <table:table-cell office:value-type="float" office:value="625" table:style-name="ce65">
            <text:p>625</text:p>
          </table:table-cell>
          <table:table-cell office:value-type="float" office:value="2500" table:style-name="ce63">
            <text:p>2.500,00</text:p>
          </table:table-cell>
          <table:table-cell office:value-type="float" office:value="3125" table:style-name="ce63">
            <text:p>3.125,00</text:p>
          </table:table-cell>
          <table:table-cell office:value-type="float" office:value="1250" table:style-name="ce63">
            <text:p>1.250,00</text:p>
          </table:table-cell>
          <table:table-cell office:value-type="float" office:value="3750" table:style-name="ce63">
            <text:p>3.75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Planta 5MW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3">
            <text:p>6.529.226,27</text:p>
          </table:table-cell>
          <table:table-cell table:number-columns-repeated="4" table:style-name="ce65"/>
          <table:table-cell office:value-type="float" office:value="6529226.2699999996" table:style-name="ce63">
            <text:p>6.529.226,27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3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Sist.acum.energía, gestión de cargas-Edif.</text:p>
          </table:table-cell>
          <table:table-cell office:value-type="float" office:value="75327.73" table:style-name="ce63">
            <text:p>75.327,73</text:p>
          </table:table-cell>
          <table:table-cell office:value-type="float" office:value="225983.1" table:style-name="ce63">
            <text:p>225.983,10</text:p>
          </table:table-cell>
          <table:table-cell table:number-columns-repeated="2" table:style-name="ce65"/>
          <table:table-cell office:value-type="float" office:value="2658.62" table:style-name="ce63">
            <text:p>2.658,62</text:p>
          </table:table-cell>
          <table:table-cell office:value-type="float" office:value="10634.5" table:style-name="ce63">
            <text:p>10.634,50</text:p>
          </table:table-cell>
          <table:table-cell office:value-type="float" office:value="215348.6" table:style-name="ce63">
            <text:p>215.348,60</text:p>
          </table:table-cell>
          <table:table-cell office:value-type="float" office:value="72669.11" table:style-name="ce63">
            <text:p>72.669,11</text:p>
          </table:table-cell>
          <table:table-cell office:value-type="float" office:value="218007.22" table:style-name="ce63">
            <text:p>218.007,22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Sist.acum.energía, gestión de cargas-Inst.</text:p>
          </table:table-cell>
          <table:table-cell office:value-type="float" office:value="80506" table:style-name="ce63">
            <text:p>80.506,00</text:p>
          </table:table-cell>
          <table:table-cell office:value-type="float" office:value="241518.06" table:style-name="ce63">
            <text:p>241.518,06</text:p>
          </table:table-cell>
          <table:table-cell table:number-columns-repeated="2" table:style-name="ce65"/>
          <table:table-cell office:value-type="float" office:value="14637.46" table:style-name="ce63">
            <text:p>14.637,46</text:p>
          </table:table-cell>
          <table:table-cell office:value-type="float" office:value="58549.83" table:style-name="ce63">
            <text:p>58.549,83</text:p>
          </table:table-cell>
          <table:table-cell office:value-type="float" office:value="182968.23" table:style-name="ce63">
            <text:p>182.968,23</text:p>
          </table:table-cell>
          <table:table-cell office:value-type="float" office:value="65868.539999999994" table:style-name="ce63">
            <text:p>65.868,54</text:p>
          </table:table-cell>
          <table:table-cell office:value-type="float" office:value="197605.69" table:style-name="ce63">
            <text:p>197.605,69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Sist.Climat.geotérmica para D-Alix</text:p>
          </table:table-cell>
          <table:table-cell office:value-type="float" office:value="38269.75" table:style-name="ce63">
            <text:p>38.269,75</text:p>
          </table:table-cell>
          <table:table-cell office:value-type="float" office:value="114809.17" table:style-name="ce63">
            <text:p>114.809,17</text:p>
          </table:table-cell>
          <table:table-cell table:number-columns-repeated="2" table:style-name="ce65"/>
          <table:table-cell office:value-type="float" office:value="6958.13" table:style-name="ce63">
            <text:p>6.958,13</text:p>
          </table:table-cell>
          <table:table-cell office:value-type="float" office:value="27832.54" table:style-name="ce63">
            <text:p>27.832,54</text:p>
          </table:table-cell>
          <table:table-cell office:value-type="float" office:value="86976.63" table:style-name="ce63">
            <text:p>86.976,63</text:p>
          </table:table-cell>
          <table:table-cell office:value-type="float" office:value="31311.62" table:style-name="ce63">
            <text:p>31.311,62</text:p>
          </table:table-cell>
          <table:table-cell office:value-type="float" office:value="93934.76" table:style-name="ce63">
            <text:p>93.934,76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 Tfe Vinos 2017</text:p>
          </table:table-cell>
          <table:table-cell office:value-type="float" office:value="57000" table:style-name="ce63">
            <text:p>57.000,00</text:p>
          </table:table-cell>
          <table:table-cell office:value-type="float" office:value="171000" table:style-name="ce63">
            <text:p>171.000,00</text:p>
          </table:table-cell>
          <table:table-cell table:number-columns-repeated="2" table:style-name="ce65"/>
          <table:table-cell office:value-type="float" office:value="14250" table:style-name="ce63">
            <text:p>14.250,00</text:p>
          </table:table-cell>
          <table:table-cell office:value-type="float" office:value="57000" table:style-name="ce63">
            <text:p>57.000,00</text:p>
          </table:table-cell>
          <table:table-cell office:value-type="float" office:value="114000" table:style-name="ce63">
            <text:p>114.000,00</text:p>
          </table:table-cell>
          <table:table-cell office:value-type="float" office:value="42750" table:style-name="ce63">
            <text:p>42.750,00</text:p>
          </table:table-cell>
          <table:table-cell office:value-type="float" office:value="128250" table:style-name="ce63">
            <text:p>128.25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 Tfe Aguas 2017</text:p>
          </table:table-cell>
          <table:table-cell office:value-type="float" office:value="16500" table:style-name="ce63">
            <text:p>16.500,00</text:p>
          </table:table-cell>
          <table:table-cell office:value-type="float" office:value="49500" table:style-name="ce63">
            <text:p>49.500,00</text:p>
          </table:table-cell>
          <table:table-cell table:number-columns-repeated="2" table:style-name="ce65"/>
          <table:table-cell office:value-type="float" office:value="4125" table:style-name="ce63">
            <text:p>4.125,00</text:p>
          </table:table-cell>
          <table:table-cell office:value-type="float" office:value="16500" table:style-name="ce63">
            <text:p>16.500,00</text:p>
          </table:table-cell>
          <table:table-cell office:value-type="float" office:value="33000" table:style-name="ce63">
            <text:p>33.000,00</text:p>
          </table:table-cell>
          <table:table-cell office:value-type="float" office:value="12375" table:style-name="ce63">
            <text:p>12.375,00</text:p>
          </table:table-cell>
          <table:table-cell office:value-type="float" office:value="37125" table:style-name="ce63">
            <text:p>37.125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 Tfe Vinos 2018</text:p>
          </table:table-cell>
          <table:table-cell office:value-type="float" office:value="2286.85" table:style-name="ce63">
            <text:p>2.286,85</text:p>
          </table:table-cell>
          <table:table-cell office:value-type="float" office:value="6860.65" table:style-name="ce63">
            <text:p>6.860,65</text:p>
          </table:table-cell>
          <table:table-cell table:number-columns-repeated="2" table:style-name="ce65"/>
          <table:table-cell office:value-type="float" office:value="457.38" table:style-name="ce65">
            <text:p>457,38</text:p>
          </table:table-cell>
          <table:table-cell office:value-type="float" office:value="1829.5" table:style-name="ce63">
            <text:p>1.829,50</text:p>
          </table:table-cell>
          <table:table-cell office:value-type="float" office:value="5031.1499999999996" table:style-name="ce63">
            <text:p>5.031,15</text:p>
          </table:table-cell>
          <table:table-cell office:value-type="float" office:value="1829.47" table:style-name="ce63">
            <text:p>1.829,47</text:p>
          </table:table-cell>
          <table:table-cell office:value-type="float" office:value="5488.53" table:style-name="ce63">
            <text:p>5.488,5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 Tfe Aguas 2018</text:p>
          </table:table-cell>
          <table:table-cell office:value-type="float" office:value="12316.1" table:style-name="ce63">
            <text:p>12.316,10</text:p>
          </table:table-cell>
          <table:table-cell office:value-type="float" office:value="36948.400000000001" table:style-name="ce63">
            <text:p>36.948,40</text:p>
          </table:table-cell>
          <table:table-cell table:number-columns-repeated="2" table:style-name="ce65"/>
          <table:table-cell office:value-type="float" office:value="2463.23" table:style-name="ce63">
            <text:p>2.463,23</text:p>
          </table:table-cell>
          <table:table-cell office:value-type="float" office:value="9852.9" table:style-name="ce63">
            <text:p>9.852,90</text:p>
          </table:table-cell>
          <table:table-cell office:value-type="float" office:value="27095.5" table:style-name="ce63">
            <text:p>27.095,50</text:p>
          </table:table-cell>
          <table:table-cell office:value-type="float" office:value="9852.8700000000008" table:style-name="ce63">
            <text:p>9.852,87</text:p>
          </table:table-cell>
          <table:table-cell office:value-type="float" office:value="29558.73" table:style-name="ce63">
            <text:p>29.558,7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2017</text:p>
          </table:table-cell>
          <table:table-cell office:value-type="float" office:value="14817.65" table:style-name="ce63">
            <text:p>14.817,65</text:p>
          </table:table-cell>
          <table:table-cell office:value-type="float" office:value="44452.93" table:style-name="ce63">
            <text:p>44.452,93</text:p>
          </table:table-cell>
          <table:table-cell table:number-columns-repeated="2" table:style-name="ce65"/>
          <table:table-cell office:value-type="float" office:value="3704.41" table:style-name="ce63">
            <text:p>3.704,41</text:p>
          </table:table-cell>
          <table:table-cell office:value-type="float" office:value="14817.64" table:style-name="ce63">
            <text:p>14.817,64</text:p>
          </table:table-cell>
          <table:table-cell office:value-type="float" office:value="29635.29" table:style-name="ce63">
            <text:p>29.635,29</text:p>
          </table:table-cell>
          <table:table-cell office:value-type="float" office:value="11113.24" table:style-name="ce63">
            <text:p>11.113,24</text:p>
          </table:table-cell>
          <table:table-cell office:value-type="float" office:value="33339.699999999997" table:style-name="ce63">
            <text:p>33.339,7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2018</text:p>
          </table:table-cell>
          <table:table-cell office:value-type="float" office:value="29748.23" table:style-name="ce63">
            <text:p>29.748,23</text:p>
          </table:table-cell>
          <table:table-cell office:value-type="float" office:value="89244.63" table:style-name="ce63">
            <text:p>89.244,63</text:p>
          </table:table-cell>
          <table:table-cell table:number-columns-repeated="2" table:style-name="ce65"/>
          <table:table-cell office:value-type="float" office:value="5949.64" table:style-name="ce63">
            <text:p>5.949,64</text:p>
          </table:table-cell>
          <table:table-cell office:value-type="float" office:value="23798.57" table:style-name="ce63">
            <text:p>23.798,57</text:p>
          </table:table-cell>
          <table:table-cell office:value-type="float" office:value="65446.06" table:style-name="ce63">
            <text:p>65.446,06</text:p>
          </table:table-cell>
          <table:table-cell office:value-type="float" office:value="23798.59" table:style-name="ce63">
            <text:p>23.798,59</text:p>
          </table:table-cell>
          <table:table-cell office:value-type="float" office:value="71395.7" table:style-name="ce63">
            <text:p>71.395,7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2019</text:p>
          </table:table-cell>
          <table:table-cell office:value-type="float" office:value="1210.48" table:style-name="ce63">
            <text:p>1.210,48</text:p>
          </table:table-cell>
          <table:table-cell office:value-type="float" office:value="3631.35" table:style-name="ce63">
            <text:p>3.631,35</text:p>
          </table:table-cell>
          <table:table-cell table:number-columns-repeated="2" table:style-name="ce65"/>
          <table:table-cell office:value-type="float" office:value="201.74" table:style-name="ce65">
            <text:p>201,74</text:p>
          </table:table-cell>
          <table:table-cell office:value-type="float" office:value="806.98" table:style-name="ce65">
            <text:p>806,98</text:p>
          </table:table-cell>
          <table:table-cell office:value-type="float" office:value="2824.37" table:style-name="ce63">
            <text:p>2.824,37</text:p>
          </table:table-cell>
          <table:table-cell office:value-type="float" office:value="1008.74" table:style-name="ce63">
            <text:p>1.008,74</text:p>
          </table:table-cell>
          <table:table-cell office:value-type="float" office:value="3026.11" table:style-name="ce63">
            <text:p>3.026,11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Ten Air 2018</text:p>
          </table:table-cell>
          <table:table-cell office:value-type="float" office:value="6000" table:style-name="ce63">
            <text:p>6.000,00</text:p>
          </table:table-cell>
          <table:table-cell office:value-type="float" office:value="18000" table:style-name="ce63">
            <text:p>18.000,00</text:p>
          </table:table-cell>
          <table:table-cell table:number-columns-repeated="2" table:style-name="ce65"/>
          <table:table-cell office:value-type="float" office:value="1200" table:style-name="ce63">
            <text:p>1.200,00</text:p>
          </table:table-cell>
          <table:table-cell office:value-type="float" office:value="4800" table:style-name="ce63">
            <text:p>4.800,00</text:p>
          </table:table-cell>
          <table:table-cell office:value-type="float" office:value="13200" table:style-name="ce63">
            <text:p>13.200,00</text:p>
          </table:table-cell>
          <table:table-cell office:value-type="float" office:value="4800" table:style-name="ce63">
            <text:p>4.800,00</text:p>
          </table:table-cell>
          <table:table-cell office:value-type="float" office:value="14400" table:style-name="ce63">
            <text:p>14.40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TDT<text:s/></text:p>
          </table:table-cell>
          <table:table-cell office:value-type="float" office:value="16250" table:style-name="ce63">
            <text:p>16.250,00</text:p>
          </table:table-cell>
          <table:table-cell office:value-type="float" office:value="48750" table:style-name="ce63">
            <text:p>48.750,00</text:p>
          </table:table-cell>
          <table:table-cell table:number-columns-repeated="2" table:style-name="ce65"/>
          <table:table-cell office:value-type="float" office:value="3250" table:style-name="ce63">
            <text:p>3.250,00</text:p>
          </table:table-cell>
          <table:table-cell office:value-type="float" office:value="13000" table:style-name="ce63">
            <text:p>13.000,00</text:p>
          </table:table-cell>
          <table:table-cell office:value-type="float" office:value="35750" table:style-name="ce63">
            <text:p>35.750,00</text:p>
          </table:table-cell>
          <table:table-cell office:value-type="float" office:value="13000" table:style-name="ce63">
            <text:p>13.000,00</text:p>
          </table:table-cell>
          <table:table-cell office:value-type="float" office:value="39000" table:style-name="ce63">
            <text:p>39.00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Proyecto Analisis datos 2018-2021</text:p>
          </table:table-cell>
          <table:table-cell office:value-type="float" office:value="37500" table:style-name="ce63">
            <text:p>37.500,00</text:p>
          </table:table-cell>
          <table:table-cell office:value-type="float" office:value="112500" table:style-name="ce63">
            <text:p>112.500,00</text:p>
          </table:table-cell>
          <table:table-cell table:number-columns-repeated="2" table:style-name="ce65"/>
          <table:table-cell office:value-type="float" office:value="7500" table:style-name="ce63">
            <text:p>7.50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82500" table:style-name="ce63">
            <text:p>82.50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90000" table:style-name="ce63">
            <text:p>90.00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Proyecto Analisis datos 2018-2021</text:p>
          </table:table-cell>
          <table:table-cell office:value-type="float" office:value="35250" table:style-name="ce63">
            <text:p>35.250,00</text:p>
          </table:table-cell>
          <table:table-cell office:value-type="float" office:value="105750" table:style-name="ce63">
            <text:p>105.750,00</text:p>
          </table:table-cell>
          <table:table-cell table:number-columns-repeated="2" table:style-name="ce65"/>
          <table:table-cell office:value-type="float" office:value="5875" table:style-name="ce63">
            <text:p>5.875,00</text:p>
          </table:table-cell>
          <table:table-cell office:value-type="float" office:value="23500" table:style-name="ce63">
            <text:p>23.500,00</text:p>
          </table:table-cell>
          <table:table-cell office:value-type="float" office:value="82250" table:style-name="ce63">
            <text:p>82.250,00</text:p>
          </table:table-cell>
          <table:table-cell office:value-type="float" office:value="29375" table:style-name="ce63">
            <text:p>29.375,00</text:p>
          </table:table-cell>
          <table:table-cell office:value-type="float" office:value="88125" table:style-name="ce63">
            <text:p>88.125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GobCan-Proyecto Moves Carg. Rapidos</text:p>
          </table:table-cell>
          <table:table-cell office:value-type="float" office:value="3183.47" table:style-name="ce63">
            <text:p>3.183,47</text:p>
          </table:table-cell>
          <table:table-cell office:value-type="float" office:value="9550.42" table:style-name="ce63">
            <text:p>9.550,42</text:p>
          </table:table-cell>
          <table:table-cell table:number-columns-repeated="2" table:style-name="ce63"/>
          <table:table-cell office:value-type="float" office:value="535.67999999999995" table:style-name="ce65">
            <text:p>535,68</text:p>
          </table:table-cell>
          <table:table-cell office:value-type="float" office:value="2142.7199999999998" table:style-name="ce63">
            <text:p>2.142,72</text:p>
          </table:table-cell>
          <table:table-cell office:value-type="float" office:value="7407.7" table:style-name="ce63">
            <text:p>7.407,70</text:p>
          </table:table-cell>
          <table:table-cell office:value-type="float" office:value="2647.79" table:style-name="ce63">
            <text:p>2.647,79</text:p>
          </table:table-cell>
          <table:table-cell office:value-type="float" office:value="7943.38" table:style-name="ce63">
            <text:p>7.943,38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Sosturmac</text:p>
          </table:table-cell>
          <table:table-cell office:value-type="string" table:style-name="ce65">
            <text:p><text:s text:c="20"/>-<text:s text:c="3"/></text:p>
          </table:table-cell>
          <table:table-cell office:value-type="string" table:style-name="ce65">
            <text:p><text:s text:c="20"/>-<text:s text:c="3"/></text:p>
          </table:table-cell>
          <table:table-cell table:number-columns-repeated="4" table:style-name="ce65"/>
          <table:table-cell office:value-type="string" table:style-name="ce65">
            <text:p><text:s text:c="20"/>-<text:s text:c="3"/></text:p>
          </table:table-cell>
          <table:table-cell office:value-type="string" table:style-name="ce65">
            <text:p><text:s text:c="20"/>-<text:s text:c="3"/></text:p>
          </table:table-cell>
          <table:table-cell office:value-type="string" table:style-name="ce65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Maclab</text:p>
          </table:table-cell>
          <table:table-cell office:value-type="float" office:value="2901.52" table:style-name="ce63">
            <text:p>2.901,52</text:p>
          </table:table-cell>
          <table:table-cell office:value-type="float" office:value="8704.5499999999993" table:style-name="ce63">
            <text:p>8.704,55</text:p>
          </table:table-cell>
          <table:table-cell table:number-columns-repeated="2" table:style-name="ce65"/>
          <table:table-cell office:value-type="float" office:value="414.5" table:style-name="ce65">
            <text:p>414,5</text:p>
          </table:table-cell>
          <table:table-cell office:value-type="float" office:value="1658.01" table:style-name="ce63">
            <text:p>1.658,01</text:p>
          </table:table-cell>
          <table:table-cell office:value-type="float" office:value="7046.54" table:style-name="ce63">
            <text:p>7.046,54</text:p>
          </table:table-cell>
          <table:table-cell office:value-type="float" office:value="2487.02" table:style-name="ce63">
            <text:p>2.487,02</text:p>
          </table:table-cell>
          <table:table-cell office:value-type="float" office:value="7461.04" table:style-name="ce63">
            <text:p>7.461,04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Maclab 2021</text:p>
          </table:table-cell>
          <table:table-cell office:value-type="float" office:value="24167.57" table:style-name="ce63">
            <text:p>24.167,57</text:p>
          </table:table-cell>
          <table:table-cell office:value-type="float" office:value="72502.67" table:style-name="ce63">
            <text:p>72.502,67</text:p>
          </table:table-cell>
          <table:table-cell table:number-columns-repeated="2" table:style-name="ce65"/>
          <table:table-cell office:value-type="float" office:value="3020.94" table:style-name="ce63">
            <text:p>3.020,94</text:p>
          </table:table-cell>
          <table:table-cell office:value-type="float" office:value="12083.78" table:style-name="ce63">
            <text:p>12.083,78</text:p>
          </table:table-cell>
          <table:table-cell office:value-type="float" office:value="60418.89" table:style-name="ce63">
            <text:p>60.418,89</text:p>
          </table:table-cell>
          <table:table-cell office:value-type="float" office:value="21146.63" table:style-name="ce63">
            <text:p>21.146,63</text:p>
          </table:table-cell>
          <table:table-cell office:value-type="float" office:value="63439.83" table:style-name="ce63">
            <text:p>63.439,8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Maclab 2022</text:p>
          </table:table-cell>
          <table:table-cell office:value-type="float" office:value="1284.45" table:style-name="ce63">
            <text:p>1.284,45</text:p>
          </table:table-cell>
          <table:table-cell office:value-type="float" office:value="3853.37" table:style-name="ce63">
            <text:p>3.853,37</text:p>
          </table:table-cell>
          <table:table-cell table:number-columns-repeated="2" table:style-name="ce63"/>
          <table:table-cell office:value-type="float" office:value="142.72" table:style-name="ce65">
            <text:p>142,72</text:p>
          </table:table-cell>
          <table:table-cell office:value-type="float" office:value="570.87" table:style-name="ce65">
            <text:p>570,87</text:p>
          </table:table-cell>
          <table:table-cell office:value-type="float" office:value="3282.5" table:style-name="ce63">
            <text:p>3.282,50</text:p>
          </table:table-cell>
          <table:table-cell office:value-type="float" office:value="1141.73" table:style-name="ce63">
            <text:p>1.141,73</text:p>
          </table:table-cell>
          <table:table-cell office:value-type="float" office:value="3425.22" table:style-name="ce63">
            <text:p>3.425,22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II</text:p>
          </table:table-cell>
          <table:table-cell office:value-type="float" office:value="6986.11" table:style-name="ce63">
            <text:p>6.986,11</text:p>
          </table:table-cell>
          <table:table-cell office:value-type="float" office:value="20958.36" table:style-name="ce63">
            <text:p>20.958,36</text:p>
          </table:table-cell>
          <table:table-cell table:number-columns-repeated="2" table:style-name="ce65"/>
          <table:table-cell office:value-type="float" office:value="998.02" table:style-name="ce65">
            <text:p>998,02</text:p>
          </table:table-cell>
          <table:table-cell office:value-type="float" office:value="3992.06" table:style-name="ce63">
            <text:p>3.992,06</text:p>
          </table:table-cell>
          <table:table-cell office:value-type="float" office:value="16966.3" table:style-name="ce63">
            <text:p>16.966,30</text:p>
          </table:table-cell>
          <table:table-cell office:value-type="float" office:value="5988.09" table:style-name="ce63">
            <text:p>5.988,09</text:p>
          </table:table-cell>
          <table:table-cell office:value-type="float" office:value="17964.32" table:style-name="ce63">
            <text:p>17.964,32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II 2021</text:p>
          </table:table-cell>
          <table:table-cell office:value-type="float" office:value="41759.199999999997" table:style-name="ce63">
            <text:p>41.759,20</text:p>
          </table:table-cell>
          <table:table-cell office:value-type="float" office:value="125277.6" table:style-name="ce63">
            <text:p>125.277,60</text:p>
          </table:table-cell>
          <table:table-cell table:number-columns-repeated="2" table:style-name="ce65"/>
          <table:table-cell office:value-type="float" office:value="5219.8999999999996" table:style-name="ce63">
            <text:p>5.219,90</text:p>
          </table:table-cell>
          <table:table-cell office:value-type="float" office:value="20879.599999999999" table:style-name="ce63">
            <text:p>20.879,60</text:p>
          </table:table-cell>
          <table:table-cell office:value-type="float" office:value="104398" table:style-name="ce63">
            <text:p>104.398,00</text:p>
          </table:table-cell>
          <table:table-cell office:value-type="float" office:value="36539.300000000003" table:style-name="ce63">
            <text:p>36.539,30</text:p>
          </table:table-cell>
          <table:table-cell office:value-type="float" office:value="109617.9" table:style-name="ce63">
            <text:p>109.617,9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II 2022</text:p>
          </table:table-cell>
          <table:table-cell office:value-type="float" office:value="9686.0499999999993" table:style-name="ce63">
            <text:p>9.686,05</text:p>
          </table:table-cell>
          <table:table-cell office:value-type="float" office:value="29058.17" table:style-name="ce63">
            <text:p>29.058,17</text:p>
          </table:table-cell>
          <table:table-cell table:number-columns-repeated="2" table:style-name="ce65"/>
          <table:table-cell office:value-type="float" office:value="1076.23" table:style-name="ce63">
            <text:p>1.076,23</text:p>
          </table:table-cell>
          <table:table-cell office:value-type="float" office:value="4304.91" table:style-name="ce63">
            <text:p>4.304,91</text:p>
          </table:table-cell>
          <table:table-cell office:value-type="float" office:value="24753.26" table:style-name="ce63">
            <text:p>24.753,26</text:p>
          </table:table-cell>
          <table:table-cell office:value-type="float" office:value="8609.82" table:style-name="ce63">
            <text:p>8.609,82</text:p>
          </table:table-cell>
          <table:table-cell office:value-type="float" office:value="25829.49" table:style-name="ce63">
            <text:p>25.829,49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Interreg-Geoatlantic 2019</text:p>
          </table:table-cell>
          <table:table-cell office:value-type="float" office:value="2010.91" table:style-name="ce63">
            <text:p>2.010,91</text:p>
          </table:table-cell>
          <table:table-cell office:value-type="float" office:value="6032.7" table:style-name="ce63">
            <text:p>6.032,70</text:p>
          </table:table-cell>
          <table:table-cell table:number-columns-repeated="2" table:style-name="ce65"/>
          <table:table-cell office:value-type="float" office:value="335.15" table:style-name="ce65">
            <text:p>335,15</text:p>
          </table:table-cell>
          <table:table-cell office:value-type="float" office:value="1340.61" table:style-name="ce63">
            <text:p>1.340,61</text:p>
          </table:table-cell>
          <table:table-cell office:value-type="float" office:value="4692.09" table:style-name="ce63">
            <text:p>4.692,09</text:p>
          </table:table-cell>
          <table:table-cell office:value-type="float" office:value="1675.76" table:style-name="ce63">
            <text:p>1.675,76</text:p>
          </table:table-cell>
          <table:table-cell office:value-type="float" office:value="5027.24" table:style-name="ce63">
            <text:p>5.027,24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Eelabs 2021</text:p>
          </table:table-cell>
          <table:table-cell office:value-type="float" office:value="3358.68" table:style-name="ce63">
            <text:p>3.358,68</text:p>
          </table:table-cell>
          <table:table-cell office:value-type="float" office:value="10076.07" table:style-name="ce63">
            <text:p>10.076,07</text:p>
          </table:table-cell>
          <table:table-cell table:number-columns-repeated="2" table:style-name="ce65"/>
          <table:table-cell office:value-type="float" office:value="419.84" table:style-name="ce65">
            <text:p>419,84</text:p>
          </table:table-cell>
          <table:table-cell office:value-type="float" office:value="1679.35" table:style-name="ce63">
            <text:p>1.679,35</text:p>
          </table:table-cell>
          <table:table-cell office:value-type="float" office:value="8396.7199999999993" table:style-name="ce63">
            <text:p>8.396,72</text:p>
          </table:table-cell>
          <table:table-cell office:value-type="float" office:value="2938.84" table:style-name="ce63">
            <text:p>2.938,84</text:p>
          </table:table-cell>
          <table:table-cell office:value-type="float" office:value="8816.56" table:style-name="ce63">
            <text:p>8.816,56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Eelabs 2022</text:p>
          </table:table-cell>
          <table:table-cell office:value-type="float" office:value="3158.22" table:style-name="ce63">
            <text:p>3.158,22</text:p>
          </table:table-cell>
          <table:table-cell office:value-type="float" office:value="9474.6299999999992" table:style-name="ce63">
            <text:p>9.474,63</text:p>
          </table:table-cell>
          <table:table-cell table:number-columns-repeated="2" table:style-name="ce65"/>
          <table:table-cell office:value-type="float" office:value="350.91" table:style-name="ce65">
            <text:p>350,91</text:p>
          </table:table-cell>
          <table:table-cell office:value-type="float" office:value="1403.65" table:style-name="ce63">
            <text:p>1.403,65</text:p>
          </table:table-cell>
          <table:table-cell office:value-type="float" office:value="8070.98" table:style-name="ce63">
            <text:p>8.070,98</text:p>
          </table:table-cell>
          <table:table-cell office:value-type="float" office:value="2807.31" table:style-name="ce63">
            <text:p>2.807,31</text:p>
          </table:table-cell>
          <table:table-cell office:value-type="float" office:value="8421.89" table:style-name="ce63">
            <text:p>8.421,89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turmac</text:p>
          </table:table-cell>
          <table:table-cell office:value-type="float" office:value="923.79" table:style-name="ce63">
            <text:p>923,79</text:p>
          </table:table-cell>
          <table:table-cell office:value-type="float" office:value="2771.33" table:style-name="ce63">
            <text:p>2.771,33</text:p>
          </table:table-cell>
          <table:table-cell table:number-columns-repeated="2" table:style-name="ce65"/>
          <table:table-cell office:value-type="float" office:value="115.47" table:style-name="ce65">
            <text:p>115,47</text:p>
          </table:table-cell>
          <table:table-cell office:value-type="float" office:value="461.89" table:style-name="ce65">
            <text:p>461,89</text:p>
          </table:table-cell>
          <table:table-cell office:value-type="float" office:value="2309.44" table:style-name="ce63">
            <text:p>2.309,44</text:p>
          </table:table-cell>
          <table:table-cell office:value-type="float" office:value="808.32" table:style-name="ce65">
            <text:p>808,32</text:p>
          </table:table-cell>
          <table:table-cell office:value-type="float" office:value="2424.91" table:style-name="ce63">
            <text:p>2.424,91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 Plan Infraest MICIN - Espectrómetro</text:p>
          </table:table-cell>
          <table:table-cell office:value-type="float" office:value="302851.09999999998" table:style-name="ce65">
            <text:p>302851,1</text:p>
          </table:table-cell>
          <table:table-cell office:value-type="float" office:value="908553.3" table:style-name="ce65">
            <text:p>908553,3</text:p>
          </table:table-cell>
          <table:table-cell table:number-columns-repeated="2" table:style-name="ce63"/>
          <table:table-cell office:value-type="float" office:value="30285.11" table:style-name="ce65">
            <text:p>30285,11</text:p>
          </table:table-cell>
          <table:table-cell office:value-type="float" office:value="121140.44" table:style-name="ce65">
            <text:p>121140,44</text:p>
          </table:table-cell>
          <table:table-cell office:value-type="float" office:value="787412.86" table:style-name="ce63">
            <text:p>787.412,86</text:p>
          </table:table-cell>
          <table:table-cell office:value-type="float" office:value="272565.99" table:style-name="ce63">
            <text:p>272.565,99</text:p>
          </table:table-cell>
          <table:table-cell office:value-type="float" office:value="817697.97" table:style-name="ce63">
            <text:p>817.697,9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II 2023</text:p>
          </table:table-cell>
          <table:table-cell office:value-type="float" office:value="13218.64" table:style-name="ce65">
            <text:p>13218,64</text:p>
          </table:table-cell>
          <table:table-cell office:value-type="float" office:value="39655.93" table:style-name="ce65">
            <text:p>39655,93</text:p>
          </table:table-cell>
          <table:table-cell office:value-type="float" office:value="-12489.22" table:style-name="ce63">
            <text:p>-12.489,22</text:p>
          </table:table-cell>
          <table:table-cell office:value-type="float" office:value="-49956.85" table:style-name="ce63">
            <text:p>-49.956,85</text:p>
          </table:table-cell>
          <table:table-cell office:value-type="float" office:value="36.47" table:style-name="ce65">
            <text:p>36,47</text:p>
          </table:table-cell>
          <table:table-cell office:value-type="float" office:value="145.88999999999999" table:style-name="ce65">
            <text:p>145,89</text:p>
          </table:table-cell>
          <table:table-cell office:value-type="float" office:value="2042.41" table:style-name="ce63">
            <text:p>2.042,41</text:p>
          </table:table-cell>
          <table:table-cell office:value-type="float" office:value="692.95" table:style-name="ce63">
            <text:p>692,95</text:p>
          </table:table-cell>
          <table:table-cell office:value-type="float" office:value="2078.88" table:style-name="ce63">
            <text:p>2.078,88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Eelabs 2023</text:p>
          </table:table-cell>
          <table:table-cell office:value-type="float" office:value="63.3" table:style-name="ce65">
            <text:p>63,3</text:p>
          </table:table-cell>
          <table:table-cell office:value-type="float" office:value="189.9" table:style-name="ce65">
            <text:p>189,9</text:p>
          </table:table-cell>
          <table:table-cell table:number-columns-repeated="2" table:style-name="ce65"/>
          <table:table-cell office:value-type="float" office:value="6.33" table:style-name="ce65">
            <text:p>6,33</text:p>
          </table:table-cell>
          <table:table-cell office:value-type="float" office:value="25.32" table:style-name="ce65">
            <text:p>25,32</text:p>
          </table:table-cell>
          <table:table-cell office:value-type="float" office:value="164.58" table:style-name="ce65">
            <text:p>164,58</text:p>
          </table:table-cell>
          <table:table-cell office:value-type="float" office:value="56.97" table:style-name="ce65">
            <text:p>56,97</text:p>
          </table:table-cell>
          <table:table-cell office:value-type="float" office:value="170.91" table:style-name="ce65">
            <text:p>170,91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Planclimac 2023</text:p>
          </table:table-cell>
          <table:table-cell office:value-type="float" office:value="11262.5" table:style-name="ce65">
            <text:p>11262,5</text:p>
          </table:table-cell>
          <table:table-cell office:value-type="float" office:value="33787.5" table:style-name="ce65">
            <text:p>33787,5</text:p>
          </table:table-cell>
          <table:table-cell office:value-type="float" office:value="-11262.5" table:style-name="ce63">
            <text:p>-11.262,50</text:p>
          </table:table-cell>
          <table:table-cell office:value-type="float" office:value="-45050" table:style-name="ce63">
            <text:p>-45.050,00</text:p>
          </table:table-cell>
          <table:table-cell table:number-columns-repeated="2" table:style-name="ce65"/>
          <table:table-cell office:value-type="string" table:style-name="ce63">
            <text:p><text:s text:c="20"/>-<text:s text:c="3"/></text:p>
          </table:table-cell>
          <table:table-cell office:value-type="string" table:style-name="ce63">
            <text:p><text:s text:c="20"/>-<text:s text:c="3"/></text:p>
          </table:table-cell>
          <table:table-cell office:value-type="string" table:style-name="ce63">
            <text:p><text:s text:c="20"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96">
            <text:p>Subv. Comision Europea-Proy. Eelabs 2023</text:p>
          </table:table-cell>
          <table:table-cell table:number-columns-repeated="9" table:style-name="ce97"/>
          <table:table-cell table:number-columns-repeated="16374"/>
        </table:table-row>
        <table:table-row table:style-name="ro4">
          <table:table-cell office:value-type="string" table:style-name="ce74">
            <text:p>Total</text:p>
          </table:table-cell>
          <table:table-cell office:value-type="float" office:value="3655476.31" table:style-name="ce1">
            <text:p>3655476,31</text:p>
          </table:table-cell>
          <table:table-cell office:value-type="float" office:value="10527392.630000001" table:style-name="ce1">
            <text:p>10527392,63</text:p>
          </table:table-cell>
          <table:table-cell office:value-type="float" office:value="-35232.06" table:style-name="ce1">
            <text:p>-35232,06</text:p>
          </table:table-cell>
          <table:table-cell office:value-type="float" office:value="-140928.20000000001" table:style-name="ce1">
            <text:p>-140928,2</text:p>
          </table:table-cell>
          <table:table-cell office:value-type="float" office:value="148204.67000000001" table:style-name="ce1">
            <text:p>148204,67</text:p>
          </table:table-cell>
          <table:table-cell office:value-type="float" office:value="587686.1" table:style-name="ce1">
            <text:p>587686,1</text:p>
          </table:table-cell>
          <table:table-cell office:value-type="float" office:value="9834010.3900000006" table:style-name="ce1">
            <text:p>9834010,39</text:p>
          </table:table-cell>
          <table:table-cell office:value-type="float" office:value="3472039.58" table:style-name="ce1">
            <text:p>3472039,58</text:p>
          </table:table-cell>
          <table:table-cell office:value-type="float" office:value="9982215.0600000005" table:style-name="ce1">
            <text:p>9982215,06</text:p>
          </table:table-cell>
          <table:table-cell table:number-columns-repeated="16374"/>
        </table:table-row>
        <table:table-row table:style-name="ro4">
          <table:table-cell table:style-name="ce74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75"/>
          <table:table-cell table:number-columns-repeated="16383" table:style-name="ce1"/>
        </table:table-row>
        <table:table-row table:style-name="ro4">
          <table:table-cell table:number-columns-spanned="1" table:number-rows-spanned="3" table:style-name="ce128"/>
          <table:table-cell table:style-name="ce98"/>
          <table:table-cell table:style-name="ce100"/>
          <table:table-cell table:style-name="ce98"/>
          <table:table-cell table:number-columns-spanned="1" table:number-rows-spanned="3" table:style-name="ce129"/>
          <table:table-cell table:style-name="ce98"/>
          <table:table-cell table:number-columns-spanned="1" table:number-rows-spanned="3" table:style-name="ce129"/>
          <table:table-cell table:style-name="ce100"/>
          <table:table-cell table:number-columns-repeated="2" table:style-name="ce98"/>
          <table:table-cell table:number-columns-repeated="16374"/>
        </table:table-row>
        <table:table-row table:style-name="ro4">
          <table:covered-table-cell/>
          <table:table-cell table:style-name="ce99"/>
          <table:table-cell table:style-name="ce101"/>
          <table:table-cell table:style-name="ce99"/>
          <table:covered-table-cell/>
          <table:table-cell table:style-name="ce99"/>
          <table:covered-table-cell/>
          <table:table-cell table:style-name="ce101"/>
          <table:table-cell table:number-columns-repeated="2" table:style-name="ce99"/>
          <table:table-cell table:number-columns-repeated="16374"/>
        </table:table-row>
        <table:table-row table:style-name="ro3">
          <table:covered-table-cell/>
          <table:table-cell table:style-name="ce57"/>
          <table:table-cell table:style-name="ce60"/>
          <table:table-cell table:style-name="ce57"/>
          <table:covered-table-cell/>
          <table:table-cell table:style-name="ce57"/>
          <table:covered-table-cell/>
          <table:table-cell table:style-name="ce102"/>
          <table:table-cell table:number-columns-repeated="2" table:style-name="ce57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number-rows-repeated="7" table:style-name="ro3">
          <table:table-cell table:style-name="ce62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number-columns-repeated="2" table:style-name="ce65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number-columns-repeated="2" table:style-name="ce65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4"/>
          <table:table-cell table:number-columns-repeated="2" table:style-name="ce63"/>
          <table:table-cell table:number-columns-repeated="16374"/>
        </table:table-row>
        <table:table-row table:number-rows-repeated="5"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number-rows-repeated="3"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4"/>
          <table:table-cell table:number-columns-repeated="2" table:style-name="ce63"/>
          <table:table-cell table:number-columns-repeated="16374"/>
        </table:table-row>
        <table:table-row table:number-rows-repeated="4"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number-rows-repeated="2" table:style-name="ro3"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number-columns-repeated="2" table:style-name="ce63"/>
          <table:table-cell table:number-columns-repeated="16374"/>
        </table:table-row>
        <table:table-row table:style-name="ro3">
          <table:table-cell table:style-name="ce62"/>
          <table:table-cell table:style-name="ce69"/>
          <table:table-cell table:style-name="ce70"/>
          <table:table-cell table:style-name="ce67"/>
          <table:table-cell table:style-name="ce68"/>
          <table:table-cell table:style-name="ce67"/>
          <table:table-cell table:style-name="ce68"/>
          <table:table-cell table:style-name="ce70"/>
          <table:table-cell table:number-columns-repeated="2" table:style-name="ce69"/>
          <table:table-cell table:number-columns-repeated="16374"/>
        </table:table-row>
        <table:table-row table:style-name="ro3">
          <table:table-cell table:style-name="ce96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number-columns-repeated="2" table:style-name="ce103"/>
          <table:table-cell table:number-columns-repeated="16374"/>
        </table:table-row>
        <table:table-row table:number-rows-repeated="1048486" table:style-name="ro4">
          <table:table-cell table:number-columns-repeated="16384"/>
        </table:table-row>
      </table:table>
      <table:table table:name="2022-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0">
            <text:p>Subvenciones de Capital</text:p>
          </table:table-cell>
          <table:table-cell office:value-type="string" table:number-columns-spanned="1" table:number-rows-spanned="2" table:style-name="ce130">
            <text:p>Efecto Impositivo 31/12/2022</text:p>
          </table:table-cell>
          <table:table-cell office:value-type="string" table:style-name="ce93">
            <text:p>Subv.<text:s/></text:p>
          </table:table-cell>
          <table:table-cell office:value-type="string" table:number-columns-spanned="1" table:number-rows-spanned="2" table:style-name="ce130">
            <text:p>Efecto Impositivo concedidas 2023</text:p>
          </table:table-cell>
          <table:table-cell office:value-type="string" table:number-columns-spanned="1" table:number-rows-spanned="2" table:style-name="ce131">
            <text:p>Subv. concedidas 2023</text:p>
          </table:table-cell>
          <table:table-cell office:value-type="string" table:number-columns-spanned="1" table:number-rows-spanned="2" table:style-name="ce127">
            <text:p>Efecto Impositivo imputación Rtdo.</text:p>
          </table:table-cell>
          <table:table-cell office:value-type="string" table:number-columns-spanned="1" table:number-rows-spanned="2" table:style-name="ce131">
            <text:p>Imputación Rtdos.</text:p>
          </table:table-cell>
          <table:table-cell office:value-type="string" table:number-columns-spanned="1" table:number-rows-spanned="2" table:style-name="ce126">
            <text:p>Subv. Saldo 31/12/2023</text:p>
          </table:table-cell>
          <table:table-cell office:value-type="string" table:number-columns-spanned="1" table:number-rows-spanned="2" table:style-name="ce127">
            <text:p>Efecto Impositivo 31/12/2023</text:p>
          </table:table-cell>
          <table:table-cell office:value-type="string" table:style-name="ce93">
            <text:p>Subv.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4">
            <text:p>Capital 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Capital 31/12/202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ENCION 25 VIVIENDAS</text:p>
          </table:table-cell>
          <table:table-cell office:value-type="float" office:value="481186.29" table:style-name="ce63">
            <text:p>481.186,29</text:p>
          </table:table-cell>
          <table:table-cell office:value-type="float" office:value="999387.07" table:style-name="ce63">
            <text:p>999.387,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560.3" table:style-name="ce63">
            <text:p>5.560,30</text:p>
          </table:table-cell>
          <table:table-cell office:value-type="float" office:value="17108.599999999999" table:style-name="ce63">
            <text:p>17.108,60</text:p>
          </table:table-cell>
          <table:table-cell office:value-type="float" office:value="982278.47" table:style-name="ce63">
            <text:p>982.278,47</text:p>
          </table:table-cell>
          <table:table-cell office:value-type="float" office:value="475625.99" table:style-name="ce63">
            <text:p>475.625,99</text:p>
          </table:table-cell>
          <table:table-cell office:value-type="float" office:value="987838.77" table:style-name="ce63">
            <text:p>987.838,7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ENCION EUCLIDES</text:p>
          </table:table-cell>
          <table:table-cell office:value-type="string" table:style-name="ce65">
            <text:p>-</text:p>
          </table:table-cell>
          <table:table-cell office:value-type="float" office:value="2.4700000000000002" table:style-name="ce65">
            <text:p>2,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.4700000000000002" table:style-name="ce65">
            <text:p>2,47</text:p>
          </table:table-cell>
          <table:table-cell office:value-type="string" table:style-name="ce65">
            <text:p>-</text:p>
          </table:table-cell>
          <table:table-cell office:value-type="float" office:value="2.4700000000000002" table:style-name="ce65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LABORAT.M. AMBIENTE</text:p>
          </table:table-cell>
          <table:table-cell office:value-type="string" table:style-name="ce65">
            <text:p>-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-</text:p>
          </table:table-cell>
          <table:table-cell office:value-type="float" office:value="0.02" table:style-name="ce65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Vig. Volcanica Tfe.2008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Vig. Volcanica Tfe.2009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03" table:style-name="ce65">
            <text:p>0,03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Vig. Volcanica Tfe.2010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 Ciencia e Innov-Fotosil 2011-20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 Ciencia e Innov-Fotosil 2012-201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 Ciencia e Innov-Fotosil 2013-2014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 Ciencia e Innov-Act y ampl Superord. 2019</text:p>
          </table:table-cell>
          <table:table-cell office:value-type="float" office:value="158065.57999999999" table:style-name="ce63">
            <text:p>158.065,58</text:p>
          </table:table-cell>
          <table:table-cell office:value-type="float" office:value="474196.74" table:style-name="ce63">
            <text:p>474.196,7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1075.41" table:style-name="ce63">
            <text:p>21.075,41</text:p>
          </table:table-cell>
          <table:table-cell office:value-type="float" office:value="84301.64" table:style-name="ce63">
            <text:p>84.301,64</text:p>
          </table:table-cell>
          <table:table-cell office:value-type="float" office:value="389895.1" table:style-name="ce63">
            <text:p>389.895,10</text:p>
          </table:table-cell>
          <table:table-cell office:value-type="float" office:value="136990.17000000001" table:style-name="ce63">
            <text:p>136.990,17</text:p>
          </table:table-cell>
          <table:table-cell office:value-type="float" office:value="410970.51" table:style-name="ce63">
            <text:p>410.970,51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 Ciencia e Innov-Electrovolcan 2018</text:p>
          </table:table-cell>
          <table:table-cell office:value-type="float" office:value="1190" table:style-name="ce63">
            <text:p>1.190,00</text:p>
          </table:table-cell>
          <table:table-cell office:value-type="float" office:value="3570" table:style-name="ce63">
            <text:p>3.570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0" table:style-name="ce65">
            <text:p>170</text:p>
          </table:table-cell>
          <table:table-cell office:value-type="float" office:value="680" table:style-name="ce65">
            <text:p>680</text:p>
          </table:table-cell>
          <table:table-cell office:value-type="float" office:value="2890" table:style-name="ce63">
            <text:p>2.890,00</text:p>
          </table:table-cell>
          <table:table-cell office:value-type="float" office:value="1020" table:style-name="ce63">
            <text:p>1.020,00</text:p>
          </table:table-cell>
          <table:table-cell office:value-type="float" office:value="3060" table:style-name="ce63">
            <text:p>3.06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 - Makavol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CEDEI</text:p>
          </table:table-cell>
          <table:table-cell office:value-type="float" office:value="18344.27" table:style-name="ce63">
            <text:p>18.344,27</text:p>
          </table:table-cell>
          <table:table-cell office:value-type="float" office:value="55032.93" table:style-name="ce63">
            <text:p>55.032,9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586.08" table:style-name="ce63">
            <text:p>4.586,08</text:p>
          </table:table-cell>
          <table:table-cell office:value-type="float" office:value="18344.3" table:style-name="ce63">
            <text:p>18.344,30</text:p>
          </table:table-cell>
          <table:table-cell office:value-type="float" office:value="36688.629999999997" table:style-name="ce63">
            <text:p>36.688,63</text:p>
          </table:table-cell>
          <table:table-cell office:value-type="float" office:value="13758.19" table:style-name="ce63">
            <text:p>13.758,19</text:p>
          </table:table-cell>
          <table:table-cell office:value-type="float" office:value="41274.71" table:style-name="ce63">
            <text:p>41.274,71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Minist. Asuntos Ext.-AECID-Filipinas</text:p>
          </table:table-cell>
          <table:table-cell office:value-type="float" office:value="2500" table:style-name="ce63">
            <text:p>2.500,00</text:p>
          </table:table-cell>
          <table:table-cell office:value-type="float" office:value="7500" table:style-name="ce63">
            <text:p>7.500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5" table:style-name="ce65">
            <text:p>625</text:p>
          </table:table-cell>
          <table:table-cell office:value-type="float" office:value="2500" table:style-name="ce63">
            <text:p>2.500,00</text:p>
          </table:table-cell>
          <table:table-cell office:value-type="float" office:value="5000" table:style-name="ce63">
            <text:p>5.000,00</text:p>
          </table:table-cell>
          <table:table-cell office:value-type="float" office:value="1875" table:style-name="ce63">
            <text:p>1.875,00</text:p>
          </table:table-cell>
          <table:table-cell office:value-type="float" office:value="5625" table:style-name="ce63">
            <text:p>5.625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Planta 5MW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3">
            <text:p>6.529.226,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29226.2699999996" table:style-name="ce63">
            <text:p>6.529.226,27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3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Sist.acum.energía, gestión de cargas-Edif.</text:p>
          </table:table-cell>
          <table:table-cell office:value-type="float" office:value="77986.350000000006" table:style-name="ce63">
            <text:p>77.986,35</text:p>
          </table:table-cell>
          <table:table-cell office:value-type="float" office:value="233958.98" table:style-name="ce63">
            <text:p>233.958,9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658.62" table:style-name="ce63">
            <text:p>2.658,62</text:p>
          </table:table-cell>
          <table:table-cell office:value-type="float" office:value="10634.5" table:style-name="ce63">
            <text:p>10.634,50</text:p>
          </table:table-cell>
          <table:table-cell office:value-type="float" office:value="223324.48" table:style-name="ce63">
            <text:p>223.324,48</text:p>
          </table:table-cell>
          <table:table-cell office:value-type="float" office:value="75327.73" table:style-name="ce63">
            <text:p>75.327,73</text:p>
          </table:table-cell>
          <table:table-cell office:value-type="float" office:value="225983.1" table:style-name="ce63">
            <text:p>225.983,1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Sist.acum.energía, gestión de cargas-Inst.</text:p>
          </table:table-cell>
          <table:table-cell office:value-type="float" office:value="95143.46" table:style-name="ce63">
            <text:p>95.143,46</text:p>
          </table:table-cell>
          <table:table-cell office:value-type="float" office:value="285430.43" table:style-name="ce63">
            <text:p>285.430,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4637.46" table:style-name="ce63">
            <text:p>14.637,46</text:p>
          </table:table-cell>
          <table:table-cell office:value-type="float" office:value="58549.83" table:style-name="ce63">
            <text:p>58.549,83</text:p>
          </table:table-cell>
          <table:table-cell office:value-type="float" office:value="226880.6" table:style-name="ce63">
            <text:p>226.880,60</text:p>
          </table:table-cell>
          <table:table-cell office:value-type="float" office:value="80506" table:style-name="ce63">
            <text:p>80.506,00</text:p>
          </table:table-cell>
          <table:table-cell office:value-type="float" office:value="241518.06" table:style-name="ce63">
            <text:p>241.518,06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Sist.Climat.geotérmica para D-Alix</text:p>
          </table:table-cell>
          <table:table-cell office:value-type="float" office:value="45227.88" table:style-name="ce63">
            <text:p>45.227,88</text:p>
          </table:table-cell>
          <table:table-cell office:value-type="float" office:value="135683.57999999999" table:style-name="ce63">
            <text:p>135.683,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958.13" table:style-name="ce63">
            <text:p>6.958,13</text:p>
          </table:table-cell>
          <table:table-cell office:value-type="float" office:value="27832.54" table:style-name="ce63">
            <text:p>27.832,54</text:p>
          </table:table-cell>
          <table:table-cell office:value-type="float" office:value="107851.04" table:style-name="ce63">
            <text:p>107.851,04</text:p>
          </table:table-cell>
          <table:table-cell office:value-type="float" office:value="38269.75" table:style-name="ce63">
            <text:p>38.269,75</text:p>
          </table:table-cell>
          <table:table-cell office:value-type="float" office:value="114809.17" table:style-name="ce63">
            <text:p>114.809,1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Tfe Vinos 2017</text:p>
          </table:table-cell>
          <table:table-cell office:value-type="float" office:value="71250" table:style-name="ce63">
            <text:p>71.250,00</text:p>
          </table:table-cell>
          <table:table-cell office:value-type="float" office:value="213750" table:style-name="ce63">
            <text:p>213.750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4250" table:style-name="ce63">
            <text:p>14.250,00</text:p>
          </table:table-cell>
          <table:table-cell office:value-type="float" office:value="57000" table:style-name="ce63">
            <text:p>57.000,00</text:p>
          </table:table-cell>
          <table:table-cell office:value-type="float" office:value="156750" table:style-name="ce63">
            <text:p>156.750,00</text:p>
          </table:table-cell>
          <table:table-cell office:value-type="float" office:value="57000" table:style-name="ce63">
            <text:p>57.000,00</text:p>
          </table:table-cell>
          <table:table-cell office:value-type="float" office:value="171000" table:style-name="ce63">
            <text:p>171.00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Tfe Aguas 2017</text:p>
          </table:table-cell>
          <table:table-cell office:value-type="float" office:value="20625" table:style-name="ce63">
            <text:p>20.625,00</text:p>
          </table:table-cell>
          <table:table-cell office:value-type="float" office:value="61875" table:style-name="ce63">
            <text:p>61.875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125" table:style-name="ce63">
            <text:p>4.125,00</text:p>
          </table:table-cell>
          <table:table-cell office:value-type="float" office:value="16500" table:style-name="ce63">
            <text:p>16.500,00</text:p>
          </table:table-cell>
          <table:table-cell office:value-type="float" office:value="45375" table:style-name="ce63">
            <text:p>45.375,00</text:p>
          </table:table-cell>
          <table:table-cell office:value-type="float" office:value="16500" table:style-name="ce63">
            <text:p>16.500,00</text:p>
          </table:table-cell>
          <table:table-cell office:value-type="float" office:value="49500" table:style-name="ce63">
            <text:p>49.50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Tfe Vinos 2018</text:p>
          </table:table-cell>
          <table:table-cell office:value-type="float" office:value="2744.23" table:style-name="ce63">
            <text:p>2.744,23</text:p>
          </table:table-cell>
          <table:table-cell office:value-type="float" office:value="8232.77" table:style-name="ce63">
            <text:p>8.232,7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57.38" table:style-name="ce65">
            <text:p>457,38</text:p>
          </table:table-cell>
          <table:table-cell office:value-type="float" office:value="1829.5" table:style-name="ce63">
            <text:p>1.829,50</text:p>
          </table:table-cell>
          <table:table-cell office:value-type="float" office:value="6403.27" table:style-name="ce63">
            <text:p>6.403,27</text:p>
          </table:table-cell>
          <table:table-cell office:value-type="float" office:value="2286.85" table:style-name="ce63">
            <text:p>2.286,85</text:p>
          </table:table-cell>
          <table:table-cell office:value-type="float" office:value="6860.65" table:style-name="ce63">
            <text:p>6.860,65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Tfe Aguas 2018</text:p>
          </table:table-cell>
          <table:table-cell office:value-type="float" office:value="14779.33" table:style-name="ce63">
            <text:p>14.779,33</text:p>
          </table:table-cell>
          <table:table-cell office:value-type="float" office:value="44338.07" table:style-name="ce63">
            <text:p>44.338,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63.23" table:style-name="ce63">
            <text:p>2.463,23</text:p>
          </table:table-cell>
          <table:table-cell office:value-type="float" office:value="9852.9" table:style-name="ce63">
            <text:p>9.852,90</text:p>
          </table:table-cell>
          <table:table-cell office:value-type="float" office:value="34485.17" table:style-name="ce63">
            <text:p>34.485,17</text:p>
          </table:table-cell>
          <table:table-cell office:value-type="float" office:value="12316.1" table:style-name="ce63">
            <text:p>12.316,10</text:p>
          </table:table-cell>
          <table:table-cell office:value-type="float" office:value="36948.400000000001" table:style-name="ce63">
            <text:p>36.948,4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2017</text:p>
          </table:table-cell>
          <table:table-cell office:value-type="float" office:value="18522.060000000001" table:style-name="ce63">
            <text:p>18.522,06</text:p>
          </table:table-cell>
          <table:table-cell office:value-type="float" office:value="55566.16" table:style-name="ce63">
            <text:p>55.566,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704.41" table:style-name="ce63">
            <text:p>3.704,41</text:p>
          </table:table-cell>
          <table:table-cell office:value-type="float" office:value="14817.64" table:style-name="ce63">
            <text:p>14.817,64</text:p>
          </table:table-cell>
          <table:table-cell office:value-type="float" office:value="40748.519999999997" table:style-name="ce63">
            <text:p>40.748,52</text:p>
          </table:table-cell>
          <table:table-cell office:value-type="float" office:value="14817.65" table:style-name="ce63">
            <text:p>14.817,65</text:p>
          </table:table-cell>
          <table:table-cell office:value-type="float" office:value="44452.93" table:style-name="ce63">
            <text:p>44.452,9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2018</text:p>
          </table:table-cell>
          <table:table-cell office:value-type="float" office:value="35697.870000000003" table:style-name="ce63">
            <text:p>35.697,87</text:p>
          </table:table-cell>
          <table:table-cell office:value-type="float" office:value="107093.56" table:style-name="ce63">
            <text:p>107.093,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949.64" table:style-name="ce63">
            <text:p>5.949,64</text:p>
          </table:table-cell>
          <table:table-cell office:value-type="float" office:value="23798.57" table:style-name="ce63">
            <text:p>23.798,57</text:p>
          </table:table-cell>
          <table:table-cell office:value-type="float" office:value="83294.990000000005" table:style-name="ce63">
            <text:p>83.294,99</text:p>
          </table:table-cell>
          <table:table-cell office:value-type="float" office:value="29748.23" table:style-name="ce63">
            <text:p>29.748,23</text:p>
          </table:table-cell>
          <table:table-cell office:value-type="float" office:value="89244.63" table:style-name="ce63">
            <text:p>89.244,6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2019</text:p>
          </table:table-cell>
          <table:table-cell office:value-type="float" office:value="1412.22" table:style-name="ce63">
            <text:p>1.412,22</text:p>
          </table:table-cell>
          <table:table-cell office:value-type="float" office:value="4236.59" table:style-name="ce63">
            <text:p>4.236,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01.74" table:style-name="ce65">
            <text:p>201,74</text:p>
          </table:table-cell>
          <table:table-cell office:value-type="float" office:value="806.98" table:style-name="ce65">
            <text:p>806,98</text:p>
          </table:table-cell>
          <table:table-cell office:value-type="float" office:value="3429.61" table:style-name="ce63">
            <text:p>3.429,61</text:p>
          </table:table-cell>
          <table:table-cell office:value-type="float" office:value="1210.48" table:style-name="ce63">
            <text:p>1.210,48</text:p>
          </table:table-cell>
          <table:table-cell office:value-type="float" office:value="3631.35" table:style-name="ce63">
            <text:p>3.631,35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Ten Air 2018</text:p>
          </table:table-cell>
          <table:table-cell office:value-type="float" office:value="7200" table:style-name="ce63">
            <text:p>7.200,00</text:p>
          </table:table-cell>
          <table:table-cell office:value-type="float" office:value="21600" table:style-name="ce63">
            <text:p>21.600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00" table:style-name="ce63">
            <text:p>1.200,00</text:p>
          </table:table-cell>
          <table:table-cell office:value-type="float" office:value="4800" table:style-name="ce63">
            <text:p>4.800,00</text:p>
          </table:table-cell>
          <table:table-cell office:value-type="float" office:value="16800" table:style-name="ce63">
            <text:p>16.800,00</text:p>
          </table:table-cell>
          <table:table-cell office:value-type="float" office:value="6000" table:style-name="ce63">
            <text:p>6.000,00</text:p>
          </table:table-cell>
          <table:table-cell office:value-type="float" office:value="18000" table:style-name="ce63">
            <text:p>18.00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TDT<text:s/></text:p>
          </table:table-cell>
          <table:table-cell office:value-type="float" office:value="19500" table:style-name="ce63">
            <text:p>19.500,00</text:p>
          </table:table-cell>
          <table:table-cell office:value-type="float" office:value="58500" table:style-name="ce63">
            <text:p>58.500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250" table:style-name="ce63">
            <text:p>3.250,00</text:p>
          </table:table-cell>
          <table:table-cell office:value-type="float" office:value="13000" table:style-name="ce63">
            <text:p>13.000,00</text:p>
          </table:table-cell>
          <table:table-cell office:value-type="float" office:value="45500" table:style-name="ce63">
            <text:p>45.500,00</text:p>
          </table:table-cell>
          <table:table-cell office:value-type="float" office:value="16250" table:style-name="ce63">
            <text:p>16.250,00</text:p>
          </table:table-cell>
          <table:table-cell office:value-type="float" office:value="48750" table:style-name="ce63">
            <text:p>48.75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 - Proyecto Analisis datos 2018-2021</text:p>
          </table:table-cell>
          <table:table-cell office:value-type="float" office:value="45000" table:style-name="ce63">
            <text:p>45.000,00</text:p>
          </table:table-cell>
          <table:table-cell office:value-type="float" office:value="135000" table:style-name="ce63">
            <text:p>135.000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500" table:style-name="ce63">
            <text:p>7.50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105000" table:style-name="ce63">
            <text:p>105.000,00</text:p>
          </table:table-cell>
          <table:table-cell office:value-type="float" office:value="37500" table:style-name="ce63">
            <text:p>37.500,00</text:p>
          </table:table-cell>
          <table:table-cell office:value-type="float" office:value="112500" table:style-name="ce63">
            <text:p>112.50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abildo-Proyecto Analisis datos 2018-2021</text:p>
          </table:table-cell>
          <table:table-cell office:value-type="float" office:value="41125" table:style-name="ce63">
            <text:p>41.125,00</text:p>
          </table:table-cell>
          <table:table-cell office:value-type="float" office:value="123375" table:style-name="ce63">
            <text:p>123.375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875" table:style-name="ce63">
            <text:p>5.875,00</text:p>
          </table:table-cell>
          <table:table-cell office:value-type="float" office:value="23500" table:style-name="ce63">
            <text:p>23.500,00</text:p>
          </table:table-cell>
          <table:table-cell office:value-type="float" office:value="99875" table:style-name="ce63">
            <text:p>99.875,00</text:p>
          </table:table-cell>
          <table:table-cell office:value-type="float" office:value="35250" table:style-name="ce63">
            <text:p>35.250,00</text:p>
          </table:table-cell>
          <table:table-cell office:value-type="float" office:value="105750" table:style-name="ce63">
            <text:p>105.750,0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GobCan-Proyecto Moves Carg. Rapidos</text:p>
          </table:table-cell>
          <table:table-cell office:value-type="float" office:value="5134.8900000000003" table:style-name="ce63">
            <text:p>5.134,89</text:p>
          </table:table-cell>
          <table:table-cell office:value-type="float" office:value="15404.66" table:style-name="ce63">
            <text:p>15.404,66</text:p>
          </table:table-cell>
          <table:table-cell office:value-type="float" office:value="-1415.74" table:style-name="ce63">
            <text:p>-1.415,74</text:p>
          </table:table-cell>
          <table:table-cell office:value-type="float" office:value="-5662.94" table:style-name="ce63">
            <text:p>-5.662,94</text:p>
          </table:table-cell>
          <table:table-cell office:value-type="float" office:value="535.67999999999995" table:style-name="ce65">
            <text:p>535,68</text:p>
          </table:table-cell>
          <table:table-cell office:value-type="float" office:value="2142.7199999999998" table:style-name="ce63">
            <text:p>2.142,72</text:p>
          </table:table-cell>
          <table:table-cell office:value-type="float" office:value="9014.74" table:style-name="ce63">
            <text:p>9.014,74</text:p>
          </table:table-cell>
          <table:table-cell office:value-type="float" office:value="3183.47" table:style-name="ce63">
            <text:p>3.183,47</text:p>
          </table:table-cell>
          <table:table-cell office:value-type="float" office:value="9550.42" table:style-name="ce63">
            <text:p>9.550,42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Sosturmac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Maclab</text:p>
          </table:table-cell>
          <table:table-cell office:value-type="float" office:value="3316.02" table:style-name="ce63">
            <text:p>3.316,02</text:p>
          </table:table-cell>
          <table:table-cell office:value-type="float" office:value="9948.06" table:style-name="ce63">
            <text:p>9.948,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14.5" table:style-name="ce65">
            <text:p>414,5</text:p>
          </table:table-cell>
          <table:table-cell office:value-type="float" office:value="1658.01" table:style-name="ce63">
            <text:p>1.658,01</text:p>
          </table:table-cell>
          <table:table-cell office:value-type="float" office:value="8290.0499999999993" table:style-name="ce63">
            <text:p>8.290,05</text:p>
          </table:table-cell>
          <table:table-cell office:value-type="float" office:value="2901.52" table:style-name="ce63">
            <text:p>2.901,52</text:p>
          </table:table-cell>
          <table:table-cell office:value-type="float" office:value="8704.5499999999993" table:style-name="ce63">
            <text:p>8.704,55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Maclab 2021</text:p>
          </table:table-cell>
          <table:table-cell office:value-type="float" office:value="27188.51" table:style-name="ce63">
            <text:p>27.188,51</text:p>
          </table:table-cell>
          <table:table-cell office:value-type="float" office:value="81565.509999999995" table:style-name="ce63">
            <text:p>81.565,5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020.94" table:style-name="ce63">
            <text:p>3.020,94</text:p>
          </table:table-cell>
          <table:table-cell office:value-type="float" office:value="12083.78" table:style-name="ce63">
            <text:p>12.083,78</text:p>
          </table:table-cell>
          <table:table-cell office:value-type="float" office:value="69481.73" table:style-name="ce63">
            <text:p>69.481,73</text:p>
          </table:table-cell>
          <table:table-cell office:value-type="float" office:value="24167.57" table:style-name="ce63">
            <text:p>24.167,57</text:p>
          </table:table-cell>
          <table:table-cell office:value-type="float" office:value="72502.67" table:style-name="ce63">
            <text:p>72.502,6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Maclab 2022</text:p>
          </table:table-cell>
          <table:table-cell office:value-type="float" office:value="8783.26" table:style-name="ce63">
            <text:p>8.783,26</text:p>
          </table:table-cell>
          <table:table-cell office:value-type="float" office:value="26349.78" table:style-name="ce63">
            <text:p>26.349,78</text:p>
          </table:table-cell>
          <table:table-cell office:value-type="float" office:value="-7356.09" table:style-name="ce63">
            <text:p>-7.356,09</text:p>
          </table:table-cell>
          <table:table-cell office:value-type="float" office:value="-29424.35" table:style-name="ce63">
            <text:p>-29.424,35</text:p>
          </table:table-cell>
          <table:table-cell office:value-type="float" office:value="142.72" table:style-name="ce65">
            <text:p>142,72</text:p>
          </table:table-cell>
          <table:table-cell office:value-type="float" office:value="570.87" table:style-name="ce65">
            <text:p>570,87</text:p>
          </table:table-cell>
          <table:table-cell office:value-type="float" office:value="3710.65" table:style-name="ce63">
            <text:p>3.710,65</text:p>
          </table:table-cell>
          <table:table-cell office:value-type="float" office:value="1284.45" table:style-name="ce63">
            <text:p>1.284,45</text:p>
          </table:table-cell>
          <table:table-cell office:value-type="float" office:value="3853.37" table:style-name="ce63">
            <text:p>3.853,3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on Europea-Proy. Volriskmac II</text:p>
          </table:table-cell>
          <table:table-cell office:value-type="float" office:value="7984.13" table:style-name="ce63">
            <text:p>7.984,13</text:p>
          </table:table-cell>
          <table:table-cell office:value-type="float" office:value="23952.400000000001" table:style-name="ce63">
            <text:p>23.952,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98.02" table:style-name="ce65">
            <text:p>998,02</text:p>
          </table:table-cell>
          <table:table-cell office:value-type="float" office:value="3992.06" table:style-name="ce63">
            <text:p>3.992,06</text:p>
          </table:table-cell>
          <table:table-cell office:value-type="float" office:value="19960.34" table:style-name="ce63">
            <text:p>19.960,34</text:p>
          </table:table-cell>
          <table:table-cell office:value-type="float" office:value="6986.11" table:style-name="ce63">
            <text:p>6.986,11</text:p>
          </table:table-cell>
          <table:table-cell office:value-type="float" office:value="20958.36" table:style-name="ce63">
            <text:p>20.958,36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Volriskmac II 2021</text:p>
          </table:table-cell>
          <table:table-cell office:value-type="float" office:value="46979.1" table:style-name="ce63">
            <text:p>46.979,10</text:p>
          </table:table-cell>
          <table:table-cell office:value-type="float" office:value="140937.29999999999" table:style-name="ce63">
            <text:p>140.937,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219.8999999999996" table:style-name="ce63">
            <text:p>5.219,90</text:p>
          </table:table-cell>
          <table:table-cell office:value-type="float" office:value="20879.599999999999" table:style-name="ce63">
            <text:p>20.879,60</text:p>
          </table:table-cell>
          <table:table-cell office:value-type="float" office:value="120057.7" table:style-name="ce63">
            <text:p>120.057,70</text:p>
          </table:table-cell>
          <table:table-cell office:value-type="float" office:value="41759.199999999997" table:style-name="ce63">
            <text:p>41.759,20</text:p>
          </table:table-cell>
          <table:table-cell office:value-type="float" office:value="125277.6" table:style-name="ce63">
            <text:p>125.277,6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Volriskmac II 2022</text:p>
          </table:table-cell>
          <table:table-cell office:value-type="float" office:value="10762.28" table:style-name="ce63">
            <text:p>10.762,28</text:p>
          </table:table-cell>
          <table:table-cell office:value-type="float" office:value="32286.85" table:style-name="ce63">
            <text:p>32.286,8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76.23" table:style-name="ce63">
            <text:p>1.076,23</text:p>
          </table:table-cell>
          <table:table-cell office:value-type="float" office:value="4304.91" table:style-name="ce63">
            <text:p>4.304,91</text:p>
          </table:table-cell>
          <table:table-cell office:value-type="float" office:value="27981.94" table:style-name="ce63">
            <text:p>27.981,94</text:p>
          </table:table-cell>
          <table:table-cell office:value-type="float" office:value="9686.0499999999993" table:style-name="ce63">
            <text:p>9.686,05</text:p>
          </table:table-cell>
          <table:table-cell office:value-type="float" office:value="29058.17" table:style-name="ce63">
            <text:p>29.058,1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Interreg-Geoatlantic 2019</text:p>
          </table:table-cell>
          <table:table-cell office:value-type="float" office:value="2346.06" table:style-name="ce63">
            <text:p>2.346,06</text:p>
          </table:table-cell>
          <table:table-cell office:value-type="float" office:value="7038.16" table:style-name="ce63">
            <text:p>7.038,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35.15" table:style-name="ce65">
            <text:p>335,15</text:p>
          </table:table-cell>
          <table:table-cell office:value-type="float" office:value="1340.61" table:style-name="ce63">
            <text:p>1.340,61</text:p>
          </table:table-cell>
          <table:table-cell office:value-type="float" office:value="5697.55" table:style-name="ce63">
            <text:p>5.697,55</text:p>
          </table:table-cell>
          <table:table-cell office:value-type="float" office:value="2010.91" table:style-name="ce63">
            <text:p>2.010,91</text:p>
          </table:table-cell>
          <table:table-cell office:value-type="float" office:value="6032.7" table:style-name="ce63">
            <text:p>6.032,7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Eelabs 2021</text:p>
          </table:table-cell>
          <table:table-cell office:value-type="float" office:value="3778.52" table:style-name="ce63">
            <text:p>3.778,52</text:p>
          </table:table-cell>
          <table:table-cell office:value-type="float" office:value="11335.58" table:style-name="ce63">
            <text:p>11.335,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19.84" table:style-name="ce65">
            <text:p>419,84</text:p>
          </table:table-cell>
          <table:table-cell office:value-type="float" office:value="1679.35" table:style-name="ce63">
            <text:p>1.679,35</text:p>
          </table:table-cell>
          <table:table-cell office:value-type="float" office:value="9656.23" table:style-name="ce63">
            <text:p>9.656,23</text:p>
          </table:table-cell>
          <table:table-cell office:value-type="float" office:value="3358.68" table:style-name="ce63">
            <text:p>3.358,68</text:p>
          </table:table-cell>
          <table:table-cell office:value-type="float" office:value="10076.07" table:style-name="ce63">
            <text:p>10.076,07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Eelabs 2022</text:p>
          </table:table-cell>
          <table:table-cell office:value-type="float" office:value="3509.13" table:style-name="ce63">
            <text:p>3.509,13</text:p>
          </table:table-cell>
          <table:table-cell office:value-type="float" office:value="10527.37" table:style-name="ce63">
            <text:p>10.527,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50.91" table:style-name="ce65">
            <text:p>350,91</text:p>
          </table:table-cell>
          <table:table-cell office:value-type="float" office:value="1403.65" table:style-name="ce63">
            <text:p>1.403,65</text:p>
          </table:table-cell>
          <table:table-cell office:value-type="float" office:value="9123.7199999999993" table:style-name="ce63">
            <text:p>9.123,72</text:p>
          </table:table-cell>
          <table:table-cell office:value-type="float" office:value="3158.22" table:style-name="ce63">
            <text:p>3.158,22</text:p>
          </table:table-cell>
          <table:table-cell office:value-type="float" office:value="9474.6299999999992" table:style-name="ce63">
            <text:p>9.474,6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Volturmac</text:p>
          </table:table-cell>
          <table:table-cell office:value-type="float" office:value="1039.26" table:style-name="ce63">
            <text:p>1.039,26</text:p>
          </table:table-cell>
          <table:table-cell office:value-type="float" office:value="3117.75" table:style-name="ce63">
            <text:p>3.117,7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5.47" table:style-name="ce65">
            <text:p>115,47</text:p>
          </table:table-cell>
          <table:table-cell office:value-type="float" office:value="461.89" table:style-name="ce65">
            <text:p>461,89</text:p>
          </table:table-cell>
          <table:table-cell office:value-type="float" office:value="2655.86" table:style-name="ce63">
            <text:p>2.655,86</text:p>
          </table:table-cell>
          <table:table-cell office:value-type="float" office:value="923.79" table:style-name="ce65">
            <text:p>923,79</text:p>
          </table:table-cell>
          <table:table-cell office:value-type="float" office:value="2771.33" table:style-name="ce63">
            <text:p>2.771,3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 Plan Infraest MICIN - Espectrómetro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02851.09999999998" table:style-name="ce63">
            <text:p>302.851,10</text:p>
          </table:table-cell>
          <table:table-cell office:value-type="float" office:value="1211404.3999999999" table:style-name="ce63">
            <text:p>1.211.404,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08553.3" table:style-name="ce63">
            <text:p>908.553,30</text:p>
          </table:table-cell>
          <table:table-cell office:value-type="float" office:value="302851.09999999998" table:style-name="ce63">
            <text:p>302.851,10</text:p>
          </table:table-cell>
          <table:table-cell office:value-type="float" office:value="908553.3" table:style-name="ce63">
            <text:p>908.553,30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Volriskmac II 20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218.64" table:style-name="ce63">
            <text:p>13.218,64</text:p>
          </table:table-cell>
          <table:table-cell office:value-type="float" office:value="52874.57" table:style-name="ce63">
            <text:p>52.874,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9655.93" table:style-name="ce63">
            <text:p>39.655,93</text:p>
          </table:table-cell>
          <table:table-cell office:value-type="float" office:value="13218.64" table:style-name="ce63">
            <text:p>13.218,64</text:p>
          </table:table-cell>
          <table:table-cell office:value-type="float" office:value="39655.93" table:style-name="ce63">
            <text:p>39.655,93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Eelabs 20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3.3" table:style-name="ce65">
            <text:p>63,3</text:p>
          </table:table-cell>
          <table:table-cell office:value-type="float" office:value="253.2" table:style-name="ce65">
            <text:p>253,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89.9" table:style-name="ce65">
            <text:p>189,9</text:p>
          </table:table-cell>
          <table:table-cell office:value-type="float" office:value="63.3" table:style-name="ce65">
            <text:p>63,3</text:p>
          </table:table-cell>
          <table:table-cell office:value-type="float" office:value="189.9" table:style-name="ce65">
            <text:p>189,9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Subv. Comisión Europea-Proy. Planclimac 20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262.5" table:style-name="ce63">
            <text:p>11.262,50</text:p>
          </table:table-cell>
          <table:table-cell office:value-type="float" office:value="45050" table:style-name="ce63">
            <text:p>45.050,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3787.5" table:style-name="ce63">
            <text:p>33.787,50</text:p>
          </table:table-cell>
          <table:table-cell office:value-type="float" office:value="11262.5" table:style-name="ce63">
            <text:p>11.262,50</text:p>
          </table:table-cell>
          <table:table-cell office:value-type="float" office:value="33787.5" table:style-name="ce63">
            <text:p>33.787,50</text:p>
          </table:table-cell>
          <table:table-cell table:number-columns-repeated="16374"/>
        </table:table-row>
        <table:table-row table:style-name="ro3">
          <table:table-cell office:value-type="string" table:style-name="ce96">
            <text:p>Total</text:p>
          </table:table-cell>
          <table:table-cell office:value-type="float" office:value="3454729.36" table:style-name="ce97">
            <text:p>3.454.729,36</text:p>
          </table:table-cell>
          <table:table-cell office:value-type="float" office:value="9920019.1500000004" table:style-name="ce97">
            <text:p>9.920.019,15</text:p>
          </table:table-cell>
          <table:table-cell office:value-type="float" office:value="318623.71000000002" table:style-name="ce97">
            <text:p>318.623,71</text:p>
          </table:table-cell>
          <table:table-cell office:value-type="float" office:value="1274494.8799999999" table:style-name="ce97">
            <text:p>1.274.494,88</text:p>
          </table:table-cell>
          <table:table-cell office:value-type="float" office:value="117876.76" table:style-name="ce97">
            <text:p>117.876,76</text:p>
          </table:table-cell>
          <table:table-cell office:value-type="float" office:value="466374.45" table:style-name="ce97">
            <text:p>466.374,45</text:p>
          </table:table-cell>
          <table:table-cell office:value-type="float" office:value="10409515.869999999" table:style-name="ce97">
            <text:p>10.409.515,87</text:p>
          </table:table-cell>
          <table:table-cell office:value-type="float" office:value="3655476.31" table:style-name="ce97">
            <text:p>3.655.476,31</text:p>
          </table:table-cell>
          <table:table-cell office:value-type="float" office:value="10527392.630000001" table:style-name="ce97">
            <text:p>10.527.392,63</text:p>
          </table:table-cell>
          <table:table-cell table:number-columns-repeated="16374"/>
        </table:table-row>
        <table:table-row table:number-rows-repeated="2" table:style-name="ro4">
          <table:table-cell table:style-name="ce74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75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128">
            <text:p>Subvenciones de Capital</text:p>
          </table:table-cell>
          <table:table-cell office:value-type="string" table:style-name="ce98">
            <text:p>Efecto<text:s/></text:p>
          </table:table-cell>
          <table:table-cell office:value-type="string" table:style-name="ce100">
            <text:p>Subv.<text:s/></text:p>
          </table:table-cell>
          <table:table-cell office:value-type="string" table:style-name="ce98">
            <text:p>Efecto<text:s/></text:p>
          </table:table-cell>
          <table:table-cell office:value-type="string" table:number-columns-spanned="1" table:number-rows-spanned="3" table:style-name="ce129">
            <text:p>Subv. concedidas 2022</text:p>
          </table:table-cell>
          <table:table-cell office:value-type="string" table:style-name="ce98">
            <text:p>Efecto<text:s/></text:p>
          </table:table-cell>
          <table:table-cell office:value-type="string" table:number-columns-spanned="1" table:number-rows-spanned="3" table:style-name="ce129">
            <text:p>Imputación Rtdos.</text:p>
          </table:table-cell>
          <table:table-cell office:value-type="string" table:style-name="ce100">
            <text:p>Subv.<text:s/></text:p>
          </table:table-cell>
          <table:table-cell office:value-type="string" table:style-name="ce98">
            <text:p>Efecto</text:p>
          </table:table-cell>
          <table:table-cell office:value-type="string" table:style-name="ce98">
            <text:p>Subv.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9">
            <text:p>Impositivo 31/12/2021</text:p>
          </table:table-cell>
          <table:table-cell office:value-type="string" table:style-name="ce101">
            <text:p>Capital 31/12/2021</text:p>
          </table:table-cell>
          <table:table-cell office:value-type="string" table:style-name="ce99">
            <text:p>Impositivo concedidas 2022</text:p>
          </table:table-cell>
          <table:covered-table-cell/>
          <table:table-cell office:value-type="string" table:style-name="ce99">
            <text:p>impositivo imputación Rtdo.</text:p>
          </table:table-cell>
          <table:covered-table-cell/>
          <table:table-cell office:value-type="string" table:style-name="ce101">
            <text:p>Saldo<text:s/></text:p>
          </table:table-cell>
          <table:table-cell office:value-type="string" table:style-name="ce99">
            <text:p>Impositivo 31/12/2022</text:p>
          </table:table-cell>
          <table:table-cell office:value-type="string" table:style-name="ce99">
            <text:p>Capital 31/12/2022</text:p>
          </table:table-cell>
          <table:table-cell table:number-columns-repeated="16374"/>
        </table:table-row>
        <table:table-row table:style-name="ro3">
          <table:covered-table-cell/>
          <table:table-cell table:style-name="ce57"/>
          <table:table-cell table:style-name="ce60"/>
          <table:table-cell table:style-name="ce57"/>
          <table:covered-table-cell/>
          <table:table-cell table:style-name="ce57"/>
          <table:covered-table-cell/>
          <table:table-cell office:value-type="date" office:date-value="2022-12-31T00:00:00" table:style-name="ce102">
            <text:p>31/12/2022</text:p>
          </table:table-cell>
          <table:table-cell table:number-columns-repeated="2" table:style-name="ce57"/>
          <table:table-cell table:number-columns-repeated="16374"/>
        </table:table-row>
        <table:table-row table:style-name="ro3">
          <table:table-cell office:value-type="string" table:style-name="ce62">
            <text:p>SUBVENCION 25 VIVIENDAS</text:p>
          </table:table-cell>
          <table:table-cell office:value-type="float" office:value="486746.59" table:style-name="ce63">
            <text:p>486.746,59</text:p>
          </table:table-cell>
          <table:table-cell office:value-type="float" office:value="1010935.37" table:style-name="ce64">
            <text:p>1.010.935,3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5560.3" table:style-name="ce63">
            <text:p>5.560,30</text:p>
          </table:table-cell>
          <table:table-cell office:value-type="float" office:value="17108.599999999999" table:style-name="ce64">
            <text:p>17.108,60</text:p>
          </table:table-cell>
          <table:table-cell office:value-type="float" office:value="993826.77" table:style-name="ce64">
            <text:p>993.826,77</text:p>
          </table:table-cell>
          <table:table-cell office:value-type="float" office:value="481186.29" table:style-name="ce63">
            <text:p>481.186,29</text:p>
          </table:table-cell>
          <table:table-cell office:value-type="float" office:value="999387.07" table:style-name="ce63">
            <text:p>999.387,0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ENCION EUCLIDES</text:p>
          </table:table-cell>
          <table:table-cell office:value-type="string" table:style-name="ce65">
            <text:p>-</text:p>
          </table:table-cell>
          <table:table-cell office:value-type="float" office:value="2.4700000000000002" table:style-name="ce66">
            <text:p>2,4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.4700000000000002" table:style-name="ce66">
            <text:p>2,47</text:p>
          </table:table-cell>
          <table:table-cell office:value-type="float" office:value="0" table:style-name="ce65">
            <text:p>0</text:p>
          </table:table-cell>
          <table:table-cell office:value-type="float" office:value="2.4700000000000002" table:style-name="ce65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LABORAT.M.AMBIENTE</text:p>
          </table:table-cell>
          <table:table-cell office:value-type="string" table:style-name="ce65">
            <text:p>-</text:p>
          </table:table-cell>
          <table:table-cell office:value-type="float" office:value="0.02" table:style-name="ce66">
            <text:p>0,02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2" table:style-name="ce66">
            <text:p>0,02</text:p>
          </table:table-cell>
          <table:table-cell office:value-type="float" office:value="0" table:style-name="ce65">
            <text:p>0</text:p>
          </table:table-cell>
          <table:table-cell office:value-type="float" office:value="0.02" table:style-name="ce65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08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6">
            <text:p>-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-0.03" table:style-name="ce66">
            <text:p>-0,03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09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10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Fotosil 2012-201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Fotosil 2013-2014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Act y ampl Superord. 2019</text:p>
          </table:table-cell>
          <table:table-cell office:value-type="float" office:value="168603.29" table:style-name="ce63">
            <text:p>168.603,29</text:p>
          </table:table-cell>
          <table:table-cell office:value-type="float" office:value="505809.85" table:style-name="ce64">
            <text:p>505.809,8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0537.71" table:style-name="ce63">
            <text:p>10.537,71</text:p>
          </table:table-cell>
          <table:table-cell office:value-type="float" office:value="42150.82" table:style-name="ce64">
            <text:p>42.150,82</text:p>
          </table:table-cell>
          <table:table-cell office:value-type="float" office:value="463659.03" table:style-name="ce64">
            <text:p>463.659,03</text:p>
          </table:table-cell>
          <table:table-cell office:value-type="float" office:value="158065.57999999999" table:style-name="ce63">
            <text:p>158.065,58</text:p>
          </table:table-cell>
          <table:table-cell office:value-type="float" office:value="474196.74" table:style-name="ce63">
            <text:p>474.196,74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Electrovolcan 2018</text:p>
          </table:table-cell>
          <table:table-cell office:value-type="float" office:value="1360" table:style-name="ce63">
            <text:p>1.360,00</text:p>
          </table:table-cell>
          <table:table-cell office:value-type="float" office:value="4080" table:style-name="ce64">
            <text:p>4.08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70" table:style-name="ce65">
            <text:p>170</text:p>
          </table:table-cell>
          <table:table-cell office:value-type="float" office:value="680" table:style-name="ce66">
            <text:p>680</text:p>
          </table:table-cell>
          <table:table-cell office:value-type="float" office:value="3400" table:style-name="ce64">
            <text:p>3.400,00</text:p>
          </table:table-cell>
          <table:table-cell office:value-type="float" office:value="1190" table:style-name="ce63">
            <text:p>1.190,00</text:p>
          </table:table-cell>
          <table:table-cell office:value-type="float" office:value="3570" table:style-name="ce63">
            <text:p>3.57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ón Europea - Makavol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-CEDEI</text:p>
          </table:table-cell>
          <table:table-cell office:value-type="float" office:value="22930.35" table:style-name="ce63">
            <text:p>22.930,35</text:p>
          </table:table-cell>
          <table:table-cell office:value-type="float" office:value="68791.149999999994" table:style-name="ce64">
            <text:p>68.791,1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4586.08" table:style-name="ce63">
            <text:p>4.586,08</text:p>
          </table:table-cell>
          <table:table-cell office:value-type="float" office:value="18344.3" table:style-name="ce64">
            <text:p>18.344,30</text:p>
          </table:table-cell>
          <table:table-cell office:value-type="float" office:value="50446.85" table:style-name="ce64">
            <text:p>50.446,85</text:p>
          </table:table-cell>
          <table:table-cell office:value-type="float" office:value="18344.27" table:style-name="ce63">
            <text:p>18.344,27</text:p>
          </table:table-cell>
          <table:table-cell office:value-type="float" office:value="55032.93" table:style-name="ce63">
            <text:p>55.032,9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Asuntos Ext.-AECID-Filipinas</text:p>
          </table:table-cell>
          <table:table-cell office:value-type="float" office:value="3125" table:style-name="ce63">
            <text:p>3.125,00</text:p>
          </table:table-cell>
          <table:table-cell office:value-type="float" office:value="9375" table:style-name="ce64">
            <text:p>9.375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25" table:style-name="ce65">
            <text:p>625</text:p>
          </table:table-cell>
          <table:table-cell office:value-type="float" office:value="2500" table:style-name="ce64">
            <text:p>2.500,00</text:p>
          </table:table-cell>
          <table:table-cell office:value-type="float" office:value="6875" table:style-name="ce64">
            <text:p>6.875,00</text:p>
          </table:table-cell>
          <table:table-cell office:value-type="float" office:value="2500" table:style-name="ce63">
            <text:p>2.500,00</text:p>
          </table:table-cell>
          <table:table-cell office:value-type="float" office:value="7500" table:style-name="ce63">
            <text:p>7.5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- Planta 5MW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4">
            <text:p>6.529.226,2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529226.2699999996" table:style-name="ce64">
            <text:p>6.529.226,27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3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acum.energía, gestión de cargas-Edif.</text:p>
          </table:table-cell>
          <table:table-cell office:value-type="float" office:value="80644.97" table:style-name="ce63">
            <text:p>80.644,97</text:p>
          </table:table-cell>
          <table:table-cell office:value-type="float" office:value="241934.86" table:style-name="ce64">
            <text:p>241.934,86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658.62" table:style-name="ce63">
            <text:p>2.658,62</text:p>
          </table:table-cell>
          <table:table-cell office:value-type="float" office:value="10634.5" table:style-name="ce64">
            <text:p>10.634,50</text:p>
          </table:table-cell>
          <table:table-cell office:value-type="float" office:value="231300.36" table:style-name="ce64">
            <text:p>231.300,36</text:p>
          </table:table-cell>
          <table:table-cell office:value-type="float" office:value="77986.350000000006" table:style-name="ce63">
            <text:p>77.986,35</text:p>
          </table:table-cell>
          <table:table-cell office:value-type="float" office:value="233958.98" table:style-name="ce63">
            <text:p>233.958,98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acum.energía, gestión de cargas-Inst.</text:p>
          </table:table-cell>
          <table:table-cell office:value-type="float" office:value="109780.92" table:style-name="ce63">
            <text:p>109.780,92</text:p>
          </table:table-cell>
          <table:table-cell office:value-type="float" office:value="329342.8" table:style-name="ce64">
            <text:p>329.342,8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4637.46" table:style-name="ce63">
            <text:p>14.637,46</text:p>
          </table:table-cell>
          <table:table-cell office:value-type="float" office:value="58549.83" table:style-name="ce64">
            <text:p>58.549,83</text:p>
          </table:table-cell>
          <table:table-cell office:value-type="float" office:value="270792.96999999997" table:style-name="ce64">
            <text:p>270.792,97</text:p>
          </table:table-cell>
          <table:table-cell office:value-type="float" office:value="95143.46" table:style-name="ce63">
            <text:p>95.143,46</text:p>
          </table:table-cell>
          <table:table-cell office:value-type="float" office:value="285430.43" table:style-name="ce63">
            <text:p>285.430,4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Climat.geotérmica para D-Alix</text:p>
          </table:table-cell>
          <table:table-cell office:value-type="float" office:value="52186.01" table:style-name="ce63">
            <text:p>52.186,01</text:p>
          </table:table-cell>
          <table:table-cell office:value-type="float" office:value="156557.99" table:style-name="ce64">
            <text:p>156.557,99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958.13" table:style-name="ce63">
            <text:p>6.958,13</text:p>
          </table:table-cell>
          <table:table-cell office:value-type="float" office:value="27832.54" table:style-name="ce64">
            <text:p>27.832,54</text:p>
          </table:table-cell>
          <table:table-cell office:value-type="float" office:value="128725.45" table:style-name="ce64">
            <text:p>128.725,45</text:p>
          </table:table-cell>
          <table:table-cell office:value-type="float" office:value="45227.88" table:style-name="ce63">
            <text:p>45.227,88</text:p>
          </table:table-cell>
          <table:table-cell office:value-type="float" office:value="135683.57999999999" table:style-name="ce63">
            <text:p>135.683,58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Vinos 2017</text:p>
          </table:table-cell>
          <table:table-cell office:value-type="float" office:value="85500" table:style-name="ce63">
            <text:p>85.500,00</text:p>
          </table:table-cell>
          <table:table-cell office:value-type="float" office:value="256500" table:style-name="ce64">
            <text:p>256.50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4250" table:style-name="ce63">
            <text:p>14.250,00</text:p>
          </table:table-cell>
          <table:table-cell office:value-type="float" office:value="57000" table:style-name="ce64">
            <text:p>57.000,00</text:p>
          </table:table-cell>
          <table:table-cell office:value-type="float" office:value="199500" table:style-name="ce64">
            <text:p>199.500,00</text:p>
          </table:table-cell>
          <table:table-cell office:value-type="float" office:value="71250" table:style-name="ce63">
            <text:p>71.250,00</text:p>
          </table:table-cell>
          <table:table-cell office:value-type="float" office:value="213750" table:style-name="ce63">
            <text:p>213.75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Aguas 2017</text:p>
          </table:table-cell>
          <table:table-cell office:value-type="float" office:value="24750" table:style-name="ce63">
            <text:p>24.750,00</text:p>
          </table:table-cell>
          <table:table-cell office:value-type="float" office:value="74250" table:style-name="ce64">
            <text:p>74.25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4125" table:style-name="ce63">
            <text:p>4.125,00</text:p>
          </table:table-cell>
          <table:table-cell office:value-type="float" office:value="16500" table:style-name="ce64">
            <text:p>16.500,00</text:p>
          </table:table-cell>
          <table:table-cell office:value-type="float" office:value="57750" table:style-name="ce64">
            <text:p>57.750,00</text:p>
          </table:table-cell>
          <table:table-cell office:value-type="float" office:value="20625" table:style-name="ce63">
            <text:p>20.625,00</text:p>
          </table:table-cell>
          <table:table-cell office:value-type="float" office:value="61875" table:style-name="ce63">
            <text:p>61.875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Vinos 2018</text:p>
          </table:table-cell>
          <table:table-cell office:value-type="float" office:value="3201.61" table:style-name="ce63">
            <text:p>3.201,61</text:p>
          </table:table-cell>
          <table:table-cell office:value-type="float" office:value="9604.89" table:style-name="ce64">
            <text:p>9.604,89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457.38" table:style-name="ce65">
            <text:p>457,38</text:p>
          </table:table-cell>
          <table:table-cell office:value-type="float" office:value="1829.5" table:style-name="ce64">
            <text:p>1.829,50</text:p>
          </table:table-cell>
          <table:table-cell office:value-type="float" office:value="7775.39" table:style-name="ce64">
            <text:p>7.775,39</text:p>
          </table:table-cell>
          <table:table-cell office:value-type="float" office:value="2744.23" table:style-name="ce63">
            <text:p>2.744,23</text:p>
          </table:table-cell>
          <table:table-cell office:value-type="float" office:value="8232.77" table:style-name="ce63">
            <text:p>8.232,7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Aguas 2018</text:p>
          </table:table-cell>
          <table:table-cell office:value-type="float" office:value="17242.560000000001" table:style-name="ce63">
            <text:p>17.242,56</text:p>
          </table:table-cell>
          <table:table-cell office:value-type="float" office:value="51727.74" table:style-name="ce64">
            <text:p>51.727,74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463.23" table:style-name="ce63">
            <text:p>2.463,23</text:p>
          </table:table-cell>
          <table:table-cell office:value-type="float" office:value="9852.9" table:style-name="ce64">
            <text:p>9.852,90</text:p>
          </table:table-cell>
          <table:table-cell office:value-type="float" office:value="41874.839999999997" table:style-name="ce64">
            <text:p>41.874,84</text:p>
          </table:table-cell>
          <table:table-cell office:value-type="float" office:value="14779.33" table:style-name="ce63">
            <text:p>14.779,33</text:p>
          </table:table-cell>
          <table:table-cell office:value-type="float" office:value="44338.07" table:style-name="ce63">
            <text:p>44.338,0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7</text:p>
          </table:table-cell>
          <table:table-cell office:value-type="float" office:value="22226.47" table:style-name="ce63">
            <text:p>22.226,47</text:p>
          </table:table-cell>
          <table:table-cell office:value-type="float" office:value="66679.39" table:style-name="ce64">
            <text:p>66.679,39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3704.41" table:style-name="ce63">
            <text:p>3.704,41</text:p>
          </table:table-cell>
          <table:table-cell office:value-type="float" office:value="14817.64" table:style-name="ce64">
            <text:p>14.817,64</text:p>
          </table:table-cell>
          <table:table-cell office:value-type="float" office:value="51861.75" table:style-name="ce64">
            <text:p>51.861,75</text:p>
          </table:table-cell>
          <table:table-cell office:value-type="float" office:value="18522.060000000001" table:style-name="ce63">
            <text:p>18.522,06</text:p>
          </table:table-cell>
          <table:table-cell office:value-type="float" office:value="55566.16" table:style-name="ce63">
            <text:p>55.566,16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8</text:p>
          </table:table-cell>
          <table:table-cell office:value-type="float" office:value="41647.51" table:style-name="ce63">
            <text:p>41.647,51</text:p>
          </table:table-cell>
          <table:table-cell office:value-type="float" office:value="124942.49" table:style-name="ce64">
            <text:p>124.942,49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5949.64" table:style-name="ce63">
            <text:p>5.949,64</text:p>
          </table:table-cell>
          <table:table-cell office:value-type="float" office:value="23798.57" table:style-name="ce64">
            <text:p>23.798,57</text:p>
          </table:table-cell>
          <table:table-cell office:value-type="float" office:value="101143.92" table:style-name="ce64">
            <text:p>101.143,92</text:p>
          </table:table-cell>
          <table:table-cell office:value-type="float" office:value="35697.870000000003" table:style-name="ce63">
            <text:p>35.697,87</text:p>
          </table:table-cell>
          <table:table-cell office:value-type="float" office:value="107093.56" table:style-name="ce63">
            <text:p>107.093,56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9</text:p>
          </table:table-cell>
          <table:table-cell office:value-type="float" office:value="1613.96" table:style-name="ce63">
            <text:p>1.613,96</text:p>
          </table:table-cell>
          <table:table-cell office:value-type="float" office:value="4841.83" table:style-name="ce64">
            <text:p>4.841,8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01.74" table:style-name="ce65">
            <text:p>201,74</text:p>
          </table:table-cell>
          <table:table-cell office:value-type="float" office:value="806.98" table:style-name="ce66">
            <text:p>806,98</text:p>
          </table:table-cell>
          <table:table-cell office:value-type="float" office:value="4034.85" table:style-name="ce64">
            <text:p>4.034,85</text:p>
          </table:table-cell>
          <table:table-cell office:value-type="float" office:value="1412.22" table:style-name="ce63">
            <text:p>1.412,22</text:p>
          </table:table-cell>
          <table:table-cell office:value-type="float" office:value="4236.59" table:style-name="ce63">
            <text:p>4.236,5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Ten Air 2018</text:p>
          </table:table-cell>
          <table:table-cell office:value-type="float" office:value="8400" table:style-name="ce63">
            <text:p>8.400,00</text:p>
          </table:table-cell>
          <table:table-cell office:value-type="float" office:value="25200" table:style-name="ce64">
            <text:p>25.20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200" table:style-name="ce63">
            <text:p>1.200,00</text:p>
          </table:table-cell>
          <table:table-cell office:value-type="float" office:value="4800" table:style-name="ce64">
            <text:p>4.800,00</text:p>
          </table:table-cell>
          <table:table-cell office:value-type="float" office:value="20400" table:style-name="ce64">
            <text:p>20.400,00</text:p>
          </table:table-cell>
          <table:table-cell office:value-type="float" office:value="7200" table:style-name="ce63">
            <text:p>7.200,00</text:p>
          </table:table-cell>
          <table:table-cell office:value-type="float" office:value="21600" table:style-name="ce63">
            <text:p>21.6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TDT<text:s/></text:p>
          </table:table-cell>
          <table:table-cell office:value-type="float" office:value="22750" table:style-name="ce63">
            <text:p>22.750,00</text:p>
          </table:table-cell>
          <table:table-cell office:value-type="float" office:value="68250" table:style-name="ce64">
            <text:p>68.25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3250" table:style-name="ce63">
            <text:p>3.250,00</text:p>
          </table:table-cell>
          <table:table-cell office:value-type="float" office:value="13000" table:style-name="ce64">
            <text:p>13.000,00</text:p>
          </table:table-cell>
          <table:table-cell office:value-type="float" office:value="55250" table:style-name="ce64">
            <text:p>55.250,00</text:p>
          </table:table-cell>
          <table:table-cell office:value-type="float" office:value="19500" table:style-name="ce63">
            <text:p>19.500,00</text:p>
          </table:table-cell>
          <table:table-cell office:value-type="float" office:value="58500" table:style-name="ce63">
            <text:p>58.5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Proyecto Analisis datos 2018-2021</text:p>
          </table:table-cell>
          <table:table-cell office:value-type="float" office:value="52500" table:style-name="ce63">
            <text:p>52.500,00</text:p>
          </table:table-cell>
          <table:table-cell office:value-type="float" office:value="157500" table:style-name="ce64">
            <text:p>157.50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7500" table:style-name="ce63">
            <text:p>7.50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127500" table:style-name="ce64">
            <text:p>127.500,00</text:p>
          </table:table-cell>
          <table:table-cell office:value-type="float" office:value="45000" table:style-name="ce63">
            <text:p>45.000,00</text:p>
          </table:table-cell>
          <table:table-cell office:value-type="float" office:value="135000" table:style-name="ce63">
            <text:p>135.0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Proyecto Analisis datos 2018-2021</text:p>
          </table:table-cell>
          <table:table-cell office:value-type="float" office:value="47000" table:style-name="ce63">
            <text:p>47.000,00</text:p>
          </table:table-cell>
          <table:table-cell office:value-type="float" office:value="141000" table:style-name="ce64">
            <text:p>141.00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5875" table:style-name="ce63">
            <text:p>5.875,00</text:p>
          </table:table-cell>
          <table:table-cell office:value-type="float" office:value="23500" table:style-name="ce64">
            <text:p>23.500,00</text:p>
          </table:table-cell>
          <table:table-cell office:value-type="float" office:value="117500" table:style-name="ce64">
            <text:p>117.500,00</text:p>
          </table:table-cell>
          <table:table-cell office:value-type="float" office:value="41125" table:style-name="ce63">
            <text:p>41.125,00</text:p>
          </table:table-cell>
          <table:table-cell office:value-type="float" office:value="123375" table:style-name="ce63">
            <text:p>123.375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GobCan-Proyecto Moves Carg. Rapidos</text:p>
          </table:table-cell>
          <table:table-cell office:value-type="float" office:value="5776.75" table:style-name="ce63">
            <text:p>5.776,75</text:p>
          </table:table-cell>
          <table:table-cell office:value-type="float" office:value="17330.25" table:style-name="ce64">
            <text:p>17.330,2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41.86" table:style-name="ce65">
            <text:p>641,86</text:p>
          </table:table-cell>
          <table:table-cell office:value-type="float" office:value="2567.4499999999998" table:style-name="ce64">
            <text:p>2.567,45</text:p>
          </table:table-cell>
          <table:table-cell office:value-type="float" office:value="14762.8" table:style-name="ce64">
            <text:p>14.762,80</text:p>
          </table:table-cell>
          <table:table-cell office:value-type="float" office:value="5134.8900000000003" table:style-name="ce63">
            <text:p>5.134,89</text:p>
          </table:table-cell>
          <table:table-cell office:value-type="float" office:value="15404.66" table:style-name="ce63">
            <text:p>15.404,66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Maclab</text:p>
          </table:table-cell>
          <table:table-cell office:value-type="float" office:value="33939.980000000003" table:style-name="ce63">
            <text:p>33.939,98</text:p>
          </table:table-cell>
          <table:table-cell office:value-type="float" office:value="101819.9" table:style-name="ce64">
            <text:p>101.819,90</text:p>
          </table:table-cell>
          <table:table-cell office:value-type="float" office:value="8783.26" table:style-name="ce63">
            <text:p>8.783,26</text:p>
          </table:table-cell>
          <table:table-cell office:value-type="float" office:value="35133.040000000001" table:style-name="ce64">
            <text:p>35.133,04</text:p>
          </table:table-cell>
          <table:table-cell office:value-type="float" office:value="3435.44" table:style-name="ce63">
            <text:p>3.435,44</text:p>
          </table:table-cell>
          <table:table-cell office:value-type="float" office:value="13741.79" table:style-name="ce64">
            <text:p>13.741,79</text:p>
          </table:table-cell>
          <table:table-cell office:value-type="float" office:value="114427.89" table:style-name="ce64">
            <text:p>114.427,89</text:p>
          </table:table-cell>
          <table:table-cell office:value-type="float" office:value="39287.800000000003" table:style-name="ce63">
            <text:p>39.287,80</text:p>
          </table:table-cell>
          <table:table-cell office:value-type="float" office:value="117863.33" table:style-name="ce63">
            <text:p>117.863,3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II</text:p>
          </table:table-cell>
          <table:table-cell office:value-type="float" office:value="61181.14" table:style-name="ce63">
            <text:p>61.181,14</text:p>
          </table:table-cell>
          <table:table-cell office:value-type="float" office:value="183543.45" table:style-name="ce64">
            <text:p>183.543,45</text:p>
          </table:table-cell>
          <table:table-cell office:value-type="float" office:value="10762.28" table:style-name="ce63">
            <text:p>10.762,28</text:p>
          </table:table-cell>
          <table:table-cell office:value-type="float" office:value="43049.13" table:style-name="ce64">
            <text:p>43.049,13</text:p>
          </table:table-cell>
          <table:table-cell office:value-type="float" office:value="6217.92" table:style-name="ce63">
            <text:p>6.217,92</text:p>
          </table:table-cell>
          <table:table-cell office:value-type="float" office:value="24871.66" table:style-name="ce64">
            <text:p>24.871,66</text:p>
          </table:table-cell>
          <table:table-cell office:value-type="float" office:value="190958.64" table:style-name="ce64">
            <text:p>190.958,64</text:p>
          </table:table-cell>
          <table:table-cell office:value-type="float" office:value="65725.5" table:style-name="ce63">
            <text:p>65.725,50</text:p>
          </table:table-cell>
          <table:table-cell office:value-type="float" office:value="197176.56" table:style-name="ce63">
            <text:p>197.176,56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Interreg-Geoatlantic 2019</text:p>
          </table:table-cell>
          <table:table-cell office:value-type="float" office:value="15829.7" table:style-name="ce63">
            <text:p>15.829,70</text:p>
          </table:table-cell>
          <table:table-cell office:value-type="float" office:value="8043.62" table:style-name="ce64">
            <text:p>8.043,62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335.15" table:style-name="ce65">
            <text:p>335,15</text:p>
          </table:table-cell>
          <table:table-cell office:value-type="float" office:value="1340.61" table:style-name="ce64">
            <text:p>1.340,61</text:p>
          </table:table-cell>
          <table:table-cell office:value-type="float" office:value="6703.01" table:style-name="ce64">
            <text:p>6.703,01</text:p>
          </table:table-cell>
          <table:table-cell office:value-type="float" office:value="15494.55" table:style-name="ce63">
            <text:p>15.494,55</text:p>
          </table:table-cell>
          <table:table-cell office:value-type="float" office:value="7038.16" table:style-name="ce63">
            <text:p>7.038,16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Eelabs 2021</text:p>
          </table:table-cell>
          <table:table-cell office:value-type="float" office:value="4198.3599999999997" table:style-name="ce63">
            <text:p>4.198,36</text:p>
          </table:table-cell>
          <table:table-cell office:value-type="float" office:value="12595.09" table:style-name="ce64">
            <text:p>12.595,09</text:p>
          </table:table-cell>
          <table:table-cell office:value-type="float" office:value="3509.13" table:style-name="ce63">
            <text:p>3.509,13</text:p>
          </table:table-cell>
          <table:table-cell office:value-type="float" office:value="14036.5" table:style-name="ce64">
            <text:p>14.036,50</text:p>
          </table:table-cell>
          <table:table-cell office:value-type="float" office:value="419.84" table:style-name="ce65">
            <text:p>419,84</text:p>
          </table:table-cell>
          <table:table-cell office:value-type="float" office:value="1679.35" table:style-name="ce64">
            <text:p>1.679,35</text:p>
          </table:table-cell>
          <table:table-cell office:value-type="float" office:value="21443.11" table:style-name="ce64">
            <text:p>21.443,11</text:p>
          </table:table-cell>
          <table:table-cell office:value-type="float" office:value="7287.65" table:style-name="ce63">
            <text:p>7.287,65</text:p>
          </table:table-cell>
          <table:table-cell office:value-type="float" office:value="21862.95" table:style-name="ce63">
            <text:p>21.862,9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turmac</text:p>
          </table:table-cell>
          <table:table-cell office:value-type="float" office:value="1154.73" table:style-name="ce69">
            <text:p>1.154,73</text:p>
          </table:table-cell>
          <table:table-cell office:value-type="float" office:value="3464.17" table:style-name="ce70">
            <text:p>3.464,17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115.47" table:style-name="ce67">
            <text:p>115,47</text:p>
          </table:table-cell>
          <table:table-cell office:value-type="float" office:value="461.89" table:style-name="ce68">
            <text:p>461,89</text:p>
          </table:table-cell>
          <table:table-cell office:value-type="float" office:value="3002.28" table:style-name="ce70">
            <text:p>3.002,28</text:p>
          </table:table-cell>
          <table:table-cell office:value-type="float" office:value="1039.26" table:style-name="ce69">
            <text:p>1.039,26</text:p>
          </table:table-cell>
          <table:table-cell office:value-type="float" office:value="3117.75" table:style-name="ce69">
            <text:p>3.117,75</text:p>
          </table:table-cell>
          <table:table-cell table:number-columns-repeated="16374"/>
        </table:table-row>
        <table:table-row table:style-name="ro3">
          <table:table-cell office:value-type="string" table:style-name="ce96">
            <text:p>Total</text:p>
          </table:table-cell>
          <table:table-cell office:value-type="float" office:value="3550698.56" table:style-name="ce103">
            <text:p>3.550.698,56</text:p>
          </table:table-cell>
          <table:table-cell office:value-type="float" office:value="10163348.689999999" table:style-name="ce104">
            <text:p>10.163.348,69</text:p>
          </table:table-cell>
          <table:table-cell office:value-type="float" office:value="23054.67" table:style-name="ce103">
            <text:p>23.054,67</text:p>
          </table:table-cell>
          <table:table-cell office:value-type="float" office:value="92218.67" table:style-name="ce104">
            <text:p>92.218,67</text:p>
          </table:table-cell>
          <table:table-cell office:value-type="float" office:value="105875.38" table:style-name="ce103">
            <text:p>105.875,38</text:p>
          </table:table-cell>
          <table:table-cell office:value-type="float" office:value="418368.93" table:style-name="ce104">
            <text:p>418.368,93</text:p>
          </table:table-cell>
          <table:table-cell office:value-type="float" office:value="9814143.7599999998" table:style-name="ce104">
            <text:p>9.814.143,76</text:p>
          </table:table-cell>
          <table:table-cell office:value-type="float" office:value="3467877.85" table:style-name="ce103">
            <text:p>3.467.877,85</text:p>
          </table:table-cell>
          <table:table-cell office:value-type="float" office:value="9920019.1400000006" table:style-name="ce103">
            <text:p>9.920.019,14</text:p>
          </table:table-cell>
          <table:table-cell table:number-columns-repeated="16374"/>
        </table:table-row>
        <table:table-row table:number-rows-repeated="1048486" table:style-name="ro4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4" table:number-columns-repeated="16383" table:default-cell-style-name="ce1"/>
        <table:table-row table:style-name="ro4">
          <table:table-cell office:value-type="string" table:number-columns-spanned="1" table:number-rows-spanned="3" table:style-name="ce128">
            <text:p>Subvenciones de Capital</text:p>
          </table:table-cell>
          <table:table-cell office:value-type="string" table:style-name="ce55">
            <text:p>Efecto<text:s/></text:p>
          </table:table-cell>
          <table:table-cell office:value-type="string" table:style-name="ce58">
            <text:p>Subv.<text:s/></text:p>
          </table:table-cell>
          <table:table-cell office:value-type="string" table:style-name="ce55">
            <text:p>Efecto<text:s/></text:p>
          </table:table-cell>
          <table:table-cell office:value-type="string" table:number-columns-spanned="1" table:number-rows-spanned="3" table:style-name="ce134">
            <text:p>Subv. concedidas 2021</text:p>
          </table:table-cell>
          <table:table-cell office:value-type="string" table:style-name="ce55">
            <text:p>Efecto<text:s/></text:p>
          </table:table-cell>
          <table:table-cell office:value-type="string" table:number-columns-spanned="1" table:number-rows-spanned="3" table:style-name="ce134">
            <text:p>Imputación Rtdos.</text:p>
          </table:table-cell>
          <table:table-cell office:value-type="string" table:style-name="ce58">
            <text:p>Subv.<text:s/></text:p>
          </table:table-cell>
          <table:table-cell office:value-type="string" table:style-name="ce55">
            <text:p>Efecto</text:p>
          </table:table-cell>
          <table:table-cell office:value-type="string" table:style-name="ce55">
            <text:p>Subv.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6">
            <text:p>Impositivo 31/12/2020</text:p>
          </table:table-cell>
          <table:table-cell office:value-type="string" table:style-name="ce59">
            <text:p>Capital 31/12/2020</text:p>
          </table:table-cell>
          <table:table-cell office:value-type="string" table:style-name="ce56">
            <text:p>Impositivo concedidas 2021</text:p>
          </table:table-cell>
          <table:covered-table-cell/>
          <table:table-cell office:value-type="string" table:style-name="ce56">
            <text:p>impositivo imputación Rtdo.</text:p>
          </table:table-cell>
          <table:covered-table-cell/>
          <table:table-cell office:value-type="string" table:style-name="ce59">
            <text:p>Saldo<text:s/></text:p>
          </table:table-cell>
          <table:table-cell office:value-type="string" table:style-name="ce56">
            <text:p>Impositivo 31/12/2021</text:p>
          </table:table-cell>
          <table:table-cell office:value-type="string" table:style-name="ce56">
            <text:p>Capital 31/12/2021</text:p>
          </table:table-cell>
          <table:table-cell table:number-columns-repeated="16374"/>
        </table:table-row>
        <table:table-row table:style-name="ro3">
          <table:covered-table-cell/>
          <table:table-cell table:style-name="ce57"/>
          <table:table-cell table:style-name="ce60"/>
          <table:table-cell table:style-name="ce57"/>
          <table:covered-table-cell/>
          <table:table-cell table:style-name="ce57"/>
          <table:covered-table-cell/>
          <table:table-cell office:value-type="date" office:date-value="2021-12-31T00:00:00" table:style-name="ce61">
            <text:p>31/12/2021</text:p>
          </table:table-cell>
          <table:table-cell table:number-columns-repeated="2" table:style-name="ce57"/>
          <table:table-cell table:number-columns-repeated="16374"/>
        </table:table-row>
        <table:table-row table:style-name="ro3">
          <table:table-cell office:value-type="string" table:style-name="ce62">
            <text:p>SUBVENCION 25 VIVIENDAS</text:p>
          </table:table-cell>
          <table:table-cell office:value-type="float" office:value="492306.89" table:style-name="ce63">
            <text:p>492.306,89</text:p>
          </table:table-cell>
          <table:table-cell office:value-type="float" office:value="1022483.67" table:style-name="ce64">
            <text:p>1.022.483,6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5560.3" table:style-name="ce63">
            <text:p>5.560,30</text:p>
          </table:table-cell>
          <table:table-cell office:value-type="float" office:value="17108.599999999999" table:style-name="ce64">
            <text:p>17.108,60</text:p>
          </table:table-cell>
          <table:table-cell office:value-type="float" office:value="1005375.07" table:style-name="ce64">
            <text:p>1.005.375,07</text:p>
          </table:table-cell>
          <table:table-cell office:value-type="float" office:value="486746.59" table:style-name="ce63">
            <text:p>486.746,59</text:p>
          </table:table-cell>
          <table:table-cell office:value-type="float" office:value="1010935.37" table:style-name="ce63">
            <text:p>1.010.935,3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ENCION EUCLIDES</text:p>
          </table:table-cell>
          <table:table-cell office:value-type="string" table:style-name="ce65">
            <text:p>-</text:p>
          </table:table-cell>
          <table:table-cell office:value-type="float" office:value="2.4700000000000002" table:style-name="ce66">
            <text:p>2,4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.4700000000000002" table:style-name="ce66">
            <text:p>2,47</text:p>
          </table:table-cell>
          <table:table-cell office:value-type="string" table:style-name="ce65">
            <text:p>-</text:p>
          </table:table-cell>
          <table:table-cell office:value-type="float" office:value="2.4700000000000002" table:style-name="ce65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LABORAT.M.AMBIENTE</text:p>
          </table:table-cell>
          <table:table-cell office:value-type="string" table:style-name="ce65">
            <text:p>-</text:p>
          </table:table-cell>
          <table:table-cell office:value-type="float" office:value="0.02" table:style-name="ce66">
            <text:p>0,02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float" office:value="0.02" table:style-name="ce65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08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6">
            <text:p>-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-0.03" table:style-name="ce66">
            <text:p>-0,03</text:p>
          </table:table-cell>
          <table:table-cell office:value-type="float" office:value="0.03" table:style-name="ce65">
            <text:p>0,03</text:p>
          </table:table-cell>
          <table:table-cell office:value-type="float" office:value="-0.03" table:style-name="ce65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09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2" table:style-name="ce65">
            <text:p>-0,02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10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Fotosil 2012-201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Fotosil 2013-2014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6">
            <text:p>0,0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0.03" table:style-name="ce66">
            <text:p>0,03</text:p>
          </table:table-cell>
          <table:table-cell office:value-type="float" office:value="-0.03" table:style-name="ce65">
            <text:p>-0,03</text:p>
          </table:table-cell>
          <table:table-cell office:value-type="float" office:value="0.03" table:style-name="ce65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Act y ampl Superord. 2019</text:p>
          </table:table-cell>
          <table:table-cell office:value-type="float" office:value="168603.29" table:style-name="ce63">
            <text:p>168.603,29</text:p>
          </table:table-cell>
          <table:table-cell office:value-type="float" office:value="505809.85" table:style-name="ce64">
            <text:p>505.809,8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505809.85" table:style-name="ce64">
            <text:p>505.809,85</text:p>
          </table:table-cell>
          <table:table-cell office:value-type="float" office:value="168603.29" table:style-name="ce63">
            <text:p>168.603,29</text:p>
          </table:table-cell>
          <table:table-cell office:value-type="float" office:value="505809.85" table:style-name="ce63">
            <text:p>505.809,8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Electrovolcan 2018</text:p>
          </table:table-cell>
          <table:table-cell office:value-type="float" office:value="1530" table:style-name="ce63">
            <text:p>1.530,00</text:p>
          </table:table-cell>
          <table:table-cell office:value-type="float" office:value="4590" table:style-name="ce64">
            <text:p>4.59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70" table:style-name="ce65">
            <text:p>170</text:p>
          </table:table-cell>
          <table:table-cell office:value-type="float" office:value="680" table:style-name="ce66">
            <text:p>680</text:p>
          </table:table-cell>
          <table:table-cell office:value-type="float" office:value="3910" table:style-name="ce64">
            <text:p>3.910,00</text:p>
          </table:table-cell>
          <table:table-cell office:value-type="float" office:value="1360" table:style-name="ce63">
            <text:p>1.360,00</text:p>
          </table:table-cell>
          <table:table-cell office:value-type="float" office:value="4080" table:style-name="ce63">
            <text:p>4.08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ón Europea - Makavol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0.02" table:style-name="ce65">
            <text:p>-0,02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-CEDEI</text:p>
          </table:table-cell>
          <table:table-cell office:value-type="float" office:value="27516.43" table:style-name="ce63">
            <text:p>27.516,43</text:p>
          </table:table-cell>
          <table:table-cell office:value-type="float" office:value="82549.37" table:style-name="ce64">
            <text:p>82.549,3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4586.08" table:style-name="ce63">
            <text:p>4.586,08</text:p>
          </table:table-cell>
          <table:table-cell office:value-type="float" office:value="18344.3" table:style-name="ce64">
            <text:p>18.344,30</text:p>
          </table:table-cell>
          <table:table-cell office:value-type="float" office:value="64205.07" table:style-name="ce64">
            <text:p>64.205,07</text:p>
          </table:table-cell>
          <table:table-cell office:value-type="float" office:value="22930.35" table:style-name="ce63">
            <text:p>22.930,35</text:p>
          </table:table-cell>
          <table:table-cell office:value-type="float" office:value="68791.149999999994" table:style-name="ce63">
            <text:p>68.791,1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Asuntos Ext.-AECID-Filipinas</text:p>
          </table:table-cell>
          <table:table-cell office:value-type="float" office:value="3750" table:style-name="ce63">
            <text:p>3.750,00</text:p>
          </table:table-cell>
          <table:table-cell office:value-type="float" office:value="11250" table:style-name="ce64">
            <text:p>11.25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25" table:style-name="ce65">
            <text:p>625</text:p>
          </table:table-cell>
          <table:table-cell office:value-type="float" office:value="2500" table:style-name="ce64">
            <text:p>2.500,00</text:p>
          </table:table-cell>
          <table:table-cell office:value-type="float" office:value="8750" table:style-name="ce64">
            <text:p>8.750,00</text:p>
          </table:table-cell>
          <table:table-cell office:value-type="float" office:value="3125" table:style-name="ce63">
            <text:p>3.125,00</text:p>
          </table:table-cell>
          <table:table-cell office:value-type="float" office:value="9375" table:style-name="ce63">
            <text:p>9.375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- Planta 5MW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4">
            <text:p>6.529.226,2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529226.2699999996" table:style-name="ce64">
            <text:p>6.529.226,27</text:p>
          </table:table-cell>
          <table:table-cell office:value-type="float" office:value="2176408.7599999998" table:style-name="ce63">
            <text:p>2.176.408,76</text:p>
          </table:table-cell>
          <table:table-cell office:value-type="float" office:value="6529226.2699999996" table:style-name="ce63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acum.energía, gestión de cargas-Edif.</text:p>
          </table:table-cell>
          <table:table-cell office:value-type="float" office:value="83303.59" table:style-name="ce63">
            <text:p>83.303,59</text:p>
          </table:table-cell>
          <table:table-cell office:value-type="float" office:value="249910.74" table:style-name="ce64">
            <text:p>249.910,74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658.62" table:style-name="ce63">
            <text:p>2.658,62</text:p>
          </table:table-cell>
          <table:table-cell office:value-type="float" office:value="10634.5" table:style-name="ce64">
            <text:p>10.634,50</text:p>
          </table:table-cell>
          <table:table-cell office:value-type="float" office:value="239276.24" table:style-name="ce64">
            <text:p>239.276,24</text:p>
          </table:table-cell>
          <table:table-cell office:value-type="float" office:value="80644.97" table:style-name="ce63">
            <text:p>80.644,97</text:p>
          </table:table-cell>
          <table:table-cell office:value-type="float" office:value="241934.86" table:style-name="ce63">
            <text:p>241.934,86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acum.energía, gestión de cargas-Inst.</text:p>
          </table:table-cell>
          <table:table-cell office:value-type="float" office:value="124418.38" table:style-name="ce63">
            <text:p>124.418,38</text:p>
          </table:table-cell>
          <table:table-cell office:value-type="float" office:value="373255.17" table:style-name="ce64">
            <text:p>373.255,1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4637.46" table:style-name="ce63">
            <text:p>14.637,46</text:p>
          </table:table-cell>
          <table:table-cell office:value-type="float" office:value="58549.83" table:style-name="ce64">
            <text:p>58.549,83</text:p>
          </table:table-cell>
          <table:table-cell office:value-type="float" office:value="314705.34000000003" table:style-name="ce64">
            <text:p>314.705,34</text:p>
          </table:table-cell>
          <table:table-cell office:value-type="float" office:value="109780.92" table:style-name="ce63">
            <text:p>109.780,92</text:p>
          </table:table-cell>
          <table:table-cell office:value-type="float" office:value="329342.8" table:style-name="ce63">
            <text:p>329.342,8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Climat.geotérmica para D-Alix</text:p>
          </table:table-cell>
          <table:table-cell office:value-type="float" office:value="59144.14" table:style-name="ce63">
            <text:p>59.144,14</text:p>
          </table:table-cell>
          <table:table-cell office:value-type="float" office:value="177432.4" table:style-name="ce64">
            <text:p>177.432,4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958.13" table:style-name="ce63">
            <text:p>6.958,13</text:p>
          </table:table-cell>
          <table:table-cell office:value-type="float" office:value="27832.54" table:style-name="ce64">
            <text:p>27.832,54</text:p>
          </table:table-cell>
          <table:table-cell office:value-type="float" office:value="149599.85999999999" table:style-name="ce64">
            <text:p>149.599,86</text:p>
          </table:table-cell>
          <table:table-cell office:value-type="float" office:value="52186.01" table:style-name="ce63">
            <text:p>52.186,01</text:p>
          </table:table-cell>
          <table:table-cell office:value-type="float" office:value="156557.99" table:style-name="ce63">
            <text:p>156.557,9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Vinos 2017</text:p>
          </table:table-cell>
          <table:table-cell office:value-type="float" office:value="99750" table:style-name="ce63">
            <text:p>99.750,00</text:p>
          </table:table-cell>
          <table:table-cell office:value-type="float" office:value="299250" table:style-name="ce64">
            <text:p>299.25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4250" table:style-name="ce63">
            <text:p>14.250,00</text:p>
          </table:table-cell>
          <table:table-cell office:value-type="float" office:value="57000" table:style-name="ce64">
            <text:p>57.000,00</text:p>
          </table:table-cell>
          <table:table-cell office:value-type="float" office:value="242250" table:style-name="ce64">
            <text:p>242.250,00</text:p>
          </table:table-cell>
          <table:table-cell office:value-type="float" office:value="85500" table:style-name="ce63">
            <text:p>85.500,00</text:p>
          </table:table-cell>
          <table:table-cell office:value-type="float" office:value="256500" table:style-name="ce63">
            <text:p>256.5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Aguas 2017</text:p>
          </table:table-cell>
          <table:table-cell office:value-type="float" office:value="28875" table:style-name="ce63">
            <text:p>28.875,00</text:p>
          </table:table-cell>
          <table:table-cell office:value-type="float" office:value="86625" table:style-name="ce64">
            <text:p>86.625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4125" table:style-name="ce63">
            <text:p>4.125,00</text:p>
          </table:table-cell>
          <table:table-cell office:value-type="float" office:value="16500" table:style-name="ce64">
            <text:p>16.500,00</text:p>
          </table:table-cell>
          <table:table-cell office:value-type="float" office:value="70125" table:style-name="ce64">
            <text:p>70.125,00</text:p>
          </table:table-cell>
          <table:table-cell office:value-type="float" office:value="24750" table:style-name="ce63">
            <text:p>24.750,00</text:p>
          </table:table-cell>
          <table:table-cell office:value-type="float" office:value="74250" table:style-name="ce63">
            <text:p>74.25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Vinos 2018</text:p>
          </table:table-cell>
          <table:table-cell office:value-type="float" office:value="3658.99" table:style-name="ce63">
            <text:p>3.658,99</text:p>
          </table:table-cell>
          <table:table-cell office:value-type="float" office:value="10977.01" table:style-name="ce64">
            <text:p>10.977,01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457.38" table:style-name="ce65">
            <text:p>457,38</text:p>
          </table:table-cell>
          <table:table-cell office:value-type="float" office:value="1829.5" table:style-name="ce64">
            <text:p>1.829,50</text:p>
          </table:table-cell>
          <table:table-cell office:value-type="float" office:value="9147.51" table:style-name="ce64">
            <text:p>9.147,51</text:p>
          </table:table-cell>
          <table:table-cell office:value-type="float" office:value="3201.61" table:style-name="ce63">
            <text:p>3.201,61</text:p>
          </table:table-cell>
          <table:table-cell office:value-type="float" office:value="9604.89" table:style-name="ce63">
            <text:p>9.604,8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Aguas 2018</text:p>
          </table:table-cell>
          <table:table-cell office:value-type="float" office:value="19705.79" table:style-name="ce63">
            <text:p>19.705,79</text:p>
          </table:table-cell>
          <table:table-cell office:value-type="float" office:value="59117.41" table:style-name="ce64">
            <text:p>59.117,41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463.23" table:style-name="ce63">
            <text:p>2.463,23</text:p>
          </table:table-cell>
          <table:table-cell office:value-type="float" office:value="9852.9" table:style-name="ce64">
            <text:p>9.852,90</text:p>
          </table:table-cell>
          <table:table-cell office:value-type="float" office:value="49264.51" table:style-name="ce64">
            <text:p>49.264,51</text:p>
          </table:table-cell>
          <table:table-cell office:value-type="float" office:value="17242.560000000001" table:style-name="ce63">
            <text:p>17.242,56</text:p>
          </table:table-cell>
          <table:table-cell office:value-type="float" office:value="51727.74" table:style-name="ce63">
            <text:p>51.727,74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7</text:p>
          </table:table-cell>
          <table:table-cell office:value-type="float" office:value="25930.880000000001" table:style-name="ce63">
            <text:p>25.930,88</text:p>
          </table:table-cell>
          <table:table-cell office:value-type="float" office:value="77792.62" table:style-name="ce64">
            <text:p>77.792,62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3704.41" table:style-name="ce63">
            <text:p>3.704,41</text:p>
          </table:table-cell>
          <table:table-cell office:value-type="float" office:value="14817.64" table:style-name="ce64">
            <text:p>14.817,64</text:p>
          </table:table-cell>
          <table:table-cell office:value-type="float" office:value="62974.98" table:style-name="ce64">
            <text:p>62.974,98</text:p>
          </table:table-cell>
          <table:table-cell office:value-type="float" office:value="22226.47" table:style-name="ce63">
            <text:p>22.226,47</text:p>
          </table:table-cell>
          <table:table-cell office:value-type="float" office:value="66679.39" table:style-name="ce63">
            <text:p>66.679,3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8</text:p>
          </table:table-cell>
          <table:table-cell office:value-type="float" office:value="47597.15" table:style-name="ce63">
            <text:p>47.597,15</text:p>
          </table:table-cell>
          <table:table-cell office:value-type="float" office:value="142791.42000000001" table:style-name="ce64">
            <text:p>142.791,42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5949.64" table:style-name="ce63">
            <text:p>5.949,64</text:p>
          </table:table-cell>
          <table:table-cell office:value-type="float" office:value="23798.57" table:style-name="ce64">
            <text:p>23.798,57</text:p>
          </table:table-cell>
          <table:table-cell office:value-type="float" office:value="118992.85" table:style-name="ce64">
            <text:p>118.992,85</text:p>
          </table:table-cell>
          <table:table-cell office:value-type="float" office:value="41647.51" table:style-name="ce63">
            <text:p>41.647,51</text:p>
          </table:table-cell>
          <table:table-cell office:value-type="float" office:value="124942.49" table:style-name="ce63">
            <text:p>124.942,4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9</text:p>
          </table:table-cell>
          <table:table-cell office:value-type="float" office:value="1815.7" table:style-name="ce63">
            <text:p>1.815,70</text:p>
          </table:table-cell>
          <table:table-cell office:value-type="float" office:value="5447.07" table:style-name="ce64">
            <text:p>5.447,0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01.74" table:style-name="ce65">
            <text:p>201,74</text:p>
          </table:table-cell>
          <table:table-cell office:value-type="float" office:value="806.98" table:style-name="ce66">
            <text:p>806,98</text:p>
          </table:table-cell>
          <table:table-cell office:value-type="float" office:value="4640.09" table:style-name="ce64">
            <text:p>4.640,09</text:p>
          </table:table-cell>
          <table:table-cell office:value-type="float" office:value="1613.96" table:style-name="ce63">
            <text:p>1.613,96</text:p>
          </table:table-cell>
          <table:table-cell office:value-type="float" office:value="4841.83" table:style-name="ce63">
            <text:p>4.841,8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Ten Air 2018</text:p>
          </table:table-cell>
          <table:table-cell office:value-type="float" office:value="9600" table:style-name="ce63">
            <text:p>9.600,00</text:p>
          </table:table-cell>
          <table:table-cell office:value-type="float" office:value="28800" table:style-name="ce64">
            <text:p>28.80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200" table:style-name="ce63">
            <text:p>1.200,00</text:p>
          </table:table-cell>
          <table:table-cell office:value-type="float" office:value="4800" table:style-name="ce64">
            <text:p>4.800,00</text:p>
          </table:table-cell>
          <table:table-cell office:value-type="float" office:value="24000" table:style-name="ce64">
            <text:p>24.000,00</text:p>
          </table:table-cell>
          <table:table-cell office:value-type="float" office:value="8400" table:style-name="ce63">
            <text:p>8.400,00</text:p>
          </table:table-cell>
          <table:table-cell office:value-type="float" office:value="25200" table:style-name="ce63">
            <text:p>25.2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TDT<text:s/></text:p>
          </table:table-cell>
          <table:table-cell office:value-type="float" office:value="26000" table:style-name="ce63">
            <text:p>26.000,00</text:p>
          </table:table-cell>
          <table:table-cell office:value-type="float" office:value="78000" table:style-name="ce64">
            <text:p>78.00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3250" table:style-name="ce63">
            <text:p>3.250,00</text:p>
          </table:table-cell>
          <table:table-cell office:value-type="float" office:value="13000" table:style-name="ce64">
            <text:p>13.000,00</text:p>
          </table:table-cell>
          <table:table-cell office:value-type="float" office:value="65000" table:style-name="ce64">
            <text:p>65.000,00</text:p>
          </table:table-cell>
          <table:table-cell office:value-type="float" office:value="22750" table:style-name="ce63">
            <text:p>22.750,00</text:p>
          </table:table-cell>
          <table:table-cell office:value-type="float" office:value="68250" table:style-name="ce63">
            <text:p>68.25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Proyecto Analisis datos 2018-2021</text:p>
          </table:table-cell>
          <table:table-cell office:value-type="float" office:value="60000" table:style-name="ce63">
            <text:p>60.000,00</text:p>
          </table:table-cell>
          <table:table-cell office:value-type="float" office:value="180000" table:style-name="ce64">
            <text:p>180.000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7500" table:style-name="ce63">
            <text:p>7.50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150000" table:style-name="ce64">
            <text:p>150.000,00</text:p>
          </table:table-cell>
          <table:table-cell office:value-type="float" office:value="52500" table:style-name="ce63">
            <text:p>52.500,00</text:p>
          </table:table-cell>
          <table:table-cell office:value-type="float" office:value="157500" table:style-name="ce63">
            <text:p>157.5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Proyecto Analisis datos 2018-2021</text:p>
          </table:table-cell>
          <table:table-cell office:value-type="float" office:value="52875" table:style-name="ce63">
            <text:p>52.875,00</text:p>
          </table:table-cell>
          <table:table-cell office:value-type="float" office:value="158625" table:style-name="ce64">
            <text:p>158.625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5875" table:style-name="ce63">
            <text:p>5.875,00</text:p>
          </table:table-cell>
          <table:table-cell office:value-type="float" office:value="23500" table:style-name="ce64">
            <text:p>23.500,00</text:p>
          </table:table-cell>
          <table:table-cell office:value-type="float" office:value="135125" table:style-name="ce64">
            <text:p>135.125,00</text:p>
          </table:table-cell>
          <table:table-cell office:value-type="float" office:value="47000" table:style-name="ce63">
            <text:p>47.000,00</text:p>
          </table:table-cell>
          <table:table-cell office:value-type="float" office:value="141000" table:style-name="ce63">
            <text:p>141.0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GobCan-Proyecto Moves Carg. Rapidos</text:p>
          </table:table-cell>
          <table:table-cell office:value-type="float" office:value="6418.61" table:style-name="ce63">
            <text:p>6.418,61</text:p>
          </table:table-cell>
          <table:table-cell office:value-type="float" office:value="19255.84" table:style-name="ce64">
            <text:p>19.255,84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641.86" table:style-name="ce65">
            <text:p>641,86</text:p>
          </table:table-cell>
          <table:table-cell office:value-type="float" office:value="2567.4499999999998" table:style-name="ce64">
            <text:p>2.567,45</text:p>
          </table:table-cell>
          <table:table-cell office:value-type="float" office:value="16688.39" table:style-name="ce64">
            <text:p>16.688,39</text:p>
          </table:table-cell>
          <table:table-cell office:value-type="float" office:value="5776.75" table:style-name="ce63">
            <text:p>5.776,75</text:p>
          </table:table-cell>
          <table:table-cell office:value-type="float" office:value="17330.25" table:style-name="ce63">
            <text:p>17.330,2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Sosturmac</text:p>
          </table:table-cell>
          <table:table-cell office:value-type="float" office:value="18675.560000000001" table:style-name="ce63">
            <text:p>18.675,56</text:p>
          </table:table-cell>
          <table:table-cell office:value-type="float" office:value="56026.69" table:style-name="ce64">
            <text:p>56.026,69</text:p>
          </table:table-cell>
          <table:table-cell office:value-type="float" office:value="-18675.560000000001" table:style-name="ce63">
            <text:p>-18.675,56</text:p>
          </table:table-cell>
          <table:table-cell office:value-type="float" office:value="-74702.25" table:style-name="ce64">
            <text:p>-74.702,2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-18675.560000000001" table:style-name="ce64">
            <text:p>-18.675,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Maclab</text:p>
          </table:table-cell>
          <table:table-cell office:value-type="float" office:value="4145.03" table:style-name="ce63">
            <text:p>4.145,03</text:p>
          </table:table-cell>
          <table:table-cell office:value-type="float" office:value="12435.07" table:style-name="ce64">
            <text:p>12.435,07</text:p>
          </table:table-cell>
          <table:table-cell office:value-type="float" office:value="30209.45" table:style-name="ce63">
            <text:p>30.209,45</text:p>
          </table:table-cell>
          <table:table-cell office:value-type="float" office:value="120837.79" table:style-name="ce64">
            <text:p>120.837,79</text:p>
          </table:table-cell>
          <table:table-cell office:value-type="float" office:value="414.5" table:style-name="ce65">
            <text:p>414,5</text:p>
          </table:table-cell>
          <table:table-cell office:value-type="float" office:value="1658.01" table:style-name="ce64">
            <text:p>1.658,01</text:p>
          </table:table-cell>
          <table:table-cell office:value-type="float" office:value="101405.4" table:style-name="ce64">
            <text:p>101.405,40</text:p>
          </table:table-cell>
          <table:table-cell office:value-type="float" office:value="33939.980000000003" table:style-name="ce63">
            <text:p>33.939,98</text:p>
          </table:table-cell>
          <table:table-cell office:value-type="float" office:value="101819.9" table:style-name="ce63">
            <text:p>101.819,9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II</text:p>
          </table:table-cell>
          <table:table-cell office:value-type="float" office:value="9980.16" table:style-name="ce63">
            <text:p>9.980,16</text:p>
          </table:table-cell>
          <table:table-cell office:value-type="float" office:value="29940.49" table:style-name="ce64">
            <text:p>29.940,49</text:p>
          </table:table-cell>
          <table:table-cell office:value-type="float" office:value="52199" table:style-name="ce63">
            <text:p>52.199,00</text:p>
          </table:table-cell>
          <table:table-cell office:value-type="float" office:value="208796" table:style-name="ce64">
            <text:p>208.796,00</text:p>
          </table:table-cell>
          <table:table-cell office:value-type="float" office:value="998.02" table:style-name="ce65">
            <text:p>998,02</text:p>
          </table:table-cell>
          <table:table-cell office:value-type="float" office:value="3992.06" table:style-name="ce64">
            <text:p>3.992,06</text:p>
          </table:table-cell>
          <table:table-cell office:value-type="float" office:value="182545.43" table:style-name="ce64">
            <text:p>182.545,43</text:p>
          </table:table-cell>
          <table:table-cell office:value-type="float" office:value="61181.14" table:style-name="ce63">
            <text:p>61.181,14</text:p>
          </table:table-cell>
          <table:table-cell office:value-type="float" office:value="183543.45" table:style-name="ce63">
            <text:p>183.543,4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Interreg-Geoatlantic 2019</text:p>
          </table:table-cell>
          <table:table-cell office:value-type="float" office:value="16164.85" table:style-name="ce63">
            <text:p>16.164,85</text:p>
          </table:table-cell>
          <table:table-cell office:value-type="float" office:value="9049.08" table:style-name="ce64">
            <text:p>9.049,08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335.15" table:style-name="ce65">
            <text:p>335,15</text:p>
          </table:table-cell>
          <table:table-cell office:value-type="float" office:value="1340.61" table:style-name="ce64">
            <text:p>1.340,61</text:p>
          </table:table-cell>
          <table:table-cell office:value-type="float" office:value="7708.47" table:style-name="ce64">
            <text:p>7.708,47</text:p>
          </table:table-cell>
          <table:table-cell office:value-type="float" office:value="15829.7" table:style-name="ce63">
            <text:p>15.829,70</text:p>
          </table:table-cell>
          <table:table-cell office:value-type="float" office:value="8043.62" table:style-name="ce63">
            <text:p>8.043,62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Eelabs 2021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4198.3599999999997" table:style-name="ce63">
            <text:p>4.198,36</text:p>
          </table:table-cell>
          <table:table-cell office:value-type="float" office:value="16793.45" table:style-name="ce64">
            <text:p>16.793,4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12595.09" table:style-name="ce64">
            <text:p>12.595,09</text:p>
          </table:table-cell>
          <table:table-cell office:value-type="float" office:value="4198.3599999999997" table:style-name="ce63">
            <text:p>4.198,36</text:p>
          </table:table-cell>
          <table:table-cell office:value-type="float" office:value="12595.09" table:style-name="ce63">
            <text:p>12.595,0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turmac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1154.73" table:style-name="ce69">
            <text:p>1.154,73</text:p>
          </table:table-cell>
          <table:table-cell office:value-type="float" office:value="4618.8999999999996" table:style-name="ce70">
            <text:p>4.618,90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3464.17" table:style-name="ce70">
            <text:p>3.464,17</text:p>
          </table:table-cell>
          <table:table-cell office:value-type="float" office:value="1154.73" table:style-name="ce69">
            <text:p>1.154,73</text:p>
          </table:table-cell>
          <table:table-cell office:value-type="float" office:value="3464.17" table:style-name="ce69">
            <text:p>3.464,17</text:p>
          </table:table-cell>
          <table:table-cell table:number-columns-repeated="16374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3568174.1" table:style-name="ce72">
            <text:p>3.568.174,10</text:p>
          </table:table-cell>
          <table:table-cell office:value-type="float" office:value="10210642.75" table:style-name="ce73">
            <text:p>10.210.642,75</text:p>
          </table:table-cell>
          <table:table-cell office:value-type="float" office:value="69085.98" table:style-name="ce72">
            <text:p>69.085,98</text:p>
          </table:table-cell>
          <table:table-cell office:value-type="float" office:value="276343.89" table:style-name="ce73">
            <text:p>276.343,89</text:p>
          </table:table-cell>
          <table:table-cell office:value-type="float" office:value="86561.52" table:style-name="ce72">
            <text:p>86.561,52</text:p>
          </table:table-cell>
          <table:table-cell office:value-type="float" office:value="341113.49" table:style-name="ce73">
            <text:p>341.113,49</text:p>
          </table:table-cell>
          <table:table-cell office:value-type="float" office:value="10058111.609999999" table:style-name="ce73">
            <text:p>10.058.111,61</text:p>
          </table:table-cell>
          <table:table-cell office:value-type="float" office:value="3550698.56" table:style-name="ce72">
            <text:p>3.550.698,56</text:p>
          </table:table-cell>
          <table:table-cell office:value-type="float" office:value="10163348.689999999" table:style-name="ce72">
            <text:p>10.163.348,69</text:p>
          </table:table-cell>
          <table:table-cell table:number-columns-repeated="16374"/>
        </table:table-row>
        <table:table-row table:style-name="ro4">
          <table:table-cell table:style-name="ce74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75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28">
            <text:p>Subvenciones de Capital</text:p>
          </table:table-cell>
          <table:table-cell office:value-type="string" table:number-columns-spanned="1" table:number-rows-spanned="2" table:style-name="ce128">
            <text:p>Efecto Impositivo 31/12/2019</text:p>
          </table:table-cell>
          <table:table-cell office:value-type="string" table:style-name="ce76">
            <text:p>Subv.<text:s/></text:p>
          </table:table-cell>
          <table:table-cell office:value-type="string" table:number-columns-spanned="1" table:number-rows-spanned="2" table:style-name="ce133">
            <text:p>Efecto Impositivo concedidas 2020</text:p>
          </table:table-cell>
          <table:table-cell office:value-type="string" table:number-columns-spanned="1" table:number-rows-spanned="2" table:style-name="ce134">
            <text:p>Subv. concedidas 2020</text:p>
          </table:table-cell>
          <table:table-cell office:value-type="string" table:number-columns-spanned="1" table:number-rows-spanned="2" table:style-name="ce133">
            <text:p>Efecto Impositivo imputación Rtdo.</text:p>
          </table:table-cell>
          <table:table-cell office:value-type="string" table:number-columns-spanned="1" table:number-rows-spanned="2" table:style-name="ce134">
            <text:p>Imputación Rtdos.</text:p>
          </table:table-cell>
          <table:table-cell office:value-type="string" table:number-columns-spanned="1" table:number-rows-spanned="2" table:style-name="ce132">
            <text:p>Subv. Saldo 31/12/2020</text:p>
          </table:table-cell>
          <table:table-cell office:value-type="string" table:number-columns-spanned="1" table:number-rows-spanned="2" table:style-name="ce133">
            <text:p>Efecto Impositivo 31/12/2020</text:p>
          </table:table-cell>
          <table:table-cell office:value-type="string" table:style-name="ce55">
            <text:p>Subv.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date" office:date-value="2019-12-31T00:00:00" table:style-name="ce77">
            <text:p>31/1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Capital 31/12/202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ENCION 25 VIVIENDAS</text:p>
          </table:table-cell>
          <table:table-cell office:value-type="float" office:value="497867.19" table:style-name="ce79">
            <text:p>497.867,19</text:p>
          </table:table-cell>
          <table:table-cell office:value-type="float" office:value="1531899.16" table:style-name="ce80">
            <text:p>1.531.899,16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5560.3" table:style-name="ce83">
            <text:p>5.560,30</text:p>
          </table:table-cell>
          <table:table-cell office:value-type="float" office:value="17108.599999999999" table:style-name="ce79">
            <text:p>17.108,60</text:p>
          </table:table-cell>
          <table:table-cell office:value-type="float" office:value="1514790.56" table:style-name="ce84">
            <text:p>1.514.790,56</text:p>
          </table:table-cell>
          <table:table-cell office:value-type="float" office:value="492306.89" table:style-name="ce83">
            <text:p>492.306,89</text:p>
          </table:table-cell>
          <table:table-cell office:value-type="float" office:value="1022483.67" table:style-name="ce85">
            <text:p>1.022.483,6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ENCION EUCLIDES</text:p>
          </table:table-cell>
          <table:table-cell office:value-type="string" table:style-name="ce82">
            <text:p>-</text:p>
          </table:table-cell>
          <table:table-cell office:value-type="float" office:value="2.4700000000000002" table:style-name="ce86">
            <text:p>2,47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2.4700000000000002" table:style-name="ce87">
            <text:p>2,47</text:p>
          </table:table-cell>
          <table:table-cell office:value-type="string" table:style-name="ce81">
            <text:p>-</text:p>
          </table:table-cell>
          <table:table-cell office:value-type="float" office:value="2.4700000000000002" table:style-name="ce88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LABORAT.M.AMBIENTE</text:p>
          </table:table-cell>
          <table:table-cell office:value-type="string" table:style-name="ce82">
            <text:p>-</text:p>
          </table:table-cell>
          <table:table-cell office:value-type="float" office:value="0.02" table:style-name="ce86">
            <text:p>0,02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0.02" table:style-name="ce87">
            <text:p>0,02</text:p>
          </table:table-cell>
          <table:table-cell office:value-type="string" table:style-name="ce81">
            <text:p>-</text:p>
          </table:table-cell>
          <table:table-cell office:value-type="float" office:value="0.02" table:style-name="ce88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08</text:p>
          </table:table-cell>
          <table:table-cell office:value-type="float" office:value="0.03" table:style-name="ce82">
            <text:p>0,03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string" table:style-name="ce87">
            <text:p>-</text:p>
          </table:table-cell>
          <table:table-cell office:value-type="float" office:value="0.03" table:style-name="ce81">
            <text:p>0,03</text:p>
          </table:table-cell>
          <table:table-cell office:value-type="float" office:value="-0.03" table:style-name="ce88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09</text:p>
          </table:table-cell>
          <table:table-cell office:value-type="float" office:value="-0.02" table:style-name="ce82">
            <text:p>-0,02</text:p>
          </table:table-cell>
          <table:table-cell office:value-type="float" office:value="0.01" table:style-name="ce86">
            <text:p>0,01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0.01" table:style-name="ce87">
            <text:p>0,01</text:p>
          </table:table-cell>
          <table:table-cell office:value-type="float" office:value="-0.02" table:style-name="ce81">
            <text:p>-0,02</text:p>
          </table:table-cell>
          <table:table-cell office:value-type="float" office:value="0.03" table:style-name="ce8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Vig.Volcanica Tfe.2010</text:p>
          </table:table-cell>
          <table:table-cell office:value-type="float" office:value="-0.03" table:style-name="ce82">
            <text:p>-0,03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string" table:style-name="ce87">
            <text:p>-</text:p>
          </table:table-cell>
          <table:table-cell office:value-type="float" office:value="-0.03" table:style-name="ce81">
            <text:p>-0,03</text:p>
          </table:table-cell>
          <table:table-cell office:value-type="float" office:value="0.03" table:style-name="ce8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Fotosil 2012-2013</text:p>
          </table:table-cell>
          <table:table-cell office:value-type="float" office:value="-0.03" table:style-name="ce82">
            <text:p>-0,03</text:p>
          </table:table-cell>
          <table:table-cell office:value-type="float" office:value="0" table:style-name="ce86">
            <text:p>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0" table:style-name="ce87">
            <text:p>0</text:p>
          </table:table-cell>
          <table:table-cell office:value-type="float" office:value="-0.03" table:style-name="ce81">
            <text:p>-0,03</text:p>
          </table:table-cell>
          <table:table-cell office:value-type="float" office:value="0.03" table:style-name="ce8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Fotosil 2013-2014</text:p>
          </table:table-cell>
          <table:table-cell office:value-type="float" office:value="-0.03" table:style-name="ce82">
            <text:p>-0,03</text:p>
          </table:table-cell>
          <table:table-cell office:value-type="string" table:style-name="ce86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string" table:style-name="ce87">
            <text:p>-</text:p>
          </table:table-cell>
          <table:table-cell office:value-type="float" office:value="-0.03" table:style-name="ce81">
            <text:p>-0,03</text:p>
          </table:table-cell>
          <table:table-cell office:value-type="float" office:value="0.03" table:style-name="ce8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Superord.Teide 2012-2013</text:p>
          </table:table-cell>
          <table:table-cell office:value-type="float" office:value="71190.899999999994" table:style-name="ce79">
            <text:p>71.190,90</text:p>
          </table:table-cell>
          <table:table-cell office:value-type="float" office:value="237303" table:style-name="ce80">
            <text:p>237.303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71190.899999999994" table:style-name="ce83">
            <text:p>71.190,90</text:p>
          </table:table-cell>
          <table:table-cell office:value-type="float" office:value="237303" table:style-name="ce79">
            <text:p>237.303,00</text:p>
          </table:table-cell>
          <table:table-cell office:value-type="string" table:style-name="ce87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Act y ampl Superord. 2019</text:p>
          </table:table-cell>
          <table:table-cell office:value-type="float" office:value="168603.29" table:style-name="ce79">
            <text:p>168.603,29</text:p>
          </table:table-cell>
          <table:table-cell office:value-type="float" office:value="674413.14" table:style-name="ce80">
            <text:p>674.413,14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674413.14" table:style-name="ce84">
            <text:p>674.413,14</text:p>
          </table:table-cell>
          <table:table-cell office:value-type="float" office:value="168603.29" table:style-name="ce83">
            <text:p>168.603,29</text:p>
          </table:table-cell>
          <table:table-cell office:value-type="float" office:value="505809.85" table:style-name="ce85">
            <text:p>505.809,8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Ciencia e Innov-Electrovolcan 2018</text:p>
          </table:table-cell>
          <table:table-cell office:value-type="float" office:value="1700" table:style-name="ce79">
            <text:p>1.700,00</text:p>
          </table:table-cell>
          <table:table-cell office:value-type="float" office:value="6800" table:style-name="ce80">
            <text:p>6.8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70" table:style-name="ce81">
            <text:p>170</text:p>
          </table:table-cell>
          <table:table-cell office:value-type="float" office:value="680" table:style-name="ce82">
            <text:p>680</text:p>
          </table:table-cell>
          <table:table-cell office:value-type="float" office:value="6120" table:style-name="ce84">
            <text:p>6.120,00</text:p>
          </table:table-cell>
          <table:table-cell office:value-type="float" office:value="1530" table:style-name="ce83">
            <text:p>1.530,00</text:p>
          </table:table-cell>
          <table:table-cell office:value-type="float" office:value="4590" table:style-name="ce85">
            <text:p>4.59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ón Europea - Makavol</text:p>
          </table:table-cell>
          <table:table-cell office:value-type="float" office:value="-0.02" table:style-name="ce82">
            <text:p>-0,02</text:p>
          </table:table-cell>
          <table:table-cell office:value-type="float" office:value="-0.02" table:style-name="ce86">
            <text:p>-0,02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-0.02" table:style-name="ce87">
            <text:p>-0,02</text:p>
          </table:table-cell>
          <table:table-cell office:value-type="float" office:value="-0.02" table:style-name="ce81">
            <text:p>-0,02</text:p>
          </table:table-cell>
          <table:table-cell office:value-type="float" office:value="0" table:style-name="ce88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-CEDEI</text:p>
          </table:table-cell>
          <table:table-cell office:value-type="float" office:value="32102.51" table:style-name="ce79">
            <text:p>32.102,51</text:p>
          </table:table-cell>
          <table:table-cell office:value-type="float" office:value="128410.1" table:style-name="ce80">
            <text:p>128.410,1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4586.08" table:style-name="ce83">
            <text:p>4.586,08</text:p>
          </table:table-cell>
          <table:table-cell office:value-type="float" office:value="18344.3" table:style-name="ce79">
            <text:p>18.344,30</text:p>
          </table:table-cell>
          <table:table-cell office:value-type="float" office:value="110065.8" table:style-name="ce84">
            <text:p>110.065,80</text:p>
          </table:table-cell>
          <table:table-cell office:value-type="float" office:value="27516.43" table:style-name="ce83">
            <text:p>27.516,43</text:p>
          </table:table-cell>
          <table:table-cell office:value-type="float" office:value="82549.37" table:style-name="ce85">
            <text:p>82.549,3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Minist.Asuntos Ext.-AECID-Filipinas</text:p>
          </table:table-cell>
          <table:table-cell office:value-type="float" office:value="4375" table:style-name="ce79">
            <text:p>4.375,00</text:p>
          </table:table-cell>
          <table:table-cell office:value-type="float" office:value="17500" table:style-name="ce80">
            <text:p>17.5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625" table:style-name="ce81">
            <text:p>625</text:p>
          </table:table-cell>
          <table:table-cell office:value-type="float" office:value="2500" table:style-name="ce79">
            <text:p>2.500,00</text:p>
          </table:table-cell>
          <table:table-cell office:value-type="float" office:value="15000" table:style-name="ce84">
            <text:p>15.000,00</text:p>
          </table:table-cell>
          <table:table-cell office:value-type="float" office:value="3750" table:style-name="ce83">
            <text:p>3.750,00</text:p>
          </table:table-cell>
          <table:table-cell office:value-type="float" office:value="11250" table:style-name="ce85">
            <text:p>11.25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 - Planta 5MW</text:p>
          </table:table-cell>
          <table:table-cell office:value-type="float" office:value="2176408.7599999998" table:style-name="ce79">
            <text:p>2.176.408,76</text:p>
          </table:table-cell>
          <table:table-cell office:value-type="float" office:value="8705635.0299999993" table:style-name="ce80">
            <text:p>8.705.635,03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8705635.0299999993" table:style-name="ce84">
            <text:p>8.705.635,03</text:p>
          </table:table-cell>
          <table:table-cell office:value-type="float" office:value="2176408.7599999998" table:style-name="ce83">
            <text:p>2.176.408,76</text:p>
          </table:table-cell>
          <table:table-cell office:value-type="float" office:value="6529226.2699999996" table:style-name="ce85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acum.energía, gestión de cargas-Edif.</text:p>
          </table:table-cell>
          <table:table-cell office:value-type="float" office:value="85962.21" table:style-name="ce79">
            <text:p>85.962,21</text:p>
          </table:table-cell>
          <table:table-cell office:value-type="float" office:value="343848.83" table:style-name="ce80">
            <text:p>343.848,83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2658.62" table:style-name="ce83">
            <text:p>2.658,62</text:p>
          </table:table-cell>
          <table:table-cell office:value-type="float" office:value="10634.5" table:style-name="ce79">
            <text:p>10.634,50</text:p>
          </table:table-cell>
          <table:table-cell office:value-type="float" office:value="333214.33" table:style-name="ce84">
            <text:p>333.214,33</text:p>
          </table:table-cell>
          <table:table-cell office:value-type="float" office:value="83303.59" table:style-name="ce83">
            <text:p>83.303,59</text:p>
          </table:table-cell>
          <table:table-cell office:value-type="float" office:value="249910.74" table:style-name="ce85">
            <text:p>249.910,74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acum.energía, gestión de cargas-Inst.</text:p>
          </table:table-cell>
          <table:table-cell office:value-type="float" office:value="139055.84" table:style-name="ce79">
            <text:p>139.055,84</text:p>
          </table:table-cell>
          <table:table-cell office:value-type="float" office:value="556223.38" table:style-name="ce80">
            <text:p>556.223,38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4637.46" table:style-name="ce83">
            <text:p>14.637,46</text:p>
          </table:table-cell>
          <table:table-cell office:value-type="float" office:value="58549.83" table:style-name="ce79">
            <text:p>58.549,83</text:p>
          </table:table-cell>
          <table:table-cell office:value-type="float" office:value="497673.55" table:style-name="ce84">
            <text:p>497.673,55</text:p>
          </table:table-cell>
          <table:table-cell office:value-type="float" office:value="124418.38" table:style-name="ce83">
            <text:p>124.418,38</text:p>
          </table:table-cell>
          <table:table-cell office:value-type="float" office:value="373255.17" table:style-name="ce85">
            <text:p>373.255,1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Sist.Climat.geotérmica para D-Alix</text:p>
          </table:table-cell>
          <table:table-cell office:value-type="float" office:value="66102.27" table:style-name="ce79">
            <text:p>66.102,27</text:p>
          </table:table-cell>
          <table:table-cell office:value-type="float" office:value="264409.08" table:style-name="ce80">
            <text:p>264.409,08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6958.13" table:style-name="ce83">
            <text:p>6.958,13</text:p>
          </table:table-cell>
          <table:table-cell office:value-type="float" office:value="27832.54" table:style-name="ce79">
            <text:p>27.832,54</text:p>
          </table:table-cell>
          <table:table-cell office:value-type="float" office:value="236576.54" table:style-name="ce84">
            <text:p>236.576,54</text:p>
          </table:table-cell>
          <table:table-cell office:value-type="float" office:value="59144.14" table:style-name="ce83">
            <text:p>59.144,14</text:p>
          </table:table-cell>
          <table:table-cell office:value-type="float" office:value="177432.4" table:style-name="ce85">
            <text:p>177.432,4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Vinos 2017</text:p>
          </table:table-cell>
          <table:table-cell office:value-type="float" office:value="114000" table:style-name="ce79">
            <text:p>114.000,00</text:p>
          </table:table-cell>
          <table:table-cell office:value-type="float" office:value="456000" table:style-name="ce80">
            <text:p>456.0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4250" table:style-name="ce83">
            <text:p>14.250,00</text:p>
          </table:table-cell>
          <table:table-cell office:value-type="float" office:value="57000" table:style-name="ce79">
            <text:p>57.000,00</text:p>
          </table:table-cell>
          <table:table-cell office:value-type="float" office:value="399000" table:style-name="ce84">
            <text:p>399.000,00</text:p>
          </table:table-cell>
          <table:table-cell office:value-type="float" office:value="99750" table:style-name="ce83">
            <text:p>99.750,00</text:p>
          </table:table-cell>
          <table:table-cell office:value-type="float" office:value="299250" table:style-name="ce85">
            <text:p>299.25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Aguas 2017</text:p>
          </table:table-cell>
          <table:table-cell office:value-type="float" office:value="33000" table:style-name="ce79">
            <text:p>33.000,00</text:p>
          </table:table-cell>
          <table:table-cell office:value-type="float" office:value="132000" table:style-name="ce80">
            <text:p>132.0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4125" table:style-name="ce83">
            <text:p>4.125,00</text:p>
          </table:table-cell>
          <table:table-cell office:value-type="float" office:value="16500" table:style-name="ce79">
            <text:p>16.500,00</text:p>
          </table:table-cell>
          <table:table-cell office:value-type="float" office:value="115500" table:style-name="ce84">
            <text:p>115.500,00</text:p>
          </table:table-cell>
          <table:table-cell office:value-type="float" office:value="28875" table:style-name="ce83">
            <text:p>28.875,00</text:p>
          </table:table-cell>
          <table:table-cell office:value-type="float" office:value="86625" table:style-name="ce85">
            <text:p>86.625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Vinos 2018</text:p>
          </table:table-cell>
          <table:table-cell office:value-type="float" office:value="4116.37" table:style-name="ce79">
            <text:p>4.116,37</text:p>
          </table:table-cell>
          <table:table-cell office:value-type="float" office:value="16465.5" table:style-name="ce80">
            <text:p>16.465,5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457.38" table:style-name="ce81">
            <text:p>457,38</text:p>
          </table:table-cell>
          <table:table-cell office:value-type="float" office:value="1829.5" table:style-name="ce79">
            <text:p>1.829,50</text:p>
          </table:table-cell>
          <table:table-cell office:value-type="float" office:value="14636" table:style-name="ce84">
            <text:p>14.636,00</text:p>
          </table:table-cell>
          <table:table-cell office:value-type="float" office:value="3658.99" table:style-name="ce83">
            <text:p>3.658,99</text:p>
          </table:table-cell>
          <table:table-cell office:value-type="float" office:value="10977.01" table:style-name="ce85">
            <text:p>10.977,01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 Tfe Aguas 2018</text:p>
          </table:table-cell>
          <table:table-cell office:value-type="float" office:value="22169.02" table:style-name="ce79">
            <text:p>22.169,02</text:p>
          </table:table-cell>
          <table:table-cell office:value-type="float" office:value="88676.1" table:style-name="ce80">
            <text:p>88.676,1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2463.23" table:style-name="ce83">
            <text:p>2.463,23</text:p>
          </table:table-cell>
          <table:table-cell office:value-type="float" office:value="9852.9" table:style-name="ce79">
            <text:p>9.852,90</text:p>
          </table:table-cell>
          <table:table-cell office:value-type="float" office:value="78823.199999999997" table:style-name="ce84">
            <text:p>78.823,20</text:p>
          </table:table-cell>
          <table:table-cell office:value-type="float" office:value="19705.79" table:style-name="ce83">
            <text:p>19.705,79</text:p>
          </table:table-cell>
          <table:table-cell office:value-type="float" office:value="59117.41" table:style-name="ce85">
            <text:p>59.117,41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7</text:p>
          </table:table-cell>
          <table:table-cell office:value-type="float" office:value="29635.29" table:style-name="ce79">
            <text:p>29.635,29</text:p>
          </table:table-cell>
          <table:table-cell office:value-type="float" office:value="118541.14" table:style-name="ce80">
            <text:p>118.541,14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3704.41" table:style-name="ce83">
            <text:p>3.704,41</text:p>
          </table:table-cell>
          <table:table-cell office:value-type="float" office:value="14817.64" table:style-name="ce79">
            <text:p>14.817,64</text:p>
          </table:table-cell>
          <table:table-cell office:value-type="float" office:value="103723.5" table:style-name="ce84">
            <text:p>103.723,50</text:p>
          </table:table-cell>
          <table:table-cell office:value-type="float" office:value="25930.880000000001" table:style-name="ce83">
            <text:p>25.930,88</text:p>
          </table:table-cell>
          <table:table-cell office:value-type="float" office:value="77792.62" table:style-name="ce85">
            <text:p>77.792,62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8</text:p>
          </table:table-cell>
          <table:table-cell office:value-type="float" office:value="53546.79" table:style-name="ce79">
            <text:p>53.546,79</text:p>
          </table:table-cell>
          <table:table-cell office:value-type="float" office:value="214187.14" table:style-name="ce80">
            <text:p>214.187,14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5949.64" table:style-name="ce83">
            <text:p>5.949,64</text:p>
          </table:table-cell>
          <table:table-cell office:value-type="float" office:value="23798.57" table:style-name="ce79">
            <text:p>23.798,57</text:p>
          </table:table-cell>
          <table:table-cell office:value-type="float" office:value="190388.57" table:style-name="ce84">
            <text:p>190.388,57</text:p>
          </table:table-cell>
          <table:table-cell office:value-type="float" office:value="47597.15" table:style-name="ce83">
            <text:p>47.597,15</text:p>
          </table:table-cell>
          <table:table-cell office:value-type="float" office:value="142791.42000000001" table:style-name="ce85">
            <text:p>142.791,42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2019</text:p>
          </table:table-cell>
          <table:table-cell office:value-type="float" office:value="2017.44" table:style-name="ce79">
            <text:p>2.017,44</text:p>
          </table:table-cell>
          <table:table-cell office:value-type="float" office:value="8069.75" table:style-name="ce80">
            <text:p>8.069,75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201.74" table:style-name="ce81">
            <text:p>201,74</text:p>
          </table:table-cell>
          <table:table-cell office:value-type="float" office:value="806.98" table:style-name="ce82">
            <text:p>806,98</text:p>
          </table:table-cell>
          <table:table-cell office:value-type="float" office:value="7262.77" table:style-name="ce84">
            <text:p>7.262,77</text:p>
          </table:table-cell>
          <table:table-cell office:value-type="float" office:value="1815.7" table:style-name="ce83">
            <text:p>1.815,70</text:p>
          </table:table-cell>
          <table:table-cell office:value-type="float" office:value="5447.07" table:style-name="ce85">
            <text:p>5.447,0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Ten Air 2018</text:p>
          </table:table-cell>
          <table:table-cell office:value-type="float" office:value="10800" table:style-name="ce79">
            <text:p>10.800,00</text:p>
          </table:table-cell>
          <table:table-cell office:value-type="float" office:value="43200" table:style-name="ce80">
            <text:p>43.2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200" table:style-name="ce83">
            <text:p>1.200,00</text:p>
          </table:table-cell>
          <table:table-cell office:value-type="float" office:value="4800" table:style-name="ce79">
            <text:p>4.800,00</text:p>
          </table:table-cell>
          <table:table-cell office:value-type="float" office:value="38400" table:style-name="ce84">
            <text:p>38.400,00</text:p>
          </table:table-cell>
          <table:table-cell office:value-type="float" office:value="9600" table:style-name="ce83">
            <text:p>9.600,00</text:p>
          </table:table-cell>
          <table:table-cell office:value-type="float" office:value="28800" table:style-name="ce85">
            <text:p>28.8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TDT<text:s/></text:p>
          </table:table-cell>
          <table:table-cell office:value-type="float" office:value="29250" table:style-name="ce79">
            <text:p>29.250,00</text:p>
          </table:table-cell>
          <table:table-cell office:value-type="float" office:value="117000" table:style-name="ce80">
            <text:p>117.0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3250" table:style-name="ce83">
            <text:p>3.250,00</text:p>
          </table:table-cell>
          <table:table-cell office:value-type="float" office:value="13000" table:style-name="ce79">
            <text:p>13.000,00</text:p>
          </table:table-cell>
          <table:table-cell office:value-type="float" office:value="104000" table:style-name="ce84">
            <text:p>104.000,00</text:p>
          </table:table-cell>
          <table:table-cell office:value-type="float" office:value="26000" table:style-name="ce83">
            <text:p>26.000,00</text:p>
          </table:table-cell>
          <table:table-cell office:value-type="float" office:value="78000" table:style-name="ce85">
            <text:p>78.0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Proyecto Analisis datos 2018-2021</text:p>
          </table:table-cell>
          <table:table-cell office:value-type="float" office:value="67500" table:style-name="ce79">
            <text:p>67.500,00</text:p>
          </table:table-cell>
          <table:table-cell office:value-type="float" office:value="270000" table:style-name="ce80">
            <text:p>270.0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7500" table:style-name="ce83">
            <text:p>7.500,00</text:p>
          </table:table-cell>
          <table:table-cell office:value-type="float" office:value="30000" table:style-name="ce79">
            <text:p>30.000,00</text:p>
          </table:table-cell>
          <table:table-cell office:value-type="float" office:value="240000" table:style-name="ce84">
            <text:p>240.000,00</text:p>
          </table:table-cell>
          <table:table-cell office:value-type="float" office:value="60000" table:style-name="ce83">
            <text:p>60.000,00</text:p>
          </table:table-cell>
          <table:table-cell office:value-type="float" office:value="180000" table:style-name="ce85">
            <text:p>180.000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abildo-Proyecto Analisis datos 2018-2021</text:p>
          </table:table-cell>
          <table:table-cell office:value-type="float" office:value="58750" table:style-name="ce79">
            <text:p>58.750,00</text:p>
          </table:table-cell>
          <table:table-cell office:value-type="float" office:value="235000" table:style-name="ce80">
            <text:p>235.000,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5875" table:style-name="ce83">
            <text:p>5.875,00</text:p>
          </table:table-cell>
          <table:table-cell office:value-type="float" office:value="23500" table:style-name="ce79">
            <text:p>23.500,00</text:p>
          </table:table-cell>
          <table:table-cell office:value-type="float" office:value="211500" table:style-name="ce84">
            <text:p>211.500,00</text:p>
          </table:table-cell>
          <table:table-cell office:value-type="float" office:value="52875" table:style-name="ce83">
            <text:p>52.875,00</text:p>
          </table:table-cell>
          <table:table-cell office:value-type="float" office:value="158625" table:style-name="ce85">
            <text:p>158.625,00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GobCan-Proyecto Moves Carg. Rapidos</text:p>
          </table:table-cell>
          <table:table-cell office:value-type="float" office:value="6418.61" table:style-name="ce79">
            <text:p>6.418,61</text:p>
          </table:table-cell>
          <table:table-cell office:value-type="float" office:value="25674.45" table:style-name="ce80">
            <text:p>25.674,45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 </text:p>
          </table:table-cell>
          <table:table-cell office:value-type="string" table:style-name="ce82">
            <text:p>- </text:p>
          </table:table-cell>
          <table:table-cell office:value-type="float" office:value="25674.45" table:style-name="ce84">
            <text:p>25.674,45</text:p>
          </table:table-cell>
          <table:table-cell office:value-type="float" office:value="6418.61" table:style-name="ce83">
            <text:p>6.418,61</text:p>
          </table:table-cell>
          <table:table-cell office:value-type="float" office:value="19255.84" table:style-name="ce85">
            <text:p>19.255,84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Sosturmac</text:p>
          </table:table-cell>
          <table:table-cell office:value-type="float" office:value="20750.62" table:style-name="ce79">
            <text:p>20.750,62</text:p>
          </table:table-cell>
          <table:table-cell office:value-type="float" office:value="83002.5" table:style-name="ce80">
            <text:p>83.002,5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2075.06" table:style-name="ce83">
            <text:p>2.075,06</text:p>
          </table:table-cell>
          <table:table-cell office:value-type="float" office:value="8300.25" table:style-name="ce79">
            <text:p>8.300,25</text:p>
          </table:table-cell>
          <table:table-cell office:value-type="float" office:value="74702.25" table:style-name="ce84">
            <text:p>74.702,25</text:p>
          </table:table-cell>
          <table:table-cell office:value-type="float" office:value="18675.560000000001" table:style-name="ce83">
            <text:p>18.675,56</text:p>
          </table:table-cell>
          <table:table-cell office:value-type="float" office:value="56026.69" table:style-name="ce85">
            <text:p>56.026,6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Maclab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float" office:value="4145.03" table:style-name="ce83">
            <text:p>4.145,03</text:p>
          </table:table-cell>
          <table:table-cell office:value-type="float" office:value="16580.099999999999" table:style-name="ce79">
            <text:p>16.580,1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6580.099999999999" table:style-name="ce84">
            <text:p>16.580,10</text:p>
          </table:table-cell>
          <table:table-cell office:value-type="float" office:value="4145.03" table:style-name="ce83">
            <text:p>4.145,03</text:p>
          </table:table-cell>
          <table:table-cell office:value-type="float" office:value="12435.07" table:style-name="ce85">
            <text:p>12.435,0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Comision Europea-Proy. Volriskmac II</text:p>
          </table:table-cell>
          <table:table-cell office:value-type="string" table:style-name="ce82">
            <text:p>-</text:p>
          </table:table-cell>
          <table:table-cell office:value-type="string" table:style-name="ce86">
            <text:p>-</text:p>
          </table:table-cell>
          <table:table-cell office:value-type="float" office:value="9980.16" table:style-name="ce83">
            <text:p>9.980,16</text:p>
          </table:table-cell>
          <table:table-cell office:value-type="float" office:value="39920.65" table:style-name="ce79">
            <text:p>39.920,65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39920.65" table:style-name="ce84">
            <text:p>39.920,65</text:p>
          </table:table-cell>
          <table:table-cell office:value-type="float" office:value="9980.16" table:style-name="ce83">
            <text:p>9.980,16</text:p>
          </table:table-cell>
          <table:table-cell office:value-type="float" office:value="29940.49" table:style-name="ce85">
            <text:p>29.940,49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Subv. Interreg-Geoatlantic 2019</text:p>
          </table:table-cell>
          <table:table-cell office:value-type="float" office:value="4125" table:style-name="ce79">
            <text:p>4.125,00</text:p>
          </table:table-cell>
          <table:table-cell office:value-type="float" office:value="16500" table:style-name="ce80">
            <text:p>16.500,00</text:p>
          </table:table-cell>
          <table:table-cell office:value-type="float" office:value="12375" table:style-name="ce83">
            <text:p>12.375,00</text:p>
          </table:table-cell>
          <table:table-cell office:value-type="float" office:value="10054.540000000001" table:style-name="ce79">
            <text:p>10.054,54</text:p>
          </table:table-cell>
          <table:table-cell office:value-type="float" office:value="335.15" table:style-name="ce81">
            <text:p>335,15</text:p>
          </table:table-cell>
          <table:table-cell office:value-type="float" office:value="1340.61" table:style-name="ce79">
            <text:p>1.340,61</text:p>
          </table:table-cell>
          <table:table-cell office:value-type="float" office:value="25213.93" table:style-name="ce84">
            <text:p>25.213,93</text:p>
          </table:table-cell>
          <table:table-cell office:value-type="float" office:value="16164.85" table:style-name="ce83">
            <text:p>16.164,85</text:p>
          </table:table-cell>
          <table:table-cell office:value-type="float" office:value="9049.08" table:style-name="ce85">
            <text:p>9.049,08</text:p>
          </table:table-cell>
          <table:table-cell table:number-columns-repeated="16374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3699447.01" table:style-name="ce89">
            <text:p>3.699.447,01</text:p>
          </table:table-cell>
          <table:table-cell office:value-type="float" office:value="14290760.779999999" table:style-name="ce90">
            <text:p>14.290.760,78</text:p>
          </table:table-cell>
          <table:table-cell office:value-type="float" office:value="26500.19" table:style-name="ce91">
            <text:p>26.500,19</text:p>
          </table:table-cell>
          <table:table-cell office:value-type="float" office:value="66555.289999999994" table:style-name="ce90">
            <text:p>66.555,29</text:p>
          </table:table-cell>
          <table:table-cell office:value-type="float" office:value="157773.1" table:style-name="ce91">
            <text:p>157.773,10</text:p>
          </table:table-cell>
          <table:table-cell office:value-type="float" office:value="578499.22" table:style-name="ce90">
            <text:p>578.499,22</text:p>
          </table:table-cell>
          <table:table-cell office:value-type="float" office:value="13778816.85" table:style-name="ce92">
            <text:p>13.778.816,85</text:p>
          </table:table-cell>
          <table:table-cell office:value-type="float" office:value="3568174.1" table:style-name="ce91">
            <text:p>3.568.174,10</text:p>
          </table:table-cell>
          <table:table-cell office:value-type="float" office:value="10210642.75" table:style-name="ce89">
            <text:p>10.210.642,75</text:p>
          </table:table-cell>
          <table:table-cell table:number-columns-repeated="16374"/>
        </table:table-row>
        <table:table-row table:number-rows-repeated="1048497" table:style-name="ro4">
          <table:table-cell table:number-columns-repeated="16384"/>
        </table:table-row>
      </table:table>
      <table:table table:name="2020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21" table:default-cell-style-name="ce3"/>
        <table:table-column table:style-name="co14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9" table:default-cell-style-name="ce3"/>
        <table:table-column table:style-name="co29" table:default-cell-style-name="ce3"/>
        <table:table-column table:style-name="co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8" table:number-columns-repeated="16357" table:default-cell-style-name="ce3"/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2017" table:style-name="ce2">
            <text:p>2017</text:p>
          </table:table-cell>
          <table:table-cell table:number-columns-repeated="9" table:style-name="ce3"/>
          <table:table-cell office:value-type="float" office:value="2018" table:style-name="ce2">
            <text:p>2018</text:p>
          </table:table-cell>
          <table:table-cell table:number-columns-repeated="16372" table:style-name="ce3"/>
        </table:table-row>
        <table:table-row table:style-name="ro7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style-name="ce4">
            <text:p>Subvenciones de Capital</text:p>
          </table:table-cell>
          <table:table-cell office:value-type="string" table:style-name="ce5">
            <text:p>Efecto Impositivo Inicial 2017</text:p>
          </table:table-cell>
          <table:table-cell office:value-type="string" table:style-name="ce5">
            <text:p>Subvención saldo Inicial 2017</text:p>
          </table:table-cell>
          <table:table-cell office:value-type="string" table:style-name="ce5">
            <text:p>Efecto Impositivo concedidas 2017</text:p>
          </table:table-cell>
          <table:table-cell office:value-type="string" table:style-name="ce5">
            <text:p>Subvención concedidas 2017</text:p>
          </table:table-cell>
          <table:table-cell office:value-type="string" table:style-name="ce5">
            <text:p>Efecto Impositivo imputación Rtdo.</text:p>
          </table:table-cell>
          <table:table-cell office:value-type="string" table:style-name="ce5">
            <text:p>Imputación Rtdos.</text:p>
          </table:table-cell>
          <table:table-cell office:value-type="string" table:style-name="ce5">
            <text:p>Subvención Saldo Final 2017</text:p>
          </table:table-cell>
          <table:table-cell office:value-type="string" table:style-name="ce5">
            <text:p>Efecto Impositivo (479) Final 2017</text:p>
          </table:table-cell>
          <table:table-cell office:value-type="string" table:style-name="ce6">
            <text:p>Subv. Capital (130) Final 2017</text:p>
          </table:table-cell>
          <table:table-cell office:value-type="string" table:style-name="ce5">
            <text:p>Efecto Impositivo Inicial 2018</text:p>
          </table:table-cell>
          <table:table-cell office:value-type="string" table:style-name="ce5">
            <text:p>Subvención saldo Inicial 2018</text:p>
          </table:table-cell>
          <table:table-cell office:value-type="string" table:style-name="ce5">
            <text:p><text:s/>Efecto Impositivo <text:s/>concedidas 2018</text:p>
          </table:table-cell>
          <table:table-cell office:value-type="string" table:style-name="ce5">
            <text:p>Subvención concedidas 2017</text:p>
          </table:table-cell>
          <table:table-cell office:value-type="string" table:style-name="ce5">
            <text:p>Efecto Impositivo imputación <text:s/>Rtdo.</text:p>
          </table:table-cell>
          <table:table-cell office:value-type="string" table:style-name="ce5">
            <text:p>Imputación Rtdos.</text:p>
          </table:table-cell>
          <table:table-cell office:value-type="string" table:style-name="ce5">
            <text:p>Subvención Saldo Final 2018</text:p>
          </table:table-cell>
          <table:table-cell office:value-type="string" table:style-name="ce5">
            <text:p>Efecto Impositivo (479) Final 2018</text:p>
          </table:table-cell>
          <table:table-cell office:value-type="string" table:style-name="ce6">
            <text:p>Subv. Capital (130) Final 2018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7">
            <text:p>SUBVENCION 25 VIVIENDAS</text:p>
          </table:table-cell>
          <table:table-cell office:value-type="float" office:value="514548.09" table:style-name="ce8">
            <text:p>514.548,09</text:p>
          </table:table-cell>
          <table:table-cell office:value-type="float" office:value="1583224.9599999997" table:style-name="ce9">
            <text:p>1.583.224,96</text:p>
          </table:table-cell>
          <table:table-cell table:number-columns-repeated="2" table:style-name="ce8"/>
          <table:table-cell office:value-type="float" office:value="5560.3" table:style-name="ce8">
            <text:p>5.560,30</text:p>
          </table:table-cell>
          <table:table-cell office:value-type="float" office:value="17108.599999999999" table:style-name="ce8">
            <text:p>17.108,60</text:p>
          </table:table-cell>
          <table:table-cell office:value-type="float" office:value="1566116.3599999996" table:formula="of:=+[.D5]+[.F5]-[.H5]" table:style-name="ce8">
            <text:p>1.566.116,36</text:p>
          </table:table-cell>
          <table:table-cell office:value-type="float" office:value="508987.79000000004" table:formula="of:=+[.C5]+[.E5]-[.G5]" table:style-name="ce8">
            <text:p>508.987,79</text:p>
          </table:table-cell>
          <table:table-cell office:value-type="float" office:value="1057128.5699999996" table:formula="of:=+[.I5]-[.J5]" table:style-name="ce9">
            <text:p>1.057.128,57</text:p>
          </table:table-cell>
          <table:table-cell office:value-type="float" office:value="508987.79" table:style-name="ce8">
            <text:p>508.987,79</text:p>
          </table:table-cell>
          <table:table-cell office:value-type="float" office:value="1566116.3599999996" table:style-name="ce8">
            <text:p>1.566.116,36</text:p>
          </table:table-cell>
          <table:table-cell table:number-columns-repeated="2" table:style-name="ce8"/>
          <table:table-cell office:value-type="float" office:value="5560.3" table:style-name="ce8">
            <text:p>5.560,30</text:p>
          </table:table-cell>
          <table:table-cell office:value-type="float" office:value="17108.599999999999" table:style-name="ce8">
            <text:p>17.108,60</text:p>
          </table:table-cell>
          <table:table-cell office:value-type="float" office:value="1549007.7599999995" table:formula="of:=+[.M5]+[.O5]-[.Q5]" table:style-name="ce8">
            <text:p>1.549.007,76</text:p>
          </table:table-cell>
          <table:table-cell office:value-type="float" office:value="503427.49" table:formula="of:=+[.L5]+[.N5]-[.P5]" table:style-name="ce8">
            <text:p>503.427,49</text:p>
          </table:table-cell>
          <table:table-cell office:value-type="float" office:value="1045580.2699999996" table:formula="of:=+[.R5]-[.S5]" table:style-name="ce9">
            <text:p>1.045.580,27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ENCION EUCLIDES</text:p>
          </table:table-cell>
          <table:table-cell office:value-type="float" office:value="0" table:style-name="ce8">
            <text:p>0,00</text:p>
          </table:table-cell>
          <table:table-cell office:value-type="float" office:value="2.4700000000084401" table:style-name="ce9">
            <text:p>2,47</text:p>
          </table:table-cell>
          <table:table-cell table:number-columns-repeated="4" table:style-name="ce11"/>
          <table:table-cell office:value-type="float" office:value="2.4700000000084401" table:formula="of:=+[.D6]+[.F6]-[.H6]" table:style-name="ce8">
            <text:p>2,47</text:p>
          </table:table-cell>
          <table:table-cell office:value-type="float" office:value="0" table:formula="of:=+[.C6]+[.E6]-[.G6]" table:style-name="ce8">
            <text:p>0,00</text:p>
          </table:table-cell>
          <table:table-cell office:value-type="float" office:value="2.4700000000084401" table:formula="of:=+[.I6]-[.J6]" table:style-name="ce9">
            <text:p>2,47</text:p>
          </table:table-cell>
          <table:table-cell table:style-name="ce11"/>
          <table:table-cell office:value-type="float" office:value="2.4700000000084401" table:style-name="ce11">
            <text:p>2,47</text:p>
          </table:table-cell>
          <table:table-cell table:number-columns-repeated="4" table:style-name="ce11"/>
          <table:table-cell office:value-type="float" office:value="2.4700000000084401" table:formula="of:=+[.M6]+[.O6]-[.Q6]" table:style-name="ce8">
            <text:p>2,47</text:p>
          </table:table-cell>
          <table:table-cell office:value-type="float" office:value="0" table:formula="of:=+[.L6]+[.N6]-[.P6]" table:style-name="ce8">
            <text:p>0,00</text:p>
          </table:table-cell>
          <table:table-cell office:value-type="float" office:value="2.4700000000084401" table:formula="of:=+[.R6]-[.S6]" table:style-name="ce9">
            <text:p>2,47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LABORAT.M.AMBIENTE</text:p>
          </table:table-cell>
          <table:table-cell office:value-type="float" office:value="0" table:style-name="ce8">
            <text:p>0,00</text:p>
          </table:table-cell>
          <table:table-cell office:value-type="float" office:value="1.9999999999527063E-2" table:style-name="ce9">
            <text:p>0,02</text:p>
          </table:table-cell>
          <table:table-cell table:number-columns-repeated="4" table:style-name="ce11"/>
          <table:table-cell office:value-type="float" office:value="1.9999999999527063E-2" table:formula="of:=+[.D7]+[.F7]-[.H7]" table:style-name="ce8">
            <text:p>0,02</text:p>
          </table:table-cell>
          <table:table-cell office:value-type="float" office:value="0" table:formula="of:=+[.C7]+[.E7]-[.G7]" table:style-name="ce8">
            <text:p>0,00</text:p>
          </table:table-cell>
          <table:table-cell office:value-type="float" office:value="1.9999999999527063E-2" table:formula="of:=+[.I7]-[.J7]" table:style-name="ce9">
            <text:p>0,02</text:p>
          </table:table-cell>
          <table:table-cell table:style-name="ce11"/>
          <table:table-cell office:value-type="float" office:value="1.9999999999527063E-2" table:style-name="ce11">
            <text:p>0,02</text:p>
          </table:table-cell>
          <table:table-cell table:number-columns-repeated="4" table:style-name="ce11"/>
          <table:table-cell office:value-type="float" office:value="1.9999999999527063E-2" table:formula="of:=+[.M7]+[.O7]-[.Q7]" table:style-name="ce8">
            <text:p>0,02</text:p>
          </table:table-cell>
          <table:table-cell office:value-type="float" office:value="0" table:formula="of:=+[.L7]+[.N7]-[.P7]" table:style-name="ce8">
            <text:p>0,00</text:p>
          </table:table-cell>
          <table:table-cell office:value-type="float" office:value="1.9999999999527063E-2" table:formula="of:=+[.R7]-[.S7]" table:style-name="ce9">
            <text:p>0,02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 Vig.Volcanica Tfe.2008</text:p>
          </table:table-cell>
          <table:table-cell office:value-type="float" office:value="2.9999999999972715E-2" table:style-name="ce8">
            <text:p>0,03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office:value-type="float" office:value="0" table:formula="of:=+[.D8]+[.F8]-[.H8]" table:style-name="ce8">
            <text:p>0,00</text:p>
          </table:table-cell>
          <table:table-cell office:value-type="float" office:value="2.9999999999972715E-2" table:formula="of:=+[.C8]+[.E8]-[.G8]" table:style-name="ce8">
            <text:p>0,03</text:p>
          </table:table-cell>
          <table:table-cell office:value-type="float" office:value="-2.9999999999972715E-2" table:formula="of:=+[.I8]-[.J8]" table:style-name="ce9">
            <text:p>-0,03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,00</text:p>
          </table:table-cell>
          <table:table-cell table:number-columns-repeated="4" table:style-name="ce11"/>
          <table:table-cell office:value-type="float" office:value="0" table:formula="of:=+[.M8]+[.O8]-[.Q8]" table:style-name="ce8">
            <text:p>0,00</text:p>
          </table:table-cell>
          <table:table-cell office:value-type="float" office:value="0.03" table:formula="of:=+[.L8]+[.N8]-[.P8]" table:style-name="ce8">
            <text:p>0,03</text:p>
          </table:table-cell>
          <table:table-cell office:value-type="float" office:value="-0.03" table:formula="of:=+[.R8]-[.S8]" table:style-name="ce9">
            <text:p>-0,0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Inv.Minist.Asunt.Ext.AECID-Nicaragu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office:value-type="float" office:value="0" table:formula="of:=+[.D9]+[.F9]-[.H9]" table:style-name="ce8">
            <text:p>0,00</text:p>
          </table:table-cell>
          <table:table-cell office:value-type="float" office:value="0" table:formula="of:=+[.C9]+[.E9]-[.G9]" table:style-name="ce8">
            <text:p>0,00</text:p>
          </table:table-cell>
          <table:table-cell office:value-type="float" office:value="0" table:formula="of:=+[.I9]-[.J9]" table:style-name="ce9">
            <text:p>0,0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4" table:style-name="ce11"/>
          <table:table-cell office:value-type="float" office:value="0" table:formula="of:=+[.M9]+[.O9]-[.Q9]" table:style-name="ce8">
            <text:p>0,00</text:p>
          </table:table-cell>
          <table:table-cell office:value-type="float" office:value="0" table:formula="of:=+[.L9]+[.N9]-[.P9]" table:style-name="ce8">
            <text:p>0,00</text:p>
          </table:table-cell>
          <table:table-cell office:value-type="float" office:value="0" table:formula="of:=+[.R9]-[.S9]" table:style-name="ce9">
            <text:p>0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Inv.Minist.Asunt.Ext.AECID-Cabo Verd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office:value-type="float" office:value="0" table:formula="of:=+[.D10]+[.F10]-[.H10]" table:style-name="ce8">
            <text:p>0,00</text:p>
          </table:table-cell>
          <table:table-cell office:value-type="float" office:value="0" table:formula="of:=+[.C10]+[.E10]-[.G10]" table:style-name="ce8">
            <text:p>0,00</text:p>
          </table:table-cell>
          <table:table-cell office:value-type="float" office:value="0" table:formula="of:=+[.I10]-[.J10]" table:style-name="ce9">
            <text:p>0,0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4" table:style-name="ce11"/>
          <table:table-cell office:value-type="float" office:value="0" table:formula="of:=+[.M10]+[.O10]-[.Q10]" table:style-name="ce8">
            <text:p>0,00</text:p>
          </table:table-cell>
          <table:table-cell office:value-type="float" office:value="0" table:formula="of:=+[.L10]+[.N10]-[.P10]" table:style-name="ce8">
            <text:p>0,00</text:p>
          </table:table-cell>
          <table:table-cell office:value-type="float" office:value="0" table:formula="of:=+[.R10]-[.S10]" table:style-name="ce9">
            <text:p>0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Inv.Minist.Asunt.Ext.AECID-Filipina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office:value-type="float" office:value="0" table:formula="of:=+[.D11]+[.F11]-[.H11]" table:style-name="ce8">
            <text:p>0,00</text:p>
          </table:table-cell>
          <table:table-cell office:value-type="float" office:value="0" table:formula="of:=+[.C11]+[.E11]-[.G11]" table:style-name="ce8">
            <text:p>0,00</text:p>
          </table:table-cell>
          <table:table-cell office:value-type="float" office:value="0" table:formula="of:=+[.I11]-[.J11]" table:style-name="ce9">
            <text:p>0,0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4" table:style-name="ce11"/>
          <table:table-cell office:value-type="float" office:value="0" table:formula="of:=+[.M11]+[.O11]-[.Q11]" table:style-name="ce8">
            <text:p>0,00</text:p>
          </table:table-cell>
          <table:table-cell office:value-type="float" office:value="0" table:formula="of:=+[.L11]+[.N11]-[.P11]" table:style-name="ce8">
            <text:p>0,00</text:p>
          </table:table-cell>
          <table:table-cell office:value-type="float" office:value="0" table:formula="of:=+[.R11]-[.S11]" table:style-name="ce9">
            <text:p>0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 Vig.Volcanica Tfe.2009</text:p>
          </table:table-cell>
          <table:table-cell office:value-type="float" office:value="-1.9999999999754436E-2" table:style-name="ce8">
            <text:p>-0,02</text:p>
          </table:table-cell>
          <table:table-cell office:value-type="float" office:value="1.0000000000218279E-2" table:style-name="ce9">
            <text:p>0,01</text:p>
          </table:table-cell>
          <table:table-cell table:number-columns-repeated="4" table:style-name="ce11"/>
          <table:table-cell office:value-type="float" office:value="1.0000000000218279E-2" table:formula="of:=+[.D12]+[.F12]-[.H12]" table:style-name="ce8">
            <text:p>0,01</text:p>
          </table:table-cell>
          <table:table-cell office:value-type="float" office:value="-1.9999999999754436E-2" table:formula="of:=+[.C12]+[.E12]-[.G12]" table:style-name="ce8">
            <text:p>-0,02</text:p>
          </table:table-cell>
          <table:table-cell office:value-type="float" office:value="2.9999999999972715E-2" table:formula="of:=+[.I12]-[.J12]" table:style-name="ce9">
            <text:p>0,03</text:p>
          </table:table-cell>
          <table:table-cell office:value-type="float" office:value="-0.02" table:style-name="ce11">
            <text:p>-0,02</text:p>
          </table:table-cell>
          <table:table-cell office:value-type="float" office:value="1.0000000000218279E-2" table:style-name="ce11">
            <text:p>0,01</text:p>
          </table:table-cell>
          <table:table-cell table:number-columns-repeated="4" table:style-name="ce11"/>
          <table:table-cell office:value-type="float" office:value="1.0000000000218279E-2" table:formula="of:=+[.M12]+[.O12]-[.Q12]" table:style-name="ce8">
            <text:p>0,01</text:p>
          </table:table-cell>
          <table:table-cell office:value-type="float" office:value="-0.02" table:formula="of:=+[.L12]+[.N12]-[.P12]" table:style-name="ce8">
            <text:p>-0,02</text:p>
          </table:table-cell>
          <table:table-cell office:value-type="float" office:value="3.0000000000218279E-2" table:formula="of:=+[.R12]-[.S12]" table:style-name="ce9">
            <text:p>0,0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 Vig.Volcanica Tfe.2010</text:p>
          </table:table-cell>
          <table:table-cell office:value-type="float" office:value="-2.9999999999972715E-2" table:style-name="ce8">
            <text:p>-0,03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office:value-type="float" office:value="0" table:formula="of:=+[.D13]+[.F13]-[.H13]" table:style-name="ce8">
            <text:p>0,00</text:p>
          </table:table-cell>
          <table:table-cell office:value-type="float" office:value="-2.9999999999972715E-2" table:formula="of:=+[.C13]+[.E13]-[.G13]" table:style-name="ce8">
            <text:p>-0,03</text:p>
          </table:table-cell>
          <table:table-cell office:value-type="float" office:value="2.9999999999972715E-2" table:formula="of:=+[.I13]-[.J13]" table:style-name="ce9">
            <text:p>0,03</text:p>
          </table:table-cell>
          <table:table-cell office:value-type="float" office:value="-0.03" table:style-name="ce11">
            <text:p>-0,03</text:p>
          </table:table-cell>
          <table:table-cell office:value-type="float" office:value="0" table:style-name="ce11">
            <text:p>0,00</text:p>
          </table:table-cell>
          <table:table-cell table:number-columns-repeated="4" table:style-name="ce11"/>
          <table:table-cell office:value-type="float" office:value="0" table:formula="of:=+[.M13]+[.O13]-[.Q13]" table:style-name="ce8">
            <text:p>0,00</text:p>
          </table:table-cell>
          <table:table-cell office:value-type="float" office:value="-0.03" table:formula="of:=+[.L13]+[.N13]-[.P13]" table:style-name="ce8">
            <text:p>-0,03</text:p>
          </table:table-cell>
          <table:table-cell office:value-type="float" office:value="0.03" table:formula="of:=+[.R13]-[.S13]" table:style-name="ce9">
            <text:p>0,0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Minist.Ciencia e Innov-Fotosil 2011-2012</text:p>
          </table:table-cell>
          <table:table-cell office:value-type="float" office:value="22822.799999999996" table:style-name="ce8">
            <text:p>22.822,80</text:p>
          </table:table-cell>
          <table:table-cell office:value-type="float" office:value="76075.999999999971" table:style-name="ce9">
            <text:p>76.076,00</text:p>
          </table:table-cell>
          <table:table-cell table:number-columns-repeated="2" table:style-name="ce11"/>
          <table:table-cell office:value-type="float" office:value="13693.68" table:style-name="ce11">
            <text:p>13.693,68</text:p>
          </table:table-cell>
          <table:table-cell office:value-type="float" office:value="45645.599999999999" table:style-name="ce11">
            <text:p>45.645,60</text:p>
          </table:table-cell>
          <table:table-cell office:value-type="float" office:value="30430.399999999972" table:formula="of:=+[.D14]+[.F14]-[.H14]" table:style-name="ce8">
            <text:p>30.430,40</text:p>
          </table:table-cell>
          <table:table-cell office:value-type="float" office:value="9129.1199999999953" table:formula="of:=+[.C14]+[.E14]-[.G14]" table:style-name="ce8">
            <text:p>9.129,12</text:p>
          </table:table-cell>
          <table:table-cell office:value-type="float" office:value="21301.279999999977" table:formula="of:=+[.I14]-[.J14]" table:style-name="ce9">
            <text:p>21.301,28</text:p>
          </table:table-cell>
          <table:table-cell office:value-type="float" office:value="9129.1199999999953" table:style-name="ce8">
            <text:p>9.129,12</text:p>
          </table:table-cell>
          <table:table-cell office:value-type="float" office:value="30430.399999999972" table:style-name="ce11">
            <text:p>30.430,40</text:p>
          </table:table-cell>
          <table:table-cell table:number-columns-repeated="2" table:style-name="ce11"/>
          <table:table-cell office:value-type="float" office:value="9129.1200000000008" table:style-name="ce11">
            <text:p>9.129,12</text:p>
          </table:table-cell>
          <table:table-cell office:value-type="float" office:value="30430.400000000001" table:style-name="ce11">
            <text:p>30.430,40</text:p>
          </table:table-cell>
          <table:table-cell office:value-type="float" office:value="-2.9103830456733704E-11" table:formula="of:=+[.M14]+[.O14]-[.Q14]" table:style-name="ce8">
            <text:p>0,00</text:p>
          </table:table-cell>
          <table:table-cell office:value-type="float" office:value="0" table:formula="of:=+[.L14]+[.N14]-[.P14]" table:style-name="ce8">
            <text:p>0,00</text:p>
          </table:table-cell>
          <table:table-cell office:value-type="float" office:value="-2.9103830456733704E-11" table:formula="of:=+[.R14]-[.S14]" table:style-name="ce9">
            <text:p>0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Minist.Ciencia e Innov-Fotosil 2012-2013</text:p>
          </table:table-cell>
          <table:table-cell office:value-type="float" office:value="5504.9000000000005" table:style-name="ce8">
            <text:p>5.504,90</text:p>
          </table:table-cell>
          <table:table-cell office:value-type="float" office:value="18349.750000000007" table:style-name="ce9">
            <text:p>18.349,75</text:p>
          </table:table-cell>
          <table:table-cell table:number-columns-repeated="2" table:style-name="ce11"/>
          <table:table-cell office:value-type="float" office:value="3302.96" table:style-name="ce11">
            <text:p>3.302,96</text:p>
          </table:table-cell>
          <table:table-cell office:value-type="float" office:value="11009.85" table:style-name="ce11">
            <text:p>11.009,85</text:p>
          </table:table-cell>
          <table:table-cell office:value-type="float" office:value="7339.9000000000069" table:formula="of:=+[.D15]+[.F15]-[.H15]" table:style-name="ce8">
            <text:p>7.339,90</text:p>
          </table:table-cell>
          <table:table-cell office:value-type="float" office:value="2201.9400000000005" table:formula="of:=+[.C15]+[.E15]-[.G15]" table:style-name="ce8">
            <text:p>2.201,94</text:p>
          </table:table-cell>
          <table:table-cell office:value-type="float" office:value="5137.9600000000064" table:formula="of:=+[.I15]-[.J15]" table:style-name="ce9">
            <text:p>5.137,96</text:p>
          </table:table-cell>
          <table:table-cell office:value-type="float" office:value="2201.9400000000005" table:style-name="ce8">
            <text:p>2.201,94</text:p>
          </table:table-cell>
          <table:table-cell office:value-type="float" office:value="7339.9000000000069" table:style-name="ce11">
            <text:p>7.339,90</text:p>
          </table:table-cell>
          <table:table-cell table:number-columns-repeated="2" table:style-name="ce11"/>
          <table:table-cell office:value-type="float" office:value="2201.9699999999998" table:style-name="ce11">
            <text:p>2.201,97</text:p>
          </table:table-cell>
          <table:table-cell office:value-type="float" office:value="7339.9" table:style-name="ce11">
            <text:p>7.339,90</text:p>
          </table:table-cell>
          <table:table-cell office:value-type="float" office:value="7.2759576141834259E-12" table:formula="of:=+[.M15]+[.O15]-[.Q15]" table:style-name="ce8">
            <text:p>0,00</text:p>
          </table:table-cell>
          <table:table-cell office:value-type="float" office:value="-2.9999999999290594E-2" table:formula="of:=+[.L15]+[.N15]-[.P15]" table:style-name="ce8">
            <text:p>-0,03</text:p>
          </table:table-cell>
          <table:table-cell office:value-type="float" office:value="3.0000000006566552E-2" table:formula="of:=+[.R15]-[.S15]" table:style-name="ce9">
            <text:p>0,03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Minist.Ciencia e Innov-Fotosil 2013-2014</text:p>
          </table:table-cell>
          <table:table-cell office:value-type="float" office:value="22554.82" table:style-name="ce8">
            <text:p>22.554,82</text:p>
          </table:table-cell>
          <table:table-cell office:value-type="float" office:value="75182.800000000017" table:style-name="ce9">
            <text:p>75.182,80</text:p>
          </table:table-cell>
          <table:table-cell table:number-columns-repeated="2" table:style-name="ce11"/>
          <table:table-cell office:value-type="float" office:value="8458.07" table:style-name="ce11">
            <text:p>8.458,07</text:p>
          </table:table-cell>
          <table:table-cell office:value-type="float" office:value="28193.55" table:style-name="ce11">
            <text:p>28.193,55</text:p>
          </table:table-cell>
          <table:table-cell office:value-type="float" office:value="46989.250000000015" table:formula="of:=+[.D16]+[.F16]-[.H16]" table:style-name="ce8">
            <text:p>46.989,25</text:p>
          </table:table-cell>
          <table:table-cell office:value-type="float" office:value="14096.75" table:formula="of:=+[.C16]+[.E16]-[.G16]" table:style-name="ce8">
            <text:p>14.096,75</text:p>
          </table:table-cell>
          <table:table-cell office:value-type="float" office:value="32892.500000000015" table:formula="of:=+[.I16]-[.J16]" table:style-name="ce9">
            <text:p>32.892,50</text:p>
          </table:table-cell>
          <table:table-cell office:value-type="float" office:value="14096.75" table:style-name="ce8">
            <text:p>14.096,75</text:p>
          </table:table-cell>
          <table:table-cell office:value-type="float" office:value="46989.250000000015" table:style-name="ce11">
            <text:p>46.989,25</text:p>
          </table:table-cell>
          <table:table-cell table:number-columns-repeated="2" table:style-name="ce11"/>
          <table:table-cell office:value-type="float" office:value="8458.07" table:style-name="ce11">
            <text:p>8.458,07</text:p>
          </table:table-cell>
          <table:table-cell office:value-type="float" office:value="28193.55" table:style-name="ce11">
            <text:p>28.193,55</text:p>
          </table:table-cell>
          <table:table-cell office:value-type="float" office:value="18795.700000000015" table:formula="of:=+[.M16]+[.O16]-[.Q16]" table:style-name="ce8">
            <text:p>18.795,70</text:p>
          </table:table-cell>
          <table:table-cell office:value-type="float" office:value="5638.68" table:formula="of:=+[.L16]+[.N16]-[.P16]" table:style-name="ce8">
            <text:p>5.638,68</text:p>
          </table:table-cell>
          <table:table-cell office:value-type="float" office:value="13157.020000000015" table:formula="of:=+[.R16]-[.S16]" table:style-name="ce9">
            <text:p>13.157,02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Minist.Ciencia e Innov-Superord.Teide 2011-2012</text:p>
          </table:table-cell>
          <table:table-cell office:value-type="float" office:value="19183.5" table:style-name="ce8">
            <text:p>19.183,50</text:p>
          </table:table-cell>
          <table:table-cell office:value-type="float" office:value="63945" table:style-name="ce9">
            <text:p>63.945,00</text:p>
          </table:table-cell>
          <table:table-cell table:number-columns-repeated="2" table:style-name="ce11"/>
          <table:table-cell office:value-type="float" office:value="6394.5" table:style-name="ce11">
            <text:p>6.394,50</text:p>
          </table:table-cell>
          <table:table-cell office:value-type="float" office:value="21315" table:style-name="ce11">
            <text:p>21.315,00</text:p>
          </table:table-cell>
          <table:table-cell office:value-type="float" office:value="42630" table:formula="of:=+[.D17]+[.F17]-[.H17]" table:style-name="ce8">
            <text:p>42.630,00</text:p>
          </table:table-cell>
          <table:table-cell office:value-type="float" office:value="12789" table:formula="of:=+[.C17]+[.E17]-[.G17]" table:style-name="ce8">
            <text:p>12.789,00</text:p>
          </table:table-cell>
          <table:table-cell office:value-type="float" office:value="29841" table:formula="of:=+[.I17]-[.J17]" table:style-name="ce9">
            <text:p>29.841,00</text:p>
          </table:table-cell>
          <table:table-cell office:value-type="float" office:value="12789" table:style-name="ce8">
            <text:p>12.789,00</text:p>
          </table:table-cell>
          <table:table-cell office:value-type="float" office:value="42630" table:style-name="ce11">
            <text:p>42.630,00</text:p>
          </table:table-cell>
          <table:table-cell table:number-columns-repeated="2" table:style-name="ce11"/>
          <table:table-cell office:value-type="float" office:value="6394.5" table:style-name="ce11">
            <text:p>6.394,50</text:p>
          </table:table-cell>
          <table:table-cell office:value-type="float" office:value="21315" table:style-name="ce11">
            <text:p>21.315,00</text:p>
          </table:table-cell>
          <table:table-cell office:value-type="float" office:value="21315" table:formula="of:=+[.M17]+[.O17]-[.Q17]" table:style-name="ce8">
            <text:p>21.315,00</text:p>
          </table:table-cell>
          <table:table-cell office:value-type="float" office:value="6394.5" table:formula="of:=+[.L17]+[.N17]-[.P17]" table:style-name="ce8">
            <text:p>6.394,50</text:p>
          </table:table-cell>
          <table:table-cell office:value-type="float" office:value="14920.5" table:formula="of:=+[.R17]-[.S17]" table:style-name="ce9">
            <text:p>14.920,5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Minist.Ciencia e Innov-Superord.Teide 2012-2013</text:p>
          </table:table-cell>
          <table:table-cell office:value-type="float" office:value="284763.59999999998" table:style-name="ce8">
            <text:p>284.763,60</text:p>
          </table:table-cell>
          <table:table-cell office:value-type="float" office:value="949212" table:style-name="ce9">
            <text:p>949.212,00</text:p>
          </table:table-cell>
          <table:table-cell table:number-columns-repeated="2" table:style-name="ce11"/>
          <table:table-cell office:value-type="float" office:value="71190.899999999994" table:style-name="ce11">
            <text:p>71.190,90</text:p>
          </table:table-cell>
          <table:table-cell office:value-type="float" office:value="237303" table:style-name="ce11">
            <text:p>237.303,00</text:p>
          </table:table-cell>
          <table:table-cell office:value-type="float" office:value="711909" table:formula="of:=+[.D18]+[.F18]-[.H18]" table:style-name="ce8">
            <text:p>711.909,00</text:p>
          </table:table-cell>
          <table:table-cell office:value-type="float" office:value="213572.69999999998" table:formula="of:=+[.C18]+[.E18]-[.G18]" table:style-name="ce8">
            <text:p>213.572,70</text:p>
          </table:table-cell>
          <table:table-cell office:value-type="float" office:value="498336.30000000005" table:formula="of:=+[.I18]-[.J18]" table:style-name="ce9">
            <text:p>498.336,30</text:p>
          </table:table-cell>
          <table:table-cell office:value-type="float" office:value="213572.69999999998" table:style-name="ce8">
            <text:p>213.572,70</text:p>
          </table:table-cell>
          <table:table-cell office:value-type="float" office:value="711909" table:style-name="ce11">
            <text:p>711.909,00</text:p>
          </table:table-cell>
          <table:table-cell table:number-columns-repeated="2" table:style-name="ce11"/>
          <table:table-cell office:value-type="float" office:value="71190.899999999994" table:style-name="ce11">
            <text:p>71.190,90</text:p>
          </table:table-cell>
          <table:table-cell office:value-type="float" office:value="237303" table:style-name="ce11">
            <text:p>237.303,00</text:p>
          </table:table-cell>
          <table:table-cell office:value-type="float" office:value="474606" table:formula="of:=+[.M18]+[.O18]-[.Q18]" table:style-name="ce8">
            <text:p>474.606,00</text:p>
          </table:table-cell>
          <table:table-cell office:value-type="float" office:value="142381.79999999999" table:formula="of:=+[.L18]+[.N18]-[.P18]" table:style-name="ce8">
            <text:p>142.381,80</text:p>
          </table:table-cell>
          <table:table-cell office:value-type="float" office:value="332224.2" table:formula="of:=+[.R18]-[.S18]" table:style-name="ce9">
            <text:p>332.224,2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 Comisión Europea - Makavol</text:p>
          </table:table-cell>
          <table:table-cell office:value-type="float" office:value="29260.010000000002" table:style-name="ce8">
            <text:p>29.260,01</text:p>
          </table:table-cell>
          <table:table-cell office:value-type="float" office:value="97533.39999999998" table:style-name="ce9">
            <text:p>97.533,40</text:p>
          </table:table-cell>
          <table:table-cell table:number-columns-repeated="2" table:style-name="ce11"/>
          <table:table-cell office:value-type="float" office:value="11425.56" table:style-name="ce11">
            <text:p>11.425,56</text:p>
          </table:table-cell>
          <table:table-cell office:value-type="float" office:value="38085.199999999997" table:style-name="ce11">
            <text:p>38.085,20</text:p>
          </table:table-cell>
          <table:table-cell office:value-type="float" office:value="59448.199999999983" table:formula="of:=+[.D19]+[.F19]-[.H19]" table:style-name="ce8">
            <text:p>59.448,20</text:p>
          </table:table-cell>
          <table:table-cell office:value-type="float" office:value="17834.450000000004" table:formula="of:=+[.C19]+[.E19]-[.G19]" table:style-name="ce8">
            <text:p>17.834,45</text:p>
          </table:table-cell>
          <table:table-cell office:value-type="float" office:value="41613.749999999978" table:formula="of:=+[.I19]-[.J19]" table:style-name="ce9">
            <text:p>41.613,75</text:p>
          </table:table-cell>
          <table:table-cell office:value-type="float" office:value="17834.450000000004" table:style-name="ce8">
            <text:p>17.834,45</text:p>
          </table:table-cell>
          <table:table-cell office:value-type="float" office:value="59448.199999999983" table:style-name="ce11">
            <text:p>59.448,20</text:p>
          </table:table-cell>
          <table:table-cell table:number-columns-repeated="2" table:style-name="ce11"/>
          <table:table-cell office:value-type="float" office:value="11425.56" table:style-name="ce11">
            <text:p>11.425,56</text:p>
          </table:table-cell>
          <table:table-cell office:value-type="float" office:value="38085.199999999997" table:style-name="ce11">
            <text:p>38.085,20</text:p>
          </table:table-cell>
          <table:table-cell office:value-type="float" office:value="21362.999999999985" table:formula="of:=+[.M19]+[.O19]-[.Q19]" table:style-name="ce8">
            <text:p>21.363,00</text:p>
          </table:table-cell>
          <table:table-cell office:value-type="float" office:value="6408.8900000000049" table:formula="of:=+[.L19]+[.N19]-[.P19]" table:style-name="ce8">
            <text:p>6.408,89</text:p>
          </table:table-cell>
          <table:table-cell office:value-type="float" office:value="14954.109999999981" table:formula="of:=+[.R19]-[.S19]" table:style-name="ce9">
            <text:p>14.954,11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 Cabildo -CEDEI</text:p>
          </table:table-cell>
          <table:table-cell office:value-type="float" office:value="45860.75" table:style-name="ce8">
            <text:p>45.860,75</text:p>
          </table:table-cell>
          <table:table-cell office:value-type="float" office:value="183443" table:style-name="ce9">
            <text:p>183.443,00</text:p>
          </table:table-cell>
          <table:table-cell table:number-columns-repeated="2" table:style-name="ce11"/>
          <table:table-cell office:value-type="float" office:value="4586.08" table:style-name="ce11">
            <text:p>4.586,08</text:p>
          </table:table-cell>
          <table:table-cell office:value-type="float" office:value="18344.3" table:style-name="ce11">
            <text:p>18.344,30</text:p>
          </table:table-cell>
          <table:table-cell office:value-type="float" office:value="165098.70000000001" table:formula="of:=+[.D20]+[.F20]-[.H20]" table:style-name="ce8">
            <text:p>165.098,70</text:p>
          </table:table-cell>
          <table:table-cell office:value-type="float" office:value="41274.67" table:formula="of:=+[.C20]+[.E20]-[.G20]" table:style-name="ce8">
            <text:p>41.274,67</text:p>
          </table:table-cell>
          <table:table-cell office:value-type="float" office:value="123824.03000000001" table:formula="of:=+[.I20]-[.J20]" table:style-name="ce9">
            <text:p>123.824,03</text:p>
          </table:table-cell>
          <table:table-cell office:value-type="float" office:value="41274.67" table:style-name="ce8">
            <text:p>41.274,67</text:p>
          </table:table-cell>
          <table:table-cell office:value-type="float" office:value="165098.70000000001" table:style-name="ce11">
            <text:p>165.098,70</text:p>
          </table:table-cell>
          <table:table-cell table:number-columns-repeated="2" table:style-name="ce11"/>
          <table:table-cell office:value-type="float" office:value="4586.08" table:style-name="ce11">
            <text:p>4.586,08</text:p>
          </table:table-cell>
          <table:table-cell office:value-type="float" office:value="18344.3" table:style-name="ce11">
            <text:p>18.344,30</text:p>
          </table:table-cell>
          <table:table-cell office:value-type="float" office:value="146754.40000000002" table:formula="of:=+[.M20]+[.O20]-[.Q20]" table:style-name="ce8">
            <text:p>146.754,40</text:p>
          </table:table-cell>
          <table:table-cell office:value-type="float" office:value="36688.589999999997" table:formula="of:=+[.L20]+[.N20]-[.P20]" table:style-name="ce8">
            <text:p>36.688,59</text:p>
          </table:table-cell>
          <table:table-cell office:value-type="float" office:value="110065.81000000003" table:formula="of:=+[.R20]-[.S20]" table:style-name="ce9">
            <text:p>110.065,81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Minist.Asuntos Ext.-AECID-Filipinas</text:p>
          </table:table-cell>
          <table:table-cell office:value-type="float" office:value="6250" table:style-name="ce8">
            <text:p>6.250,00</text:p>
          </table:table-cell>
          <table:table-cell office:value-type="float" office:value="25000" table:style-name="ce9">
            <text:p>25.000,00</text:p>
          </table:table-cell>
          <table:table-cell table:number-columns-repeated="2" table:style-name="ce11"/>
          <table:table-cell office:value-type="float" office:value="625" table:style-name="ce11">
            <text:p>625,00</text:p>
          </table:table-cell>
          <table:table-cell office:value-type="float" office:value="2500" table:style-name="ce11">
            <text:p>2.500,00</text:p>
          </table:table-cell>
          <table:table-cell office:value-type="float" office:value="22500" table:formula="of:=+[.D21]+[.F21]-[.H21]" table:style-name="ce8">
            <text:p>22.500,00</text:p>
          </table:table-cell>
          <table:table-cell office:value-type="float" office:value="5625" table:formula="of:=+[.C21]+[.E21]-[.G21]" table:style-name="ce8">
            <text:p>5.625,00</text:p>
          </table:table-cell>
          <table:table-cell office:value-type="float" office:value="16875" table:formula="of:=+[.I21]-[.J21]" table:style-name="ce9">
            <text:p>16.875,00</text:p>
          </table:table-cell>
          <table:table-cell office:value-type="float" office:value="5625" table:style-name="ce8">
            <text:p>5.625,00</text:p>
          </table:table-cell>
          <table:table-cell office:value-type="float" office:value="22500" table:style-name="ce11">
            <text:p>22.500,00</text:p>
          </table:table-cell>
          <table:table-cell table:number-columns-repeated="2" table:style-name="ce11"/>
          <table:table-cell office:value-type="float" office:value="625" table:style-name="ce11">
            <text:p>625,00</text:p>
          </table:table-cell>
          <table:table-cell office:value-type="float" office:value="2500" table:style-name="ce11">
            <text:p>2.500,00</text:p>
          </table:table-cell>
          <table:table-cell office:value-type="float" office:value="20000" table:formula="of:=+[.M21]+[.O21]-[.Q21]" table:style-name="ce8">
            <text:p>20.000,00</text:p>
          </table:table-cell>
          <table:table-cell office:value-type="float" office:value="5000" table:formula="of:=+[.L21]+[.N21]-[.P21]" table:style-name="ce8">
            <text:p>5.000,00</text:p>
          </table:table-cell>
          <table:table-cell office:value-type="float" office:value="15000" table:formula="of:=+[.R21]-[.S21]" table:style-name="ce9">
            <text:p>15.000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 - Planta 5MW</text:p>
          </table:table-cell>
          <table:table-cell office:value-type="float" office:value="2176408.7574999998" table:style-name="ce8">
            <text:p>2.176.408,76</text:p>
          </table:table-cell>
          <table:table-cell office:value-type="float" office:value="8705635.0299999993" table:style-name="ce9">
            <text:p>8.705.635,03</text:p>
          </table:table-cell>
          <table:table-cell table:number-columns-repeated="4" table:style-name="ce11"/>
          <table:table-cell office:value-type="float" office:value="8705635.0299999993" table:formula="of:=+[.D22]+[.F22]-[.H22]" table:style-name="ce8">
            <text:p>8.705.635,03</text:p>
          </table:table-cell>
          <table:table-cell office:value-type="float" office:value="2176408.7574999998" table:formula="of:=+[.C22]+[.E22]-[.G22]" table:style-name="ce8">
            <text:p>2.176.408,76</text:p>
          </table:table-cell>
          <table:table-cell office:value-type="float" office:value="6529226.272499999" table:formula="of:=+[.I22]-[.J22]" table:style-name="ce9">
            <text:p>6.529.226,27</text:p>
          </table:table-cell>
          <table:table-cell office:value-type="float" office:value="2176408.7574999998" table:style-name="ce8">
            <text:p>2.176.408,76</text:p>
          </table:table-cell>
          <table:table-cell office:value-type="float" office:value="8705635.0299999993" table:style-name="ce11">
            <text:p>8.705.635,03</text:p>
          </table:table-cell>
          <table:table-cell table:number-columns-repeated="4" table:style-name="ce11"/>
          <table:table-cell office:value-type="float" office:value="8705635.0299999993" table:formula="of:=+[.M22]+[.O22]-[.Q22]" table:style-name="ce8">
            <text:p>8.705.635,03</text:p>
          </table:table-cell>
          <table:table-cell office:value-type="float" office:value="2176408.7574999998" table:formula="of:=+[.L22]+[.N22]-[.P22]" table:style-name="ce8">
            <text:p>2.176.408,76</text:p>
          </table:table-cell>
          <table:table-cell office:value-type="float" office:value="6529226.272499999" table:formula="of:=+[.R22]-[.S22]" table:style-name="ce9">
            <text:p>6.529.226,27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Sist.acum.energía, gestión de cargas-Edif.</text:p>
          </table:table-cell>
          <table:table-cell office:value-type="float" office:value="88620.832500000004" table:style-name="ce8">
            <text:p>88.620,83</text:p>
          </table:table-cell>
          <table:table-cell office:value-type="float" office:value="354483.33" table:style-name="ce9">
            <text:p>354.483,33</text:p>
          </table:table-cell>
          <table:table-cell table:number-columns-repeated="4" table:style-name="ce11"/>
          <table:table-cell office:value-type="float" office:value="354483.33" table:formula="of:=+[.D23]+[.F23]-[.H23]" table:style-name="ce8">
            <text:p>354.483,33</text:p>
          </table:table-cell>
          <table:table-cell office:value-type="float" office:value="88620.832500000004" table:formula="of:=+[.C23]+[.E23]-[.G23]" table:style-name="ce8">
            <text:p>88.620,83</text:p>
          </table:table-cell>
          <table:table-cell office:value-type="float" office:value="265862.4975" table:formula="of:=+[.I23]-[.J23]" table:style-name="ce9">
            <text:p>265.862,50</text:p>
          </table:table-cell>
          <table:table-cell office:value-type="float" office:value="88620.832500000004" table:style-name="ce8">
            <text:p>88.620,83</text:p>
          </table:table-cell>
          <table:table-cell office:value-type="float" office:value="354483.33" table:style-name="ce11">
            <text:p>354.483,33</text:p>
          </table:table-cell>
          <table:table-cell table:number-columns-repeated="4" table:style-name="ce11"/>
          <table:table-cell office:value-type="float" office:value="354483.33" table:formula="of:=+[.M23]+[.O23]-[.Q23]" table:style-name="ce8">
            <text:p>354.483,33</text:p>
          </table:table-cell>
          <table:table-cell office:value-type="float" office:value="88620.832500000004" table:formula="of:=+[.L23]+[.N23]-[.P23]" table:style-name="ce8">
            <text:p>88.620,83</text:p>
          </table:table-cell>
          <table:table-cell office:value-type="float" office:value="265862.4975" table:formula="of:=+[.R23]-[.S23]" table:style-name="ce9">
            <text:p>265.862,5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Sist.acum.energía, gestión de cargas-Inst.</text:p>
          </table:table-cell>
          <table:table-cell office:value-type="float" office:value="146374.57250000001" table:style-name="ce8">
            <text:p>146.374,57</text:p>
          </table:table-cell>
          <table:table-cell office:value-type="float" office:value="585498.29" table:style-name="ce9">
            <text:p>585.498,29</text:p>
          </table:table-cell>
          <table:table-cell table:number-columns-repeated="4" table:style-name="ce11"/>
          <table:table-cell office:value-type="float" office:value="585498.29" table:formula="of:=+[.D24]+[.F24]-[.H24]" table:style-name="ce8">
            <text:p>585.498,29</text:p>
          </table:table-cell>
          <table:table-cell office:value-type="float" office:value="146374.57250000001" table:formula="of:=+[.C24]+[.E24]-[.G24]" table:style-name="ce8">
            <text:p>146.374,57</text:p>
          </table:table-cell>
          <table:table-cell office:value-type="float" office:value="439123.71750000003" table:formula="of:=+[.I24]-[.J24]" table:style-name="ce9">
            <text:p>439.123,72</text:p>
          </table:table-cell>
          <table:table-cell office:value-type="float" office:value="146374.57250000001" table:style-name="ce8">
            <text:p>146.374,57</text:p>
          </table:table-cell>
          <table:table-cell office:value-type="float" office:value="585498.29" table:style-name="ce11">
            <text:p>585.498,29</text:p>
          </table:table-cell>
          <table:table-cell table:number-columns-repeated="4" table:style-name="ce11"/>
          <table:table-cell office:value-type="float" office:value="585498.29" table:formula="of:=+[.M24]+[.O24]-[.Q24]" table:style-name="ce8">
            <text:p>585.498,29</text:p>
          </table:table-cell>
          <table:table-cell office:value-type="float" office:value="146374.57250000001" table:formula="of:=+[.L24]+[.N24]-[.P24]" table:style-name="ce8">
            <text:p>146.374,57</text:p>
          </table:table-cell>
          <table:table-cell office:value-type="float" office:value="439123.71750000003" table:formula="of:=+[.R24]-[.S24]" table:style-name="ce9">
            <text:p>439.123,72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Sist.Climat.geotérmica para D-Alix</text:p>
          </table:table-cell>
          <table:table-cell office:value-type="float" office:value="69581.337499999994" table:style-name="ce8">
            <text:p>69.581,34</text:p>
          </table:table-cell>
          <table:table-cell office:value-type="float" office:value="278325.34999999998" table:style-name="ce9">
            <text:p>278.325,35</text:p>
          </table:table-cell>
          <table:table-cell table:number-columns-repeated="4" table:style-name="ce11"/>
          <table:table-cell office:value-type="float" office:value="278325.34999999998" table:formula="of:=+[.D25]+[.F25]-[.H25]" table:style-name="ce8">
            <text:p>278.325,35</text:p>
          </table:table-cell>
          <table:table-cell office:value-type="float" office:value="69581.337499999994" table:formula="of:=+[.C25]+[.E25]-[.G25]" table:style-name="ce8">
            <text:p>69.581,34</text:p>
          </table:table-cell>
          <table:table-cell office:value-type="float" office:value="208744.01249999998" table:formula="of:=+[.I25]-[.J25]" table:style-name="ce9">
            <text:p>208.744,01</text:p>
          </table:table-cell>
          <table:table-cell office:value-type="float" office:value="69581.337499999994" table:style-name="ce8">
            <text:p>69.581,34</text:p>
          </table:table-cell>
          <table:table-cell office:value-type="float" office:value="278325.34999999998" table:style-name="ce11">
            <text:p>278.325,35</text:p>
          </table:table-cell>
          <table:table-cell table:number-columns-repeated="4" table:style-name="ce11"/>
          <table:table-cell office:value-type="float" office:value="278325.34999999998" table:formula="of:=+[.M25]+[.O25]-[.Q25]" table:style-name="ce8">
            <text:p>278.325,35</text:p>
          </table:table-cell>
          <table:table-cell office:value-type="float" office:value="69581.337499999994" table:formula="of:=+[.L25]+[.N25]-[.P25]" table:style-name="ce8">
            <text:p>69.581,34</text:p>
          </table:table-cell>
          <table:table-cell office:value-type="float" office:value="208744.01249999998" table:formula="of:=+[.R25]-[.S25]" table:style-name="ce9">
            <text:p>208.744,01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 Tfe Vinos 20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500" table:style-name="ce11">
            <text:p>142.500,00</text:p>
          </table:table-cell>
          <table:table-cell office:value-type="float" office:value="570000" table:style-name="ce11">
            <text:p>570.000,00</text:p>
          </table:table-cell>
          <table:table-cell table:number-columns-repeated="2" table:style-name="ce11"/>
          <table:table-cell office:value-type="float" office:value="570000" table:formula="of:=+[.D26]+[.F26]-[.H26]" table:style-name="ce8">
            <text:p>570.000,00</text:p>
          </table:table-cell>
          <table:table-cell office:value-type="float" office:value="142500" table:formula="of:=+[.C26]+[.E26]-[.G26]" table:style-name="ce8">
            <text:p>142.500,00</text:p>
          </table:table-cell>
          <table:table-cell office:value-type="float" office:value="427500" table:formula="of:=+[.I26]-[.J26]" table:style-name="ce9">
            <text:p>427.500,00</text:p>
          </table:table-cell>
          <table:table-cell office:value-type="float" office:value="142500" table:style-name="ce8">
            <text:p>142.500,00</text:p>
          </table:table-cell>
          <table:table-cell office:value-type="float" office:value="570000" table:style-name="ce11">
            <text:p>570.000,00</text:p>
          </table:table-cell>
          <table:table-cell table:number-columns-repeated="2" table:style-name="ce11"/>
          <table:table-cell office:value-type="float" office:value="14250" table:style-name="ce11">
            <text:p>14.250,00</text:p>
          </table:table-cell>
          <table:table-cell office:value-type="float" office:value="57000" table:style-name="ce11">
            <text:p>57.000,00</text:p>
          </table:table-cell>
          <table:table-cell office:value-type="float" office:value="513000" table:formula="of:=+[.M26]+[.O26]-[.Q26]" table:style-name="ce8">
            <text:p>513.000,00</text:p>
          </table:table-cell>
          <table:table-cell office:value-type="float" office:value="128250" table:formula="of:=+[.L26]+[.N26]-[.P26]" table:style-name="ce8">
            <text:p>128.250,00</text:p>
          </table:table-cell>
          <table:table-cell office:value-type="float" office:value="384750" table:formula="of:=+[.R26]-[.S26]" table:style-name="ce9">
            <text:p>384.750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 Tfe Aguas 20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250" table:style-name="ce11">
            <text:p>41.250,00</text:p>
          </table:table-cell>
          <table:table-cell office:value-type="float" office:value="165000" table:style-name="ce11">
            <text:p>165.000,00</text:p>
          </table:table-cell>
          <table:table-cell table:number-columns-repeated="2" table:style-name="ce11"/>
          <table:table-cell office:value-type="float" office:value="165000" table:formula="of:=+[.D27]+[.F27]-[.H27]" table:style-name="ce8">
            <text:p>165.000,00</text:p>
          </table:table-cell>
          <table:table-cell office:value-type="float" office:value="41250" table:formula="of:=+[.C27]+[.E27]-[.G27]" table:style-name="ce8">
            <text:p>41.250,00</text:p>
          </table:table-cell>
          <table:table-cell office:value-type="float" office:value="123750" table:formula="of:=+[.I27]-[.J27]" table:style-name="ce9">
            <text:p>123.750,00</text:p>
          </table:table-cell>
          <table:table-cell office:value-type="float" office:value="41250" table:style-name="ce8">
            <text:p>41.250,00</text:p>
          </table:table-cell>
          <table:table-cell office:value-type="float" office:value="165000" table:style-name="ce11">
            <text:p>165.000,00</text:p>
          </table:table-cell>
          <table:table-cell table:number-columns-repeated="2" table:style-name="ce11"/>
          <table:table-cell office:value-type="float" office:value="4125" table:style-name="ce11">
            <text:p>4.125,00</text:p>
          </table:table-cell>
          <table:table-cell office:value-type="float" office:value="16500" table:style-name="ce11">
            <text:p>16.500,00</text:p>
          </table:table-cell>
          <table:table-cell office:value-type="float" office:value="148500" table:formula="of:=+[.M27]+[.O27]-[.Q27]" table:style-name="ce8">
            <text:p>148.500,00</text:p>
          </table:table-cell>
          <table:table-cell office:value-type="float" office:value="37125" table:formula="of:=+[.L27]+[.N27]-[.P27]" table:style-name="ce8">
            <text:p>37.125,00</text:p>
          </table:table-cell>
          <table:table-cell office:value-type="float" office:value="111375" table:formula="of:=+[.R27]-[.S27]" table:style-name="ce9">
            <text:p>111.375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 Tfe Vinos 20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table:number-columns-repeated="2" table:style-name="ce8"/>
          <table:table-cell office:value-type="float" office:value="0" table:formula="of:=+[.I28]-[.J28]" table:style-name="ce9">
            <text:p>0,00</text:p>
          </table:table-cell>
          <table:table-cell table:style-name="ce8"/>
          <table:table-cell table:style-name="ce11"/>
          <table:table-cell office:value-type="float" office:value="4573.75" table:style-name="ce11">
            <text:p>4.573,75</text:p>
          </table:table-cell>
          <table:table-cell office:value-type="float" office:value="18295" table:style-name="ce11">
            <text:p>18.295,00</text:p>
          </table:table-cell>
          <table:table-cell table:number-columns-repeated="2" table:style-name="ce11"/>
          <table:table-cell office:value-type="float" office:value="18295" table:formula="of:=+[.M28]+[.O28]-[.Q28]" table:style-name="ce8">
            <text:p>18.295,00</text:p>
          </table:table-cell>
          <table:table-cell office:value-type="float" office:value="4573.75" table:formula="of:=+[.L28]+[.N28]-[.P28]" table:style-name="ce8">
            <text:p>4.573,75</text:p>
          </table:table-cell>
          <table:table-cell office:value-type="float" office:value="13721.25" table:formula="of:=+[.R28]-[.S28]" table:style-name="ce9">
            <text:p>13.721,25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 Tfe Aguas 20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table:number-columns-repeated="2" table:style-name="ce8"/>
          <table:table-cell office:value-type="float" office:value="0" table:formula="of:=+[.I29]-[.J29]" table:style-name="ce9">
            <text:p>0,00</text:p>
          </table:table-cell>
          <table:table-cell table:style-name="ce8"/>
          <table:table-cell table:style-name="ce11"/>
          <table:table-cell office:value-type="float" office:value="24632.25" table:style-name="ce11">
            <text:p>24.632,25</text:p>
          </table:table-cell>
          <table:table-cell office:value-type="float" office:value="98529" table:style-name="ce11">
            <text:p>98.529,00</text:p>
          </table:table-cell>
          <table:table-cell table:number-columns-repeated="2" table:style-name="ce11"/>
          <table:table-cell office:value-type="float" office:value="98529" table:formula="of:=+[.M29]+[.O29]-[.Q29]" table:style-name="ce8">
            <text:p>98.529,00</text:p>
          </table:table-cell>
          <table:table-cell office:value-type="float" office:value="24632.25" table:formula="of:=+[.L29]+[.N29]-[.P29]" table:style-name="ce8">
            <text:p>24.632,25</text:p>
          </table:table-cell>
          <table:table-cell office:value-type="float" office:value="73896.75" table:formula="of:=+[.R29]-[.S29]" table:style-name="ce9">
            <text:p>73.896,75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omision Europea-Proy. Volriskmac 20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044.11" table:style-name="ce11">
            <text:p>37.044,11</text:p>
          </table:table-cell>
          <table:table-cell office:value-type="float" office:value="148176.42000000001" table:style-name="ce11">
            <text:p>148.176,42</text:p>
          </table:table-cell>
          <table:table-cell table:number-columns-repeated="2" table:style-name="ce11"/>
          <table:table-cell office:value-type="float" office:value="148176.42000000001" table:formula="of:=+[.D30]+[.F30]-[.H30]" table:style-name="ce8">
            <text:p>148.176,42</text:p>
          </table:table-cell>
          <table:table-cell office:value-type="float" office:value="37044.11" table:formula="of:=+[.C30]+[.E30]-[.G30]" table:style-name="ce8">
            <text:p>37.044,11</text:p>
          </table:table-cell>
          <table:table-cell office:value-type="float" office:value="111132.31000000001" table:formula="of:=+[.I30]-[.J30]" table:style-name="ce9">
            <text:p>111.132,31</text:p>
          </table:table-cell>
          <table:table-cell office:value-type="float" office:value="37044.11" table:style-name="ce8">
            <text:p>37.044,11</text:p>
          </table:table-cell>
          <table:table-cell office:value-type="float" office:value="148176.42000000001" table:style-name="ce11">
            <text:p>148.176,42</text:p>
          </table:table-cell>
          <table:table-cell table:number-columns-repeated="2" table:style-name="ce11"/>
          <table:table-cell office:value-type="float" office:value="3704.41" table:style-name="ce11">
            <text:p>3.704,41</text:p>
          </table:table-cell>
          <table:table-cell office:value-type="float" office:value="14817.64" table:style-name="ce11">
            <text:p>14.817,64</text:p>
          </table:table-cell>
          <table:table-cell office:value-type="float" office:value="133358.78000000003" table:formula="of:=+[.M30]+[.O30]-[.Q30]" table:style-name="ce8">
            <text:p>133.358,78</text:p>
          </table:table-cell>
          <table:table-cell office:value-type="float" office:value="33339.699999999997" table:formula="of:=+[.L30]+[.N30]-[.P30]" table:style-name="ce8">
            <text:p>33.339,70</text:p>
          </table:table-cell>
          <table:table-cell office:value-type="float" office:value="100019.08000000003" table:formula="of:=+[.R30]-[.S30]" table:style-name="ce9">
            <text:p>100.019,08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omision Europea-Proy. Volriskmac 20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table:number-columns-repeated="2" table:style-name="ce8"/>
          <table:table-cell office:value-type="float" office:value="0" table:formula="of:=+[.I31]-[.J31]" table:style-name="ce9">
            <text:p>0,00</text:p>
          </table:table-cell>
          <table:table-cell table:style-name="ce8"/>
          <table:table-cell table:style-name="ce11"/>
          <table:table-cell office:value-type="float" office:value="59496.43" table:style-name="ce11">
            <text:p>59.496,43</text:p>
          </table:table-cell>
          <table:table-cell office:value-type="float" office:value="237985.71" table:style-name="ce11">
            <text:p>237.985,71</text:p>
          </table:table-cell>
          <table:table-cell table:number-columns-repeated="2" table:style-name="ce11"/>
          <table:table-cell office:value-type="float" office:value="237985.71" table:formula="of:=+[.M31]+[.O31]-[.Q31]" table:style-name="ce8">
            <text:p>237.985,71</text:p>
          </table:table-cell>
          <table:table-cell office:value-type="float" office:value="59496.43" table:formula="of:=+[.L31]+[.N31]-[.P31]" table:style-name="ce8">
            <text:p>59.496,43</text:p>
          </table:table-cell>
          <table:table-cell office:value-type="float" office:value="178489.28" table:formula="of:=+[.R31]-[.S31]" table:style-name="ce9">
            <text:p>178.489,28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Ten Air 20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table:number-columns-repeated="2" table:style-name="ce8"/>
          <table:table-cell office:value-type="float" office:value="0" table:formula="of:=+[.I32]-[.J32]" table:style-name="ce9">
            <text:p>0,00</text:p>
          </table:table-cell>
          <table:table-cell table:style-name="ce8"/>
          <table:table-cell table:style-name="ce11"/>
          <table:table-cell office:value-type="float" office:value="12000" table:style-name="ce11">
            <text:p>12.000,00</text:p>
          </table:table-cell>
          <table:table-cell office:value-type="float" office:value="48000" table:style-name="ce11">
            <text:p>48.000,00</text:p>
          </table:table-cell>
          <table:table-cell table:number-columns-repeated="2" table:style-name="ce11"/>
          <table:table-cell office:value-type="float" office:value="48000" table:formula="of:=+[.M32]+[.O32]-[.Q32]" table:style-name="ce8">
            <text:p>48.000,00</text:p>
          </table:table-cell>
          <table:table-cell office:value-type="float" office:value="12000" table:formula="of:=+[.L32]+[.N32]-[.P32]" table:style-name="ce8">
            <text:p>12.000,00</text:p>
          </table:table-cell>
          <table:table-cell office:value-type="float" office:value="36000" table:formula="of:=+[.R32]-[.S32]" table:style-name="ce9">
            <text:p>36.000,00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10">
            <text:p>Subv.Cabildo-TDT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table:number-columns-repeated="2" table:style-name="ce8"/>
          <table:table-cell office:value-type="float" office:value="0" table:formula="of:=+[.I33]-[.J33]" table:style-name="ce9">
            <text:p>0,00</text:p>
          </table:table-cell>
          <table:table-cell table:style-name="ce8"/>
          <table:table-cell table:style-name="ce11"/>
          <table:table-cell office:value-type="float" office:value="32500" table:style-name="ce11">
            <text:p>32.500,00</text:p>
          </table:table-cell>
          <table:table-cell office:value-type="float" office:value="130000" table:style-name="ce11">
            <text:p>130.000,00</text:p>
          </table:table-cell>
          <table:table-cell table:number-columns-repeated="2" table:style-name="ce11"/>
          <table:table-cell office:value-type="float" office:value="130000" table:formula="of:=+[.M33]+[.O33]-[.Q33]" table:style-name="ce8">
            <text:p>130.000,00</text:p>
          </table:table-cell>
          <table:table-cell office:value-type="float" office:value="32500" table:formula="of:=+[.L33]+[.N33]-[.P33]" table:style-name="ce8">
            <text:p>32.500,00</text:p>
          </table:table-cell>
          <table:table-cell office:value-type="float" office:value="97500" table:formula="of:=+[.R33]-[.S33]" table:style-name="ce9">
            <text:p>97.500,00</text:p>
          </table:table-cell>
          <table:table-cell table:number-columns-repeated="16364" table:style-name="ce3"/>
        </table:table-row>
        <table:table-row table:style-name="ro6">
          <table:table-cell/>
          <table:table-cell office:value-type="string" table:style-name="ce10">
            <text:p>Subv.Cabildo-Proyecto Analisis datos 2018-20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table:number-columns-repeated="2" table:style-name="ce8"/>
          <table:table-cell office:value-type="float" office:value="0" table:formula="of:=+[.I34]-[.J34]" table:style-name="ce9">
            <text:p>0,00</text:p>
          </table:table-cell>
          <table:table-cell table:style-name="ce8"/>
          <table:table-cell table:style-name="ce11"/>
          <table:table-cell office:value-type="float" office:value="75000" table:style-name="ce11">
            <text:p>75.000,00</text:p>
          </table:table-cell>
          <table:table-cell office:value-type="float" office:value="300000" table:style-name="ce11">
            <text:p>300.000,00</text:p>
          </table:table-cell>
          <table:table-cell table:number-columns-repeated="2" table:style-name="ce11"/>
          <table:table-cell office:value-type="float" office:value="300000" table:formula="of:=+[.M34]+[.O34]-[.Q34]" table:style-name="ce8">
            <text:p>300.000,00</text:p>
          </table:table-cell>
          <table:table-cell office:value-type="float" office:value="75000" table:formula="of:=+[.L34]+[.N34]-[.P34]" table:style-name="ce8">
            <text:p>75.000,00</text:p>
          </table:table-cell>
          <table:table-cell office:value-type="float" office:value="225000" table:formula="of:=+[.R34]-[.S34]" table:style-name="ce9">
            <text:p>225.000,00</text:p>
          </table:table-cell>
          <table:table-cell table:number-columns-repeated="16364" table:style-name="ce3"/>
        </table:table-row>
        <table:table-row table:style-name="ro6">
          <table:table-cell/>
          <table:table-cell office:value-type="string" table:style-name="ce10">
            <text:p>Subv.Comision Europea-Proy.Sosturmac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11"/>
          <table:table-cell table:number-columns-repeated="2" table:style-name="ce8"/>
          <table:table-cell office:value-type="float" office:value="0" table:formula="of:=+[.I35]-[.J35]" table:style-name="ce9">
            <text:p>0,00</text:p>
          </table:table-cell>
          <table:table-cell table:style-name="ce8"/>
          <table:table-cell table:style-name="ce11"/>
          <table:table-cell office:value-type="float" office:value="20750.62" table:style-name="ce11">
            <text:p>20.750,62</text:p>
          </table:table-cell>
          <table:table-cell office:value-type="float" office:value="83002.5" table:style-name="ce11">
            <text:p>83.002,50</text:p>
          </table:table-cell>
          <table:table-cell table:number-columns-repeated="2" table:style-name="ce11"/>
          <table:table-cell office:value-type="float" office:value="83002.5" table:formula="of:=+[.M35]+[.O35]-[.Q35]" table:style-name="ce8">
            <text:p>83.002,50</text:p>
          </table:table-cell>
          <table:table-cell office:value-type="float" office:value="20750.62" table:formula="of:=+[.L35]+[.N35]-[.P35]" table:style-name="ce8">
            <text:p>20.750,62</text:p>
          </table:table-cell>
          <table:table-cell office:value-type="float" office:value="62251.880000000005" table:formula="of:=+[.R35]-[.S35]" table:style-name="ce9">
            <text:p>62.251,88</text:p>
          </table:table-cell>
          <table:table-cell table:number-columns-repeated="16364" table:style-name="ce3"/>
        </table:table-row>
        <table:table-row table:style-name="ro6">
          <table:table-cell/>
          <table:table-cell table:style-name="ce10"/>
          <table:table-cell table:style-name="ce8"/>
          <table:table-cell table:style-name="ce9"/>
          <table:table-cell table:number-columns-repeated="4" table:style-name="ce11"/>
          <table:table-cell table:number-columns-repeated="2" table:style-name="ce8"/>
          <table:table-cell office:value-type="float" office:value="0" table:formula="of:=+[.I36]-[.J36]" table:style-name="ce9">
            <text:p>0,00</text:p>
          </table:table-cell>
          <table:table-cell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16364" table:style-name="ce3"/>
        </table:table-row>
        <table:table-row table:style-name="ro7">
          <table:table-cell/>
          <table:table-cell table:style-name="ce12"/>
          <table:table-cell office:value-type="float" office:value="3431733.9499999997" table:formula="of:=SUM([.C5:.C26])" table:style-name="ce13">
            <text:p>3.431.733,95</text:p>
          </table:table-cell>
          <table:table-cell office:value-type="float" office:value="12995911.409999998" table:formula="of:=SUM([.D5:.D26])" table:style-name="ce13">
            <text:p>12.995.911,41</text:p>
          </table:table-cell>
          <table:table-cell office:value-type="float" office:value="220794.11" table:formula="of:=SUM([.E26:.E30])" table:style-name="ce14">
            <text:p>220.794,11</text:p>
          </table:table-cell>
          <table:table-cell office:value-type="float" office:value="883176.42" table:formula="of:=SUM([.F26:.F30])" table:style-name="ce14">
            <text:p>883.176,42</text:p>
          </table:table-cell>
          <table:table-cell office:value-type="float" office:value="125237.04999999999" table:formula="of:=SUM([.G5:.G30])" table:style-name="ce14">
            <text:p>125.237,05</text:p>
          </table:table-cell>
          <table:table-cell office:value-type="float" office:value="419505.1" table:formula="of:=SUM([.H5:.H30])" table:style-name="ce14">
            <text:p>419.505,10</text:p>
          </table:table-cell>
          <table:table-cell office:value-type="float" office:value="13459582.73" table:formula="of:=SUM([.I5:.I30])" table:style-name="ce14">
            <text:p>13.459.582,73</text:p>
          </table:table-cell>
          <table:table-cell office:value-type="float" office:value="3527291.01" table:formula="of:=SUM([.J5:.J30])" table:style-name="ce14">
            <text:p>3.527.291,01</text:p>
          </table:table-cell>
          <table:table-cell office:value-type="float" office:value="9932291.7200000007" table:formula="of:=+[.I37]-[.J37]" table:style-name="ce15">
            <text:p>9.932.291,72</text:p>
          </table:table-cell>
          <table:table-cell office:value-type="float" office:value="3527291.01" table:formula="of:=SUM([.L5:.L35])" table:style-name="ce13">
            <text:p>3.527.291,01</text:p>
          </table:table-cell>
          <table:table-cell office:value-type="float" office:value="13459582.73" table:formula="of:=SUM([.M5:.M30])" table:style-name="ce14">
            <text:p>13.459.582,73</text:p>
          </table:table-cell>
          <table:table-cell office:value-type="float" office:value="228953.05" table:formula="of:=SUM([.N5:.N36])" table:style-name="ce14">
            <text:p>228.953,05</text:p>
          </table:table-cell>
          <table:table-cell office:value-type="float" office:value="915812.21" table:formula="of:=SUM([.O5:.O35])" table:style-name="ce14">
            <text:p>915.812,21</text:p>
          </table:table-cell>
          <table:table-cell office:value-type="float" office:value="141650.91" table:formula="of:=SUM([.P5:.P35])" table:style-name="ce14">
            <text:p>141.650,91</text:p>
          </table:table-cell>
          <table:table-cell office:value-type="float" office:value="488937.59" table:formula="of:=SUM([.Q5:.Q35])" table:style-name="ce14">
            <text:p>488.937,59</text:p>
          </table:table-cell>
          <table:table-cell office:value-type="float" office:value="13886457.349999998" table:formula="of:=SUM([.R5:.R35])" table:style-name="ce14">
            <text:p>13.886.457,35</text:p>
          </table:table-cell>
          <table:table-cell office:value-type="float" office:value="3614593.1500000004" table:formula="of:=SUM([.S5:.S35])" table:style-name="ce14">
            <text:p>3.614.593,15</text:p>
          </table:table-cell>
          <table:table-cell office:value-type="float" office:value="10271864.199999997" table:formula="of:=SUM([.T5:.T35])" table:style-name="ce16">
            <text:p>10.271.864,20</text:p>
          </table:table-cell>
          <table:table-cell table:style-name="ce17"/>
          <table:table-cell table:number-columns-repeated="7" table:style-name="ce3"/>
          <table:table-cell table:number-columns-repeated="2" table:style-name="ce17"/>
          <table:table-cell table:number-columns-repeated="16354"/>
        </table:table-row>
        <table:table-row table:style-name="ro7">
          <table:table-cell/>
          <table:table-cell table:style-name="ce3"/>
          <table:table-cell table:style-name="ce18"/>
          <table:table-cell table:number-columns-repeated="7" table:style-name="ce19"/>
          <table:table-cell table:style-name="ce20"/>
          <table:table-cell table:style-name="ce18"/>
          <table:table-cell table:number-columns-repeated="7" table:style-name="ce19"/>
          <table:table-cell table:style-name="ce20"/>
          <table:table-cell table:style-name="ce17"/>
          <table:table-cell table:number-columns-repeated="16363" table:style-name="ce3"/>
        </table:table-row>
        <table:table-row table:style-name="ro6">
          <table:table-cell/>
          <table:table-cell table:number-columns-repeated="11" table:style-name="ce3"/>
          <table:table-cell table:style-name="ce17"/>
          <table:table-cell table:number-columns-repeated="7" table:style-name="ce3"/>
          <table:table-cell table:style-name="ce17"/>
          <table:table-cell table:number-columns-repeated="7" table:style-name="ce3"/>
          <table:table-cell table:style-name="ce17"/>
          <table:table-cell table:number-columns-repeated="16355" table:style-name="ce3"/>
        </table:table-row>
        <table:table-row table:style-name="ro6">
          <table:table-cell/>
          <table:table-cell table:style-name="ce3"/>
          <table:table-cell table:number-columns-repeated="3" table:style-name="ce17"/>
          <table:table-cell table:number-columns-repeated="6" table:style-name="ce3"/>
          <table:table-cell table:number-columns-repeated="3" table:style-name="ce17"/>
          <table:table-cell table:number-columns-repeated="6" table:style-name="ce3"/>
          <table:table-cell table:number-columns-repeated="7" table:style-name="ce17"/>
          <table:table-cell table:style-name="ce3"/>
          <table:table-cell table:style-name="ce17"/>
          <table:table-cell table:number-columns-repeated="16355" table:style-name="ce3"/>
        </table:table-row>
        <table:table-row table:style-name="ro6">
          <table:table-cell/>
          <table:table-cell table:style-name="ce3"/>
          <table:table-cell table:number-columns-repeated="3" table:style-name="ce17"/>
          <table:table-cell table:number-columns-repeated="3" table:style-name="ce3"/>
          <table:table-cell table:number-columns-repeated="6" table:style-name="ce17"/>
          <table:table-cell table:number-columns-repeated="3" table:style-name="ce3"/>
          <table:table-cell table:number-columns-repeated="2" table:style-name="ce17"/>
          <table:table-cell table:style-name="ce3"/>
          <table:table-cell table:number-columns-repeated="2" table:style-name="ce17"/>
          <table:table-cell table:style-name="ce3"/>
          <table:table-cell table:number-columns-repeated="5" table:style-name="ce17"/>
          <table:table-cell table:number-columns-repeated="16356" table:style-name="ce3"/>
        </table:table-row>
        <table:table-row table:style-name="ro6">
          <table:table-cell/>
          <table:table-cell table:number-columns-repeated="13" table:style-name="ce3"/>
          <table:table-cell table:style-name="ce17"/>
          <table:table-cell table:number-columns-repeated="5" table:style-name="ce3"/>
          <table:table-cell table:style-name="ce17"/>
          <table:table-cell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57" table:style-name="ce3"/>
        </table:table-row>
        <table:table-row table:style-name="ro6">
          <table:table-cell/>
          <table:table-cell table:number-columns-repeated="7" table:style-name="ce3"/>
          <table:table-cell table:number-columns-repeated="3" table:style-name="ce17"/>
          <table:table-cell table:number-columns-repeated="6" table:style-name="ce3"/>
          <table:table-cell table:number-columns-repeated="4" table:style-name="ce17"/>
          <table:table-cell table:style-name="ce3"/>
          <table:table-cell table:number-columns-repeated="3" table:style-name="ce17"/>
          <table:table-cell table:style-name="ce3"/>
          <table:table-cell table:number-columns-repeated="2" table:style-name="ce17"/>
          <table:table-cell table:number-columns-repeated="16356" table:style-name="ce3"/>
        </table:table-row>
        <table:table-row table:style-name="ro9">
          <table:table-cell/>
          <table:table-cell office:value-type="string" table:style-name="ce21">
            <text:p>Subvenciones de Capital</text:p>
          </table:table-cell>
          <table:table-cell office:value-type="string" table:style-name="ce21">
            <text:p>Efecto Impositivo 01/01/2019</text:p>
          </table:table-cell>
          <table:table-cell office:value-type="string" table:style-name="ce22">
            <text:p>Subv.<text:s/></text:p>
            <text:p>01/01/2019</text:p>
          </table:table-cell>
          <table:table-cell office:value-type="string" table:style-name="ce23">
            <text:p><text:s/>Efecto Impositivo <text:s/>concedidas 2019</text:p>
          </table:table-cell>
          <table:table-cell office:value-type="string" table:style-name="ce22">
            <text:p>Subv. concedidas 2019</text:p>
          </table:table-cell>
          <table:table-cell office:value-type="string" table:style-name="ce23">
            <text:p>Efecto Impositivo imputación Rtdo.</text:p>
          </table:table-cell>
          <table:table-cell office:value-type="string" table:style-name="ce22">
            <text:p>Imputación Rtdos.</text:p>
          </table:table-cell>
          <table:table-cell office:value-type="string" table:style-name="ce24">
            <text:p>Subv. Saldo Final 2019</text:p>
          </table:table-cell>
          <table:table-cell office:value-type="string" table:style-name="ce23">
            <text:p>Efecto Impositivo <text:s/>31/12/2019</text:p>
          </table:table-cell>
          <table:table-cell office:value-type="string" table:style-name="ce21">
            <text:p>Subv. Capital 31/12/2019</text:p>
          </table:table-cell>
          <table:table-cell table:number-columns-repeated="9" table:style-name="ce3"/>
          <table:table-cell table:number-columns-repeated="4" table:style-name="ce17"/>
          <table:table-cell table:number-columns-repeated="2" table:style-name="ce3"/>
          <table:table-cell table:style-name="ce17"/>
          <table:table-cell table:number-columns-repeated="16357" table:style-name="ce3"/>
        </table:table-row>
        <table:table-row table:style-name="ro6">
          <table:table-cell/>
          <table:table-cell office:value-type="string" table:style-name="ce25">
            <text:p>SUBVENCION 25 VIVIENDAS</text:p>
          </table:table-cell>
          <table:table-cell office:value-type="float" office:value="503427.49" table:style-name="ce26">
            <text:p>503.427,49</text:p>
          </table:table-cell>
          <table:table-cell office:value-type="float" office:value="1549007.7599999995" table:formula="of:=[.S5]+[.T5]" table:style-name="ce27">
            <text:p>1.549.007,76</text:p>
          </table:table-cell>
          <table:table-cell table:style-name="ce28"/>
          <table:table-cell table:style-name="ce27"/>
          <table:table-cell office:value-type="float" office:value="5560.3" table:style-name="ce28">
            <text:p>5.560,30</text:p>
          </table:table-cell>
          <table:table-cell office:value-type="float" office:value="17108.599999999999" table:style-name="ce27">
            <text:p>17.108,60</text:p>
          </table:table-cell>
          <table:table-cell office:value-type="float" office:value="1531899.1599999995" table:formula="of:=+[.D45]+[.F45]-[.H45]" table:style-name="ce29">
            <text:p>1.531.899,16</text:p>
          </table:table-cell>
          <table:table-cell office:value-type="float" office:value="497867.19" table:formula="of:=[.C45]+[.E45]-[.G45]" table:style-name="ce28">
            <text:p>497.867,19</text:p>
          </table:table-cell>
          <table:table-cell office:value-type="float" office:value="1034031.9699999995" table:formula="of:=+[.I45]-[.J45]" table:style-name="ce30">
            <text:p>1.034.031,97</text:p>
          </table:table-cell>
          <table:table-cell table:number-columns-repeated="9" table:style-name="ce3"/>
          <table:table-cell table:number-columns-repeated="3" table:style-name="ce17"/>
          <table:table-cell table:number-columns-repeated="3" table:style-name="ce3"/>
          <table:table-cell table:style-name="ce17"/>
          <table:table-cell table:number-columns-repeated="16357" table:style-name="ce3"/>
        </table:table-row>
        <table:table-row table:style-name="ro6">
          <table:table-cell/>
          <table:table-cell office:value-type="string" table:style-name="ce25">
            <text:p>SUBVENCION EUCLIDES</text:p>
          </table:table-cell>
          <table:table-cell office:value-type="float" office:value="0" table:style-name="ce26">
            <text:p>-</text:p>
          </table:table-cell>
          <table:table-cell office:value-type="float" office:value="2.4700000000084401" table:formula="of:=[.S6]+[.T6]" table:style-name="ce27">
            <text:p>2,47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2.4700000000084401" table:formula="of:=+[.D46]+[.F46]-[.H46]" table:style-name="ce29">
            <text:p>2,47</text:p>
          </table:table-cell>
          <table:table-cell office:value-type="float" office:value="0" table:formula="of:=[.C46]+[.E46]-[.G46]" table:style-name="ce28">
            <text:p>-</text:p>
          </table:table-cell>
          <table:table-cell office:value-type="float" office:value="2.4700000000084401" table:formula="of:=+[.I46]-[.J46]" table:style-name="ce30">
            <text:p>2,47</text:p>
          </table:table-cell>
          <table:table-cell table:number-columns-repeated="16373" table:style-name="ce3"/>
        </table:table-row>
        <table:table-row table:style-name="ro6">
          <table:table-cell/>
          <table:table-cell office:value-type="string" table:style-name="ce25">
            <text:p>SUBV.LABORAT.M.AMBIENTE</text:p>
          </table:table-cell>
          <table:table-cell office:value-type="float" office:value="0" table:style-name="ce26">
            <text:p>-</text:p>
          </table:table-cell>
          <table:table-cell office:value-type="float" office:value="1.9999999999527063E-2" table:formula="of:=[.S7]+[.T7]" table:style-name="ce27">
            <text:p>0,02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1.9999999999527063E-2" table:formula="of:=+[.D47]+[.F47]-[.H47]" table:style-name="ce29">
            <text:p>0,02</text:p>
          </table:table-cell>
          <table:table-cell office:value-type="float" office:value="0" table:formula="of:=[.C47]+[.E47]-[.G47]" table:style-name="ce28">
            <text:p>-</text:p>
          </table:table-cell>
          <table:table-cell office:value-type="float" office:value="1.9999999999527063E-2" table:formula="of:=+[.I47]-[.J47]" table:style-name="ce30">
            <text:p>0,02</text:p>
          </table:table-cell>
          <table:table-cell table:number-columns-repeated="16373" table:style-name="ce3"/>
        </table:table-row>
        <table:table-row table:style-name="ro6">
          <table:table-cell/>
          <table:table-cell office:value-type="string" table:style-name="ce25">
            <text:p>Subv.Cabildo Vig.Volcanica Tfe.2008</text:p>
          </table:table-cell>
          <table:table-cell office:value-type="float" office:value="0.03" table:style-name="ce26">
            <text:p>0,03</text:p>
          </table:table-cell>
          <table:table-cell office:value-type="float" office:value="0" table:formula="of:=[.S8]+[.T8]" table:style-name="ce27">
            <text:p>-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0" table:formula="of:=+[.D48]+[.F48]-[.H48]" table:style-name="ce29">
            <text:p>-</text:p>
          </table:table-cell>
          <table:table-cell office:value-type="float" office:value="0.03" table:formula="of:=[.C48]+[.E48]-[.G48]" table:style-name="ce28">
            <text:p>0,03</text:p>
          </table:table-cell>
          <table:table-cell office:value-type="float" office:value="-0.03" table:formula="of:=+[.I48]-[.J48]" table:style-name="ce30">
            <text:p>(0,03)</text:p>
          </table:table-cell>
          <table:table-cell table:number-columns-repeated="16373" table:style-name="ce3"/>
        </table:table-row>
        <table:table-row table:style-name="ro6">
          <table:table-cell/>
          <table:table-cell office:value-type="string" table:style-name="ce25">
            <text:p>Subv.Cabildo Vig.Volcanica Tfe.2009</text:p>
          </table:table-cell>
          <table:table-cell office:value-type="float" office:value="-0.02" table:style-name="ce26">
            <text:p>(0,02)</text:p>
          </table:table-cell>
          <table:table-cell office:value-type="float" office:value="1.0000000000218279E-2" table:formula="of:=[.S12]+[.T12]" table:style-name="ce27">
            <text:p>0,01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1.0000000000218279E-2" table:formula="of:=+[.D49]+[.F49]-[.H49]" table:style-name="ce29">
            <text:p>0,01</text:p>
          </table:table-cell>
          <table:table-cell office:value-type="float" office:value="-0.02" table:formula="of:=[.C49]+[.E49]-[.G49]" table:style-name="ce28">
            <text:p>(0,02)</text:p>
          </table:table-cell>
          <table:table-cell office:value-type="float" office:value="3.0000000000218279E-2" table:formula="of:=+[.I49]-[.J49]" table:style-name="ce30">
            <text:p>0,03</text:p>
          </table:table-cell>
          <table:table-cell table:number-columns-repeated="8" table:style-name="ce3"/>
          <table:table-cell table:style-name="ce17"/>
          <table:table-cell table:number-columns-repeated="5" table:style-name="ce3"/>
          <table:table-cell table:number-columns-repeated="2" table:style-name="ce17"/>
          <table:table-cell table:number-columns-repeated="16357"/>
        </table:table-row>
        <table:table-row table:style-name="ro6">
          <table:table-cell/>
          <table:table-cell office:value-type="string" table:style-name="ce25">
            <text:p>Subv.Cabildo Vig.Volcanica Tfe.2010</text:p>
          </table:table-cell>
          <table:table-cell office:value-type="float" office:value="-0.03" table:style-name="ce26">
            <text:p>(0,03)</text:p>
          </table:table-cell>
          <table:table-cell office:value-type="float" office:value="0" table:formula="of:=[.S13]+[.T13]" table:style-name="ce27">
            <text:p>-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0" table:formula="of:=+[.D50]+[.F50]-[.H50]" table:style-name="ce29">
            <text:p>-</text:p>
          </table:table-cell>
          <table:table-cell office:value-type="float" office:value="-0.03" table:formula="of:=[.C50]+[.E50]-[.G50]" table:style-name="ce28">
            <text:p>(0,03)</text:p>
          </table:table-cell>
          <table:table-cell office:value-type="float" office:value="0.03" table:formula="of:=+[.I50]-[.J50]" table:style-name="ce30">
            <text:p>0,03</text:p>
          </table:table-cell>
          <table:table-cell table:number-columns-repeated="8" table:style-name="ce3"/>
          <table:table-cell table:style-name="ce17"/>
          <table:table-cell table:number-columns-repeated="5" table:style-name="ce3"/>
          <table:table-cell table:style-name="ce17"/>
          <table:table-cell table:number-columns-repeated="16358" table:style-name="ce3"/>
        </table:table-row>
        <table:table-row table:style-name="ro6">
          <table:table-cell/>
          <table:table-cell office:value-type="string" table:style-name="ce25">
            <text:p>Subv.Minist.Ciencia e Innov-Fotosil 2011-2012</text:p>
          </table:table-cell>
          <table:table-cell office:value-type="float" office:value="0" table:style-name="ce26">
            <text:p>-</text:p>
          </table:table-cell>
          <table:table-cell office:value-type="float" office:value="-2.9103830456733704E-11" table:formula="of:=[.S14]+[.T14]" table:style-name="ce27">
            <text:p>(0,00)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-2.9103830456733704E-11" table:formula="of:=+[.D51]+[.F51]-[.H51]" table:style-name="ce29">
            <text:p>(0,00)</text:p>
          </table:table-cell>
          <table:table-cell office:value-type="float" office:value="0" table:formula="of:=[.C51]+[.E51]-[.G51]" table:style-name="ce28">
            <text:p>-</text:p>
          </table:table-cell>
          <table:table-cell office:value-type="float" office:value="-2.9103830456733704E-11" table:formula="of:=+[.I51]-[.J51]" table:style-name="ce30">
            <text:p>(0,00)</text:p>
          </table:table-cell>
          <table:table-cell table:number-columns-repeated="16" table:style-name="ce17"/>
          <table:table-cell table:number-columns-repeated="16357"/>
        </table:table-row>
        <table:table-row table:style-name="ro6">
          <table:table-cell/>
          <table:table-cell office:value-type="string" table:style-name="ce25">
            <text:p>Subv.Minist.Ciencia e Innov-Fotosil 2012-2013</text:p>
          </table:table-cell>
          <table:table-cell office:value-type="float" office:value="-2.9999999999290594E-2" table:style-name="ce26">
            <text:p>(0,03)</text:p>
          </table:table-cell>
          <table:table-cell office:value-type="float" office:value="7.2759576141834259E-12" table:formula="of:=[.S15]+[.T15]" table:style-name="ce27">
            <text:p>0,00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7.2759576141834259E-12" table:formula="of:=+[.D52]+[.F52]-[.H52]" table:style-name="ce29">
            <text:p>0,00</text:p>
          </table:table-cell>
          <table:table-cell office:value-type="float" office:value="-2.9999999999290594E-2" table:formula="of:=[.C52]+[.E52]-[.G52]" table:style-name="ce28">
            <text:p>(0,03)</text:p>
          </table:table-cell>
          <table:table-cell office:value-type="float" office:value="3.0000000006566552E-2" table:formula="of:=+[.I52]-[.J52]" table:style-name="ce30">
            <text:p>0,03</text:p>
          </table:table-cell>
          <table:table-cell table:number-columns-repeated="16373" table:style-name="ce3"/>
        </table:table-row>
        <table:table-row table:style-name="ro6">
          <table:table-cell/>
          <table:table-cell office:value-type="string" table:style-name="ce25">
            <text:p>Subv.Minist.Ciencia e Innov-Fotosil 2013-2014</text:p>
          </table:table-cell>
          <table:table-cell office:value-type="float" office:value="5638.68" table:style-name="ce26">
            <text:p>5.638,68</text:p>
          </table:table-cell>
          <table:table-cell office:value-type="float" office:value="18795.700000000015" table:formula="of:=[.S16]+[.T16]" table:style-name="ce27">
            <text:p>18.795,70</text:p>
          </table:table-cell>
          <table:table-cell table:style-name="ce28"/>
          <table:table-cell table:style-name="ce27"/>
          <table:table-cell office:value-type="float" office:value="5638.71" table:style-name="ce28">
            <text:p>5.638,71</text:p>
          </table:table-cell>
          <table:table-cell office:value-type="float" office:value="18795.7" table:style-name="ce27">
            <text:p>18.795,70</text:p>
          </table:table-cell>
          <table:table-cell office:value-type="float" office:value="0" table:formula="of:=+[.D53]+[.F53]-[.H53]" table:style-name="ce29">
            <text:p>-</text:p>
          </table:table-cell>
          <table:table-cell office:value-type="float" office:value="-2.9999999999745341E-2" table:formula="of:=[.C53]+[.E53]-[.G53]" table:style-name="ce28">
            <text:p>(0,03)</text:p>
          </table:table-cell>
          <table:table-cell office:value-type="float" office:value="2.9999999999745341E-2" table:formula="of:=+[.I53]-[.J53]" table:style-name="ce30">
            <text:p>0,03</text:p>
          </table:table-cell>
          <table:table-cell table:number-columns-repeated="8" table:style-name="ce3"/>
          <table:table-cell table:style-name="ce31"/>
          <table:table-cell table:number-columns-repeated="2" table:style-name="ce32"/>
          <table:table-cell table:style-name="ce33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Minist.Ciencia e Innov-Superord.Teide 2011-2012</text:p>
          </table:table-cell>
          <table:table-cell office:value-type="float" office:value="6394.5" table:style-name="ce26">
            <text:p>6.394,50</text:p>
          </table:table-cell>
          <table:table-cell office:value-type="float" office:value="21315" table:formula="of:=[.S17]+[.T17]" table:style-name="ce27">
            <text:p>21.315,00</text:p>
          </table:table-cell>
          <table:table-cell table:style-name="ce28"/>
          <table:table-cell table:style-name="ce27"/>
          <table:table-cell office:value-type="float" office:value="6394.5" table:style-name="ce28">
            <text:p>6.394,50</text:p>
          </table:table-cell>
          <table:table-cell office:value-type="float" office:value="21315" table:style-name="ce27">
            <text:p>21.315,00</text:p>
          </table:table-cell>
          <table:table-cell office:value-type="float" office:value="0" table:formula="of:=+[.D54]+[.F54]-[.H54]" table:style-name="ce29">
            <text:p>-</text:p>
          </table:table-cell>
          <table:table-cell office:value-type="float" office:value="0" table:formula="of:=[.C54]+[.E54]-[.G54]" table:style-name="ce28">
            <text:p>-</text:p>
          </table:table-cell>
          <table:table-cell office:value-type="float" office:value="0" table:formula="of:=+[.I54]-[.J54]" table:style-name="ce30">
            <text:p>-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4"/>
          <table:table-cell table:style-name="ce33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Minist.Ciencia e Innov-Superord.Teide 2012-2013</text:p>
          </table:table-cell>
          <table:table-cell office:value-type="float" office:value="142381.79999999999" table:style-name="ce26">
            <text:p>142.381,80</text:p>
          </table:table-cell>
          <table:table-cell office:value-type="float" office:value="474606" table:formula="of:=[.S18]+[.T18]" table:style-name="ce27">
            <text:p>474.606,00</text:p>
          </table:table-cell>
          <table:table-cell table:style-name="ce28"/>
          <table:table-cell table:style-name="ce27"/>
          <table:table-cell office:value-type="float" office:value="71190.899999999994" table:style-name="ce28">
            <text:p>71.190,90</text:p>
          </table:table-cell>
          <table:table-cell office:value-type="float" office:value="237303" table:style-name="ce27">
            <text:p>237.303,00</text:p>
          </table:table-cell>
          <table:table-cell office:value-type="float" office:value="237303" table:formula="of:=+[.D55]+[.F55]-[.H55]" table:style-name="ce29">
            <text:p>237.303,00</text:p>
          </table:table-cell>
          <table:table-cell office:value-type="float" office:value="71190.899999999994" table:formula="of:=[.C55]+[.E55]-[.G55]" table:style-name="ce28">
            <text:p>71.190,90</text:p>
          </table:table-cell>
          <table:table-cell office:value-type="float" office:value="166112.1" table:formula="of:=+[.I55]-[.J55]" table:style-name="ce30">
            <text:p>166.112,1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Minist.Ciencia e Innov-Act y ampl Superord. 20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8603.29" table:style-name="ce28">
            <text:p>168.603,29</text:p>
          </table:table-cell>
          <table:table-cell office:value-type="float" office:value="674413.14" table:style-name="ce27">
            <text:p>674.413,14</text:p>
          </table:table-cell>
          <table:table-cell table:style-name="ce28"/>
          <table:table-cell table:style-name="ce27"/>
          <table:table-cell office:value-type="float" office:value="674413.14" table:formula="of:=+[.D56]+[.F56]-[.H56]" table:style-name="ce29">
            <text:p>674.413,14</text:p>
          </table:table-cell>
          <table:table-cell office:value-type="float" office:value="168603.29" table:formula="of:=[.C56]+[.E56]-[.G56]" table:style-name="ce28">
            <text:p>168.603,29</text:p>
          </table:table-cell>
          <table:table-cell office:value-type="float" office:value="505809.85" table:formula="of:=+[.I56]-[.J56]" table:style-name="ce30">
            <text:p>505.809,85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Minist.Ciencia e Innov-Electrovolcan 20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00" table:style-name="ce28">
            <text:p>1.700,00</text:p>
          </table:table-cell>
          <table:table-cell office:value-type="float" office:value="6800" table:style-name="ce27">
            <text:p>6.800,00</text:p>
          </table:table-cell>
          <table:table-cell table:style-name="ce28"/>
          <table:table-cell table:style-name="ce27"/>
          <table:table-cell office:value-type="float" office:value="6800" table:formula="of:=+[.D57]+[.F57]-[.H57]" table:style-name="ce29">
            <text:p>6.800,00</text:p>
          </table:table-cell>
          <table:table-cell office:value-type="float" office:value="1700" table:formula="of:=[.C57]+[.E57]-[.G57]" table:style-name="ce28">
            <text:p>1.700,00</text:p>
          </table:table-cell>
          <table:table-cell office:value-type="float" office:value="5100" table:formula="of:=+[.I57]-[.J57]" table:style-name="ce30">
            <text:p>5.1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 Comisión Europea - Makavol</text:p>
          </table:table-cell>
          <table:table-cell office:value-type="float" office:value="6408.8900000000049" table:style-name="ce26">
            <text:p>6.408,89</text:p>
          </table:table-cell>
          <table:table-cell office:value-type="float" office:value="21362.999999999985" table:formula="of:=[.S19]+[.T19]" table:style-name="ce27">
            <text:p>21.363,00</text:p>
          </table:table-cell>
          <table:table-cell table:style-name="ce28"/>
          <table:table-cell table:style-name="ce27"/>
          <table:table-cell office:value-type="float" office:value="6408.91" table:style-name="ce28">
            <text:p>6.408,91</text:p>
          </table:table-cell>
          <table:table-cell office:value-type="float" office:value="21363.02" table:style-name="ce27">
            <text:p>21.363,02</text:p>
          </table:table-cell>
          <table:table-cell office:value-type="float" office:value="-2.0000000014988473E-2" table:formula="of:=+[.D58]+[.F58]-[.H58]" table:style-name="ce29">
            <text:p>(0,02)</text:p>
          </table:table-cell>
          <table:table-cell office:value-type="float" office:value="-1.9999999994979589E-2" table:formula="of:=[.C58]+[.E58]-[.G58]" table:style-name="ce28">
            <text:p>(0,02)</text:p>
          </table:table-cell>
          <table:table-cell office:value-type="float" office:value="-2.0008883439004421E-11" table:formula="of:=+[.I58]-[.J58]" table:style-name="ce30">
            <text:p>(0,00)</text:p>
          </table:table-cell>
          <table:table-cell table:number-columns-repeated="8" table:style-name="ce3"/>
          <table:table-cell table:style-name="ce34"/>
          <table:table-cell table:number-columns-repeated="2"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 Cabildo -CEDEI</text:p>
          </table:table-cell>
          <table:table-cell office:value-type="float" office:value="36688.589999999997" table:style-name="ce26">
            <text:p>36.688,59</text:p>
          </table:table-cell>
          <table:table-cell office:value-type="float" office:value="146754.40000000002" table:formula="of:=[.S20]+[.T20]" table:style-name="ce27">
            <text:p>146.754,40</text:p>
          </table:table-cell>
          <table:table-cell table:style-name="ce28"/>
          <table:table-cell table:style-name="ce27"/>
          <table:table-cell office:value-type="float" office:value="4586.08" table:style-name="ce28">
            <text:p>4.586,08</text:p>
          </table:table-cell>
          <table:table-cell office:value-type="float" office:value="18344.3" table:style-name="ce27">
            <text:p>18.344,30</text:p>
          </table:table-cell>
          <table:table-cell office:value-type="float" office:value="128410.10000000002" table:formula="of:=+[.D59]+[.F59]-[.H59]" table:style-name="ce29">
            <text:p>128.410,10</text:p>
          </table:table-cell>
          <table:table-cell office:value-type="float" office:value="32102.509999999995" table:formula="of:=[.C59]+[.E59]-[.G59]" table:style-name="ce28">
            <text:p>32.102,51</text:p>
          </table:table-cell>
          <table:table-cell office:value-type="float" office:value="96307.590000000026" table:formula="of:=+[.I59]-[.J59]" table:style-name="ce30">
            <text:p>96.307,59</text:p>
          </table:table-cell>
          <table:table-cell table:number-columns-repeated="8" table:style-name="ce3"/>
          <table:table-cell table:style-name="ce31"/>
          <table:table-cell table:number-columns-repeated="2" table:style-name="ce32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Minist.Asuntos Ext.-AECID-Filipinas</text:p>
          </table:table-cell>
          <table:table-cell office:value-type="float" office:value="5000" table:style-name="ce26">
            <text:p>5.000,00</text:p>
          </table:table-cell>
          <table:table-cell office:value-type="float" office:value="20000" table:formula="of:=[.S21]+[.T21]" table:style-name="ce27">
            <text:p>20.000,00</text:p>
          </table:table-cell>
          <table:table-cell table:style-name="ce28"/>
          <table:table-cell table:style-name="ce27"/>
          <table:table-cell office:value-type="float" office:value="625" table:style-name="ce28">
            <text:p>625,00</text:p>
          </table:table-cell>
          <table:table-cell office:value-type="float" office:value="2500" table:style-name="ce27">
            <text:p>2.500,00</text:p>
          </table:table-cell>
          <table:table-cell office:value-type="float" office:value="17500" table:formula="of:=+[.D60]+[.F60]-[.H60]" table:style-name="ce29">
            <text:p>17.500,00</text:p>
          </table:table-cell>
          <table:table-cell office:value-type="float" office:value="4375" table:formula="of:=[.C60]+[.E60]-[.G60]" table:style-name="ce28">
            <text:p>4.375,00</text:p>
          </table:table-cell>
          <table:table-cell office:value-type="float" office:value="13125" table:formula="of:=+[.I60]-[.J60]" table:style-name="ce30">
            <text:p>13.125,00</text:p>
          </table:table-cell>
          <table:table-cell table:number-columns-repeated="8" table:style-name="ce3"/>
          <table:table-cell table:style-name="ce34"/>
          <table:table-cell table:number-columns-repeated="2"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 - Planta 5MW</text:p>
          </table:table-cell>
          <table:table-cell office:value-type="float" office:value="2176408.7574999998" table:style-name="ce26">
            <text:p>2.176.408,76</text:p>
          </table:table-cell>
          <table:table-cell office:value-type="float" office:value="8705635.0299999993" table:formula="of:=[.S22]+[.T22]" table:style-name="ce27">
            <text:p>8.705.635,03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8705635.0299999993" table:formula="of:=+[.D61]+[.F61]-[.H61]" table:style-name="ce29">
            <text:p>8.705.635,03</text:p>
          </table:table-cell>
          <table:table-cell office:value-type="float" office:value="2176408.7574999998" table:formula="of:=[.C61]+[.E61]-[.G61]" table:style-name="ce28">
            <text:p>2.176.408,76</text:p>
          </table:table-cell>
          <table:table-cell office:value-type="float" office:value="6529226.272499999" table:formula="of:=+[.I61]-[.J61]" table:style-name="ce30">
            <text:p>6.529.226,27</text:p>
          </table:table-cell>
          <table:table-cell table:number-columns-repeated="8" table:style-name="ce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Sist.acum.energía, gestión de cargas-Edif.</text:p>
          </table:table-cell>
          <table:table-cell office:value-type="float" office:value="88620.832500000004" table:style-name="ce26">
            <text:p>88.620,83</text:p>
          </table:table-cell>
          <table:table-cell office:value-type="float" office:value="354483.33" table:formula="of:=[.S23]+[.T23]" table:style-name="ce27">
            <text:p>354.483,33</text:p>
          </table:table-cell>
          <table:table-cell table:style-name="ce28"/>
          <table:table-cell table:style-name="ce27"/>
          <table:table-cell office:value-type="float" office:value="2658.62" table:style-name="ce28">
            <text:p>2.658,62</text:p>
          </table:table-cell>
          <table:table-cell office:value-type="float" office:value="10634.5" table:style-name="ce27">
            <text:p>10.634,50</text:p>
          </table:table-cell>
          <table:table-cell office:value-type="float" office:value="343848.83" table:formula="of:=+[.D62]+[.F62]-[.H62]" table:style-name="ce29">
            <text:p>343.848,83</text:p>
          </table:table-cell>
          <table:table-cell office:value-type="float" office:value="85962.212500000009" table:formula="of:=[.C62]+[.E62]-[.G62]" table:style-name="ce28">
            <text:p>85.962,21</text:p>
          </table:table-cell>
          <table:table-cell office:value-type="float" office:value="257886.61749999999" table:formula="of:=+[.I62]-[.J62]" table:style-name="ce30">
            <text:p>257.886,62</text:p>
          </table:table-cell>
          <table:table-cell table:number-columns-repeated="8" table:style-name="ce3"/>
          <table:table-cell table:style-name="ce34"/>
          <table:table-cell table:number-columns-repeated="2"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Sist.acum.energía, gestión de cargas-Inst.</text:p>
          </table:table-cell>
          <table:table-cell office:value-type="float" office:value="146374.57250000001" table:style-name="ce26">
            <text:p>146.374,57</text:p>
          </table:table-cell>
          <table:table-cell office:value-type="float" office:value="585498.29" table:formula="of:=[.S24]+[.T24]" table:style-name="ce27">
            <text:p>585.498,29</text:p>
          </table:table-cell>
          <table:table-cell table:style-name="ce28"/>
          <table:table-cell table:style-name="ce27"/>
          <table:table-cell office:value-type="float" office:value="7318.73" table:style-name="ce28">
            <text:p>7.318,73</text:p>
          </table:table-cell>
          <table:table-cell office:value-type="float" office:value="29274.91" table:style-name="ce27">
            <text:p>29.274,91</text:p>
          </table:table-cell>
          <table:table-cell office:value-type="float" office:value="556223.38" table:formula="of:=+[.D63]+[.F63]-[.H63]" table:style-name="ce29">
            <text:p>556.223,38</text:p>
          </table:table-cell>
          <table:table-cell office:value-type="float" office:value="139055.8425" table:formula="of:=[.C63]+[.E63]-[.G63]" table:style-name="ce28">
            <text:p>139.055,84</text:p>
          </table:table-cell>
          <table:table-cell office:value-type="float" office:value="417167.53749999998" table:formula="of:=+[.I63]-[.J63]" table:style-name="ce30">
            <text:p>417.167,54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2"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Sist.Climat.geotérmica para D-Alix</text:p>
          </table:table-cell>
          <table:table-cell office:value-type="float" office:value="69581.337499999994" table:style-name="ce26">
            <text:p>69.581,34</text:p>
          </table:table-cell>
          <table:table-cell office:value-type="float" office:value="278325.34999999998" table:formula="of:=[.S25]+[.T25]" table:style-name="ce27">
            <text:p>278.325,35</text:p>
          </table:table-cell>
          <table:table-cell table:style-name="ce28"/>
          <table:table-cell table:style-name="ce27"/>
          <table:table-cell office:value-type="float" office:value="3479.07" table:style-name="ce28">
            <text:p>3.479,07</text:p>
          </table:table-cell>
          <table:table-cell office:value-type="float" office:value="13916.27" table:style-name="ce27">
            <text:p>13.916,27</text:p>
          </table:table-cell>
          <table:table-cell office:value-type="float" office:value="264409.07999999996" table:formula="of:=+[.D64]+[.F64]-[.H64]" table:style-name="ce29">
            <text:p>264.409,08</text:p>
          </table:table-cell>
          <table:table-cell office:value-type="float" office:value="66102.267499999987" table:formula="of:=[.C64]+[.E64]-[.G64]" table:style-name="ce28">
            <text:p>66.102,27</text:p>
          </table:table-cell>
          <table:table-cell office:value-type="float" office:value="198306.81249999997" table:formula="of:=+[.I64]-[.J64]" table:style-name="ce30">
            <text:p>198.306,81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 Tfe Vinos 2017</text:p>
          </table:table-cell>
          <table:table-cell office:value-type="float" office:value="128250" table:style-name="ce26">
            <text:p>128.250,00</text:p>
          </table:table-cell>
          <table:table-cell office:value-type="float" office:value="513000" table:formula="of:=[.S26]+[.T26]" table:style-name="ce27">
            <text:p>513.000,00</text:p>
          </table:table-cell>
          <table:table-cell table:style-name="ce28"/>
          <table:table-cell table:style-name="ce27"/>
          <table:table-cell office:value-type="float" office:value="14250" table:style-name="ce28">
            <text:p>14.250,00</text:p>
          </table:table-cell>
          <table:table-cell office:value-type="float" office:value="57000" table:style-name="ce27">
            <text:p>57.000,00</text:p>
          </table:table-cell>
          <table:table-cell office:value-type="float" office:value="456000" table:formula="of:=+[.D65]+[.F65]-[.H65]" table:style-name="ce29">
            <text:p>456.000,00</text:p>
          </table:table-cell>
          <table:table-cell office:value-type="float" office:value="114000" table:formula="of:=[.C65]+[.E65]-[.G65]" table:style-name="ce28">
            <text:p>114.000,00</text:p>
          </table:table-cell>
          <table:table-cell office:value-type="float" office:value="342000" table:formula="of:=+[.I65]-[.J65]" table:style-name="ce30">
            <text:p>342.0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 Tfe Aguas 2017</text:p>
          </table:table-cell>
          <table:table-cell office:value-type="float" office:value="37125" table:style-name="ce26">
            <text:p>37.125,00</text:p>
          </table:table-cell>
          <table:table-cell office:value-type="float" office:value="148500" table:formula="of:=[.S27]+[.T27]" table:style-name="ce27">
            <text:p>148.500,00</text:p>
          </table:table-cell>
          <table:table-cell table:style-name="ce28"/>
          <table:table-cell table:style-name="ce27"/>
          <table:table-cell office:value-type="float" office:value="4125" table:style-name="ce28">
            <text:p>4.125,00</text:p>
          </table:table-cell>
          <table:table-cell office:value-type="float" office:value="16500" table:style-name="ce27">
            <text:p>16.500,00</text:p>
          </table:table-cell>
          <table:table-cell office:value-type="float" office:value="132000" table:formula="of:=+[.D66]+[.F66]-[.H66]" table:style-name="ce29">
            <text:p>132.000,00</text:p>
          </table:table-cell>
          <table:table-cell office:value-type="float" office:value="33000" table:formula="of:=[.C66]+[.E66]-[.G66]" table:style-name="ce28">
            <text:p>33.000,00</text:p>
          </table:table-cell>
          <table:table-cell office:value-type="float" office:value="99000" table:formula="of:=+[.I66]-[.J66]" table:style-name="ce30">
            <text:p>99.0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 Tfe Vinos 2018</text:p>
          </table:table-cell>
          <table:table-cell office:value-type="float" office:value="4573.75" table:style-name="ce26">
            <text:p>4.573,75</text:p>
          </table:table-cell>
          <table:table-cell office:value-type="float" office:value="18295" table:formula="of:=[.S28]+[.T28]" table:style-name="ce27">
            <text:p>18.295,00</text:p>
          </table:table-cell>
          <table:table-cell table:style-name="ce28"/>
          <table:table-cell table:style-name="ce27"/>
          <table:table-cell office:value-type="float" office:value="457.38" table:style-name="ce28">
            <text:p>457,38</text:p>
          </table:table-cell>
          <table:table-cell office:value-type="float" office:value="1829.5" table:style-name="ce27">
            <text:p>1.829,50</text:p>
          </table:table-cell>
          <table:table-cell office:value-type="float" office:value="16465.5" table:formula="of:=+[.D67]+[.F67]-[.H67]" table:style-name="ce29">
            <text:p>16.465,50</text:p>
          </table:table-cell>
          <table:table-cell office:value-type="float" office:value="4116.37" table:formula="of:=[.C67]+[.E67]-[.G67]" table:style-name="ce28">
            <text:p>4.116,37</text:p>
          </table:table-cell>
          <table:table-cell office:value-type="float" office:value="12349.130000000001" table:formula="of:=+[.I67]-[.J67]" table:style-name="ce30">
            <text:p>12.349,13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2"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 Tfe Aguas 2018</text:p>
          </table:table-cell>
          <table:table-cell office:value-type="float" office:value="24632.25" table:style-name="ce26">
            <text:p>24.632,25</text:p>
          </table:table-cell>
          <table:table-cell office:value-type="float" office:value="98529" table:formula="of:=[.S29]+[.T29]" table:style-name="ce27">
            <text:p>98.529,00</text:p>
          </table:table-cell>
          <table:table-cell table:style-name="ce28"/>
          <table:table-cell table:style-name="ce27"/>
          <table:table-cell office:value-type="float" office:value="2463.23" table:style-name="ce28">
            <text:p>2.463,23</text:p>
          </table:table-cell>
          <table:table-cell office:value-type="float" office:value="9852.9" table:style-name="ce27">
            <text:p>9.852,90</text:p>
          </table:table-cell>
          <table:table-cell office:value-type="float" office:value="88676.1" table:formula="of:=+[.D68]+[.F68]-[.H68]" table:style-name="ce29">
            <text:p>88.676,10</text:p>
          </table:table-cell>
          <table:table-cell office:value-type="float" office:value="22169.02" table:formula="of:=[.C68]+[.E68]-[.G68]" table:style-name="ce28">
            <text:p>22.169,02</text:p>
          </table:table-cell>
          <table:table-cell office:value-type="float" office:value="66507.08" table:formula="of:=+[.I68]-[.J68]" table:style-name="ce30">
            <text:p>66.507,08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omision Europea-Proy. Volriskmac 2017</text:p>
          </table:table-cell>
          <table:table-cell office:value-type="float" office:value="33339.699999999997" table:style-name="ce26">
            <text:p>33.339,70</text:p>
          </table:table-cell>
          <table:table-cell office:value-type="float" office:value="133358.78000000003" table:formula="of:=[.S30]+[.T30]" table:style-name="ce27">
            <text:p>133.358,78</text:p>
          </table:table-cell>
          <table:table-cell table:style-name="ce28"/>
          <table:table-cell table:style-name="ce27"/>
          <table:table-cell office:value-type="float" office:value="3704.41" table:style-name="ce28">
            <text:p>3.704,41</text:p>
          </table:table-cell>
          <table:table-cell office:value-type="float" office:value="14817.64" table:style-name="ce27">
            <text:p>14.817,64</text:p>
          </table:table-cell>
          <table:table-cell office:value-type="float" office:value="118541.14000000003" table:formula="of:=+[.D69]+[.F69]-[.H69]" table:style-name="ce29">
            <text:p>118.541,14</text:p>
          </table:table-cell>
          <table:table-cell office:value-type="float" office:value="29635.289999999997" table:formula="of:=[.C69]+[.E69]-[.G69]" table:style-name="ce28">
            <text:p>29.635,29</text:p>
          </table:table-cell>
          <table:table-cell office:value-type="float" office:value="88905.850000000035" table:formula="of:=+[.I69]-[.J69]" table:style-name="ce30">
            <text:p>88.905,85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omision Europea-Proy. Volriskmac 2018</text:p>
          </table:table-cell>
          <table:table-cell office:value-type="float" office:value="59496.43" table:style-name="ce26">
            <text:p>59.496,43</text:p>
          </table:table-cell>
          <table:table-cell office:value-type="float" office:value="237985.71" table:formula="of:=[.S31]+[.T31]" table:style-name="ce27">
            <text:p>237.985,71</text:p>
          </table:table-cell>
          <table:table-cell table:style-name="ce28"/>
          <table:table-cell table:style-name="ce27"/>
          <table:table-cell office:value-type="float" office:value="5949.64" table:style-name="ce28">
            <text:p>5.949,64</text:p>
          </table:table-cell>
          <table:table-cell office:value-type="float" office:value="23798.57" table:style-name="ce27">
            <text:p>23.798,57</text:p>
          </table:table-cell>
          <table:table-cell office:value-type="float" office:value="214187.13999999998" table:formula="of:=+[.D70]+[.F70]-[.H70]" table:style-name="ce29">
            <text:p>214.187,14</text:p>
          </table:table-cell>
          <table:table-cell office:value-type="float" office:value="53546.79" table:formula="of:=[.C70]+[.E70]-[.G70]" table:style-name="ce28">
            <text:p>53.546,79</text:p>
          </table:table-cell>
          <table:table-cell office:value-type="float" office:value="160640.34999999998" table:formula="of:=+[.I70]-[.J70]" table:style-name="ce30">
            <text:p>160.640,35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omision Europea-Proy. Volriskmac 20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17.44" table:style-name="ce28">
            <text:p>2.017,44</text:p>
          </table:table-cell>
          <table:table-cell office:value-type="float" office:value="8069.75" table:style-name="ce27">
            <text:p>8.069,75</text:p>
          </table:table-cell>
          <table:table-cell table:style-name="ce28"/>
          <table:table-cell table:style-name="ce27"/>
          <table:table-cell office:value-type="float" office:value="8069.75" table:formula="of:=+[.D71]+[.F71]-[.H71]" table:style-name="ce29">
            <text:p>8.069,75</text:p>
          </table:table-cell>
          <table:table-cell office:value-type="float" office:value="2017.44" table:formula="of:=[.C71]+[.E71]-[.G71]" table:style-name="ce28">
            <text:p>2.017,44</text:p>
          </table:table-cell>
          <table:table-cell office:value-type="float" office:value="6052.3099999999995" table:formula="of:=+[.I71]-[.J71]" table:style-name="ce30">
            <text:p>6.052,31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Ten Air 2018</text:p>
          </table:table-cell>
          <table:table-cell office:value-type="float" office:value="12000" table:style-name="ce26">
            <text:p>12.000,00</text:p>
          </table:table-cell>
          <table:table-cell office:value-type="float" office:value="48000" table:formula="of:=[.S32]+[.T32]" table:style-name="ce27">
            <text:p>48.000,00</text:p>
          </table:table-cell>
          <table:table-cell table:style-name="ce28"/>
          <table:table-cell table:style-name="ce27"/>
          <table:table-cell office:value-type="float" office:value="1200" table:style-name="ce28">
            <text:p>1.200,00</text:p>
          </table:table-cell>
          <table:table-cell office:value-type="float" office:value="4800" table:style-name="ce27">
            <text:p>4.800,00</text:p>
          </table:table-cell>
          <table:table-cell office:value-type="float" office:value="43200" table:formula="of:=+[.D72]+[.F72]-[.H72]" table:style-name="ce29">
            <text:p>43.200,00</text:p>
          </table:table-cell>
          <table:table-cell office:value-type="float" office:value="10800" table:formula="of:=[.C72]+[.E72]-[.G72]" table:style-name="ce28">
            <text:p>10.800,00</text:p>
          </table:table-cell>
          <table:table-cell office:value-type="float" office:value="32400" table:formula="of:=+[.I72]-[.J72]" table:style-name="ce30">
            <text:p>32.400,00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2"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Cabildo-TDT<text:s/></text:p>
          </table:table-cell>
          <table:table-cell office:value-type="float" office:value="32500" table:style-name="ce26">
            <text:p>32.500,00</text:p>
          </table:table-cell>
          <table:table-cell office:value-type="float" office:value="130000" table:formula="of:=[.S33]+[.T33]" table:style-name="ce27">
            <text:p>130.000,00</text:p>
          </table:table-cell>
          <table:table-cell table:style-name="ce28"/>
          <table:table-cell table:style-name="ce27"/>
          <table:table-cell office:value-type="float" office:value="3250" table:style-name="ce28">
            <text:p>3.250,00</text:p>
          </table:table-cell>
          <table:table-cell office:value-type="float" office:value="13000" table:style-name="ce27">
            <text:p>13.000,00</text:p>
          </table:table-cell>
          <table:table-cell office:value-type="float" office:value="117000" table:formula="of:=+[.D73]+[.F73]-[.H73]" table:style-name="ce29">
            <text:p>117.000,00</text:p>
          </table:table-cell>
          <table:table-cell office:value-type="float" office:value="29250" table:formula="of:=[.C73]+[.E73]-[.G73]" table:style-name="ce28">
            <text:p>29.250,00</text:p>
          </table:table-cell>
          <table:table-cell office:value-type="float" office:value="87750" table:formula="of:=+[.I73]-[.J73]" table:style-name="ce30">
            <text:p>87.75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61" table:style-name="ce3"/>
        </table:table-row>
        <table:table-row table:style-name="ro6">
          <table:table-cell table:style-name="ce17"/>
          <table:table-cell office:value-type="string" table:style-name="ce25">
            <text:p>Subv.Cabildo-Proyecto Analisis datos 2018-2021</text:p>
          </table:table-cell>
          <table:table-cell office:value-type="float" office:value="75000" table:style-name="ce26">
            <text:p>75.000,00</text:p>
          </table:table-cell>
          <table:table-cell office:value-type="float" office:value="300000" table:formula="of:=[.S34]+[.T34]" table:style-name="ce27">
            <text:p>300.000,00</text:p>
          </table:table-cell>
          <table:table-cell table:style-name="ce28"/>
          <table:table-cell table:style-name="ce27"/>
          <table:table-cell office:value-type="float" office:value="7500" table:style-name="ce28">
            <text:p>7.500,00</text:p>
          </table:table-cell>
          <table:table-cell office:value-type="float" office:value="30000" table:style-name="ce27">
            <text:p>30.000,00</text:p>
          </table:table-cell>
          <table:table-cell office:value-type="float" office:value="270000" table:formula="of:=+[.D74]+[.F74]-[.H74]" table:style-name="ce29">
            <text:p>270.000,00</text:p>
          </table:table-cell>
          <table:table-cell office:value-type="float" office:value="67500" table:formula="of:=[.C74]+[.E74]-[.G74]" table:style-name="ce28">
            <text:p>67.500,00</text:p>
          </table:table-cell>
          <table:table-cell office:value-type="float" office:value="202500" table:formula="of:=+[.I74]-[.J74]" table:style-name="ce30">
            <text:p>202.5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4" table:style-name="ce3"/>
          <table:table-cell table:number-columns-repeated="16357" table:style-name="ce17"/>
        </table:table-row>
        <table:table-row table:style-name="ro6">
          <table:table-cell table:style-name="ce17"/>
          <table:table-cell office:value-type="string" table:style-name="ce25">
            <text:p>Subv.Cabildo-Proyecto Analisis datos 2018-20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8750" table:style-name="ce28">
            <text:p>58.750,00</text:p>
          </table:table-cell>
          <table:table-cell office:value-type="float" office:value="235000" table:style-name="ce27">
            <text:p>235.000,00</text:p>
          </table:table-cell>
          <table:table-cell table:style-name="ce28"/>
          <table:table-cell table:style-name="ce27"/>
          <table:table-cell office:value-type="float" office:value="235000" table:formula="of:=+[.D75]+[.F75]-[.H75]" table:style-name="ce29">
            <text:p>235.000,00</text:p>
          </table:table-cell>
          <table:table-cell office:value-type="float" office:value="58750" table:formula="of:=[.C75]+[.E75]-[.G75]" table:style-name="ce28">
            <text:p>58.750,00</text:p>
          </table:table-cell>
          <table:table-cell office:value-type="float" office:value="176250" table:formula="of:=+[.I75]-[.J75]" table:style-name="ce30">
            <text:p>176.25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4" table:style-name="ce3"/>
          <table:table-cell table:number-columns-repeated="16357" table:style-name="ce17"/>
        </table:table-row>
        <table:table-row table:style-name="ro6">
          <table:table-cell table:style-name="ce17"/>
          <table:table-cell office:value-type="string" table:style-name="ce25">
            <text:p>Subv. GobCan-Proyecto Moves Carg. Rapidos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18.61" table:style-name="ce28">
            <text:p>6.418,61</text:p>
          </table:table-cell>
          <table:table-cell office:value-type="float" office:value="25674.45" table:style-name="ce27">
            <text:p>25.674,45</text:p>
          </table:table-cell>
          <table:table-cell table:style-name="ce28"/>
          <table:table-cell table:style-name="ce27"/>
          <table:table-cell office:value-type="float" office:value="25674.45" table:formula="of:=+[.D76]+[.F76]-[.H76]" table:style-name="ce29">
            <text:p>25.674,45</text:p>
          </table:table-cell>
          <table:table-cell office:value-type="float" office:value="6418.61" table:formula="of:=[.C76]+[.E76]-[.G76]" table:style-name="ce28">
            <text:p>6.418,61</text:p>
          </table:table-cell>
          <table:table-cell office:value-type="float" office:value="19255.84" table:formula="of:=+[.I76]-[.J76]" table:style-name="ce30">
            <text:p>19.255,84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4" table:style-name="ce3"/>
          <table:table-cell table:number-columns-repeated="16357" table:style-name="ce17"/>
        </table:table-row>
        <table:table-row table:style-name="ro6">
          <table:table-cell/>
          <table:table-cell office:value-type="string" table:style-name="ce25">
            <text:p>Subv.Comision Europea-Proy.Sosturmac</text:p>
          </table:table-cell>
          <table:table-cell office:value-type="float" office:value="20750.62" table:style-name="ce26">
            <text:p>20.750,62</text:p>
          </table:table-cell>
          <table:table-cell office:value-type="float" office:value="83002.5" table:formula="of:=[.S35]+[.T35]" table:style-name="ce27">
            <text:p>83.002,50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office:value-type="float" office:value="83002.5" table:formula="of:=+[.D77]+[.F77]-[.H77]" table:style-name="ce29">
            <text:p>83.002,50</text:p>
          </table:table-cell>
          <table:table-cell office:value-type="float" office:value="20750.62" table:formula="of:=[.C77]+[.E77]-[.G77]" table:style-name="ce28">
            <text:p>20.750,62</text:p>
          </table:table-cell>
          <table:table-cell office:value-type="float" office:value="62251.880000000005" table:formula="of:=+[.I77]-[.J77]" table:style-name="ce30">
            <text:p>62.251,88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office:value-type="string" table:style-name="ce25">
            <text:p>Subv. Interreg-Geoatlantic 20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125" table:style-name="ce28">
            <text:p>4.125,00</text:p>
          </table:table-cell>
          <table:table-cell office:value-type="float" office:value="16500" table:style-name="ce27">
            <text:p>16.500,00</text:p>
          </table:table-cell>
          <table:table-cell table:style-name="ce28"/>
          <table:table-cell table:style-name="ce27"/>
          <table:table-cell office:value-type="float" office:value="16500" table:formula="of:=+[.D78]+[.F78]-[.H78]" table:style-name="ce29">
            <text:p>16.500,00</text:p>
          </table:table-cell>
          <table:table-cell office:value-type="float" office:value="4125" table:formula="of:=[.C78]+[.E78]-[.G78]" table:style-name="ce28">
            <text:p>4.125,00</text:p>
          </table:table-cell>
          <table:table-cell office:value-type="float" office:value="12375" table:formula="of:=+[.I78]-[.J78]" table:style-name="ce30">
            <text:p>12.375,00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2" table:style-name="ce36"/>
          <table:table-cell table:number-columns-repeated="16361" table:style-name="ce3"/>
        </table:table-row>
        <table:table-row table:style-name="ro6">
          <table:table-cell/>
          <table:table-cell table:style-name="ce37"/>
          <table:table-cell office:value-type="float" office:value="3614593.1500000004" table:formula="of:=SUM([.C45:.C78])" table:style-name="ce38">
            <text:p>3.614.593,15</text:p>
          </table:table-cell>
          <table:table-cell office:value-type="float" office:value="13886457.349999998" table:formula="of:=SUM([.D45:.D78])" table:style-name="ce39">
            <text:p>13.886.457,35</text:p>
          </table:table-cell>
          <table:table-cell office:value-type="float" office:value="241614.34" table:formula="of:=SUM([.E45:.E78])" table:style-name="ce40">
            <text:p>241.614,34</text:p>
          </table:table-cell>
          <table:table-cell office:value-type="float" office:value="966457.34" table:formula="of:=SUM([.F45:.F78])" table:style-name="ce39">
            <text:p>966.457,34</text:p>
          </table:table-cell>
          <table:table-cell office:value-type="float" office:value="156760.48000000004" table:formula="of:=SUM([.G45:.G78])" table:style-name="ce40">
            <text:p>156.760,48</text:p>
          </table:table-cell>
          <table:table-cell office:value-type="float" office:value="562153.91" table:formula="of:=SUM([.H45:.H78])" table:style-name="ce39">
            <text:p>562.153,91</text:p>
          </table:table-cell>
          <table:table-cell office:value-type="float" office:value="14290760.779999999" table:formula="of:=SUM([.I45:.I78])" table:style-name="ce41">
            <text:p>14.290.760,78</text:p>
          </table:table-cell>
          <table:table-cell office:value-type="float" office:value="3699447.01" table:formula="of:=SUM([.J45:.J78])" table:style-name="ce40">
            <text:p>3.699.447,01</text:p>
          </table:table-cell>
          <table:table-cell office:value-type="float" office:value="10591313.77" table:formula="of:=SUM([.K45:.K78])" table:style-name="ce38">
            <text:p>10.591.313,77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3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table:number-columns-repeated="9" table:style-name="ce3"/>
          <table:table-cell table:style-name="ce31"/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 table:style-name="ce3"/>
        </table:table-row>
        <table:table-row table:style-name="ro6">
          <table:table-cell/>
          <table:table-cell table:number-columns-repeated="9" table:style-name="ce3"/>
          <table:table-cell table:style-name="ce31"/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9">
          <table:table-cell/>
          <table:table-cell office:value-type="string" table:style-name="ce21">
            <text:p>Subvenciones de Capital</text:p>
          </table:table-cell>
          <table:table-cell office:value-type="string" table:style-name="ce21">
            <text:p>Efecto Impositivo 31/12/2019</text:p>
          </table:table-cell>
          <table:table-cell office:value-type="string" table:style-name="ce22">
            <text:p>Subv.<text:s/></text:p>
            <text:p>31/121/2019</text:p>
          </table:table-cell>
          <table:table-cell office:value-type="string" table:style-name="ce23">
            <text:p><text:s/>Efecto Impositivo <text:s/>concedidas 2020</text:p>
          </table:table-cell>
          <table:table-cell office:value-type="string" table:style-name="ce22">
            <text:p>Subv. concedidas 2020</text:p>
          </table:table-cell>
          <table:table-cell office:value-type="string" table:style-name="ce23">
            <text:p>Efecto Impositivo imputación Rtdo.</text:p>
          </table:table-cell>
          <table:table-cell office:value-type="string" table:style-name="ce22">
            <text:p>Imputación Rtdos.</text:p>
          </table:table-cell>
          <table:table-cell office:value-type="string" table:style-name="ce24">
            <text:p>Subv. Saldo 31/12/2020</text:p>
          </table:table-cell>
          <table:table-cell office:value-type="string" table:style-name="ce23">
            <text:p>Efecto Impositivo <text:s/>31/12/2020</text:p>
          </table:table-cell>
          <table:table-cell office:value-type="string" table:style-name="ce21">
            <text:p>Subv. Capital 31/12/202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ENCION 25 VIVIENDAS</text:p>
          </table:table-cell>
          <table:table-cell office:value-type="float" office:value="497867.19" table:style-name="ce26">
            <text:p>497.867,19</text:p>
          </table:table-cell>
          <table:table-cell office:value-type="float" office:value="1531899.1599999995" table:style-name="ce27">
            <text:p>1.531.899,16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531899.1599999995" table:formula="of:=+[.D83]+[.F83]-[.H83]" table:style-name="ce44">
            <text:p>1.531.899,16</text:p>
          </table:table-cell>
          <table:table-cell office:value-type="float" office:value="497867.19" table:formula="of:=[.C83]+[.E83]-[.G83]" table:style-name="ce42">
            <text:p>497.867,19</text:p>
          </table:table-cell>
          <table:table-cell office:value-type="float" office:value="1034031.9699999995" table:formula="of:=+[.I83]-[.J83]" table:style-name="ce45">
            <text:p>1.034.031,97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ENCION EUCLIDES</text:p>
          </table:table-cell>
          <table:table-cell office:value-type="float" office:value="0" table:style-name="ce26">
            <text:p>-</text:p>
          </table:table-cell>
          <table:table-cell office:value-type="float" office:value="2.4700000000084401" table:style-name="ce27">
            <text:p>2,47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2.4700000000084401" table:formula="of:=+[.D84]+[.F84]-[.H84]" table:style-name="ce44">
            <text:p>2,47</text:p>
          </table:table-cell>
          <table:table-cell office:value-type="float" office:value="0" table:formula="of:=[.C84]+[.E84]-[.G84]" table:style-name="ce42">
            <text:p>-</text:p>
          </table:table-cell>
          <table:table-cell office:value-type="float" office:value="2.4700000000084401" table:formula="of:=+[.I84]-[.J84]" table:style-name="ce45">
            <text:p>2,47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LABORAT.M.AMBIENTE</text:p>
          </table:table-cell>
          <table:table-cell office:value-type="float" office:value="0" table:style-name="ce26">
            <text:p>-</text:p>
          </table:table-cell>
          <table:table-cell office:value-type="float" office:value="1.9999999999527063E-2" table:style-name="ce27">
            <text:p>0,02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.9999999999527063E-2" table:formula="of:=+[.D85]+[.F85]-[.H85]" table:style-name="ce44">
            <text:p>0,02</text:p>
          </table:table-cell>
          <table:table-cell office:value-type="float" office:value="0" table:formula="of:=[.C85]+[.E85]-[.G85]" table:style-name="ce42">
            <text:p>-</text:p>
          </table:table-cell>
          <table:table-cell office:value-type="float" office:value="1.9999999999527063E-2" table:formula="of:=+[.I85]-[.J85]" table:style-name="ce45">
            <text:p>0,02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 Vig.Volcanica Tfe.2008</text:p>
          </table:table-cell>
          <table:table-cell office:value-type="float" office:value="0.03" table:style-name="ce26">
            <text:p>0,03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0" table:formula="of:=+[.D86]+[.F86]-[.H86]" table:style-name="ce44">
            <text:p>-</text:p>
          </table:table-cell>
          <table:table-cell office:value-type="float" office:value="0.03" table:formula="of:=[.C86]+[.E86]-[.G86]" table:style-name="ce42">
            <text:p>0,03</text:p>
          </table:table-cell>
          <table:table-cell office:value-type="float" office:value="-0.03" table:formula="of:=+[.I86]-[.J86]" table:style-name="ce45">
            <text:p>(0,03)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 Vig.Volcanica Tfe.2009</text:p>
          </table:table-cell>
          <table:table-cell office:value-type="float" office:value="-0.02" table:style-name="ce26">
            <text:p>(0,02)</text:p>
          </table:table-cell>
          <table:table-cell office:value-type="float" office:value="1.0000000000218279E-2" table:style-name="ce27">
            <text:p>0,01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.0000000000218279E-2" table:formula="of:=+[.D87]+[.F87]-[.H87]" table:style-name="ce44">
            <text:p>0,01</text:p>
          </table:table-cell>
          <table:table-cell office:value-type="float" office:value="-0.02" table:formula="of:=[.C87]+[.E87]-[.G87]" table:style-name="ce42">
            <text:p>(0,02)</text:p>
          </table:table-cell>
          <table:table-cell office:value-type="float" office:value="3.0000000000218279E-2" table:formula="of:=+[.I87]-[.J87]" table:style-name="ce45">
            <text:p>0,03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 Vig.Volcanica Tfe.2010</text:p>
          </table:table-cell>
          <table:table-cell office:value-type="float" office:value="-0.03" table:style-name="ce26">
            <text:p>(0,03)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0" table:formula="of:=+[.D88]+[.F88]-[.H88]" table:style-name="ce44">
            <text:p>-</text:p>
          </table:table-cell>
          <table:table-cell office:value-type="float" office:value="-0.03" table:formula="of:=[.C88]+[.E88]-[.G88]" table:style-name="ce42">
            <text:p>(0,03)</text:p>
          </table:table-cell>
          <table:table-cell office:value-type="float" office:value="0.03" table:formula="of:=+[.I88]-[.J88]" table:style-name="ce45">
            <text:p>0,03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Minist.Ciencia e Innov-Fotosil 2011-2012</text:p>
          </table:table-cell>
          <table:table-cell office:value-type="float" office:value="0" table:style-name="ce26">
            <text:p>-</text:p>
          </table:table-cell>
          <table:table-cell office:value-type="float" office:value="-2.9103830456733704E-11" table:style-name="ce27">
            <text:p>(0,00)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-2.9103830456733704E-11" table:formula="of:=+[.D89]+[.F89]-[.H89]" table:style-name="ce44">
            <text:p>(0,00)</text:p>
          </table:table-cell>
          <table:table-cell office:value-type="float" office:value="0" table:formula="of:=[.C89]+[.E89]-[.G89]" table:style-name="ce42">
            <text:p>-</text:p>
          </table:table-cell>
          <table:table-cell office:value-type="float" office:value="-2.9103830456733704E-11" table:formula="of:=+[.I89]-[.J89]" table:style-name="ce45">
            <text:p>(0,00)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Minist.Ciencia e Innov-Fotosil 2012-2013</text:p>
          </table:table-cell>
          <table:table-cell office:value-type="float" office:value="-2.9999999999290594E-2" table:style-name="ce26">
            <text:p>(0,03)</text:p>
          </table:table-cell>
          <table:table-cell office:value-type="float" office:value="7.2759576141834259E-12" table:style-name="ce27">
            <text:p>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7.2759576141834259E-12" table:formula="of:=+[.D90]+[.F90]-[.H90]" table:style-name="ce44">
            <text:p>0,00</text:p>
          </table:table-cell>
          <table:table-cell office:value-type="float" office:value="-2.9999999999290594E-2" table:formula="of:=[.C90]+[.E90]-[.G90]" table:style-name="ce42">
            <text:p>(0,03)</text:p>
          </table:table-cell>
          <table:table-cell office:value-type="float" office:value="3.0000000006566552E-2" table:formula="of:=+[.I90]-[.J90]" table:style-name="ce45">
            <text:p>0,03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Minist.Ciencia e Innov-Fotosil 2013-2014</text:p>
          </table:table-cell>
          <table:table-cell office:value-type="float" office:value="-2.9999999999745341E-2" table:style-name="ce26">
            <text:p>(0,03)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0" table:formula="of:=+[.D91]+[.F91]-[.H91]" table:style-name="ce44">
            <text:p>-</text:p>
          </table:table-cell>
          <table:table-cell office:value-type="float" office:value="-2.9999999999745341E-2" table:formula="of:=[.C91]+[.E91]-[.G91]" table:style-name="ce42">
            <text:p>(0,03)</text:p>
          </table:table-cell>
          <table:table-cell office:value-type="float" office:value="2.9999999999745341E-2" table:formula="of:=+[.I91]-[.J91]" table:style-name="ce45">
            <text:p>0,03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Minist.Ciencia e Innov-Superord.Teide 2012-2013</text:p>
          </table:table-cell>
          <table:table-cell office:value-type="float" office:value="71190.899999999994" table:style-name="ce26">
            <text:p>71.190,90</text:p>
          </table:table-cell>
          <table:table-cell office:value-type="float" office:value="237303" table:style-name="ce27">
            <text:p>237.303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237303" table:formula="of:=+[.D92]+[.F92]-[.H92]" table:style-name="ce44">
            <text:p>237.303,00</text:p>
          </table:table-cell>
          <table:table-cell office:value-type="float" office:value="71190.899999999994" table:formula="of:=[.C92]+[.E92]-[.G92]" table:style-name="ce42">
            <text:p>71.190,90</text:p>
          </table:table-cell>
          <table:table-cell office:value-type="float" office:value="166112.1" table:formula="of:=+[.I92]-[.J92]" table:style-name="ce45">
            <text:p>166.112,1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Minist.Ciencia e Innov-Act y ampl Superord. 2019</text:p>
          </table:table-cell>
          <table:table-cell office:value-type="float" office:value="168603.29" table:style-name="ce26">
            <text:p>168.603,29</text:p>
          </table:table-cell>
          <table:table-cell office:value-type="float" office:value="674413.14" table:style-name="ce27">
            <text:p>674.413,14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674413.14" table:formula="of:=+[.D93]+[.F93]-[.H93]" table:style-name="ce44">
            <text:p>674.413,14</text:p>
          </table:table-cell>
          <table:table-cell office:value-type="float" office:value="168603.29" table:formula="of:=[.C93]+[.E93]-[.G93]" table:style-name="ce42">
            <text:p>168.603,29</text:p>
          </table:table-cell>
          <table:table-cell office:value-type="float" office:value="505809.85" table:formula="of:=+[.I93]-[.J93]" table:style-name="ce45">
            <text:p>505.809,85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Minist.Ciencia e Innov-Electrovolcan 2018</text:p>
          </table:table-cell>
          <table:table-cell office:value-type="float" office:value="1700" table:style-name="ce26">
            <text:p>1.700,00</text:p>
          </table:table-cell>
          <table:table-cell office:value-type="float" office:value="6800" table:style-name="ce27">
            <text:p>6.8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6800" table:formula="of:=+[.D94]+[.F94]-[.H94]" table:style-name="ce44">
            <text:p>6.800,00</text:p>
          </table:table-cell>
          <table:table-cell office:value-type="float" office:value="1700" table:formula="of:=[.C94]+[.E94]-[.G94]" table:style-name="ce42">
            <text:p>1.700,00</text:p>
          </table:table-cell>
          <table:table-cell office:value-type="float" office:value="5100" table:formula="of:=+[.I94]-[.J94]" table:style-name="ce45">
            <text:p>5.1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 Comisión Europea - Makavol</text:p>
          </table:table-cell>
          <table:table-cell office:value-type="float" office:value="-1.9999999994979589E-2" table:style-name="ce26">
            <text:p>(0,02)</text:p>
          </table:table-cell>
          <table:table-cell office:value-type="float" office:value="-2.0000000014988473E-2" table:style-name="ce27">
            <text:p>(0,02)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-2.0000000014988473E-2" table:formula="of:=+[.D95]+[.F95]-[.H95]" table:style-name="ce44">
            <text:p>(0,02)</text:p>
          </table:table-cell>
          <table:table-cell office:value-type="float" office:value="-1.9999999994979589E-2" table:formula="of:=[.C95]+[.E95]-[.G95]" table:style-name="ce42">
            <text:p>(0,02)</text:p>
          </table:table-cell>
          <table:table-cell office:value-type="float" office:value="-2.0008883439004421E-11" table:formula="of:=+[.I95]-[.J95]" table:style-name="ce45">
            <text:p>(0,00)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 Cabildo -CEDEI</text:p>
          </table:table-cell>
          <table:table-cell office:value-type="float" office:value="32102.509999999995" table:style-name="ce26">
            <text:p>32.102,51</text:p>
          </table:table-cell>
          <table:table-cell office:value-type="float" office:value="128410.10000000002" table:style-name="ce27">
            <text:p>128.410,1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28410.10000000002" table:formula="of:=+[.D96]+[.F96]-[.H96]" table:style-name="ce44">
            <text:p>128.410,10</text:p>
          </table:table-cell>
          <table:table-cell office:value-type="float" office:value="32102.509999999995" table:formula="of:=[.C96]+[.E96]-[.G96]" table:style-name="ce42">
            <text:p>32.102,51</text:p>
          </table:table-cell>
          <table:table-cell office:value-type="float" office:value="96307.590000000026" table:formula="of:=+[.I96]-[.J96]" table:style-name="ce45">
            <text:p>96.307,59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Minist.Asuntos Ext.-AECID-Filipinas</text:p>
          </table:table-cell>
          <table:table-cell office:value-type="float" office:value="4375" table:style-name="ce26">
            <text:p>4.375,00</text:p>
          </table:table-cell>
          <table:table-cell office:value-type="float" office:value="17500" table:style-name="ce27">
            <text:p>17.5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7500" table:formula="of:=+[.D97]+[.F97]-[.H97]" table:style-name="ce44">
            <text:p>17.500,00</text:p>
          </table:table-cell>
          <table:table-cell office:value-type="float" office:value="4375" table:formula="of:=[.C97]+[.E97]-[.G97]" table:style-name="ce42">
            <text:p>4.375,00</text:p>
          </table:table-cell>
          <table:table-cell office:value-type="float" office:value="13125" table:formula="of:=+[.I97]-[.J97]" table:style-name="ce45">
            <text:p>13.125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 - Planta 5MW</text:p>
          </table:table-cell>
          <table:table-cell office:value-type="float" office:value="2176408.7574999998" table:style-name="ce26">
            <text:p>2.176.408,76</text:p>
          </table:table-cell>
          <table:table-cell office:value-type="float" office:value="8705635.0299999993" table:style-name="ce27">
            <text:p>8.705.635,03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8705635.0299999993" table:formula="of:=+[.D98]+[.F98]-[.H98]" table:style-name="ce44">
            <text:p>8.705.635,03</text:p>
          </table:table-cell>
          <table:table-cell office:value-type="float" office:value="2176408.7574999998" table:formula="of:=[.C98]+[.E98]-[.G98]" table:style-name="ce42">
            <text:p>2.176.408,76</text:p>
          </table:table-cell>
          <table:table-cell office:value-type="float" office:value="6529226.272499999" table:formula="of:=+[.I98]-[.J98]" table:style-name="ce45">
            <text:p>6.529.226,27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Sist.acum.energía, gestión de cargas-Edif.</text:p>
          </table:table-cell>
          <table:table-cell office:value-type="float" office:value="85962.212500000009" table:style-name="ce26">
            <text:p>85.962,21</text:p>
          </table:table-cell>
          <table:table-cell office:value-type="float" office:value="343848.83" table:style-name="ce27">
            <text:p>343.848,83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343848.83" table:formula="of:=+[.D99]+[.F99]-[.H99]" table:style-name="ce44">
            <text:p>343.848,83</text:p>
          </table:table-cell>
          <table:table-cell office:value-type="float" office:value="85962.212500000009" table:formula="of:=[.C99]+[.E99]-[.G99]" table:style-name="ce42">
            <text:p>85.962,21</text:p>
          </table:table-cell>
          <table:table-cell office:value-type="float" office:value="257886.61749999999" table:formula="of:=+[.I99]-[.J99]" table:style-name="ce45">
            <text:p>257.886,62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Sist.acum.energía, gestión de cargas-Inst.</text:p>
          </table:table-cell>
          <table:table-cell office:value-type="float" office:value="139055.8425" table:style-name="ce26">
            <text:p>139.055,84</text:p>
          </table:table-cell>
          <table:table-cell office:value-type="float" office:value="556223.38" table:style-name="ce27">
            <text:p>556.223,38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556223.38" table:formula="of:=+[.D100]+[.F100]-[.H100]" table:style-name="ce44">
            <text:p>556.223,38</text:p>
          </table:table-cell>
          <table:table-cell office:value-type="float" office:value="139055.8425" table:formula="of:=[.C100]+[.E100]-[.G100]" table:style-name="ce42">
            <text:p>139.055,84</text:p>
          </table:table-cell>
          <table:table-cell office:value-type="float" office:value="417167.53749999998" table:formula="of:=+[.I100]-[.J100]" table:style-name="ce45">
            <text:p>417.167,54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Sist.Climat.geotérmica para D-Alix</text:p>
          </table:table-cell>
          <table:table-cell office:value-type="float" office:value="66102.267499999987" table:style-name="ce26">
            <text:p>66.102,27</text:p>
          </table:table-cell>
          <table:table-cell office:value-type="float" office:value="264409.07999999996" table:style-name="ce27">
            <text:p>264.409,08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264409.07999999996" table:formula="of:=+[.D101]+[.F101]-[.H101]" table:style-name="ce44">
            <text:p>264.409,08</text:p>
          </table:table-cell>
          <table:table-cell office:value-type="float" office:value="66102.267499999987" table:formula="of:=[.C101]+[.E101]-[.G101]" table:style-name="ce42">
            <text:p>66.102,27</text:p>
          </table:table-cell>
          <table:table-cell office:value-type="float" office:value="198306.81249999997" table:formula="of:=+[.I101]-[.J101]" table:style-name="ce45">
            <text:p>198.306,81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 Tfe Vinos 2017</text:p>
          </table:table-cell>
          <table:table-cell office:value-type="float" office:value="114000" table:style-name="ce26">
            <text:p>114.000,00</text:p>
          </table:table-cell>
          <table:table-cell office:value-type="float" office:value="456000" table:style-name="ce27">
            <text:p>456.0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456000" table:formula="of:=+[.D102]+[.F102]-[.H102]" table:style-name="ce44">
            <text:p>456.000,00</text:p>
          </table:table-cell>
          <table:table-cell office:value-type="float" office:value="114000" table:formula="of:=[.C102]+[.E102]-[.G102]" table:style-name="ce42">
            <text:p>114.000,00</text:p>
          </table:table-cell>
          <table:table-cell office:value-type="float" office:value="342000" table:formula="of:=+[.I102]-[.J102]" table:style-name="ce45">
            <text:p>342.0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 Tfe Aguas 2017</text:p>
          </table:table-cell>
          <table:table-cell office:value-type="float" office:value="33000" table:style-name="ce26">
            <text:p>33.000,00</text:p>
          </table:table-cell>
          <table:table-cell office:value-type="float" office:value="132000" table:style-name="ce27">
            <text:p>132.0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32000" table:formula="of:=+[.D103]+[.F103]-[.H103]" table:style-name="ce44">
            <text:p>132.000,00</text:p>
          </table:table-cell>
          <table:table-cell office:value-type="float" office:value="33000" table:formula="of:=[.C103]+[.E103]-[.G103]" table:style-name="ce42">
            <text:p>33.000,00</text:p>
          </table:table-cell>
          <table:table-cell office:value-type="float" office:value="99000" table:formula="of:=+[.I103]-[.J103]" table:style-name="ce45">
            <text:p>99.0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 Tfe Vinos 2018</text:p>
          </table:table-cell>
          <table:table-cell office:value-type="float" office:value="4116.37" table:style-name="ce26">
            <text:p>4.116,37</text:p>
          </table:table-cell>
          <table:table-cell office:value-type="float" office:value="16465.5" table:style-name="ce27">
            <text:p>16.465,5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6465.5" table:formula="of:=+[.D104]+[.F104]-[.H104]" table:style-name="ce44">
            <text:p>16.465,50</text:p>
          </table:table-cell>
          <table:table-cell office:value-type="float" office:value="4116.37" table:formula="of:=[.C104]+[.E104]-[.G104]" table:style-name="ce42">
            <text:p>4.116,37</text:p>
          </table:table-cell>
          <table:table-cell office:value-type="float" office:value="12349.130000000001" table:formula="of:=+[.I104]-[.J104]" table:style-name="ce45">
            <text:p>12.349,13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 Tfe Aguas 2018</text:p>
          </table:table-cell>
          <table:table-cell office:value-type="float" office:value="22169.02" table:style-name="ce26">
            <text:p>22.169,02</text:p>
          </table:table-cell>
          <table:table-cell office:value-type="float" office:value="88676.1" table:style-name="ce27">
            <text:p>88.676,1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88676.1" table:formula="of:=+[.D105]+[.F105]-[.H105]" table:style-name="ce44">
            <text:p>88.676,10</text:p>
          </table:table-cell>
          <table:table-cell office:value-type="float" office:value="22169.02" table:formula="of:=[.C105]+[.E105]-[.G105]" table:style-name="ce42">
            <text:p>22.169,02</text:p>
          </table:table-cell>
          <table:table-cell office:value-type="float" office:value="66507.08" table:formula="of:=+[.I105]-[.J105]" table:style-name="ce45">
            <text:p>66.507,08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omision Europea-Proy. Volriskmac 2017</text:p>
          </table:table-cell>
          <table:table-cell office:value-type="float" office:value="29635.289999999997" table:style-name="ce26">
            <text:p>29.635,29</text:p>
          </table:table-cell>
          <table:table-cell office:value-type="float" office:value="118541.14000000003" table:style-name="ce27">
            <text:p>118.541,14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18541.14000000003" table:formula="of:=+[.D106]+[.F106]-[.H106]" table:style-name="ce44">
            <text:p>118.541,14</text:p>
          </table:table-cell>
          <table:table-cell office:value-type="float" office:value="29635.289999999997" table:formula="of:=[.C106]+[.E106]-[.G106]" table:style-name="ce42">
            <text:p>29.635,29</text:p>
          </table:table-cell>
          <table:table-cell office:value-type="float" office:value="88905.850000000035" table:formula="of:=+[.I106]-[.J106]" table:style-name="ce45">
            <text:p>88.905,85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omision Europea-Proy. Volriskmac 2018</text:p>
          </table:table-cell>
          <table:table-cell office:value-type="float" office:value="53546.79" table:style-name="ce26">
            <text:p>53.546,79</text:p>
          </table:table-cell>
          <table:table-cell office:value-type="float" office:value="214187.13999999998" table:style-name="ce27">
            <text:p>214.187,14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214187.13999999998" table:formula="of:=+[.D107]+[.F107]-[.H107]" table:style-name="ce44">
            <text:p>214.187,14</text:p>
          </table:table-cell>
          <table:table-cell office:value-type="float" office:value="53546.79" table:formula="of:=[.C107]+[.E107]-[.G107]" table:style-name="ce42">
            <text:p>53.546,79</text:p>
          </table:table-cell>
          <table:table-cell office:value-type="float" office:value="160640.34999999998" table:formula="of:=+[.I107]-[.J107]" table:style-name="ce45">
            <text:p>160.640,35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omision Europea-Proy. Volriskmac 2019</text:p>
          </table:table-cell>
          <table:table-cell office:value-type="float" office:value="2017.44" table:style-name="ce26">
            <text:p>2.017,44</text:p>
          </table:table-cell>
          <table:table-cell office:value-type="float" office:value="8069.75" table:style-name="ce27">
            <text:p>8.069,75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8069.75" table:formula="of:=+[.D108]+[.F108]-[.H108]" table:style-name="ce44">
            <text:p>8.069,75</text:p>
          </table:table-cell>
          <table:table-cell office:value-type="float" office:value="2017.44" table:formula="of:=[.C108]+[.E108]-[.G108]" table:style-name="ce42">
            <text:p>2.017,44</text:p>
          </table:table-cell>
          <table:table-cell office:value-type="float" office:value="6052.3099999999995" table:formula="of:=+[.I108]-[.J108]" table:style-name="ce45">
            <text:p>6.052,31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Ten Air 2018</text:p>
          </table:table-cell>
          <table:table-cell office:value-type="float" office:value="10800" table:style-name="ce26">
            <text:p>10.800,00</text:p>
          </table:table-cell>
          <table:table-cell office:value-type="float" office:value="43200" table:style-name="ce27">
            <text:p>43.2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43200" table:formula="of:=+[.D109]+[.F109]-[.H109]" table:style-name="ce44">
            <text:p>43.200,00</text:p>
          </table:table-cell>
          <table:table-cell office:value-type="float" office:value="10800" table:formula="of:=[.C109]+[.E109]-[.G109]" table:style-name="ce42">
            <text:p>10.800,00</text:p>
          </table:table-cell>
          <table:table-cell office:value-type="float" office:value="32400" table:formula="of:=+[.I109]-[.J109]" table:style-name="ce45">
            <text:p>32.4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TDT<text:s/></text:p>
          </table:table-cell>
          <table:table-cell office:value-type="float" office:value="29250" table:style-name="ce26">
            <text:p>29.250,00</text:p>
          </table:table-cell>
          <table:table-cell office:value-type="float" office:value="117000" table:style-name="ce27">
            <text:p>117.0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17000" table:formula="of:=+[.D110]+[.F110]-[.H110]" table:style-name="ce44">
            <text:p>117.000,00</text:p>
          </table:table-cell>
          <table:table-cell office:value-type="float" office:value="29250" table:formula="of:=[.C110]+[.E110]-[.G110]" table:style-name="ce42">
            <text:p>29.250,00</text:p>
          </table:table-cell>
          <table:table-cell office:value-type="float" office:value="87750" table:formula="of:=+[.I110]-[.J110]" table:style-name="ce45">
            <text:p>87.75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Proyecto Analisis datos 2018-2021</text:p>
          </table:table-cell>
          <table:table-cell office:value-type="float" office:value="67500" table:style-name="ce26">
            <text:p>67.500,00</text:p>
          </table:table-cell>
          <table:table-cell office:value-type="float" office:value="270000" table:style-name="ce27">
            <text:p>270.0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270000" table:formula="of:=+[.D111]+[.F111]-[.H111]" table:style-name="ce44">
            <text:p>270.000,00</text:p>
          </table:table-cell>
          <table:table-cell office:value-type="float" office:value="67500" table:formula="of:=[.C111]+[.E111]-[.G111]" table:style-name="ce42">
            <text:p>67.500,00</text:p>
          </table:table-cell>
          <table:table-cell office:value-type="float" office:value="202500" table:formula="of:=+[.I111]-[.J111]" table:style-name="ce45">
            <text:p>202.50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abildo-Proyecto Analisis datos 2018-2021</text:p>
          </table:table-cell>
          <table:table-cell office:value-type="float" office:value="58750" table:style-name="ce26">
            <text:p>58.750,00</text:p>
          </table:table-cell>
          <table:table-cell office:value-type="float" office:value="235000" table:style-name="ce27">
            <text:p>235.0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235000" table:formula="of:=+[.D112]+[.F112]-[.H112]" table:style-name="ce44">
            <text:p>235.000,00</text:p>
          </table:table-cell>
          <table:table-cell office:value-type="float" office:value="58750" table:formula="of:=[.C112]+[.E112]-[.G112]" table:style-name="ce42">
            <text:p>58.750,00</text:p>
          </table:table-cell>
          <table:table-cell office:value-type="float" office:value="176250" table:formula="of:=+[.I112]-[.J112]" table:style-name="ce45">
            <text:p>176.250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 GobCan-Proyecto Moves Carg. Rapidos</text:p>
          </table:table-cell>
          <table:table-cell office:value-type="float" office:value="6418.61" table:style-name="ce26">
            <text:p>6.418,61</text:p>
          </table:table-cell>
          <table:table-cell office:value-type="float" office:value="25674.45" table:style-name="ce27">
            <text:p>25.674,45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25674.45" table:formula="of:=+[.D113]+[.F113]-[.H113]" table:style-name="ce44">
            <text:p>25.674,45</text:p>
          </table:table-cell>
          <table:table-cell office:value-type="float" office:value="6418.61" table:formula="of:=[.C113]+[.E113]-[.G113]" table:style-name="ce42">
            <text:p>6.418,61</text:p>
          </table:table-cell>
          <table:table-cell office:value-type="float" office:value="19255.84" table:formula="of:=+[.I113]-[.J113]" table:style-name="ce45">
            <text:p>19.255,84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Comision Europea-Proy.Sosturmac</text:p>
          </table:table-cell>
          <table:table-cell office:value-type="float" office:value="20750.62" table:style-name="ce26">
            <text:p>20.750,62</text:p>
          </table:table-cell>
          <table:table-cell office:value-type="float" office:value="83002.5" table:style-name="ce27">
            <text:p>83.002,5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83002.5" table:formula="of:=+[.D114]+[.F114]-[.H114]" table:style-name="ce44">
            <text:p>83.002,50</text:p>
          </table:table-cell>
          <table:table-cell office:value-type="float" office:value="20750.62" table:formula="of:=[.C114]+[.E114]-[.G114]" table:style-name="ce42">
            <text:p>20.750,62</text:p>
          </table:table-cell>
          <table:table-cell office:value-type="float" office:value="62251.880000000005" table:formula="of:=+[.I114]-[.J114]" table:style-name="ce45">
            <text:p>62.251,88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25">
            <text:p>Subv. Interreg-Geoatlantic 2019</text:p>
          </table:table-cell>
          <table:table-cell office:value-type="float" office:value="4125" table:style-name="ce26">
            <text:p>4.125,00</text:p>
          </table:table-cell>
          <table:table-cell office:value-type="float" office:value="16500" table:style-name="ce27">
            <text:p>16.500,0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office:value-type="float" office:value="16500" table:formula="of:=+[.D115]+[.F115]-[.H115]" table:style-name="ce44">
            <text:p>16.500,00</text:p>
          </table:table-cell>
          <table:table-cell office:value-type="float" office:value="4125" table:formula="of:=[.C115]+[.E115]-[.G115]" table:style-name="ce42">
            <text:p>4.125,00</text:p>
          </table:table-cell>
          <table:table-cell office:value-type="float" office:value="12375" table:formula="of:=+[.I115]-[.J115]" table:style-name="ce45">
            <text:p>12.375,00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style-name="ro6">
          <table:table-cell/>
          <table:table-cell office:value-type="string" table:style-name="ce37">
            <text:p>Total</text:p>
          </table:table-cell>
          <table:table-cell office:value-type="float" office:value="3699447.01" table:formula="of:=SUM([.C83:.C115])" table:style-name="ce38">
            <text:p>3.699.447,01</text:p>
          </table:table-cell>
          <table:table-cell office:value-type="float" office:value="14290760.779999999" table:formula="of:=SUM([.D83:.D115])" table:style-name="ce39">
            <text:p>14.290.760,78</text:p>
          </table:table-cell>
          <table:table-cell office:value-type="float" office:value="0" table:formula="of:=SUM([.E83:.E115])" table:style-name="ce40">
            <text:p>0,00</text:p>
          </table:table-cell>
          <table:table-cell office:value-type="float" office:value="0" table:formula="of:=SUM([.F83:.F115])" table:style-name="ce39">
            <text:p>0,00</text:p>
          </table:table-cell>
          <table:table-cell office:value-type="float" office:value="0" table:formula="of:=SUM([.G83:.G115])" table:style-name="ce40">
            <text:p>0,00</text:p>
          </table:table-cell>
          <table:table-cell office:value-type="float" office:value="0" table:formula="of:=SUM([.H83:.H115])" table:style-name="ce39">
            <text:p>0,00</text:p>
          </table:table-cell>
          <table:table-cell office:value-type="float" office:value="14290760.779999999" table:formula="of:=SUM([.I83:.I115])" table:style-name="ce41">
            <text:p>14.290.760,78</text:p>
          </table:table-cell>
          <table:table-cell office:value-type="float" office:value="3699447.01" table:formula="of:=SUM([.J83:.J115])" table:style-name="ce40">
            <text:p>3.699.447,01</text:p>
          </table:table-cell>
          <table:table-cell office:value-type="float" office:value="10591313.77" table:formula="of:=SUM([.K83:.K115])" table:style-name="ce38">
            <text:p>10.591.313,77</text:p>
          </table:table-cell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number-rows-repeated="5" table:style-name="ro6">
          <table:table-cell/>
          <table:table-cell table:number-columns-repeated="9" table:style-name="ce3"/>
          <table:table-cell table:style-name="ce31"/>
          <table:table-cell table:number-columns-repeated="8" table:style-name="ce3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6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style-name="ce46">
            <text:p>Descripción</text:p>
          </table:table-cell>
          <table:table-cell office:value-type="string" table:style-name="ce47">
            <text:p>2019</text:p>
          </table:table-cell>
          <table:table-cell table:number-columns-repeated="16381" table:style-name="ce3"/>
        </table:table-row>
        <table:table-row table:style-name="ro6">
          <table:table-cell/>
          <table:table-cell office:value-type="string" table:style-name="ce3">
            <text:p>RETOS - Electrovlcan</text:p>
          </table:table-cell>
          <table:table-cell office:value-type="float" office:value="6800" table:style-name="ce26">
            <text:p>6.800,00</text:p>
          </table:table-cell>
          <table:table-cell table:number-columns-repeated="16381" table:style-name="ce3"/>
        </table:table-row>
        <table:table-row table:style-name="ro6">
          <table:table-cell/>
          <table:table-cell office:value-type="string" table:style-name="ce3">
            <text:p>Ampliación y actualización Superordenador TEIDE</text:p>
          </table:table-cell>
          <table:table-cell office:value-type="float" office:value="674413.14" table:style-name="ce26">
            <text:p>674.413,14</text:p>
          </table:table-cell>
          <table:table-cell table:number-columns-repeated="16381" table:style-name="ce3"/>
        </table:table-row>
        <table:table-row table:style-name="ro6">
          <table:table-cell/>
          <table:table-cell office:value-type="string" table:style-name="ce3">
            <text:p>Proyecto UE - Volriskmac</text:p>
          </table:table-cell>
          <table:table-cell office:value-type="float" office:value="8069.75" table:style-name="ce26">
            <text:p>8.069,75</text:p>
          </table:table-cell>
          <table:table-cell table:number-columns-repeated="16381" table:style-name="ce3"/>
        </table:table-row>
        <table:table-row table:style-name="ro6">
          <table:table-cell/>
          <table:table-cell office:value-type="string" table:style-name="ce3">
            <text:p>Proyecto INTERREG - GEOATLANTIC</text:p>
          </table:table-cell>
          <table:table-cell office:value-type="float" office:value="16500" table:style-name="ce26">
            <text:p>16.50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">
            <text:p>Proyecto "Análisis de datos masivos genómicos"</text:p>
          </table:table-cell>
          <table:table-cell office:value-type="float" office:value="235000" table:style-name="ce26">
            <text:p>235.00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8">
            <text:p>Proyecto "Moves de cargadores rápidos"</text:p>
          </table:table-cell>
          <table:table-cell office:value-type="float" office:value="25674.45" table:style-name="ce26">
            <text:p>25.674,4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9">
            <text:p>Total</text:p>
          </table:table-cell>
          <table:table-cell office:value-type="float" office:value="966457.34" table:formula="of:=SUM([.C126:.C131])" table:style-name="ce50">
            <text:p>966.457,34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6">
            <text:p>Descripción</text:p>
          </table:table-cell>
          <table:table-cell office:value-type="string" table:style-name="ce47">
            <text:p>20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1">
            <text:p>RETOS - Electrovlcan</text:p>
          </table:table-cell>
          <table:table-cell table:style-name="ce52"/>
          <table:table-cell table:number-columns-repeated="16381"/>
        </table:table-row>
        <table:table-row table:style-name="ro6">
          <table:table-cell/>
          <table:table-cell office:value-type="string" table:style-name="ce51">
            <text:p>Ampliación y actualización Superordenador TEIDE</text:p>
          </table:table-cell>
          <table:table-cell table:style-name="ce52"/>
          <table:table-cell table:number-columns-repeated="16381"/>
        </table:table-row>
        <table:table-row table:style-name="ro6">
          <table:table-cell/>
          <table:table-cell office:value-type="string" table:style-name="ce51">
            <text:p>Proyecto UE - Volriskmac</text:p>
          </table:table-cell>
          <table:table-cell table:style-name="ce52"/>
          <table:table-cell table:number-columns-repeated="16381"/>
        </table:table-row>
        <table:table-row table:style-name="ro6">
          <table:table-cell/>
          <table:table-cell office:value-type="string" table:style-name="ce51">
            <text:p>Proyecto INTERREG - GEOATLANTIC</text:p>
          </table:table-cell>
          <table:table-cell table:style-name="ce52"/>
          <table:table-cell table:number-columns-repeated="16381"/>
        </table:table-row>
        <table:table-row table:style-name="ro6">
          <table:table-cell/>
          <table:table-cell office:value-type="string" table:style-name="ce51">
            <text:p>Proyecto "Análisis de datos masivos genómicos"</text:p>
          </table:table-cell>
          <table:table-cell table:style-name="ce52"/>
          <table:table-cell table:number-columns-repeated="16381"/>
        </table:table-row>
        <table:table-row table:style-name="ro6">
          <table:table-cell/>
          <table:table-cell office:value-type="string" table:style-name="ce53">
            <text:p>Proyecto "Moves de cargadores rápidos"</text:p>
          </table:table-cell>
          <table:table-cell table:style-name="ce54"/>
          <table:table-cell table:number-columns-repeated="16381"/>
        </table:table-row>
        <table:table-row table:style-name="ro6">
          <table:table-cell/>
          <table:table-cell office:value-type="string" table:style-name="ce49">
            <text:p>Total</text:p>
          </table:table-cell>
          <table:table-cell office:value-type="float" office:value="0" table:formula="of:=SUM([.C135:.C140])" table:style-name="ce50">
            <text:p>0,00</text:p>
          </table:table-cell>
          <table:table-cell table:number-columns-repeated="16381"/>
        </table:table-row>
        <table:table-row table:number-rows-repeated="10484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7T07:35:58Z</dc:date>
    <meta:user-defined meta:name="ContentTypeId">0x01010072E936A655C7054CBB00F2481A451185</meta:user-defined>
  </office:meta>
</office:document-meta>
</file>