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8D8D8" style:repeat-content="false"/>
      <style:paragraph-properties fo:text-align="start" fo:margin-left="0.706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8D8D8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.706cm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4">
      <style:table-cell-properties style:vertical-align="middle" style:repeat-content="false"/>
      <style:paragraph-properties fo:text-align="end" fo:margin-right="0.706cm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706cm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4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2F2F2" style:repeat-content="false"/>
      <style:paragraph-properties fo:text-align="start" fo:margin-left="0.706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4">
      <style:table-cell-properties fo:border-top="none" fo:border-bottom="2pt solid #000000" fo:border-left="none" fo:border-right="none" style:vertical-align="middle" fo:background-color="#F2F2F2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8D8D8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8D8D8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19">
      <style:table-cell-properties fo:border-top="none" fo:border-bottom="2pt solid #000000" fo:border-left="none" fo:border-right="none" style:vertical-align="middle" fo:wrap-option="wrap" fo:background-color="#D8D8D8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8D8D8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/>
      <style:text-properties style:font-name="Arial" style:font-name-asian="Arial" style:font-name-complex="Arial" fo:font-size="7pt" style:font-size-asian="7pt" style:font-size-complex="7pt"/>
    </style:style>
    <style:style style:name="ce23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24" style:family="table-cell" style:parent-style-name="Default" style:data-style-name="N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25" style:family="table-cell" style:parent-style-name="Default" style:data-style-name="N0">
      <style:table-cell-properties fo:border-top="none" fo:border-bottom="none" fo:border-left="thick soli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27" style:family="table-cell" style:parent-style-name="Default" style:data-style-name="N4">
      <style:table-cell-properties fo:border-top="none" fo:border-bottom="none" fo:border-left="thick soli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28" style:family="table-cell" style:parent-style-name="Default" style:data-style-name="N4">
      <style:table-cell-properties fo:border-top="none" fo:border-bottom="none" fo:border-left="thick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29" style:family="table-cell" style:parent-style-name="Default" style:data-style-name="N4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30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31" style:family="table-cell" style:parent-style-name="Default" style:data-style-name="N0">
      <style:table-cell-properties fo:border-top="none" fo:border-bottom="none" fo:border-left="thick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2F2F2"/>
      <style:text-properties style:font-name="Arial" style:font-name-asian="Arial" style:font-name-complex="Arial" fo:font-size="7pt" style:font-size-asian="7pt" style:font-size-complex="7pt"/>
    </style:style>
    <style:style style:name="ce34" style:family="table-cell" style:parent-style-name="Default" style:data-style-name="N4">
      <style:table-cell-properties fo:border-top="2pt solid #000000" fo:border-bottom="2pt solid #000000" fo:border-left="none" fo:border-right="2pt solid #000000" style:vertical-align="middle" fo:background-color="#F2F2F2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35" style:family="table-cell" style:parent-style-name="Default" style:data-style-name="N4">
      <style:table-cell-properties fo:border-top="2pt solid #000000" fo:border-bottom="2pt solid #000000" fo:border-left="none" fo:border-right="none" style:vertical-align="middle" fo:background-color="#F2F2F2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36" style:family="table-cell" style:parent-style-name="Default" style:data-style-name="N4">
      <style:table-cell-properties fo:border-top="2pt solid #000000" fo:border-bottom="2pt solid #000000" fo:border-left="thick solid #000000" fo:border-right="2pt solid #000000" style:vertical-align="middle" fo:background-color="#F2F2F2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37" style:family="table-cell" style:parent-style-name="Default" style:data-style-name="N4">
      <style:table-cell-properties fo:border-top="2pt solid #000000" fo:border-bottom="2pt solid #000000" fo:border-left="thick solid #000000" fo:border-right="none" style:vertical-align="middle" fo:background-color="#F2F2F2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38" style:family="table-cell" style:parent-style-name="Default" style:data-style-name="N0">
      <style:table-cell-properties fo:border="2pt solid #000000" style:vertical-align="middle" fo:wrap-option="wrap" fo:background-color="#D8D8D8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2pt solid #000000" fo:border-left="thick solid #000000" fo:border-right="2pt solid #000000" style:vertical-align="middle" fo:wrap-option="wrap" fo:background-color="#D8D8D8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thick solid #000000" style:vertical-align="middle" fo:wrap-option="wrap" fo:background-color="#D8D8D8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2pt solid #000000" fo:border-left="thick solid #000000" fo:border-right="thick solid #000000" style:vertical-align="middle" fo:wrap-option="wrap" fo:background-color="#D8D8D8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3" style:family="table-cell" style:parent-style-name="Default" style:data-style-name="N19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2pt solid #000000" fo:border-right="2pt solid #000000" style:vertical-align="middle"/>
      <style:text-properties style:font-name="Arial" style:font-name-asian="Arial" style:font-name-complex="Arial" fo:font-size="7pt" style:font-size-asian="7pt" style:font-size-complex="7pt"/>
    </style:style>
    <style:style style:name="ce46" style:family="table-cell" style:parent-style-name="Default" style:data-style-name="N4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4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2F2F2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9" style:family="table-cell" style:parent-style-name="Default" style:data-style-name="N4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2" style:family="table-cell" style:parent-style-name="Normal_32_6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Normal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4" style:family="table-cell" style:parent-style-name="Normal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5" style:family="table-cell" style:parent-style-name="Normal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6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7" style:family="table-cell" style:parent-style-name="Normal_32_2" style:data-style-name="N4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58" style:family="table-cell" style:parent-style-name="Normal_32_2" style:data-style-name="N4">
      <style:table-cell-properties fo:border-top="none" fo:border-bottom="thin solid #000000" fo:border-left="thin solid #000000" fo:border-right="2pt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59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0" style:family="table-cell" style:parent-style-name="Normal_32_2" style:data-style-name="N4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61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2" style:family="table-cell" style:parent-style-name="Normal_32_2" style:data-style-name="N4">
      <style:table-cell-properties fo:border-top="thin solid #000000" fo:border-bottom="2pt solid #000000" fo:border-left="none" fo:border-right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3" style:family="table-cell" style:parent-style-name="Normal_32_2" style:data-style-name="N4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4" style:family="table-cell" style:parent-style-name="Normal_32_2" style:data-style-name="N4">
      <style:table-cell-properties fo:border-top="thin solid #000000" fo:border-bottom="2pt solid #000000" fo:border-left="thin solid #000000" fo:border-right="2pt solid #000000" style:vertical-align="automatic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8D8D8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8D8D8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8" style:family="table-cell" style:parent-style-name="Default" style:data-style-name="N4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9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72" style:family="table-cell" style:parent-style-name="Default" style:data-style-name="N4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73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7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7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7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77" style:family="table-cell" style:parent-style-name="Default" style:data-style-name="N4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78" style:family="table-cell" style:parent-style-name="Default" style:data-style-name="N4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79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80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2" style:family="table-cell" style:parent-style-name="Default" style:data-style-name="N4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6" style:family="table-cell" style:parent-style-name="Default" style:data-style-name="N4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88" style:family="table-cell" style:parent-style-name="Default" style:data-style-name="N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8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90" style:family="table-cell" style:parent-style-name="Default" style:data-style-name="N4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91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9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93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95" style:family="table-cell" style:parent-style-name="Default" style:data-style-name="N0">
      <style:table-cell-properties fo:border="2pt solid #000000" style:vertical-align="middle" fo:background-color="#D9D9D9"/>
      <style:text-properties style:font-name="Arial" style:font-name-asian="Arial" style:font-name-complex="Arial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2F2F2"/>
      <style:text-properties style:font-name="Arial" style:font-name-asian="Arial" style:font-name-complex="Arial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98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background-color="#F2F2F2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99" style:family="table-cell" style:parent-style-name="Default" style:data-style-name="N4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00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Arial" style:font-name-asian="Arial" style:font-name-complex="Arial" fo:font-size="8pt" style:font-size-asian="8pt" style:font-size-complex="8pt"/>
    </style:style>
    <style:style style:name="ce10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2F2F2"/>
      <style:text-properties style:font-name="Arial" style:font-name-asian="Arial" style:font-name-complex="Arial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102" style:family="table-cell" style:parent-style-name="Default" style:data-style-name="N4">
      <style:table-cell-properties fo:border="2pt solid #000000" style:vertical-align="middle" fo:background-color="#F2F2F2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3" style:family="table-cell" style:parent-style-name="Default" style:data-style-name="N4">
      <style:table-cell-properties fo:border-top="2pt solid #000000" fo:border-bottom="2pt solid #000000" fo:border-left="none" fo:border-right="2pt solid #000000" style:vertical-align="middle" fo:background-color="#F2F2F2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8D8D8" style:repeat-content="false"/>
      <style:paragraph-properties fo:text-align="start" fo:margin-left="0.706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8D8D8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706cm"/>
      <style:text-properties style:font-name="Arial" style:font-name-asian="Arial" style:font-name-complex="Arial" fo:font-size="8pt" style:font-size-asian="8pt" style:font-size-complex="8pt"/>
    </style:style>
    <style:style style:name="ce107" style:family="table-cell" style:parent-style-name="Default" style:data-style-name="N4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0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2F2F2" style:repeat-content="false"/>
      <style:paragraph-properties fo:text-align="start" fo:margin-left="0.706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9" style:family="table-cell" style:parent-style-name="Default" style:data-style-name="N4">
      <style:table-cell-properties fo:border-top="none" fo:border-bottom="2pt solid #000000" fo:border-left="none" fo:border-right="none" style:vertical-align="middle" fo:background-color="#F2F2F2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0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11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8D8D8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8D8D8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/>
      <style:text-properties style:font-name="Arial" style:font-name-asian="Arial" style:font-name-complex="Arial" fo:font-size="7pt" style:font-size-asian="7pt" style:font-size-complex="7pt"/>
    </style:style>
    <style:style style:name="ce114" style:family="table-cell" style:parent-style-name="Default" style:data-style-name="N4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1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16" style:family="table-cell" style:parent-style-name="Default" style:data-style-name="N4">
      <style:table-cell-properties fo:border-top="2pt solid #000000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1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8D8D8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8D8D8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2pt solid #000000" fo:border-bottom="none" fo:border-left="2pt solid #000000" fo:border-right="thick solid #000000" style:vertical-align="middle" fo:wrap-option="wrap" fo:background-color="#D8D8D8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none" fo:border-bottom="2pt solid #000000" fo:border-left="2pt solid #000000" fo:border-right="thick solid #000000" style:vertical-align="middle" fo:wrap-option="wrap" fo:background-color="#D8D8D8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2pt solid #000000" fo:border-bottom="none" fo:border-left="thick solid #000000" fo:border-right="2pt solid #000000" style:vertical-align="middle" fo:wrap-option="wrap" fo:background-color="#D8D8D8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none" fo:border-bottom="2pt solid #000000" fo:border-left="thick solid #000000" fo:border-right="2pt solid #000000" style:vertical-align="middle" fo:wrap-option="wrap" fo:background-color="#D8D8D8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2pt solid #000000" fo:border-bottom="none" fo:border-left="thick solid #000000" fo:border-right="thick solid #000000" style:vertical-align="middle" fo:wrap-option="wrap" fo:background-color="#D8D8D8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none" fo:border-bottom="2pt solid #000000" fo:border-left="thick solid #000000" fo:border-right="thick solid #000000" style:vertical-align="middle" fo:wrap-option="wrap" fo:background-color="#D8D8D8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2F2F2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6" style:family="table-cell" style:parent-style-name="Default" style:data-style-name="N4">
      <style:table-cell-properties fo:border-top="2pt solid #000000" fo:border-bottom="2pt solid #000000" fo:border-left="none" fo:border-right="2pt solid #000000" style:vertical-align="middle" fo:background-color="#F2F2F2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2pt solid #000000" fo:border-bottom="2pt solid #000000" fo:border-left="thick solid #000000" fo:border-right="2pt solid #000000" style:vertical-align="middle" fo:wrap-option="wrap" fo:background-color="#D8D8D8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2pt solid #000000" fo:border-bottom="2pt solid #000000" fo:border-left="2pt solid #000000" fo:border-right="thick solid #000000" style:vertical-align="middle" fo:wrap-option="wrap" fo:background-color="#D8D8D8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2pt solid #000000" fo:border-bottom="2pt solid #000000" fo:border-left="thick solid #000000" fo:border-right="thick solid #000000" style:vertical-align="middle" fo:wrap-option="wrap" fo:background-color="#D8D8D8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D8D8D8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6.53520833333333cm" style:use-optimal-column-width="true"/>
    </style:style>
    <style:style style:name="co2" style:family="table-column">
      <style:table-column-properties fo:break-before="auto" style:column-width="4.15395833333333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4.70958333333333cm" style:use-optimal-column-width="true"/>
    </style:style>
    <style:style style:name="co5" style:family="table-column">
      <style:table-column-properties fo:break-before="auto" style:column-width="5.37104166666667cm"/>
    </style:style>
    <style:style style:name="co6" style:family="table-column">
      <style:table-column-properties fo:break-before="auto" style:column-width="6.429375cm" style:use-optimal-column-width="true"/>
    </style:style>
    <style:style style:name="co7" style:family="table-column">
      <style:table-column-properties fo:break-before="auto" style:column-width="8.175625cm" style:use-optimal-column-width="true"/>
    </style:style>
    <style:style style:name="co8" style:family="table-column">
      <style:table-column-properties fo:break-before="auto" style:column-width="8.46666666666667cm" style:use-optimal-column-width="true"/>
    </style:style>
    <style:style style:name="co9" style:family="table-column">
      <style:table-column-properties fo:break-before="auto" style:column-width="6.40291666666667cm" style:use-optimal-column-width="true"/>
    </style:style>
    <style:style style:name="co10" style:family="table-column">
      <style:table-column-properties fo:break-before="auto" style:column-width="8.94291666666667cm"/>
    </style:style>
    <style:style style:name="co11" style:family="table-column">
      <style:table-column-properties fo:break-before="auto" style:column-width="7.03791666666667cm" style:use-optimal-column-width="true"/>
    </style:style>
    <style:style style:name="co12" style:family="table-column">
      <style:table-column-properties fo:break-before="auto" style:column-width="1.61395833333333cm" style:use-optimal-column-width="true"/>
    </style:style>
    <style:style style:name="co13" style:family="table-column">
      <style:table-column-properties fo:break-before="auto" style:column-width="1.85208333333333cm" style:use-optimal-column-width="true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9.15458333333333cm" style:use-optimal-column-width="true"/>
    </style:style>
    <style:style style:name="ro1" style:family="table-row">
      <style:table-row-properties style:row-height="33.75pt" style:use-optimal-row-height="true" fo:break-before="auto"/>
    </style:style>
    <style:style style:name="ro2" style:family="table-row">
      <style:table-row-properties style:row-height="135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67.5pt" style:use-optimal-row-height="true" fo:break-before="auto"/>
    </style:style>
    <style:style style:name="ro6" style:family="table-row">
      <style:table-row-properties style:row-height="281.25pt" style:use-optimal-row-height="true" fo:break-before="auto"/>
    </style:style>
    <style:style style:name="ro7" style:family="table-row">
      <style:table-row-properties style:row-height="101.25pt" style:use-optimal-row-height="true" fo:break-before="auto"/>
    </style:style>
    <style:style style:name="ro8" style:family="table-row">
      <style:table-row-properties style:row-height="371.25pt" style:use-optimal-row-height="tru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8.75pt" style:use-optimal-row-height="true" fo:break-before="auto"/>
    </style:style>
    <style:style style:name="ro12" style:family="table-row">
      <style:table-row-properties style:row-height="56.25pt" style:use-optimal-row-height="true" fo:break-before="auto"/>
    </style:style>
    <style:style style:name="ro13" style:family="table-row">
      <style:table-row-properties style:row-height="157.5pt" style:use-optimal-row-height="true" fo:break-before="auto"/>
    </style:style>
    <style:style style:name="ro14" style:family="table-row">
      <style:table-row-properties style:row-height="17.25pt" style:use-optimal-row-height="true" fo:break-before="auto"/>
    </style:style>
    <style:style style:name="ro15" style:family="table-row">
      <style:table-row-properties style:row-height="45pt" style:use-optimal-row-height="true" fo:break-before="auto"/>
    </style:style>
    <style:style style:name="ro16" style:family="table-row">
      <style:table-row-properties style:row-height="6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_CAPITAL-2023-202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11.B) Subvenciones de Capital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4">
            <text:p>La Sociedad ha recibido en distintos ejercicios varias subvenciones de capital. Se indican las que se han concedido al ITER en 2024 y 2023: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4">
            <text:p>Descripción</text:p>
          </table:table-cell>
          <table:table-cell office:value-type="float" office:value="2023" table:style-name="ce105">
            <text:p>2023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6">
            <text:p>Subv Proy EElabs 2023</text:p>
          </table:table-cell>
          <table:table-cell office:value-type="float" office:value="253.2" table:style-name="ce7">
            <text:p>253,2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6">
            <text:p>Subv Proy Planclimac 2023</text:p>
          </table:table-cell>
          <table:table-cell office:value-type="float" office:value="45050" table:style-name="ce8">
            <text:p>45.050,00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6">
            <text:p>Subv Volriskmac II 2023</text:p>
          </table:table-cell>
          <table:table-cell office:value-type="float" office:value="52874.58" table:style-name="ce9">
            <text:p>52.874,58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06">
            <text:p>Subv MCI Eq Cientif Tec-Espect</text:p>
          </table:table-cell>
          <table:table-cell office:value-type="float" office:value="1211404.3999999999" table:style-name="ce107">
            <text:p>1.211.404,40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08">
            <text:p>Total</text:p>
          </table:table-cell>
          <table:table-cell office:value-type="float" office:value="1309582.18" table:style-name="ce109">
            <text:p>1.309.582,18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14">
            <text:p>La Sociedad en 2024 no ha recibido ninguna subvención de capital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4">
            <text:p>En el ejercicio 2024, el Ministerio para la Transición Ecológica y el Reto Demográfico ha concedido subvenciones a la Sociedad vinculada a los proyectos de Geotermia por importe de 21.167.070,96 euros que figuran como deuda transformable en subvenciones a corto plazo hasta la justificación final (Nota 9.B)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4">
            <text:p>A 31 de diciembre de 2024 el importe pendiente de cobro asciende a 21.167.070,96 euros (nota 7.G)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4">
            <text:p>Las subvenciones de capital no reintegrables se valoran por el importe concedido, reconociéndose inicialmente como ingresos directamente imputados al patrimonio neto, netas de su efecto impositivo. Se han imputado a resultados en proporción a la depreciación experimentada durante el período por los activos financiados por dichas subvenciones, igualmente minoradas por el correspondiente efecto impositivo.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4">
            <text:p>Resumen de la imputación de subvenciones de Capital en Balance y Pérdidas y Ganancias.</text:p>
          </table:table-cell>
          <table:table-cell table:number-columns-repeated="16383" table:style-name="ce1"/>
        </table:table-row>
        <table:table-row table:style-name="ro4">
          <table:table-cell table:style-name="ce14"/>
          <table:table-cell table:number-columns-repeated="16383" table:style-name="ce1"/>
        </table:table-row>
        <table:table-row table:style-name="ro3">
          <table:table-cell table:style-name="ce110"/>
          <table:table-cell table:number-columns-repeated="16383" table:style-name="ce1"/>
        </table:table-row>
        <table:table-row table:style-name="ro10">
          <table:table-cell office:value-type="string" table:number-columns-spanned="1" table:number-rows-spanned="2" table:style-name="ce130">
            <text:p>Subvenciones de Capital</text:p>
          </table:table-cell>
          <table:table-cell office:value-type="string" table:number-columns-spanned="1" table:number-rows-spanned="2" table:style-name="ce130">
            <text:p>Efecto Impositivo 31/12/2023</text:p>
          </table:table-cell>
          <table:table-cell office:value-type="string" table:number-columns-spanned="1" table:number-rows-spanned="2" table:style-name="ce130">
            <text:p>Subv. Capital 31/12/2023</text:p>
          </table:table-cell>
          <table:table-cell office:value-type="string" table:number-columns-spanned="1" table:number-rows-spanned="2" table:style-name="ce130">
            <text:p>Efecto Impositivo concedidas 2024</text:p>
          </table:table-cell>
          <table:table-cell office:value-type="string" table:number-columns-spanned="1" table:number-rows-spanned="2" table:style-name="ce128">
            <text:p>Subv. concedidas 2024</text:p>
          </table:table-cell>
          <table:table-cell office:value-type="string" table:number-columns-spanned="1" table:number-rows-spanned="2" table:style-name="ce127">
            <text:p>Efecto Impositivo imputación Rtdo.</text:p>
          </table:table-cell>
          <table:table-cell office:value-type="string" table:number-columns-spanned="1" table:number-rows-spanned="2" table:style-name="ce128">
            <text:p>Imputación Rtdos.</text:p>
          </table:table-cell>
          <table:table-cell office:value-type="string" table:number-columns-spanned="1" table:number-rows-spanned="2" table:style-name="ce129">
            <text:p>Subv. Saldo 31/12/2024</text:p>
          </table:table-cell>
          <table:table-cell office:value-type="string" table:number-columns-spanned="1" table:number-rows-spanned="2" table:style-name="ce127">
            <text:p>Efecto Impositivo 31/12/2024</text:p>
          </table:table-cell>
          <table:table-cell office:value-type="string" table:style-name="ce111">
            <text:p>Subv.<text:s/></text:p>
          </table:table-cell>
          <table:table-cell table:number-columns-repeated="16374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2">
            <text:p>Capital 31/12/2024</text:p>
          </table:table-cell>
          <table:table-cell table:number-columns-repeated="16374"/>
        </table:table-row>
        <table:table-row table:style-name="ro3">
          <table:table-cell office:value-type="string" table:style-name="ce113">
            <text:p>SUBVENCION 25 VIVIENDAS</text:p>
          </table:table-cell>
          <table:table-cell office:value-type="float" office:value="475625.99" table:style-name="ce114">
            <text:p>475.625,99</text:p>
          </table:table-cell>
          <table:table-cell office:value-type="float" office:value="987838.77" table:style-name="ce114">
            <text:p>987.838,77</text:p>
          </table:table-cell>
          <table:table-cell table:number-columns-repeated="2" table:style-name="ce115"/>
          <table:table-cell office:value-type="float" office:value="5560.3" table:style-name="ce114">
            <text:p>5.560,30</text:p>
          </table:table-cell>
          <table:table-cell office:value-type="float" office:value="17108.599999999999" table:style-name="ce114">
            <text:p>17.108,60</text:p>
          </table:table-cell>
          <table:table-cell office:value-type="float" office:value="970730.17" table:style-name="ce114">
            <text:p>970.730,17</text:p>
          </table:table-cell>
          <table:table-cell office:value-type="float" office:value="470065.69" table:style-name="ce114">
            <text:p>470.065,69</text:p>
          </table:table-cell>
          <table:table-cell office:value-type="float" office:value="976290.47" table:style-name="ce114">
            <text:p>976.290,47</text:p>
          </table:table-cell>
          <table:table-cell table:number-columns-repeated="16374"/>
        </table:table-row>
        <table:table-row table:style-name="ro3">
          <table:table-cell office:value-type="string" table:style-name="ce113">
            <text:p>SUBVENCION EUCLIDES</text:p>
          </table:table-cell>
          <table:table-cell office:value-type="string" table:style-name="ce115">
            <text:p><text:s text:c="20"/>-<text:s text:c="3"/></text:p>
          </table:table-cell>
          <table:table-cell office:value-type="float" office:value="2.4700000000000002" table:style-name="ce115">
            <text:p>2,47</text:p>
          </table:table-cell>
          <table:table-cell table:number-columns-repeated="4" table:style-name="ce115"/>
          <table:table-cell office:value-type="float" office:value="2.4700000000000002" table:style-name="ce115">
            <text:p>2,47</text:p>
          </table:table-cell>
          <table:table-cell office:value-type="string" table:style-name="ce115">
            <text:p><text:s text:c="20"/>-<text:s text:c="3"/></text:p>
          </table:table-cell>
          <table:table-cell office:value-type="float" office:value="2.4700000000000002" table:style-name="ce115">
            <text:p>2,47</text:p>
          </table:table-cell>
          <table:table-cell table:number-columns-repeated="16374"/>
        </table:table-row>
        <table:table-row table:style-name="ro3">
          <table:table-cell office:value-type="string" table:style-name="ce113">
            <text:p>SUBV.LABORAT.M.AMBIENTE</text:p>
          </table:table-cell>
          <table:table-cell office:value-type="string" table:style-name="ce115">
            <text:p><text:s text:c="20"/>-<text:s text:c="3"/></text:p>
          </table:table-cell>
          <table:table-cell office:value-type="float" office:value="0.02" table:style-name="ce115">
            <text:p>0,02</text:p>
          </table:table-cell>
          <table:table-cell table:number-columns-repeated="4" table:style-name="ce115"/>
          <table:table-cell office:value-type="float" office:value="0.02" table:style-name="ce115">
            <text:p>0,02</text:p>
          </table:table-cell>
          <table:table-cell office:value-type="string" table:style-name="ce115">
            <text:p><text:s text:c="20"/>-<text:s text:c="3"/></text:p>
          </table:table-cell>
          <table:table-cell office:value-type="float" office:value="0.02" table:style-name="ce115">
            <text:p>0,02</text:p>
          </table:table-cell>
          <table:table-cell table:number-columns-repeated="16374"/>
        </table:table-row>
        <table:table-row table:style-name="ro3">
          <table:table-cell office:value-type="string" table:style-name="ce113">
            <text:p>Subv. Cabildo Vig.Volcanica Tfe.2008</text:p>
          </table:table-cell>
          <table:table-cell office:value-type="float" office:value="0.03" table:style-name="ce115">
            <text:p>0,03</text:p>
          </table:table-cell>
          <table:table-cell office:value-type="float" office:value="-0.03" table:style-name="ce115">
            <text:p>-0,03</text:p>
          </table:table-cell>
          <table:table-cell table:number-columns-repeated="4" table:style-name="ce115"/>
          <table:table-cell office:value-type="float" office:value="-0.03" table:style-name="ce115">
            <text:p>-0,03</text:p>
          </table:table-cell>
          <table:table-cell office:value-type="float" office:value="0.03" table:style-name="ce115">
            <text:p>0,03</text:p>
          </table:table-cell>
          <table:table-cell office:value-type="float" office:value="-0.03" table:style-name="ce115">
            <text:p>-0,03</text:p>
          </table:table-cell>
          <table:table-cell table:number-columns-repeated="16374"/>
        </table:table-row>
        <table:table-row table:style-name="ro3">
          <table:table-cell office:value-type="string" table:style-name="ce113">
            <text:p>Subv. Cabildo Vig.Volcanica Tfe.2009</text:p>
          </table:table-cell>
          <table:table-cell office:value-type="float" office:value="-0.02" table:style-name="ce115">
            <text:p>-0,02</text:p>
          </table:table-cell>
          <table:table-cell office:value-type="float" office:value="0.03" table:style-name="ce115">
            <text:p>0,03</text:p>
          </table:table-cell>
          <table:table-cell table:number-columns-repeated="4" table:style-name="ce115"/>
          <table:table-cell office:value-type="float" office:value="0.03" table:style-name="ce115">
            <text:p>0,03</text:p>
          </table:table-cell>
          <table:table-cell office:value-type="float" office:value="-0.02" table:style-name="ce115">
            <text:p>-0,02</text:p>
          </table:table-cell>
          <table:table-cell office:value-type="float" office:value="0.03" table:style-name="ce115">
            <text:p>0,03</text:p>
          </table:table-cell>
          <table:table-cell table:number-columns-repeated="16374"/>
        </table:table-row>
        <table:table-row table:style-name="ro3">
          <table:table-cell office:value-type="string" table:style-name="ce113">
            <text:p>Subv. Cabildo Vig.Volcanica Tfe.2010</text:p>
          </table:table-cell>
          <table:table-cell office:value-type="float" office:value="-0.03" table:style-name="ce115">
            <text:p>-0,03</text:p>
          </table:table-cell>
          <table:table-cell office:value-type="float" office:value="0.03" table:style-name="ce115">
            <text:p>0,03</text:p>
          </table:table-cell>
          <table:table-cell table:number-columns-repeated="4" table:style-name="ce115"/>
          <table:table-cell office:value-type="float" office:value="0.03" table:style-name="ce115">
            <text:p>0,03</text:p>
          </table:table-cell>
          <table:table-cell office:value-type="float" office:value="-0.03" table:style-name="ce115">
            <text:p>-0,03</text:p>
          </table:table-cell>
          <table:table-cell office:value-type="float" office:value="0.03" table:style-name="ce115">
            <text:p>0,03</text:p>
          </table:table-cell>
          <table:table-cell table:number-columns-repeated="16374"/>
        </table:table-row>
        <table:table-row table:style-name="ro3">
          <table:table-cell office:value-type="string" table:style-name="ce113">
            <text:p>Subv. Minist.Ciencia e Innov-Fotosil 2011-2012</text:p>
          </table:table-cell>
          <table:table-cell office:value-type="string" table:style-name="ce115">
            <text:p><text:s text:c="20"/>-<text:s text:c="3"/></text:p>
          </table:table-cell>
          <table:table-cell office:value-type="string" table:style-name="ce115">
            <text:p><text:s text:c="20"/>-<text:s text:c="3"/></text:p>
          </table:table-cell>
          <table:table-cell table:number-columns-repeated="4" table:style-name="ce115"/>
          <table:table-cell office:value-type="string" table:style-name="ce115">
            <text:p><text:s text:c="20"/>-<text:s text:c="3"/></text:p>
          </table:table-cell>
          <table:table-cell office:value-type="string" table:style-name="ce115">
            <text:p><text:s text:c="20"/>-<text:s text:c="3"/></text:p>
          </table:table-cell>
          <table:table-cell office:value-type="string" table:style-name="ce115">
            <text:p><text:s text:c="20"/>-<text:s text:c="3"/></text:p>
          </table:table-cell>
          <table:table-cell table:number-columns-repeated="16374"/>
        </table:table-row>
        <table:table-row table:style-name="ro3">
          <table:table-cell office:value-type="string" table:style-name="ce113">
            <text:p>Subv. Minist.Ciencia e Innov-Fotosil 2012-2013</text:p>
          </table:table-cell>
          <table:table-cell office:value-type="float" office:value="-0.03" table:style-name="ce115">
            <text:p>-0,03</text:p>
          </table:table-cell>
          <table:table-cell office:value-type="float" office:value="0.03" table:style-name="ce115">
            <text:p>0,03</text:p>
          </table:table-cell>
          <table:table-cell table:number-columns-repeated="4" table:style-name="ce115"/>
          <table:table-cell office:value-type="float" office:value="0.03" table:style-name="ce115">
            <text:p>0,03</text:p>
          </table:table-cell>
          <table:table-cell office:value-type="float" office:value="-0.03" table:style-name="ce115">
            <text:p>-0,03</text:p>
          </table:table-cell>
          <table:table-cell office:value-type="float" office:value="0.03" table:style-name="ce115">
            <text:p>0,03</text:p>
          </table:table-cell>
          <table:table-cell table:number-columns-repeated="16374"/>
        </table:table-row>
        <table:table-row table:style-name="ro3">
          <table:table-cell office:value-type="string" table:style-name="ce113">
            <text:p>Subv. Minist.Ciencia e Innov-Fotosil 2013-2014</text:p>
          </table:table-cell>
          <table:table-cell office:value-type="float" office:value="-0.03" table:style-name="ce115">
            <text:p>-0,03</text:p>
          </table:table-cell>
          <table:table-cell office:value-type="float" office:value="0.03" table:style-name="ce115">
            <text:p>0,03</text:p>
          </table:table-cell>
          <table:table-cell table:number-columns-repeated="4" table:style-name="ce115"/>
          <table:table-cell office:value-type="float" office:value="0.03" table:style-name="ce115">
            <text:p>0,03</text:p>
          </table:table-cell>
          <table:table-cell office:value-type="float" office:value="-0.03" table:style-name="ce115">
            <text:p>-0,03</text:p>
          </table:table-cell>
          <table:table-cell office:value-type="float" office:value="0.03" table:style-name="ce115">
            <text:p>0,03</text:p>
          </table:table-cell>
          <table:table-cell table:number-columns-repeated="16374"/>
        </table:table-row>
        <table:table-row table:style-name="ro3">
          <table:table-cell office:value-type="string" table:style-name="ce113">
            <text:p>Subv. Minist.Ciencia e Innov-Act y ampl Superord. 2019</text:p>
          </table:table-cell>
          <table:table-cell office:value-type="float" office:value="136990.17000000001" table:style-name="ce114">
            <text:p>136.990,17</text:p>
          </table:table-cell>
          <table:table-cell office:value-type="float" office:value="410970.51" table:style-name="ce114">
            <text:p>410.970,51</text:p>
          </table:table-cell>
          <table:table-cell office:value-type="float" office:value="-11480.34" table:style-name="ce114">
            <text:p>-11.480,34</text:p>
          </table:table-cell>
          <table:table-cell office:value-type="float" office:value="-45921.35" table:style-name="ce114">
            <text:p>-45.921,35</text:p>
          </table:table-cell>
          <table:table-cell office:value-type="float" office:value="21075.41" table:style-name="ce114">
            <text:p>21.075,41</text:p>
          </table:table-cell>
          <table:table-cell office:value-type="float" office:value="84301.64" table:style-name="ce114">
            <text:p>84.301,64</text:p>
          </table:table-cell>
          <table:table-cell office:value-type="float" office:value="292227.86" table:style-name="ce114">
            <text:p>292.227,86</text:p>
          </table:table-cell>
          <table:table-cell office:value-type="float" office:value="104434.42" table:style-name="ce114">
            <text:p>104.434,42</text:p>
          </table:table-cell>
          <table:table-cell office:value-type="float" office:value="313303.27" table:style-name="ce114">
            <text:p>313.303,27</text:p>
          </table:table-cell>
          <table:table-cell table:number-columns-repeated="16374"/>
        </table:table-row>
        <table:table-row table:style-name="ro3">
          <table:table-cell office:value-type="string" table:style-name="ce113">
            <text:p>Subv. Minist.Ciencia e Innov-Electrovolcan 2018</text:p>
          </table:table-cell>
          <table:table-cell office:value-type="float" office:value="1020" table:style-name="ce114">
            <text:p>1.020,00</text:p>
          </table:table-cell>
          <table:table-cell office:value-type="float" office:value="3060" table:style-name="ce114">
            <text:p>3.060,00</text:p>
          </table:table-cell>
          <table:table-cell table:number-columns-repeated="2" table:style-name="ce115"/>
          <table:table-cell office:value-type="float" office:value="170" table:style-name="ce115">
            <text:p>170</text:p>
          </table:table-cell>
          <table:table-cell office:value-type="float" office:value="680" table:style-name="ce115">
            <text:p>680</text:p>
          </table:table-cell>
          <table:table-cell office:value-type="float" office:value="2380" table:style-name="ce114">
            <text:p>2.380,00</text:p>
          </table:table-cell>
          <table:table-cell office:value-type="float" office:value="850" table:style-name="ce115">
            <text:p>850</text:p>
          </table:table-cell>
          <table:table-cell office:value-type="float" office:value="2550" table:style-name="ce114">
            <text:p>2.550,00</text:p>
          </table:table-cell>
          <table:table-cell table:number-columns-repeated="16374"/>
        </table:table-row>
        <table:table-row table:style-name="ro3">
          <table:table-cell office:value-type="string" table:style-name="ce113">
            <text:p>Subv. Comisión Europea - Makavol</text:p>
          </table:table-cell>
          <table:table-cell office:value-type="float" office:value="-0.02" table:style-name="ce115">
            <text:p>-0,02</text:p>
          </table:table-cell>
          <table:table-cell office:value-type="string" table:style-name="ce115">
            <text:p><text:s text:c="20"/>-<text:s text:c="3"/></text:p>
          </table:table-cell>
          <table:table-cell table:number-columns-repeated="4" table:style-name="ce115"/>
          <table:table-cell office:value-type="string" table:style-name="ce115">
            <text:p><text:s text:c="20"/>-<text:s text:c="3"/></text:p>
          </table:table-cell>
          <table:table-cell office:value-type="float" office:value="-0.02" table:style-name="ce115">
            <text:p>-0,02</text:p>
          </table:table-cell>
          <table:table-cell office:value-type="string" table:style-name="ce115">
            <text:p><text:s text:c="20"/>-<text:s text:c="3"/></text:p>
          </table:table-cell>
          <table:table-cell table:number-columns-repeated="16374"/>
        </table:table-row>
        <table:table-row table:style-name="ro3">
          <table:table-cell office:value-type="string" table:style-name="ce113">
            <text:p>Subv. Cabildo -CEDEI</text:p>
          </table:table-cell>
          <table:table-cell office:value-type="float" office:value="13758.19" table:style-name="ce114">
            <text:p>13.758,19</text:p>
          </table:table-cell>
          <table:table-cell office:value-type="float" office:value="41274.71" table:style-name="ce114">
            <text:p>41.274,71</text:p>
          </table:table-cell>
          <table:table-cell table:number-columns-repeated="2" table:style-name="ce115"/>
          <table:table-cell office:value-type="float" office:value="4586.08" table:style-name="ce114">
            <text:p>4.586,08</text:p>
          </table:table-cell>
          <table:table-cell office:value-type="float" office:value="18344.3" table:style-name="ce114">
            <text:p>18.344,30</text:p>
          </table:table-cell>
          <table:table-cell office:value-type="float" office:value="22930.41" table:style-name="ce114">
            <text:p>22.930,41</text:p>
          </table:table-cell>
          <table:table-cell office:value-type="float" office:value="9172.11" table:style-name="ce114">
            <text:p>9.172,11</text:p>
          </table:table-cell>
          <table:table-cell office:value-type="float" office:value="27516.49" table:style-name="ce114">
            <text:p>27.516,49</text:p>
          </table:table-cell>
          <table:table-cell table:number-columns-repeated="16374"/>
        </table:table-row>
        <table:table-row table:style-name="ro3">
          <table:table-cell office:value-type="string" table:style-name="ce113">
            <text:p>Subv. Minist.Asuntos Ext.-AECID-Filipinas</text:p>
          </table:table-cell>
          <table:table-cell office:value-type="float" office:value="1875" table:style-name="ce114">
            <text:p>1.875,00</text:p>
          </table:table-cell>
          <table:table-cell office:value-type="float" office:value="5625" table:style-name="ce114">
            <text:p>5.625,00</text:p>
          </table:table-cell>
          <table:table-cell table:number-columns-repeated="2" table:style-name="ce115"/>
          <table:table-cell office:value-type="float" office:value="625" table:style-name="ce115">
            <text:p>625</text:p>
          </table:table-cell>
          <table:table-cell office:value-type="float" office:value="2500" table:style-name="ce114">
            <text:p>2.500,00</text:p>
          </table:table-cell>
          <table:table-cell office:value-type="float" office:value="3125" table:style-name="ce114">
            <text:p>3.125,00</text:p>
          </table:table-cell>
          <table:table-cell office:value-type="float" office:value="1250" table:style-name="ce114">
            <text:p>1.250,00</text:p>
          </table:table-cell>
          <table:table-cell office:value-type="float" office:value="3750" table:style-name="ce114">
            <text:p>3.750,00</text:p>
          </table:table-cell>
          <table:table-cell table:number-columns-repeated="16374"/>
        </table:table-row>
        <table:table-row table:style-name="ro3">
          <table:table-cell office:value-type="string" table:style-name="ce113">
            <text:p>Subv. Cabildo - Planta 5MW</text:p>
          </table:table-cell>
          <table:table-cell office:value-type="float" office:value="2176408.7599999998" table:style-name="ce114">
            <text:p>2.176.408,76</text:p>
          </table:table-cell>
          <table:table-cell office:value-type="float" office:value="6529226.2699999996" table:style-name="ce114">
            <text:p>6.529.226,27</text:p>
          </table:table-cell>
          <table:table-cell table:number-columns-repeated="4" table:style-name="ce115"/>
          <table:table-cell office:value-type="float" office:value="6529226.2699999996" table:style-name="ce114">
            <text:p>6.529.226,27</text:p>
          </table:table-cell>
          <table:table-cell office:value-type="float" office:value="2176408.7599999998" table:style-name="ce114">
            <text:p>2.176.408,76</text:p>
          </table:table-cell>
          <table:table-cell office:value-type="float" office:value="6529226.2699999996" table:style-name="ce114">
            <text:p>6.529.226,27</text:p>
          </table:table-cell>
          <table:table-cell table:number-columns-repeated="16374"/>
        </table:table-row>
        <table:table-row table:style-name="ro3">
          <table:table-cell office:value-type="string" table:style-name="ce113">
            <text:p>Subv. Cabildo-Sist.acum.energía, gestión de cargas-Edif.</text:p>
          </table:table-cell>
          <table:table-cell office:value-type="float" office:value="75327.73" table:style-name="ce114">
            <text:p>75.327,73</text:p>
          </table:table-cell>
          <table:table-cell office:value-type="float" office:value="225983.1" table:style-name="ce114">
            <text:p>225.983,10</text:p>
          </table:table-cell>
          <table:table-cell table:number-columns-repeated="2" table:style-name="ce115"/>
          <table:table-cell office:value-type="float" office:value="2658.62" table:style-name="ce114">
            <text:p>2.658,62</text:p>
          </table:table-cell>
          <table:table-cell office:value-type="float" office:value="10634.5" table:style-name="ce114">
            <text:p>10.634,50</text:p>
          </table:table-cell>
          <table:table-cell office:value-type="float" office:value="215348.6" table:style-name="ce114">
            <text:p>215.348,60</text:p>
          </table:table-cell>
          <table:table-cell office:value-type="float" office:value="72669.11" table:style-name="ce114">
            <text:p>72.669,11</text:p>
          </table:table-cell>
          <table:table-cell office:value-type="float" office:value="218007.22" table:style-name="ce114">
            <text:p>218.007,22</text:p>
          </table:table-cell>
          <table:table-cell table:number-columns-repeated="16374"/>
        </table:table-row>
        <table:table-row table:style-name="ro3">
          <table:table-cell office:value-type="string" table:style-name="ce113">
            <text:p>Subv. Cabildo-Sist.acum.energía, gestión de cargas-Inst.</text:p>
          </table:table-cell>
          <table:table-cell office:value-type="float" office:value="80506" table:style-name="ce114">
            <text:p>80.506,00</text:p>
          </table:table-cell>
          <table:table-cell office:value-type="float" office:value="241518.06" table:style-name="ce114">
            <text:p>241.518,06</text:p>
          </table:table-cell>
          <table:table-cell table:number-columns-repeated="2" table:style-name="ce115"/>
          <table:table-cell office:value-type="float" office:value="14637.46" table:style-name="ce114">
            <text:p>14.637,46</text:p>
          </table:table-cell>
          <table:table-cell office:value-type="float" office:value="58549.83" table:style-name="ce114">
            <text:p>58.549,83</text:p>
          </table:table-cell>
          <table:table-cell office:value-type="float" office:value="182968.23" table:style-name="ce114">
            <text:p>182.968,23</text:p>
          </table:table-cell>
          <table:table-cell office:value-type="float" office:value="65868.539999999994" table:style-name="ce114">
            <text:p>65.868,54</text:p>
          </table:table-cell>
          <table:table-cell office:value-type="float" office:value="197605.69" table:style-name="ce114">
            <text:p>197.605,69</text:p>
          </table:table-cell>
          <table:table-cell table:number-columns-repeated="16374"/>
        </table:table-row>
        <table:table-row table:style-name="ro3">
          <table:table-cell office:value-type="string" table:style-name="ce113">
            <text:p>Subv. Cabildo-Sist.Climat.geotérmica para D-Alix</text:p>
          </table:table-cell>
          <table:table-cell office:value-type="float" office:value="38269.75" table:style-name="ce114">
            <text:p>38.269,75</text:p>
          </table:table-cell>
          <table:table-cell office:value-type="float" office:value="114809.17" table:style-name="ce114">
            <text:p>114.809,17</text:p>
          </table:table-cell>
          <table:table-cell table:number-columns-repeated="2" table:style-name="ce115"/>
          <table:table-cell office:value-type="float" office:value="6958.13" table:style-name="ce114">
            <text:p>6.958,13</text:p>
          </table:table-cell>
          <table:table-cell office:value-type="float" office:value="27832.54" table:style-name="ce114">
            <text:p>27.832,54</text:p>
          </table:table-cell>
          <table:table-cell office:value-type="float" office:value="86976.63" table:style-name="ce114">
            <text:p>86.976,63</text:p>
          </table:table-cell>
          <table:table-cell office:value-type="float" office:value="31311.62" table:style-name="ce114">
            <text:p>31.311,62</text:p>
          </table:table-cell>
          <table:table-cell office:value-type="float" office:value="93934.76" table:style-name="ce114">
            <text:p>93.934,76</text:p>
          </table:table-cell>
          <table:table-cell table:number-columns-repeated="16374"/>
        </table:table-row>
        <table:table-row table:style-name="ro3">
          <table:table-cell office:value-type="string" table:style-name="ce113">
            <text:p>Subv. Cabildo- Tfe Vinos 2017</text:p>
          </table:table-cell>
          <table:table-cell office:value-type="float" office:value="57000" table:style-name="ce114">
            <text:p>57.000,00</text:p>
          </table:table-cell>
          <table:table-cell office:value-type="float" office:value="171000" table:style-name="ce114">
            <text:p>171.000,00</text:p>
          </table:table-cell>
          <table:table-cell table:number-columns-repeated="2" table:style-name="ce115"/>
          <table:table-cell office:value-type="float" office:value="14250" table:style-name="ce114">
            <text:p>14.250,00</text:p>
          </table:table-cell>
          <table:table-cell office:value-type="float" office:value="57000" table:style-name="ce114">
            <text:p>57.000,00</text:p>
          </table:table-cell>
          <table:table-cell office:value-type="float" office:value="114000" table:style-name="ce114">
            <text:p>114.000,00</text:p>
          </table:table-cell>
          <table:table-cell office:value-type="float" office:value="42750" table:style-name="ce114">
            <text:p>42.750,00</text:p>
          </table:table-cell>
          <table:table-cell office:value-type="float" office:value="128250" table:style-name="ce114">
            <text:p>128.250,00</text:p>
          </table:table-cell>
          <table:table-cell table:number-columns-repeated="16374"/>
        </table:table-row>
        <table:table-row table:style-name="ro3">
          <table:table-cell office:value-type="string" table:style-name="ce113">
            <text:p>Subv. Cabildo- Tfe Aguas 2017</text:p>
          </table:table-cell>
          <table:table-cell office:value-type="float" office:value="16500" table:style-name="ce114">
            <text:p>16.500,00</text:p>
          </table:table-cell>
          <table:table-cell office:value-type="float" office:value="49500" table:style-name="ce114">
            <text:p>49.500,00</text:p>
          </table:table-cell>
          <table:table-cell table:number-columns-repeated="2" table:style-name="ce115"/>
          <table:table-cell office:value-type="float" office:value="4125" table:style-name="ce114">
            <text:p>4.125,00</text:p>
          </table:table-cell>
          <table:table-cell office:value-type="float" office:value="16500" table:style-name="ce114">
            <text:p>16.500,00</text:p>
          </table:table-cell>
          <table:table-cell office:value-type="float" office:value="33000" table:style-name="ce114">
            <text:p>33.000,00</text:p>
          </table:table-cell>
          <table:table-cell office:value-type="float" office:value="12375" table:style-name="ce114">
            <text:p>12.375,00</text:p>
          </table:table-cell>
          <table:table-cell office:value-type="float" office:value="37125" table:style-name="ce114">
            <text:p>37.125,00</text:p>
          </table:table-cell>
          <table:table-cell table:number-columns-repeated="16374"/>
        </table:table-row>
        <table:table-row table:style-name="ro3">
          <table:table-cell office:value-type="string" table:style-name="ce113">
            <text:p>Subv. Cabildo- Tfe Vinos 2018</text:p>
          </table:table-cell>
          <table:table-cell office:value-type="float" office:value="2286.85" table:style-name="ce114">
            <text:p>2.286,85</text:p>
          </table:table-cell>
          <table:table-cell office:value-type="float" office:value="6860.65" table:style-name="ce114">
            <text:p>6.860,65</text:p>
          </table:table-cell>
          <table:table-cell table:number-columns-repeated="2" table:style-name="ce115"/>
          <table:table-cell office:value-type="float" office:value="457.38" table:style-name="ce115">
            <text:p>457,38</text:p>
          </table:table-cell>
          <table:table-cell office:value-type="float" office:value="1829.5" table:style-name="ce114">
            <text:p>1.829,50</text:p>
          </table:table-cell>
          <table:table-cell office:value-type="float" office:value="5031.1499999999996" table:style-name="ce114">
            <text:p>5.031,15</text:p>
          </table:table-cell>
          <table:table-cell office:value-type="float" office:value="1829.47" table:style-name="ce114">
            <text:p>1.829,47</text:p>
          </table:table-cell>
          <table:table-cell office:value-type="float" office:value="5488.53" table:style-name="ce114">
            <text:p>5.488,53</text:p>
          </table:table-cell>
          <table:table-cell table:number-columns-repeated="16374"/>
        </table:table-row>
        <table:table-row table:style-name="ro3">
          <table:table-cell office:value-type="string" table:style-name="ce113">
            <text:p>Subv. Cabildo- Tfe Aguas 2018</text:p>
          </table:table-cell>
          <table:table-cell office:value-type="float" office:value="12316.1" table:style-name="ce114">
            <text:p>12.316,10</text:p>
          </table:table-cell>
          <table:table-cell office:value-type="float" office:value="36948.400000000001" table:style-name="ce114">
            <text:p>36.948,40</text:p>
          </table:table-cell>
          <table:table-cell table:number-columns-repeated="2" table:style-name="ce115"/>
          <table:table-cell office:value-type="float" office:value="2463.23" table:style-name="ce114">
            <text:p>2.463,23</text:p>
          </table:table-cell>
          <table:table-cell office:value-type="float" office:value="9852.9" table:style-name="ce114">
            <text:p>9.852,90</text:p>
          </table:table-cell>
          <table:table-cell office:value-type="float" office:value="27095.5" table:style-name="ce114">
            <text:p>27.095,50</text:p>
          </table:table-cell>
          <table:table-cell office:value-type="float" office:value="9852.8700000000008" table:style-name="ce114">
            <text:p>9.852,87</text:p>
          </table:table-cell>
          <table:table-cell office:value-type="float" office:value="29558.73" table:style-name="ce114">
            <text:p>29.558,73</text:p>
          </table:table-cell>
          <table:table-cell table:number-columns-repeated="16374"/>
        </table:table-row>
        <table:table-row table:style-name="ro3">
          <table:table-cell office:value-type="string" table:style-name="ce113">
            <text:p>Subv. Comision Europea-Proy. Volriskmac 2017</text:p>
          </table:table-cell>
          <table:table-cell office:value-type="float" office:value="14817.65" table:style-name="ce114">
            <text:p>14.817,65</text:p>
          </table:table-cell>
          <table:table-cell office:value-type="float" office:value="44452.93" table:style-name="ce114">
            <text:p>44.452,93</text:p>
          </table:table-cell>
          <table:table-cell table:number-columns-repeated="2" table:style-name="ce115"/>
          <table:table-cell office:value-type="float" office:value="3704.41" table:style-name="ce114">
            <text:p>3.704,41</text:p>
          </table:table-cell>
          <table:table-cell office:value-type="float" office:value="14817.64" table:style-name="ce114">
            <text:p>14.817,64</text:p>
          </table:table-cell>
          <table:table-cell office:value-type="float" office:value="29635.29" table:style-name="ce114">
            <text:p>29.635,29</text:p>
          </table:table-cell>
          <table:table-cell office:value-type="float" office:value="11113.24" table:style-name="ce114">
            <text:p>11.113,24</text:p>
          </table:table-cell>
          <table:table-cell office:value-type="float" office:value="33339.699999999997" table:style-name="ce114">
            <text:p>33.339,70</text:p>
          </table:table-cell>
          <table:table-cell table:number-columns-repeated="16374"/>
        </table:table-row>
        <table:table-row table:style-name="ro3">
          <table:table-cell office:value-type="string" table:style-name="ce113">
            <text:p>Subv. Comision Europea-Proy. Volriskmac 2018</text:p>
          </table:table-cell>
          <table:table-cell office:value-type="float" office:value="29748.23" table:style-name="ce114">
            <text:p>29.748,23</text:p>
          </table:table-cell>
          <table:table-cell office:value-type="float" office:value="89244.63" table:style-name="ce114">
            <text:p>89.244,63</text:p>
          </table:table-cell>
          <table:table-cell table:number-columns-repeated="2" table:style-name="ce115"/>
          <table:table-cell office:value-type="float" office:value="5949.64" table:style-name="ce114">
            <text:p>5.949,64</text:p>
          </table:table-cell>
          <table:table-cell office:value-type="float" office:value="23798.57" table:style-name="ce114">
            <text:p>23.798,57</text:p>
          </table:table-cell>
          <table:table-cell office:value-type="float" office:value="65446.06" table:style-name="ce114">
            <text:p>65.446,06</text:p>
          </table:table-cell>
          <table:table-cell office:value-type="float" office:value="23798.59" table:style-name="ce114">
            <text:p>23.798,59</text:p>
          </table:table-cell>
          <table:table-cell office:value-type="float" office:value="71395.7" table:style-name="ce114">
            <text:p>71.395,70</text:p>
          </table:table-cell>
          <table:table-cell table:number-columns-repeated="16374"/>
        </table:table-row>
        <table:table-row table:style-name="ro3">
          <table:table-cell office:value-type="string" table:style-name="ce113">
            <text:p>Subv. Comision Europea-Proy. Volriskmac 2019</text:p>
          </table:table-cell>
          <table:table-cell office:value-type="float" office:value="1210.48" table:style-name="ce114">
            <text:p>1.210,48</text:p>
          </table:table-cell>
          <table:table-cell office:value-type="float" office:value="3631.35" table:style-name="ce114">
            <text:p>3.631,35</text:p>
          </table:table-cell>
          <table:table-cell table:number-columns-repeated="2" table:style-name="ce115"/>
          <table:table-cell office:value-type="float" office:value="201.74" table:style-name="ce115">
            <text:p>201,74</text:p>
          </table:table-cell>
          <table:table-cell office:value-type="float" office:value="806.98" table:style-name="ce115">
            <text:p>806,98</text:p>
          </table:table-cell>
          <table:table-cell office:value-type="float" office:value="2824.37" table:style-name="ce114">
            <text:p>2.824,37</text:p>
          </table:table-cell>
          <table:table-cell office:value-type="float" office:value="1008.74" table:style-name="ce114">
            <text:p>1.008,74</text:p>
          </table:table-cell>
          <table:table-cell office:value-type="float" office:value="3026.11" table:style-name="ce114">
            <text:p>3.026,11</text:p>
          </table:table-cell>
          <table:table-cell table:number-columns-repeated="16374"/>
        </table:table-row>
        <table:table-row table:style-name="ro3">
          <table:table-cell office:value-type="string" table:style-name="ce113">
            <text:p>Subv. Cabildo-Ten Air 2018</text:p>
          </table:table-cell>
          <table:table-cell office:value-type="float" office:value="6000" table:style-name="ce114">
            <text:p>6.000,00</text:p>
          </table:table-cell>
          <table:table-cell office:value-type="float" office:value="18000" table:style-name="ce114">
            <text:p>18.000,00</text:p>
          </table:table-cell>
          <table:table-cell table:number-columns-repeated="2" table:style-name="ce115"/>
          <table:table-cell office:value-type="float" office:value="1200" table:style-name="ce114">
            <text:p>1.200,00</text:p>
          </table:table-cell>
          <table:table-cell office:value-type="float" office:value="4800" table:style-name="ce114">
            <text:p>4.800,00</text:p>
          </table:table-cell>
          <table:table-cell office:value-type="float" office:value="13200" table:style-name="ce114">
            <text:p>13.200,00</text:p>
          </table:table-cell>
          <table:table-cell office:value-type="float" office:value="4800" table:style-name="ce114">
            <text:p>4.800,00</text:p>
          </table:table-cell>
          <table:table-cell office:value-type="float" office:value="14400" table:style-name="ce114">
            <text:p>14.400,00</text:p>
          </table:table-cell>
          <table:table-cell table:number-columns-repeated="16374"/>
        </table:table-row>
        <table:table-row table:style-name="ro3">
          <table:table-cell office:value-type="string" table:style-name="ce113">
            <text:p>Subv. Cabildo-TDT<text:s/></text:p>
          </table:table-cell>
          <table:table-cell office:value-type="float" office:value="16250" table:style-name="ce114">
            <text:p>16.250,00</text:p>
          </table:table-cell>
          <table:table-cell office:value-type="float" office:value="48750" table:style-name="ce114">
            <text:p>48.750,00</text:p>
          </table:table-cell>
          <table:table-cell table:number-columns-repeated="2" table:style-name="ce115"/>
          <table:table-cell office:value-type="float" office:value="3250" table:style-name="ce114">
            <text:p>3.250,00</text:p>
          </table:table-cell>
          <table:table-cell office:value-type="float" office:value="13000" table:style-name="ce114">
            <text:p>13.000,00</text:p>
          </table:table-cell>
          <table:table-cell office:value-type="float" office:value="35750" table:style-name="ce114">
            <text:p>35.750,00</text:p>
          </table:table-cell>
          <table:table-cell office:value-type="float" office:value="13000" table:style-name="ce114">
            <text:p>13.000,00</text:p>
          </table:table-cell>
          <table:table-cell office:value-type="float" office:value="39000" table:style-name="ce114">
            <text:p>39.000,00</text:p>
          </table:table-cell>
          <table:table-cell table:number-columns-repeated="16374"/>
        </table:table-row>
        <table:table-row table:style-name="ro3">
          <table:table-cell office:value-type="string" table:style-name="ce113">
            <text:p>Subv. Cabildo-Proyecto Analisis datos 2018-2021</text:p>
          </table:table-cell>
          <table:table-cell office:value-type="float" office:value="37500" table:style-name="ce114">
            <text:p>37.500,00</text:p>
          </table:table-cell>
          <table:table-cell office:value-type="float" office:value="112500" table:style-name="ce114">
            <text:p>112.500,00</text:p>
          </table:table-cell>
          <table:table-cell table:number-columns-repeated="2" table:style-name="ce115"/>
          <table:table-cell office:value-type="float" office:value="7500" table:style-name="ce114">
            <text:p>7.500,00</text:p>
          </table:table-cell>
          <table:table-cell office:value-type="float" office:value="30000" table:style-name="ce114">
            <text:p>30.000,00</text:p>
          </table:table-cell>
          <table:table-cell office:value-type="float" office:value="82500" table:style-name="ce114">
            <text:p>82.500,00</text:p>
          </table:table-cell>
          <table:table-cell office:value-type="float" office:value="30000" table:style-name="ce114">
            <text:p>30.000,00</text:p>
          </table:table-cell>
          <table:table-cell office:value-type="float" office:value="90000" table:style-name="ce114">
            <text:p>90.000,00</text:p>
          </table:table-cell>
          <table:table-cell table:number-columns-repeated="16374"/>
        </table:table-row>
        <table:table-row table:style-name="ro3">
          <table:table-cell office:value-type="string" table:style-name="ce113">
            <text:p>Subv. Cabildo-Proyecto Analisis datos 2018-2021</text:p>
          </table:table-cell>
          <table:table-cell office:value-type="float" office:value="35250" table:style-name="ce114">
            <text:p>35.250,00</text:p>
          </table:table-cell>
          <table:table-cell office:value-type="float" office:value="105750" table:style-name="ce114">
            <text:p>105.750,00</text:p>
          </table:table-cell>
          <table:table-cell table:number-columns-repeated="2" table:style-name="ce115"/>
          <table:table-cell office:value-type="float" office:value="5875" table:style-name="ce114">
            <text:p>5.875,00</text:p>
          </table:table-cell>
          <table:table-cell office:value-type="float" office:value="23500" table:style-name="ce114">
            <text:p>23.500,00</text:p>
          </table:table-cell>
          <table:table-cell office:value-type="float" office:value="82250" table:style-name="ce114">
            <text:p>82.250,00</text:p>
          </table:table-cell>
          <table:table-cell office:value-type="float" office:value="29375" table:style-name="ce114">
            <text:p>29.375,00</text:p>
          </table:table-cell>
          <table:table-cell office:value-type="float" office:value="88125" table:style-name="ce114">
            <text:p>88.125,00</text:p>
          </table:table-cell>
          <table:table-cell table:number-columns-repeated="16374"/>
        </table:table-row>
        <table:table-row table:style-name="ro3">
          <table:table-cell office:value-type="string" table:style-name="ce113">
            <text:p>Subv. GobCan-Proyecto Moves Carg. Rapidos</text:p>
          </table:table-cell>
          <table:table-cell office:value-type="float" office:value="3183.47" table:style-name="ce114">
            <text:p>3.183,47</text:p>
          </table:table-cell>
          <table:table-cell office:value-type="float" office:value="9550.42" table:style-name="ce114">
            <text:p>9.550,42</text:p>
          </table:table-cell>
          <table:table-cell table:number-columns-repeated="2" table:style-name="ce115"/>
          <table:table-cell office:value-type="float" office:value="535.67999999999995" table:style-name="ce115">
            <text:p>535,68</text:p>
          </table:table-cell>
          <table:table-cell office:value-type="float" office:value="2142.7199999999998" table:style-name="ce114">
            <text:p>2.142,72</text:p>
          </table:table-cell>
          <table:table-cell office:value-type="float" office:value="7407.7" table:style-name="ce114">
            <text:p>7.407,70</text:p>
          </table:table-cell>
          <table:table-cell office:value-type="float" office:value="2647.79" table:style-name="ce114">
            <text:p>2.647,79</text:p>
          </table:table-cell>
          <table:table-cell office:value-type="float" office:value="7943.38" table:style-name="ce114">
            <text:p>7.943,38</text:p>
          </table:table-cell>
          <table:table-cell table:number-columns-repeated="16374"/>
        </table:table-row>
        <table:table-row table:style-name="ro3">
          <table:table-cell office:value-type="string" table:style-name="ce113">
            <text:p>Subv. Comision Europea-Proy.Sosturmac</text:p>
          </table:table-cell>
          <table:table-cell office:value-type="string" table:style-name="ce115">
            <text:p><text:s text:c="20"/>-<text:s text:c="3"/></text:p>
          </table:table-cell>
          <table:table-cell office:value-type="string" table:style-name="ce115">
            <text:p><text:s text:c="20"/>-<text:s text:c="3"/></text:p>
          </table:table-cell>
          <table:table-cell table:number-columns-repeated="4" table:style-name="ce115"/>
          <table:table-cell office:value-type="string" table:style-name="ce115">
            <text:p><text:s text:c="20"/>-<text:s text:c="3"/></text:p>
          </table:table-cell>
          <table:table-cell office:value-type="string" table:style-name="ce115">
            <text:p><text:s text:c="20"/>-<text:s text:c="3"/></text:p>
          </table:table-cell>
          <table:table-cell office:value-type="string" table:style-name="ce115">
            <text:p><text:s text:c="20"/>-<text:s text:c="3"/></text:p>
          </table:table-cell>
          <table:table-cell table:number-columns-repeated="16374"/>
        </table:table-row>
        <table:table-row table:style-name="ro3">
          <table:table-cell office:value-type="string" table:style-name="ce113">
            <text:p>Subv. Comision Europea-Proy. Maclab</text:p>
          </table:table-cell>
          <table:table-cell office:value-type="float" office:value="2901.52" table:style-name="ce114">
            <text:p>2.901,52</text:p>
          </table:table-cell>
          <table:table-cell office:value-type="float" office:value="8704.5499999999993" table:style-name="ce114">
            <text:p>8.704,55</text:p>
          </table:table-cell>
          <table:table-cell table:number-columns-repeated="2" table:style-name="ce115"/>
          <table:table-cell office:value-type="float" office:value="414.5" table:style-name="ce115">
            <text:p>414,5</text:p>
          </table:table-cell>
          <table:table-cell office:value-type="float" office:value="1658.01" table:style-name="ce114">
            <text:p>1.658,01</text:p>
          </table:table-cell>
          <table:table-cell office:value-type="float" office:value="7046.54" table:style-name="ce114">
            <text:p>7.046,54</text:p>
          </table:table-cell>
          <table:table-cell office:value-type="float" office:value="2487.02" table:style-name="ce114">
            <text:p>2.487,02</text:p>
          </table:table-cell>
          <table:table-cell office:value-type="float" office:value="7461.04" table:style-name="ce114">
            <text:p>7.461,04</text:p>
          </table:table-cell>
          <table:table-cell table:number-columns-repeated="16374"/>
        </table:table-row>
        <table:table-row table:style-name="ro3">
          <table:table-cell office:value-type="string" table:style-name="ce113">
            <text:p>Subv. Comision Europea-Proy. Maclab 2021</text:p>
          </table:table-cell>
          <table:table-cell office:value-type="float" office:value="24167.57" table:style-name="ce114">
            <text:p>24.167,57</text:p>
          </table:table-cell>
          <table:table-cell office:value-type="float" office:value="72502.67" table:style-name="ce114">
            <text:p>72.502,67</text:p>
          </table:table-cell>
          <table:table-cell table:number-columns-repeated="2" table:style-name="ce115"/>
          <table:table-cell office:value-type="float" office:value="3020.94" table:style-name="ce114">
            <text:p>3.020,94</text:p>
          </table:table-cell>
          <table:table-cell office:value-type="float" office:value="12083.78" table:style-name="ce114">
            <text:p>12.083,78</text:p>
          </table:table-cell>
          <table:table-cell office:value-type="float" office:value="60418.89" table:style-name="ce114">
            <text:p>60.418,89</text:p>
          </table:table-cell>
          <table:table-cell office:value-type="float" office:value="21146.63" table:style-name="ce114">
            <text:p>21.146,63</text:p>
          </table:table-cell>
          <table:table-cell office:value-type="float" office:value="63439.83" table:style-name="ce114">
            <text:p>63.439,83</text:p>
          </table:table-cell>
          <table:table-cell table:number-columns-repeated="16374"/>
        </table:table-row>
        <table:table-row table:style-name="ro3">
          <table:table-cell office:value-type="string" table:style-name="ce113">
            <text:p>Subv. Comision Europea-Proy. Maclab 2022</text:p>
          </table:table-cell>
          <table:table-cell office:value-type="float" office:value="1284.45" table:style-name="ce114">
            <text:p>1.284,45</text:p>
          </table:table-cell>
          <table:table-cell office:value-type="float" office:value="3853.37" table:style-name="ce114">
            <text:p>3.853,37</text:p>
          </table:table-cell>
          <table:table-cell table:number-columns-repeated="2" table:style-name="ce115"/>
          <table:table-cell office:value-type="float" office:value="142.72" table:style-name="ce115">
            <text:p>142,72</text:p>
          </table:table-cell>
          <table:table-cell office:value-type="float" office:value="570.87" table:style-name="ce115">
            <text:p>570,87</text:p>
          </table:table-cell>
          <table:table-cell office:value-type="float" office:value="3282.5" table:style-name="ce114">
            <text:p>3.282,50</text:p>
          </table:table-cell>
          <table:table-cell office:value-type="float" office:value="1141.73" table:style-name="ce114">
            <text:p>1.141,73</text:p>
          </table:table-cell>
          <table:table-cell office:value-type="float" office:value="3425.22" table:style-name="ce114">
            <text:p>3.425,22</text:p>
          </table:table-cell>
          <table:table-cell table:number-columns-repeated="16374"/>
        </table:table-row>
        <table:table-row table:style-name="ro3">
          <table:table-cell office:value-type="string" table:style-name="ce113">
            <text:p>Subv. Comision Europea-Proy. Volriskmac II</text:p>
          </table:table-cell>
          <table:table-cell office:value-type="float" office:value="6986.11" table:style-name="ce114">
            <text:p>6.986,11</text:p>
          </table:table-cell>
          <table:table-cell office:value-type="float" office:value="20958.36" table:style-name="ce114">
            <text:p>20.958,36</text:p>
          </table:table-cell>
          <table:table-cell table:number-columns-repeated="2" table:style-name="ce115"/>
          <table:table-cell office:value-type="float" office:value="998.02" table:style-name="ce115">
            <text:p>998,02</text:p>
          </table:table-cell>
          <table:table-cell office:value-type="float" office:value="3992.06" table:style-name="ce114">
            <text:p>3.992,06</text:p>
          </table:table-cell>
          <table:table-cell office:value-type="float" office:value="16966.3" table:style-name="ce114">
            <text:p>16.966,30</text:p>
          </table:table-cell>
          <table:table-cell office:value-type="float" office:value="5988.09" table:style-name="ce114">
            <text:p>5.988,09</text:p>
          </table:table-cell>
          <table:table-cell office:value-type="float" office:value="17964.32" table:style-name="ce114">
            <text:p>17.964,32</text:p>
          </table:table-cell>
          <table:table-cell table:number-columns-repeated="16374"/>
        </table:table-row>
        <table:table-row table:style-name="ro3">
          <table:table-cell office:value-type="string" table:style-name="ce113">
            <text:p>Subv. Comision Europea-Proy. Volriskmac II 2021</text:p>
          </table:table-cell>
          <table:table-cell office:value-type="float" office:value="41759.199999999997" table:style-name="ce114">
            <text:p>41.759,20</text:p>
          </table:table-cell>
          <table:table-cell office:value-type="float" office:value="125277.6" table:style-name="ce114">
            <text:p>125.277,60</text:p>
          </table:table-cell>
          <table:table-cell table:number-columns-repeated="2" table:style-name="ce115"/>
          <table:table-cell office:value-type="float" office:value="5219.8999999999996" table:style-name="ce114">
            <text:p>5.219,90</text:p>
          </table:table-cell>
          <table:table-cell office:value-type="float" office:value="20879.599999999999" table:style-name="ce114">
            <text:p>20.879,60</text:p>
          </table:table-cell>
          <table:table-cell office:value-type="float" office:value="104398" table:style-name="ce114">
            <text:p>104.398,00</text:p>
          </table:table-cell>
          <table:table-cell office:value-type="float" office:value="36539.300000000003" table:style-name="ce114">
            <text:p>36.539,30</text:p>
          </table:table-cell>
          <table:table-cell office:value-type="float" office:value="109617.9" table:style-name="ce114">
            <text:p>109.617,90</text:p>
          </table:table-cell>
          <table:table-cell table:number-columns-repeated="16374"/>
        </table:table-row>
        <table:table-row table:style-name="ro3">
          <table:table-cell office:value-type="string" table:style-name="ce113">
            <text:p>Subv. Comision Europea-Proy. Volriskmac II 2022</text:p>
          </table:table-cell>
          <table:table-cell office:value-type="float" office:value="9686.0499999999993" table:style-name="ce114">
            <text:p>9.686,05</text:p>
          </table:table-cell>
          <table:table-cell office:value-type="float" office:value="29058.17" table:style-name="ce114">
            <text:p>29.058,17</text:p>
          </table:table-cell>
          <table:table-cell table:number-columns-repeated="2" table:style-name="ce115"/>
          <table:table-cell office:value-type="float" office:value="1076.23" table:style-name="ce114">
            <text:p>1.076,23</text:p>
          </table:table-cell>
          <table:table-cell office:value-type="float" office:value="4304.91" table:style-name="ce114">
            <text:p>4.304,91</text:p>
          </table:table-cell>
          <table:table-cell office:value-type="float" office:value="24753.26" table:style-name="ce114">
            <text:p>24.753,26</text:p>
          </table:table-cell>
          <table:table-cell office:value-type="float" office:value="8609.82" table:style-name="ce114">
            <text:p>8.609,82</text:p>
          </table:table-cell>
          <table:table-cell office:value-type="float" office:value="25829.49" table:style-name="ce114">
            <text:p>25.829,49</text:p>
          </table:table-cell>
          <table:table-cell table:number-columns-repeated="16374"/>
        </table:table-row>
        <table:table-row table:style-name="ro3">
          <table:table-cell office:value-type="string" table:style-name="ce113">
            <text:p>Subv. Interreg-Geoatlantic 2019</text:p>
          </table:table-cell>
          <table:table-cell office:value-type="float" office:value="2010.91" table:style-name="ce114">
            <text:p>2.010,91</text:p>
          </table:table-cell>
          <table:table-cell office:value-type="float" office:value="6032.7" table:style-name="ce114">
            <text:p>6.032,70</text:p>
          </table:table-cell>
          <table:table-cell table:number-columns-repeated="2" table:style-name="ce115"/>
          <table:table-cell office:value-type="float" office:value="335.15" table:style-name="ce115">
            <text:p>335,15</text:p>
          </table:table-cell>
          <table:table-cell office:value-type="float" office:value="1340.61" table:style-name="ce114">
            <text:p>1.340,61</text:p>
          </table:table-cell>
          <table:table-cell office:value-type="float" office:value="4692.09" table:style-name="ce114">
            <text:p>4.692,09</text:p>
          </table:table-cell>
          <table:table-cell office:value-type="float" office:value="1675.76" table:style-name="ce114">
            <text:p>1.675,76</text:p>
          </table:table-cell>
          <table:table-cell office:value-type="float" office:value="5027.24" table:style-name="ce114">
            <text:p>5.027,24</text:p>
          </table:table-cell>
          <table:table-cell table:number-columns-repeated="16374"/>
        </table:table-row>
        <table:table-row table:style-name="ro3">
          <table:table-cell office:value-type="string" table:style-name="ce113">
            <text:p>Subv. Comision Europea-Proy. Eelabs 2021</text:p>
          </table:table-cell>
          <table:table-cell office:value-type="float" office:value="3358.68" table:style-name="ce114">
            <text:p>3.358,68</text:p>
          </table:table-cell>
          <table:table-cell office:value-type="float" office:value="10076.07" table:style-name="ce114">
            <text:p>10.076,07</text:p>
          </table:table-cell>
          <table:table-cell table:number-columns-repeated="2" table:style-name="ce115"/>
          <table:table-cell office:value-type="float" office:value="419.84" table:style-name="ce115">
            <text:p>419,84</text:p>
          </table:table-cell>
          <table:table-cell office:value-type="float" office:value="1679.35" table:style-name="ce114">
            <text:p>1.679,35</text:p>
          </table:table-cell>
          <table:table-cell office:value-type="float" office:value="8396.7199999999993" table:style-name="ce114">
            <text:p>8.396,72</text:p>
          </table:table-cell>
          <table:table-cell office:value-type="float" office:value="2938.84" table:style-name="ce114">
            <text:p>2.938,84</text:p>
          </table:table-cell>
          <table:table-cell office:value-type="float" office:value="8816.56" table:style-name="ce114">
            <text:p>8.816,56</text:p>
          </table:table-cell>
          <table:table-cell table:number-columns-repeated="16374"/>
        </table:table-row>
        <table:table-row table:style-name="ro3">
          <table:table-cell office:value-type="string" table:style-name="ce113">
            <text:p>Subv. Comision Europea-Proy. Eelabs 2022</text:p>
          </table:table-cell>
          <table:table-cell office:value-type="float" office:value="3158.22" table:style-name="ce114">
            <text:p>3.158,22</text:p>
          </table:table-cell>
          <table:table-cell office:value-type="float" office:value="9474.6299999999992" table:style-name="ce114">
            <text:p>9.474,63</text:p>
          </table:table-cell>
          <table:table-cell table:number-columns-repeated="2" table:style-name="ce115"/>
          <table:table-cell office:value-type="float" office:value="350.91" table:style-name="ce115">
            <text:p>350,91</text:p>
          </table:table-cell>
          <table:table-cell office:value-type="float" office:value="1403.65" table:style-name="ce114">
            <text:p>1.403,65</text:p>
          </table:table-cell>
          <table:table-cell office:value-type="float" office:value="8070.98" table:style-name="ce114">
            <text:p>8.070,98</text:p>
          </table:table-cell>
          <table:table-cell office:value-type="float" office:value="2807.31" table:style-name="ce114">
            <text:p>2.807,31</text:p>
          </table:table-cell>
          <table:table-cell office:value-type="float" office:value="8421.89" table:style-name="ce114">
            <text:p>8.421,89</text:p>
          </table:table-cell>
          <table:table-cell table:number-columns-repeated="16374"/>
        </table:table-row>
        <table:table-row table:style-name="ro3">
          <table:table-cell office:value-type="string" table:style-name="ce113">
            <text:p>Subv. Comision Europea-Proy. Volturmac</text:p>
          </table:table-cell>
          <table:table-cell office:value-type="float" office:value="923.79" table:style-name="ce115">
            <text:p>923,79</text:p>
          </table:table-cell>
          <table:table-cell office:value-type="float" office:value="2771.33" table:style-name="ce114">
            <text:p>2.771,33</text:p>
          </table:table-cell>
          <table:table-cell table:number-columns-repeated="2" table:style-name="ce115"/>
          <table:table-cell office:value-type="float" office:value="115.47" table:style-name="ce115">
            <text:p>115,47</text:p>
          </table:table-cell>
          <table:table-cell office:value-type="float" office:value="461.89" table:style-name="ce115">
            <text:p>461,89</text:p>
          </table:table-cell>
          <table:table-cell office:value-type="float" office:value="2309.44" table:style-name="ce114">
            <text:p>2.309,44</text:p>
          </table:table-cell>
          <table:table-cell office:value-type="float" office:value="808.32" table:style-name="ce115">
            <text:p>808,32</text:p>
          </table:table-cell>
          <table:table-cell office:value-type="float" office:value="2424.91" table:style-name="ce114">
            <text:p>2.424,91</text:p>
          </table:table-cell>
          <table:table-cell table:number-columns-repeated="16374"/>
        </table:table-row>
        <table:table-row table:style-name="ro3">
          <table:table-cell office:value-type="string" table:style-name="ce113">
            <text:p>Subv Plan Infraest MICIN - Espectrómetro</text:p>
          </table:table-cell>
          <table:table-cell office:value-type="float" office:value="302851.09999999998" table:style-name="ce114">
            <text:p>302.851,10</text:p>
          </table:table-cell>
          <table:table-cell office:value-type="float" office:value="908553.3" table:style-name="ce114">
            <text:p>908.553,30</text:p>
          </table:table-cell>
          <table:table-cell table:number-columns-repeated="2" table:style-name="ce115"/>
          <table:table-cell office:value-type="float" office:value="30285.11" table:style-name="ce114">
            <text:p>30.285,11</text:p>
          </table:table-cell>
          <table:table-cell office:value-type="float" office:value="121140.44" table:style-name="ce114">
            <text:p>121.140,44</text:p>
          </table:table-cell>
          <table:table-cell office:value-type="float" office:value="787412.86" table:style-name="ce114">
            <text:p>787.412,86</text:p>
          </table:table-cell>
          <table:table-cell office:value-type="float" office:value="272565.99" table:style-name="ce114">
            <text:p>272.565,99</text:p>
          </table:table-cell>
          <table:table-cell office:value-type="float" office:value="817697.97" table:style-name="ce114">
            <text:p>817.697,97</text:p>
          </table:table-cell>
          <table:table-cell table:number-columns-repeated="16374"/>
        </table:table-row>
        <table:table-row table:style-name="ro3">
          <table:table-cell office:value-type="string" table:style-name="ce113">
            <text:p>Subv. Comision Europea-Proy. Volriskmac II 2023</text:p>
          </table:table-cell>
          <table:table-cell office:value-type="float" office:value="13218.64" table:style-name="ce114">
            <text:p>13.218,64</text:p>
          </table:table-cell>
          <table:table-cell office:value-type="float" office:value="39655.93" table:style-name="ce114">
            <text:p>39.655,93</text:p>
          </table:table-cell>
          <table:table-cell office:value-type="float" office:value="-12489.22" table:style-name="ce114">
            <text:p>-12.489,22</text:p>
          </table:table-cell>
          <table:table-cell office:value-type="float" office:value="-49956.85" table:style-name="ce114">
            <text:p>-49.956,85</text:p>
          </table:table-cell>
          <table:table-cell office:value-type="float" office:value="36.47" table:style-name="ce115">
            <text:p>36,47</text:p>
          </table:table-cell>
          <table:table-cell office:value-type="float" office:value="145.88999999999999" table:style-name="ce115">
            <text:p>145,89</text:p>
          </table:table-cell>
          <table:table-cell office:value-type="float" office:value="2042.41" table:style-name="ce114">
            <text:p>2.042,41</text:p>
          </table:table-cell>
          <table:table-cell office:value-type="float" office:value="692.95" table:style-name="ce115">
            <text:p>692,95</text:p>
          </table:table-cell>
          <table:table-cell office:value-type="float" office:value="2078.88" table:style-name="ce114">
            <text:p>2.078,88</text:p>
          </table:table-cell>
          <table:table-cell table:number-columns-repeated="16374"/>
        </table:table-row>
        <table:table-row table:style-name="ro3">
          <table:table-cell office:value-type="string" table:style-name="ce113">
            <text:p>Subv. Comision Europea-Proy. Eelabs 2023</text:p>
          </table:table-cell>
          <table:table-cell office:value-type="float" office:value="63.3" table:style-name="ce115">
            <text:p>63,3</text:p>
          </table:table-cell>
          <table:table-cell office:value-type="float" office:value="189.9" table:style-name="ce115">
            <text:p>189,9</text:p>
          </table:table-cell>
          <table:table-cell table:number-columns-repeated="2" table:style-name="ce115"/>
          <table:table-cell office:value-type="float" office:value="6.33" table:style-name="ce115">
            <text:p>6,33</text:p>
          </table:table-cell>
          <table:table-cell office:value-type="float" office:value="25.32" table:style-name="ce115">
            <text:p>25,32</text:p>
          </table:table-cell>
          <table:table-cell office:value-type="float" office:value="164.58" table:style-name="ce115">
            <text:p>164,58</text:p>
          </table:table-cell>
          <table:table-cell office:value-type="float" office:value="56.97" table:style-name="ce115">
            <text:p>56,97</text:p>
          </table:table-cell>
          <table:table-cell office:value-type="float" office:value="170.91" table:style-name="ce115">
            <text:p>170,91</text:p>
          </table:table-cell>
          <table:table-cell table:number-columns-repeated="16374"/>
        </table:table-row>
        <table:table-row table:style-name="ro3">
          <table:table-cell office:value-type="string" table:style-name="ce113">
            <text:p>Subv. Comision Europea-Proy. Planclimac 2023</text:p>
          </table:table-cell>
          <table:table-cell office:value-type="float" office:value="11262.5" table:style-name="ce114">
            <text:p>11.262,50</text:p>
          </table:table-cell>
          <table:table-cell office:value-type="float" office:value="33787.5" table:style-name="ce114">
            <text:p>33.787,50</text:p>
          </table:table-cell>
          <table:table-cell office:value-type="float" office:value="-11262.5" table:style-name="ce114">
            <text:p>-11.262,50</text:p>
          </table:table-cell>
          <table:table-cell office:value-type="float" office:value="-45050" table:style-name="ce114">
            <text:p>-45.050,00</text:p>
          </table:table-cell>
          <table:table-cell table:number-columns-repeated="2" table:style-name="ce115"/>
          <table:table-cell office:value-type="string" table:style-name="ce115">
            <text:p><text:s text:c="20"/>-<text:s text:c="3"/></text:p>
          </table:table-cell>
          <table:table-cell office:value-type="string" table:style-name="ce115">
            <text:p><text:s text:c="20"/>-<text:s text:c="3"/></text:p>
          </table:table-cell>
          <table:table-cell office:value-type="string" table:style-name="ce115">
            <text:p><text:s text:c="20"/>-<text:s text:c="3"/></text:p>
          </table:table-cell>
          <table:table-cell table:number-columns-repeated="16374"/>
        </table:table-row>
        <table:table-row table:style-name="ro3">
          <table:table-cell office:value-type="string" table:style-name="ce113">
            <text:p>Subv. Comision Europea-Proy. Eelabs 2023</text:p>
          </table:table-cell>
          <table:table-cell table:number-columns-repeated="9" table:style-name="ce115"/>
          <table:table-cell table:number-columns-repeated="16374"/>
        </table:table-row>
        <table:table-row table:style-name="ro3">
          <table:table-cell office:value-type="string" table:style-name="ce113">
            <text:p>Total</text:p>
          </table:table-cell>
          <table:table-cell office:value-type="float" office:value="3655476.31" table:style-name="ce116">
            <text:p>3.655.476,31</text:p>
          </table:table-cell>
          <table:table-cell office:value-type="float" office:value="10527392.630000001" table:style-name="ce116">
            <text:p>10.527.392,63</text:p>
          </table:table-cell>
          <table:table-cell office:value-type="float" office:value="-35232.06" table:style-name="ce116">
            <text:p>-35.232,06</text:p>
          </table:table-cell>
          <table:table-cell office:value-type="float" office:value="-140928.20000000001" table:style-name="ce116">
            <text:p>-140.928,20</text:p>
          </table:table-cell>
          <table:table-cell office:value-type="float" office:value="148204.67000000001" table:style-name="ce116">
            <text:p>148.204,67</text:p>
          </table:table-cell>
          <table:table-cell office:value-type="float" office:value="587686.1" table:style-name="ce116">
            <text:p>587.686,10</text:p>
          </table:table-cell>
          <table:table-cell office:value-type="float" office:value="9834010.3900000006" table:style-name="ce116">
            <text:p>9.834.010,39</text:p>
          </table:table-cell>
          <table:table-cell office:value-type="float" office:value="3472039.58" table:style-name="ce116">
            <text:p>3.472.039,58</text:p>
          </table:table-cell>
          <table:table-cell office:value-type="float" office:value="9982215.0600000005" table:style-name="ce116">
            <text:p>9.982.215,06</text:p>
          </table:table-cell>
          <table:table-cell table:number-columns-repeated="16374"/>
        </table:table-row>
        <table:table-row table:number-rows-repeated="3" table:style-name="ro4">
          <table:table-cell table:style-name="ce14"/>
          <table:table-cell table:number-columns-repeated="16383" table:style-name="ce1"/>
        </table:table-row>
        <table:table-row table:style-name="ro3">
          <table:table-cell table:style-name="ce14"/>
          <table:table-cell table:number-columns-repeated="16383" table:style-name="ce1"/>
        </table:table-row>
        <table:table-row table:style-name="ro10">
          <table:table-cell office:value-type="string" table:number-columns-spanned="1" table:number-rows-spanned="2" table:style-name="ce130">
            <text:p>Subvenciones de Capital</text:p>
          </table:table-cell>
          <table:table-cell office:value-type="string" table:number-columns-spanned="1" table:number-rows-spanned="2" table:style-name="ce130">
            <text:p>Efecto Impositivo 31/12/2022</text:p>
          </table:table-cell>
          <table:table-cell office:value-type="string" table:style-name="ce111">
            <text:p>Subv.<text:s/></text:p>
          </table:table-cell>
          <table:table-cell office:value-type="string" table:number-columns-spanned="1" table:number-rows-spanned="2" table:style-name="ce130">
            <text:p>Efecto Impositivo concedidas 2023</text:p>
          </table:table-cell>
          <table:table-cell office:value-type="string" table:number-columns-spanned="1" table:number-rows-spanned="2" table:style-name="ce128">
            <text:p>Subv. concedidas 2023</text:p>
          </table:table-cell>
          <table:table-cell office:value-type="string" table:number-columns-spanned="1" table:number-rows-spanned="2" table:style-name="ce127">
            <text:p>Efecto Impositivo imputación Rtdo.</text:p>
          </table:table-cell>
          <table:table-cell office:value-type="string" table:number-columns-spanned="1" table:number-rows-spanned="2" table:style-name="ce128">
            <text:p>Imputación Rtdos.</text:p>
          </table:table-cell>
          <table:table-cell office:value-type="string" table:number-columns-spanned="1" table:number-rows-spanned="2" table:style-name="ce129">
            <text:p>Subv. Saldo 31/12/2023</text:p>
          </table:table-cell>
          <table:table-cell office:value-type="string" table:number-columns-spanned="1" table:number-rows-spanned="2" table:style-name="ce127">
            <text:p>Efecto Impositivo 31/12/2023</text:p>
          </table:table-cell>
          <table:table-cell office:value-type="string" table:style-name="ce111">
            <text:p>Subv.<text:s/></text:p>
          </table:table-cell>
          <table:table-cell table:number-columns-repeated="16374"/>
        </table:table-row>
        <table:table-row table:style-name="ro11">
          <table:covered-table-cell/>
          <table:covered-table-cell/>
          <table:table-cell office:value-type="string" table:style-name="ce112">
            <text:p>Capital 31/12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2">
            <text:p>Capital 31/12/2023</text:p>
          </table:table-cell>
          <table:table-cell table:number-columns-repeated="16374"/>
        </table:table-row>
        <table:table-row table:style-name="ro3">
          <table:table-cell office:value-type="string" table:style-name="ce113">
            <text:p>SUBVENCION 25 VIVIENDAS</text:p>
          </table:table-cell>
          <table:table-cell office:value-type="float" office:value="481186.29" table:style-name="ce114">
            <text:p>481.186,29</text:p>
          </table:table-cell>
          <table:table-cell office:value-type="float" office:value="999387.07" table:style-name="ce114">
            <text:p>999.387,07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float" office:value="5560.3" table:style-name="ce114">
            <text:p>5.560,30</text:p>
          </table:table-cell>
          <table:table-cell office:value-type="float" office:value="17108.599999999999" table:style-name="ce114">
            <text:p>17.108,60</text:p>
          </table:table-cell>
          <table:table-cell office:value-type="float" office:value="982278.47" table:style-name="ce114">
            <text:p>982.278,47</text:p>
          </table:table-cell>
          <table:table-cell office:value-type="float" office:value="475625.99" table:style-name="ce114">
            <text:p>475.625,99</text:p>
          </table:table-cell>
          <table:table-cell office:value-type="float" office:value="987838.77" table:style-name="ce114">
            <text:p>987.838,77</text:p>
          </table:table-cell>
          <table:table-cell table:number-columns-repeated="16374"/>
        </table:table-row>
        <table:table-row table:style-name="ro3">
          <table:table-cell office:value-type="string" table:style-name="ce113">
            <text:p>SUBVENCION EUCLIDES</text:p>
          </table:table-cell>
          <table:table-cell office:value-type="string" table:style-name="ce115">
            <text:p>-</text:p>
          </table:table-cell>
          <table:table-cell office:value-type="float" office:value="2.4700000000000002" table:style-name="ce115">
            <text:p>2,47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float" office:value="2.4700000000000002" table:style-name="ce115">
            <text:p>2,47</text:p>
          </table:table-cell>
          <table:table-cell office:value-type="string" table:style-name="ce115">
            <text:p>-</text:p>
          </table:table-cell>
          <table:table-cell office:value-type="float" office:value="2.4700000000000002" table:style-name="ce115">
            <text:p>2,47</text:p>
          </table:table-cell>
          <table:table-cell table:number-columns-repeated="16374"/>
        </table:table-row>
        <table:table-row table:style-name="ro3">
          <table:table-cell office:value-type="string" table:style-name="ce113">
            <text:p>SUBV.LABORAT.M. AMBIENTE</text:p>
          </table:table-cell>
          <table:table-cell office:value-type="string" table:style-name="ce115">
            <text:p>-</text:p>
          </table:table-cell>
          <table:table-cell office:value-type="float" office:value="0.02" table:style-name="ce115">
            <text:p>0,02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float" office:value="0.02" table:style-name="ce115">
            <text:p>0,02</text:p>
          </table:table-cell>
          <table:table-cell office:value-type="string" table:style-name="ce115">
            <text:p>-</text:p>
          </table:table-cell>
          <table:table-cell office:value-type="float" office:value="0.02" table:style-name="ce115">
            <text:p>0,02</text:p>
          </table:table-cell>
          <table:table-cell table:number-columns-repeated="16374"/>
        </table:table-row>
        <table:table-row table:style-name="ro3">
          <table:table-cell office:value-type="string" table:style-name="ce113">
            <text:p>Subv. Cabildo Vig. Volcanica Tfe.2008</text:p>
          </table:table-cell>
          <table:table-cell office:value-type="float" office:value="0.03" table:style-name="ce115">
            <text:p>0,03</text:p>
          </table:table-cell>
          <table:table-cell office:value-type="float" office:value="-0.03" table:style-name="ce115">
            <text:p>-0,03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float" office:value="-0.03" table:style-name="ce115">
            <text:p>-0,03</text:p>
          </table:table-cell>
          <table:table-cell office:value-type="float" office:value="0.03" table:style-name="ce115">
            <text:p>0,03</text:p>
          </table:table-cell>
          <table:table-cell office:value-type="float" office:value="-0.03" table:style-name="ce115">
            <text:p>-0,03</text:p>
          </table:table-cell>
          <table:table-cell table:number-columns-repeated="16374"/>
        </table:table-row>
        <table:table-row table:style-name="ro3">
          <table:table-cell office:value-type="string" table:style-name="ce113">
            <text:p>Subv. Cabildo Vig. Volcanica Tfe.2009</text:p>
          </table:table-cell>
          <table:table-cell office:value-type="float" office:value="-0.02" table:style-name="ce115">
            <text:p>-0,02</text:p>
          </table:table-cell>
          <table:table-cell office:value-type="float" office:value="0.03" table:style-name="ce115">
            <text:p>0,03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float" office:value="0.03" table:style-name="ce115">
            <text:p>0,03</text:p>
          </table:table-cell>
          <table:table-cell office:value-type="float" office:value="-0.02" table:style-name="ce115">
            <text:p>-0,02</text:p>
          </table:table-cell>
          <table:table-cell office:value-type="float" office:value="0.03" table:style-name="ce115">
            <text:p>0,03</text:p>
          </table:table-cell>
          <table:table-cell table:number-columns-repeated="16374"/>
        </table:table-row>
        <table:table-row table:style-name="ro3">
          <table:table-cell office:value-type="string" table:style-name="ce113">
            <text:p>Subv. Cabildo Vig. Volcanica Tfe.2010</text:p>
          </table:table-cell>
          <table:table-cell office:value-type="float" office:value="-0.03" table:style-name="ce115">
            <text:p>-0,03</text:p>
          </table:table-cell>
          <table:table-cell office:value-type="float" office:value="0.03" table:style-name="ce115">
            <text:p>0,03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float" office:value="0.03" table:style-name="ce115">
            <text:p>0,03</text:p>
          </table:table-cell>
          <table:table-cell office:value-type="float" office:value="-0.03" table:style-name="ce115">
            <text:p>-0,03</text:p>
          </table:table-cell>
          <table:table-cell office:value-type="float" office:value="0.03" table:style-name="ce115">
            <text:p>0,03</text:p>
          </table:table-cell>
          <table:table-cell table:number-columns-repeated="16374"/>
        </table:table-row>
        <table:table-row table:style-name="ro3">
          <table:table-cell office:value-type="string" table:style-name="ce113">
            <text:p>Subv. Minist. Ciencia e Innov-Fotosil 2011-2012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113">
            <text:p>Subv. Minist. Ciencia e Innov-Fotosil 2012-2013</text:p>
          </table:table-cell>
          <table:table-cell office:value-type="float" office:value="-0.03" table:style-name="ce115">
            <text:p>-0,03</text:p>
          </table:table-cell>
          <table:table-cell office:value-type="float" office:value="0.03" table:style-name="ce115">
            <text:p>0,03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float" office:value="0.03" table:style-name="ce115">
            <text:p>0,03</text:p>
          </table:table-cell>
          <table:table-cell office:value-type="float" office:value="-0.03" table:style-name="ce115">
            <text:p>-0,03</text:p>
          </table:table-cell>
          <table:table-cell office:value-type="float" office:value="0.03" table:style-name="ce115">
            <text:p>0,03</text:p>
          </table:table-cell>
          <table:table-cell table:number-columns-repeated="16374"/>
        </table:table-row>
        <table:table-row table:style-name="ro3">
          <table:table-cell office:value-type="string" table:style-name="ce113">
            <text:p>Subv. Minist. Ciencia e Innov-Fotosil 2013-2014</text:p>
          </table:table-cell>
          <table:table-cell office:value-type="float" office:value="-0.03" table:style-name="ce115">
            <text:p>-0,03</text:p>
          </table:table-cell>
          <table:table-cell office:value-type="float" office:value="0.03" table:style-name="ce115">
            <text:p>0,03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float" office:value="0.03" table:style-name="ce115">
            <text:p>0,03</text:p>
          </table:table-cell>
          <table:table-cell office:value-type="float" office:value="-0.03" table:style-name="ce115">
            <text:p>-0,03</text:p>
          </table:table-cell>
          <table:table-cell office:value-type="float" office:value="0.03" table:style-name="ce115">
            <text:p>0,03</text:p>
          </table:table-cell>
          <table:table-cell table:number-columns-repeated="16374"/>
        </table:table-row>
        <table:table-row table:style-name="ro3">
          <table:table-cell office:value-type="string" table:style-name="ce113">
            <text:p>Subv. Minist. Ciencia e Innov-Act y ampl Superord. 2019</text:p>
          </table:table-cell>
          <table:table-cell office:value-type="float" office:value="158065.57999999999" table:style-name="ce114">
            <text:p>158.065,58</text:p>
          </table:table-cell>
          <table:table-cell office:value-type="float" office:value="474196.74" table:style-name="ce114">
            <text:p>474.196,74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float" office:value="21075.41" table:style-name="ce114">
            <text:p>21.075,41</text:p>
          </table:table-cell>
          <table:table-cell office:value-type="float" office:value="84301.64" table:style-name="ce114">
            <text:p>84.301,64</text:p>
          </table:table-cell>
          <table:table-cell office:value-type="float" office:value="389895.1" table:style-name="ce114">
            <text:p>389.895,10</text:p>
          </table:table-cell>
          <table:table-cell office:value-type="float" office:value="136990.17000000001" table:style-name="ce114">
            <text:p>136.990,17</text:p>
          </table:table-cell>
          <table:table-cell office:value-type="float" office:value="410970.51" table:style-name="ce114">
            <text:p>410.970,51</text:p>
          </table:table-cell>
          <table:table-cell table:number-columns-repeated="16374"/>
        </table:table-row>
        <table:table-row table:style-name="ro3">
          <table:table-cell office:value-type="string" table:style-name="ce113">
            <text:p>Subv. Minist. Ciencia e Innov-Electrovolcan 2018</text:p>
          </table:table-cell>
          <table:table-cell office:value-type="float" office:value="1190" table:style-name="ce114">
            <text:p>1.190,00</text:p>
          </table:table-cell>
          <table:table-cell office:value-type="float" office:value="3570" table:style-name="ce114">
            <text:p>3.570,00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float" office:value="170" table:style-name="ce115">
            <text:p>170</text:p>
          </table:table-cell>
          <table:table-cell office:value-type="float" office:value="680" table:style-name="ce115">
            <text:p>680</text:p>
          </table:table-cell>
          <table:table-cell office:value-type="float" office:value="2890" table:style-name="ce114">
            <text:p>2.890,00</text:p>
          </table:table-cell>
          <table:table-cell office:value-type="float" office:value="1020" table:style-name="ce114">
            <text:p>1.020,00</text:p>
          </table:table-cell>
          <table:table-cell office:value-type="float" office:value="3060" table:style-name="ce114">
            <text:p>3.060,00</text:p>
          </table:table-cell>
          <table:table-cell table:number-columns-repeated="16374"/>
        </table:table-row>
        <table:table-row table:style-name="ro3">
          <table:table-cell office:value-type="string" table:style-name="ce113">
            <text:p>Subv. Comisión Europea - Makavol</text:p>
          </table:table-cell>
          <table:table-cell office:value-type="float" office:value="-0.02" table:style-name="ce115">
            <text:p>-0,02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float" office:value="-0.02" table:style-name="ce115">
            <text:p>-0,02</text:p>
          </table:table-cell>
          <table:table-cell office:value-type="string" table:style-name="ce115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113">
            <text:p>Subv. Cabildo - CEDEI</text:p>
          </table:table-cell>
          <table:table-cell office:value-type="float" office:value="18344.27" table:style-name="ce114">
            <text:p>18.344,27</text:p>
          </table:table-cell>
          <table:table-cell office:value-type="float" office:value="55032.93" table:style-name="ce114">
            <text:p>55.032,93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float" office:value="4586.08" table:style-name="ce114">
            <text:p>4.586,08</text:p>
          </table:table-cell>
          <table:table-cell office:value-type="float" office:value="18344.3" table:style-name="ce114">
            <text:p>18.344,30</text:p>
          </table:table-cell>
          <table:table-cell office:value-type="float" office:value="36688.629999999997" table:style-name="ce114">
            <text:p>36.688,63</text:p>
          </table:table-cell>
          <table:table-cell office:value-type="float" office:value="13758.19" table:style-name="ce114">
            <text:p>13.758,19</text:p>
          </table:table-cell>
          <table:table-cell office:value-type="float" office:value="41274.71" table:style-name="ce114">
            <text:p>41.274,71</text:p>
          </table:table-cell>
          <table:table-cell table:number-columns-repeated="16374"/>
        </table:table-row>
        <table:table-row table:style-name="ro3">
          <table:table-cell office:value-type="string" table:style-name="ce113">
            <text:p>Subv. Minist. Asuntos Ext.-AECID-Filipinas</text:p>
          </table:table-cell>
          <table:table-cell office:value-type="float" office:value="2500" table:style-name="ce114">
            <text:p>2.500,00</text:p>
          </table:table-cell>
          <table:table-cell office:value-type="float" office:value="7500" table:style-name="ce114">
            <text:p>7.500,00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float" office:value="625" table:style-name="ce115">
            <text:p>625</text:p>
          </table:table-cell>
          <table:table-cell office:value-type="float" office:value="2500" table:style-name="ce114">
            <text:p>2.500,00</text:p>
          </table:table-cell>
          <table:table-cell office:value-type="float" office:value="5000" table:style-name="ce114">
            <text:p>5.000,00</text:p>
          </table:table-cell>
          <table:table-cell office:value-type="float" office:value="1875" table:style-name="ce114">
            <text:p>1.875,00</text:p>
          </table:table-cell>
          <table:table-cell office:value-type="float" office:value="5625" table:style-name="ce114">
            <text:p>5.625,00</text:p>
          </table:table-cell>
          <table:table-cell table:number-columns-repeated="16374"/>
        </table:table-row>
        <table:table-row table:style-name="ro3">
          <table:table-cell office:value-type="string" table:style-name="ce113">
            <text:p>Subv. Cabildo - Planta 5MW</text:p>
          </table:table-cell>
          <table:table-cell office:value-type="float" office:value="2176408.7599999998" table:style-name="ce114">
            <text:p>2.176.408,76</text:p>
          </table:table-cell>
          <table:table-cell office:value-type="float" office:value="6529226.2699999996" table:style-name="ce114">
            <text:p>6.529.226,27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float" office:value="6529226.2699999996" table:style-name="ce114">
            <text:p>6.529.226,27</text:p>
          </table:table-cell>
          <table:table-cell office:value-type="float" office:value="2176408.7599999998" table:style-name="ce114">
            <text:p>2.176.408,76</text:p>
          </table:table-cell>
          <table:table-cell office:value-type="float" office:value="6529226.2699999996" table:style-name="ce114">
            <text:p>6.529.226,27</text:p>
          </table:table-cell>
          <table:table-cell table:number-columns-repeated="16374"/>
        </table:table-row>
        <table:table-row table:style-name="ro3">
          <table:table-cell office:value-type="string" table:style-name="ce113">
            <text:p>Subv. Cabildo - Sist.acum.energía, gestión de cargas-Edif.</text:p>
          </table:table-cell>
          <table:table-cell office:value-type="float" office:value="77986.350000000006" table:style-name="ce114">
            <text:p>77.986,35</text:p>
          </table:table-cell>
          <table:table-cell office:value-type="float" office:value="233958.98" table:style-name="ce114">
            <text:p>233.958,98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float" office:value="2658.62" table:style-name="ce114">
            <text:p>2.658,62</text:p>
          </table:table-cell>
          <table:table-cell office:value-type="float" office:value="10634.5" table:style-name="ce114">
            <text:p>10.634,50</text:p>
          </table:table-cell>
          <table:table-cell office:value-type="float" office:value="223324.48" table:style-name="ce114">
            <text:p>223.324,48</text:p>
          </table:table-cell>
          <table:table-cell office:value-type="float" office:value="75327.73" table:style-name="ce114">
            <text:p>75.327,73</text:p>
          </table:table-cell>
          <table:table-cell office:value-type="float" office:value="225983.1" table:style-name="ce114">
            <text:p>225.983,10</text:p>
          </table:table-cell>
          <table:table-cell table:number-columns-repeated="16374"/>
        </table:table-row>
        <table:table-row table:style-name="ro3">
          <table:table-cell office:value-type="string" table:style-name="ce113">
            <text:p>Subv. Cabildo - Sist.acum.energía, gestión de cargas-Inst.</text:p>
          </table:table-cell>
          <table:table-cell office:value-type="float" office:value="95143.46" table:style-name="ce114">
            <text:p>95.143,46</text:p>
          </table:table-cell>
          <table:table-cell office:value-type="float" office:value="285430.43" table:style-name="ce114">
            <text:p>285.430,43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float" office:value="14637.46" table:style-name="ce114">
            <text:p>14.637,46</text:p>
          </table:table-cell>
          <table:table-cell office:value-type="float" office:value="58549.83" table:style-name="ce114">
            <text:p>58.549,83</text:p>
          </table:table-cell>
          <table:table-cell office:value-type="float" office:value="226880.6" table:style-name="ce114">
            <text:p>226.880,60</text:p>
          </table:table-cell>
          <table:table-cell office:value-type="float" office:value="80506" table:style-name="ce114">
            <text:p>80.506,00</text:p>
          </table:table-cell>
          <table:table-cell office:value-type="float" office:value="241518.06" table:style-name="ce114">
            <text:p>241.518,06</text:p>
          </table:table-cell>
          <table:table-cell table:number-columns-repeated="16374"/>
        </table:table-row>
        <table:table-row table:style-name="ro3">
          <table:table-cell office:value-type="string" table:style-name="ce113">
            <text:p>Subv. Cabildo - Sist.Climat.geotérmica para D-Alix</text:p>
          </table:table-cell>
          <table:table-cell office:value-type="float" office:value="45227.88" table:style-name="ce114">
            <text:p>45.227,88</text:p>
          </table:table-cell>
          <table:table-cell office:value-type="float" office:value="135683.57999999999" table:style-name="ce114">
            <text:p>135.683,58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float" office:value="6958.13" table:style-name="ce114">
            <text:p>6.958,13</text:p>
          </table:table-cell>
          <table:table-cell office:value-type="float" office:value="27832.54" table:style-name="ce114">
            <text:p>27.832,54</text:p>
          </table:table-cell>
          <table:table-cell office:value-type="float" office:value="107851.04" table:style-name="ce114">
            <text:p>107.851,04</text:p>
          </table:table-cell>
          <table:table-cell office:value-type="float" office:value="38269.75" table:style-name="ce114">
            <text:p>38.269,75</text:p>
          </table:table-cell>
          <table:table-cell office:value-type="float" office:value="114809.17" table:style-name="ce114">
            <text:p>114.809,17</text:p>
          </table:table-cell>
          <table:table-cell table:number-columns-repeated="16374"/>
        </table:table-row>
        <table:table-row table:style-name="ro3">
          <table:table-cell office:value-type="string" table:style-name="ce113">
            <text:p>Subv. Cabildo - Tfe Vinos 2017</text:p>
          </table:table-cell>
          <table:table-cell office:value-type="float" office:value="71250" table:style-name="ce114">
            <text:p>71.250,00</text:p>
          </table:table-cell>
          <table:table-cell office:value-type="float" office:value="213750" table:style-name="ce114">
            <text:p>213.750,00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float" office:value="14250" table:style-name="ce114">
            <text:p>14.250,00</text:p>
          </table:table-cell>
          <table:table-cell office:value-type="float" office:value="57000" table:style-name="ce114">
            <text:p>57.000,00</text:p>
          </table:table-cell>
          <table:table-cell office:value-type="float" office:value="156750" table:style-name="ce114">
            <text:p>156.750,00</text:p>
          </table:table-cell>
          <table:table-cell office:value-type="float" office:value="57000" table:style-name="ce114">
            <text:p>57.000,00</text:p>
          </table:table-cell>
          <table:table-cell office:value-type="float" office:value="171000" table:style-name="ce114">
            <text:p>171.000,00</text:p>
          </table:table-cell>
          <table:table-cell table:number-columns-repeated="16374"/>
        </table:table-row>
        <table:table-row table:style-name="ro3">
          <table:table-cell office:value-type="string" table:style-name="ce113">
            <text:p>Subv. Cabildo - Tfe Aguas 2017</text:p>
          </table:table-cell>
          <table:table-cell office:value-type="float" office:value="20625" table:style-name="ce114">
            <text:p>20.625,00</text:p>
          </table:table-cell>
          <table:table-cell office:value-type="float" office:value="61875" table:style-name="ce114">
            <text:p>61.875,00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float" office:value="4125" table:style-name="ce114">
            <text:p>4.125,00</text:p>
          </table:table-cell>
          <table:table-cell office:value-type="float" office:value="16500" table:style-name="ce114">
            <text:p>16.500,00</text:p>
          </table:table-cell>
          <table:table-cell office:value-type="float" office:value="45375" table:style-name="ce114">
            <text:p>45.375,00</text:p>
          </table:table-cell>
          <table:table-cell office:value-type="float" office:value="16500" table:style-name="ce114">
            <text:p>16.500,00</text:p>
          </table:table-cell>
          <table:table-cell office:value-type="float" office:value="49500" table:style-name="ce114">
            <text:p>49.500,00</text:p>
          </table:table-cell>
          <table:table-cell table:number-columns-repeated="16374"/>
        </table:table-row>
        <table:table-row table:style-name="ro3">
          <table:table-cell office:value-type="string" table:style-name="ce113">
            <text:p>Subv. Cabildo - Tfe Vinos 2018</text:p>
          </table:table-cell>
          <table:table-cell office:value-type="float" office:value="2744.23" table:style-name="ce114">
            <text:p>2.744,23</text:p>
          </table:table-cell>
          <table:table-cell office:value-type="float" office:value="8232.77" table:style-name="ce114">
            <text:p>8.232,77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float" office:value="457.38" table:style-name="ce115">
            <text:p>457,38</text:p>
          </table:table-cell>
          <table:table-cell office:value-type="float" office:value="1829.5" table:style-name="ce114">
            <text:p>1.829,50</text:p>
          </table:table-cell>
          <table:table-cell office:value-type="float" office:value="6403.27" table:style-name="ce114">
            <text:p>6.403,27</text:p>
          </table:table-cell>
          <table:table-cell office:value-type="float" office:value="2286.85" table:style-name="ce114">
            <text:p>2.286,85</text:p>
          </table:table-cell>
          <table:table-cell office:value-type="float" office:value="6860.65" table:style-name="ce114">
            <text:p>6.860,65</text:p>
          </table:table-cell>
          <table:table-cell table:number-columns-repeated="16374"/>
        </table:table-row>
        <table:table-row table:style-name="ro3">
          <table:table-cell office:value-type="string" table:style-name="ce113">
            <text:p>Subv. Cabildo - Tfe Aguas 2018</text:p>
          </table:table-cell>
          <table:table-cell office:value-type="float" office:value="14779.33" table:style-name="ce114">
            <text:p>14.779,33</text:p>
          </table:table-cell>
          <table:table-cell office:value-type="float" office:value="44338.07" table:style-name="ce114">
            <text:p>44.338,07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float" office:value="2463.23" table:style-name="ce114">
            <text:p>2.463,23</text:p>
          </table:table-cell>
          <table:table-cell office:value-type="float" office:value="9852.9" table:style-name="ce114">
            <text:p>9.852,90</text:p>
          </table:table-cell>
          <table:table-cell office:value-type="float" office:value="34485.17" table:style-name="ce114">
            <text:p>34.485,17</text:p>
          </table:table-cell>
          <table:table-cell office:value-type="float" office:value="12316.1" table:style-name="ce114">
            <text:p>12.316,10</text:p>
          </table:table-cell>
          <table:table-cell office:value-type="float" office:value="36948.400000000001" table:style-name="ce114">
            <text:p>36.948,40</text:p>
          </table:table-cell>
          <table:table-cell table:number-columns-repeated="16374"/>
        </table:table-row>
        <table:table-row table:style-name="ro3">
          <table:table-cell office:value-type="string" table:style-name="ce113">
            <text:p>Subv. Comision Europea-Proy. Volriskmac 2017</text:p>
          </table:table-cell>
          <table:table-cell office:value-type="float" office:value="18522.060000000001" table:style-name="ce114">
            <text:p>18.522,06</text:p>
          </table:table-cell>
          <table:table-cell office:value-type="float" office:value="55566.16" table:style-name="ce114">
            <text:p>55.566,16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float" office:value="3704.41" table:style-name="ce114">
            <text:p>3.704,41</text:p>
          </table:table-cell>
          <table:table-cell office:value-type="float" office:value="14817.64" table:style-name="ce114">
            <text:p>14.817,64</text:p>
          </table:table-cell>
          <table:table-cell office:value-type="float" office:value="40748.519999999997" table:style-name="ce114">
            <text:p>40.748,52</text:p>
          </table:table-cell>
          <table:table-cell office:value-type="float" office:value="14817.65" table:style-name="ce114">
            <text:p>14.817,65</text:p>
          </table:table-cell>
          <table:table-cell office:value-type="float" office:value="44452.93" table:style-name="ce114">
            <text:p>44.452,93</text:p>
          </table:table-cell>
          <table:table-cell table:number-columns-repeated="16374"/>
        </table:table-row>
        <table:table-row table:style-name="ro3">
          <table:table-cell office:value-type="string" table:style-name="ce113">
            <text:p>Subv. Comision Europea-Proy. Volriskmac 2018</text:p>
          </table:table-cell>
          <table:table-cell office:value-type="float" office:value="35697.870000000003" table:style-name="ce114">
            <text:p>35.697,87</text:p>
          </table:table-cell>
          <table:table-cell office:value-type="float" office:value="107093.56" table:style-name="ce114">
            <text:p>107.093,56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float" office:value="5949.64" table:style-name="ce114">
            <text:p>5.949,64</text:p>
          </table:table-cell>
          <table:table-cell office:value-type="float" office:value="23798.57" table:style-name="ce114">
            <text:p>23.798,57</text:p>
          </table:table-cell>
          <table:table-cell office:value-type="float" office:value="83294.990000000005" table:style-name="ce114">
            <text:p>83.294,99</text:p>
          </table:table-cell>
          <table:table-cell office:value-type="float" office:value="29748.23" table:style-name="ce114">
            <text:p>29.748,23</text:p>
          </table:table-cell>
          <table:table-cell office:value-type="float" office:value="89244.63" table:style-name="ce114">
            <text:p>89.244,63</text:p>
          </table:table-cell>
          <table:table-cell table:number-columns-repeated="16374"/>
        </table:table-row>
        <table:table-row table:style-name="ro3">
          <table:table-cell office:value-type="string" table:style-name="ce113">
            <text:p>Subv. Comision Europea-Proy. Volriskmac 2019</text:p>
          </table:table-cell>
          <table:table-cell office:value-type="float" office:value="1412.22" table:style-name="ce114">
            <text:p>1.412,22</text:p>
          </table:table-cell>
          <table:table-cell office:value-type="float" office:value="4236.59" table:style-name="ce114">
            <text:p>4.236,59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float" office:value="201.74" table:style-name="ce115">
            <text:p>201,74</text:p>
          </table:table-cell>
          <table:table-cell office:value-type="float" office:value="806.98" table:style-name="ce115">
            <text:p>806,98</text:p>
          </table:table-cell>
          <table:table-cell office:value-type="float" office:value="3429.61" table:style-name="ce114">
            <text:p>3.429,61</text:p>
          </table:table-cell>
          <table:table-cell office:value-type="float" office:value="1210.48" table:style-name="ce114">
            <text:p>1.210,48</text:p>
          </table:table-cell>
          <table:table-cell office:value-type="float" office:value="3631.35" table:style-name="ce114">
            <text:p>3.631,35</text:p>
          </table:table-cell>
          <table:table-cell table:number-columns-repeated="16374"/>
        </table:table-row>
        <table:table-row table:style-name="ro3">
          <table:table-cell office:value-type="string" table:style-name="ce113">
            <text:p>Subv. Cabildo - Ten Air 2018</text:p>
          </table:table-cell>
          <table:table-cell office:value-type="float" office:value="7200" table:style-name="ce114">
            <text:p>7.200,00</text:p>
          </table:table-cell>
          <table:table-cell office:value-type="float" office:value="21600" table:style-name="ce114">
            <text:p>21.600,00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float" office:value="1200" table:style-name="ce114">
            <text:p>1.200,00</text:p>
          </table:table-cell>
          <table:table-cell office:value-type="float" office:value="4800" table:style-name="ce114">
            <text:p>4.800,00</text:p>
          </table:table-cell>
          <table:table-cell office:value-type="float" office:value="16800" table:style-name="ce114">
            <text:p>16.800,00</text:p>
          </table:table-cell>
          <table:table-cell office:value-type="float" office:value="6000" table:style-name="ce114">
            <text:p>6.000,00</text:p>
          </table:table-cell>
          <table:table-cell office:value-type="float" office:value="18000" table:style-name="ce114">
            <text:p>18.000,00</text:p>
          </table:table-cell>
          <table:table-cell table:number-columns-repeated="16374"/>
        </table:table-row>
        <table:table-row table:style-name="ro3">
          <table:table-cell office:value-type="string" table:style-name="ce113">
            <text:p>Subv. Cabildo -TDT<text:s/></text:p>
          </table:table-cell>
          <table:table-cell office:value-type="float" office:value="19500" table:style-name="ce114">
            <text:p>19.500,00</text:p>
          </table:table-cell>
          <table:table-cell office:value-type="float" office:value="58500" table:style-name="ce114">
            <text:p>58.500,00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float" office:value="3250" table:style-name="ce114">
            <text:p>3.250,00</text:p>
          </table:table-cell>
          <table:table-cell office:value-type="float" office:value="13000" table:style-name="ce114">
            <text:p>13.000,00</text:p>
          </table:table-cell>
          <table:table-cell office:value-type="float" office:value="45500" table:style-name="ce114">
            <text:p>45.500,00</text:p>
          </table:table-cell>
          <table:table-cell office:value-type="float" office:value="16250" table:style-name="ce114">
            <text:p>16.250,00</text:p>
          </table:table-cell>
          <table:table-cell office:value-type="float" office:value="48750" table:style-name="ce114">
            <text:p>48.750,00</text:p>
          </table:table-cell>
          <table:table-cell table:number-columns-repeated="16374"/>
        </table:table-row>
        <table:table-row table:style-name="ro3">
          <table:table-cell office:value-type="string" table:style-name="ce113">
            <text:p>Subv. Cabildo - Proyecto Analisis datos 2018-2021</text:p>
          </table:table-cell>
          <table:table-cell office:value-type="float" office:value="45000" table:style-name="ce114">
            <text:p>45.000,00</text:p>
          </table:table-cell>
          <table:table-cell office:value-type="float" office:value="135000" table:style-name="ce114">
            <text:p>135.000,00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float" office:value="7500" table:style-name="ce114">
            <text:p>7.500,00</text:p>
          </table:table-cell>
          <table:table-cell office:value-type="float" office:value="30000" table:style-name="ce114">
            <text:p>30.000,00</text:p>
          </table:table-cell>
          <table:table-cell office:value-type="float" office:value="105000" table:style-name="ce114">
            <text:p>105.000,00</text:p>
          </table:table-cell>
          <table:table-cell office:value-type="float" office:value="37500" table:style-name="ce114">
            <text:p>37.500,00</text:p>
          </table:table-cell>
          <table:table-cell office:value-type="float" office:value="112500" table:style-name="ce114">
            <text:p>112.500,00</text:p>
          </table:table-cell>
          <table:table-cell table:number-columns-repeated="16374"/>
        </table:table-row>
        <table:table-row table:style-name="ro3">
          <table:table-cell office:value-type="string" table:style-name="ce113">
            <text:p>Subv. Cabildo-Proyecto Analisis datos 2018-2021</text:p>
          </table:table-cell>
          <table:table-cell office:value-type="float" office:value="41125" table:style-name="ce114">
            <text:p>41.125,00</text:p>
          </table:table-cell>
          <table:table-cell office:value-type="float" office:value="123375" table:style-name="ce114">
            <text:p>123.375,00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float" office:value="5875" table:style-name="ce114">
            <text:p>5.875,00</text:p>
          </table:table-cell>
          <table:table-cell office:value-type="float" office:value="23500" table:style-name="ce114">
            <text:p>23.500,00</text:p>
          </table:table-cell>
          <table:table-cell office:value-type="float" office:value="99875" table:style-name="ce114">
            <text:p>99.875,00</text:p>
          </table:table-cell>
          <table:table-cell office:value-type="float" office:value="35250" table:style-name="ce114">
            <text:p>35.250,00</text:p>
          </table:table-cell>
          <table:table-cell office:value-type="float" office:value="105750" table:style-name="ce114">
            <text:p>105.750,00</text:p>
          </table:table-cell>
          <table:table-cell table:number-columns-repeated="16374"/>
        </table:table-row>
        <table:table-row table:style-name="ro3">
          <table:table-cell office:value-type="string" table:style-name="ce113">
            <text:p>Subv. GobCan-Proyecto Moves Carg. Rapidos</text:p>
          </table:table-cell>
          <table:table-cell office:value-type="float" office:value="5134.8900000000003" table:style-name="ce114">
            <text:p>5.134,89</text:p>
          </table:table-cell>
          <table:table-cell office:value-type="float" office:value="15404.66" table:style-name="ce114">
            <text:p>15.404,66</text:p>
          </table:table-cell>
          <table:table-cell office:value-type="float" office:value="-1415.74" table:style-name="ce114">
            <text:p>-1.415,74</text:p>
          </table:table-cell>
          <table:table-cell office:value-type="float" office:value="-5662.94" table:style-name="ce114">
            <text:p>-5.662,94</text:p>
          </table:table-cell>
          <table:table-cell office:value-type="float" office:value="535.67999999999995" table:style-name="ce115">
            <text:p>535,68</text:p>
          </table:table-cell>
          <table:table-cell office:value-type="float" office:value="2142.7199999999998" table:style-name="ce114">
            <text:p>2.142,72</text:p>
          </table:table-cell>
          <table:table-cell office:value-type="float" office:value="9014.74" table:style-name="ce114">
            <text:p>9.014,74</text:p>
          </table:table-cell>
          <table:table-cell office:value-type="float" office:value="3183.47" table:style-name="ce114">
            <text:p>3.183,47</text:p>
          </table:table-cell>
          <table:table-cell office:value-type="float" office:value="9550.42" table:style-name="ce114">
            <text:p>9.550,42</text:p>
          </table:table-cell>
          <table:table-cell table:number-columns-repeated="16374"/>
        </table:table-row>
        <table:table-row table:style-name="ro3">
          <table:table-cell office:value-type="string" table:style-name="ce113">
            <text:p>Subv. Comisión Europea-Proy.Sosturmac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113">
            <text:p>Subv. Comisión Europea-Proy. Maclab</text:p>
          </table:table-cell>
          <table:table-cell office:value-type="float" office:value="3316.02" table:style-name="ce114">
            <text:p>3.316,02</text:p>
          </table:table-cell>
          <table:table-cell office:value-type="float" office:value="9948.06" table:style-name="ce114">
            <text:p>9.948,06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float" office:value="414.5" table:style-name="ce115">
            <text:p>414,5</text:p>
          </table:table-cell>
          <table:table-cell office:value-type="float" office:value="1658.01" table:style-name="ce114">
            <text:p>1.658,01</text:p>
          </table:table-cell>
          <table:table-cell office:value-type="float" office:value="8290.0499999999993" table:style-name="ce114">
            <text:p>8.290,05</text:p>
          </table:table-cell>
          <table:table-cell office:value-type="float" office:value="2901.52" table:style-name="ce114">
            <text:p>2.901,52</text:p>
          </table:table-cell>
          <table:table-cell office:value-type="float" office:value="8704.5499999999993" table:style-name="ce114">
            <text:p>8.704,55</text:p>
          </table:table-cell>
          <table:table-cell table:number-columns-repeated="16374"/>
        </table:table-row>
        <table:table-row table:style-name="ro3">
          <table:table-cell office:value-type="string" table:style-name="ce113">
            <text:p>Subv. Comisión Europea-Proy. Maclab 2021</text:p>
          </table:table-cell>
          <table:table-cell office:value-type="float" office:value="27188.51" table:style-name="ce114">
            <text:p>27.188,51</text:p>
          </table:table-cell>
          <table:table-cell office:value-type="float" office:value="81565.509999999995" table:style-name="ce114">
            <text:p>81.565,51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float" office:value="3020.94" table:style-name="ce114">
            <text:p>3.020,94</text:p>
          </table:table-cell>
          <table:table-cell office:value-type="float" office:value="12083.78" table:style-name="ce114">
            <text:p>12.083,78</text:p>
          </table:table-cell>
          <table:table-cell office:value-type="float" office:value="69481.73" table:style-name="ce114">
            <text:p>69.481,73</text:p>
          </table:table-cell>
          <table:table-cell office:value-type="float" office:value="24167.57" table:style-name="ce114">
            <text:p>24.167,57</text:p>
          </table:table-cell>
          <table:table-cell office:value-type="float" office:value="72502.67" table:style-name="ce114">
            <text:p>72.502,67</text:p>
          </table:table-cell>
          <table:table-cell table:number-columns-repeated="16374"/>
        </table:table-row>
        <table:table-row table:style-name="ro3">
          <table:table-cell office:value-type="string" table:style-name="ce113">
            <text:p>Subv. Comision Europea-Proy. Maclab 2022</text:p>
          </table:table-cell>
          <table:table-cell office:value-type="float" office:value="8783.26" table:style-name="ce114">
            <text:p>8.783,26</text:p>
          </table:table-cell>
          <table:table-cell office:value-type="float" office:value="26349.78" table:style-name="ce114">
            <text:p>26.349,78</text:p>
          </table:table-cell>
          <table:table-cell office:value-type="float" office:value="-7356.09" table:style-name="ce114">
            <text:p>-7.356,09</text:p>
          </table:table-cell>
          <table:table-cell office:value-type="float" office:value="-29424.35" table:style-name="ce114">
            <text:p>-29.424,35</text:p>
          </table:table-cell>
          <table:table-cell office:value-type="float" office:value="142.72" table:style-name="ce115">
            <text:p>142,72</text:p>
          </table:table-cell>
          <table:table-cell office:value-type="float" office:value="570.87" table:style-name="ce115">
            <text:p>570,87</text:p>
          </table:table-cell>
          <table:table-cell office:value-type="float" office:value="3710.65" table:style-name="ce114">
            <text:p>3.710,65</text:p>
          </table:table-cell>
          <table:table-cell office:value-type="float" office:value="1284.45" table:style-name="ce114">
            <text:p>1.284,45</text:p>
          </table:table-cell>
          <table:table-cell office:value-type="float" office:value="3853.37" table:style-name="ce114">
            <text:p>3.853,37</text:p>
          </table:table-cell>
          <table:table-cell table:number-columns-repeated="16374"/>
        </table:table-row>
        <table:table-row table:style-name="ro3">
          <table:table-cell office:value-type="string" table:style-name="ce113">
            <text:p>Subv. Comision Europea-Proy. Volriskmac II</text:p>
          </table:table-cell>
          <table:table-cell office:value-type="float" office:value="7984.13" table:style-name="ce114">
            <text:p>7.984,13</text:p>
          </table:table-cell>
          <table:table-cell office:value-type="float" office:value="23952.400000000001" table:style-name="ce114">
            <text:p>23.952,40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float" office:value="998.02" table:style-name="ce115">
            <text:p>998,02</text:p>
          </table:table-cell>
          <table:table-cell office:value-type="float" office:value="3992.06" table:style-name="ce114">
            <text:p>3.992,06</text:p>
          </table:table-cell>
          <table:table-cell office:value-type="float" office:value="19960.34" table:style-name="ce114">
            <text:p>19.960,34</text:p>
          </table:table-cell>
          <table:table-cell office:value-type="float" office:value="6986.11" table:style-name="ce114">
            <text:p>6.986,11</text:p>
          </table:table-cell>
          <table:table-cell office:value-type="float" office:value="20958.36" table:style-name="ce114">
            <text:p>20.958,36</text:p>
          </table:table-cell>
          <table:table-cell table:number-columns-repeated="16374"/>
        </table:table-row>
        <table:table-row table:style-name="ro3">
          <table:table-cell office:value-type="string" table:style-name="ce113">
            <text:p>Subv. Comisión Europea-Proy. Volriskmac II 2021</text:p>
          </table:table-cell>
          <table:table-cell office:value-type="float" office:value="46979.1" table:style-name="ce114">
            <text:p>46.979,10</text:p>
          </table:table-cell>
          <table:table-cell office:value-type="float" office:value="140937.29999999999" table:style-name="ce114">
            <text:p>140.937,30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float" office:value="5219.8999999999996" table:style-name="ce114">
            <text:p>5.219,90</text:p>
          </table:table-cell>
          <table:table-cell office:value-type="float" office:value="20879.599999999999" table:style-name="ce114">
            <text:p>20.879,60</text:p>
          </table:table-cell>
          <table:table-cell office:value-type="float" office:value="120057.7" table:style-name="ce114">
            <text:p>120.057,70</text:p>
          </table:table-cell>
          <table:table-cell office:value-type="float" office:value="41759.199999999997" table:style-name="ce114">
            <text:p>41.759,20</text:p>
          </table:table-cell>
          <table:table-cell office:value-type="float" office:value="125277.6" table:style-name="ce114">
            <text:p>125.277,60</text:p>
          </table:table-cell>
          <table:table-cell table:number-columns-repeated="16374"/>
        </table:table-row>
        <table:table-row table:style-name="ro3">
          <table:table-cell office:value-type="string" table:style-name="ce113">
            <text:p>Subv. Comisión Europea-Proy. Volriskmac II 2022</text:p>
          </table:table-cell>
          <table:table-cell office:value-type="float" office:value="10762.28" table:style-name="ce114">
            <text:p>10.762,28</text:p>
          </table:table-cell>
          <table:table-cell office:value-type="float" office:value="32286.85" table:style-name="ce114">
            <text:p>32.286,85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float" office:value="1076.23" table:style-name="ce114">
            <text:p>1.076,23</text:p>
          </table:table-cell>
          <table:table-cell office:value-type="float" office:value="4304.91" table:style-name="ce114">
            <text:p>4.304,91</text:p>
          </table:table-cell>
          <table:table-cell office:value-type="float" office:value="27981.94" table:style-name="ce114">
            <text:p>27.981,94</text:p>
          </table:table-cell>
          <table:table-cell office:value-type="float" office:value="9686.0499999999993" table:style-name="ce114">
            <text:p>9.686,05</text:p>
          </table:table-cell>
          <table:table-cell office:value-type="float" office:value="29058.17" table:style-name="ce114">
            <text:p>29.058,17</text:p>
          </table:table-cell>
          <table:table-cell table:number-columns-repeated="16374"/>
        </table:table-row>
        <table:table-row table:style-name="ro3">
          <table:table-cell office:value-type="string" table:style-name="ce113">
            <text:p>Subv. Interreg-Geoatlantic 2019</text:p>
          </table:table-cell>
          <table:table-cell office:value-type="float" office:value="2346.06" table:style-name="ce114">
            <text:p>2.346,06</text:p>
          </table:table-cell>
          <table:table-cell office:value-type="float" office:value="7038.16" table:style-name="ce114">
            <text:p>7.038,16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float" office:value="335.15" table:style-name="ce115">
            <text:p>335,15</text:p>
          </table:table-cell>
          <table:table-cell office:value-type="float" office:value="1340.61" table:style-name="ce114">
            <text:p>1.340,61</text:p>
          </table:table-cell>
          <table:table-cell office:value-type="float" office:value="5697.55" table:style-name="ce114">
            <text:p>5.697,55</text:p>
          </table:table-cell>
          <table:table-cell office:value-type="float" office:value="2010.91" table:style-name="ce114">
            <text:p>2.010,91</text:p>
          </table:table-cell>
          <table:table-cell office:value-type="float" office:value="6032.7" table:style-name="ce114">
            <text:p>6.032,70</text:p>
          </table:table-cell>
          <table:table-cell table:number-columns-repeated="16374"/>
        </table:table-row>
        <table:table-row table:style-name="ro3">
          <table:table-cell office:value-type="string" table:style-name="ce113">
            <text:p>Subv. Comisión Europea-Proy. Eelabs 2021</text:p>
          </table:table-cell>
          <table:table-cell office:value-type="float" office:value="3778.52" table:style-name="ce114">
            <text:p>3.778,52</text:p>
          </table:table-cell>
          <table:table-cell office:value-type="float" office:value="11335.58" table:style-name="ce114">
            <text:p>11.335,58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float" office:value="419.84" table:style-name="ce115">
            <text:p>419,84</text:p>
          </table:table-cell>
          <table:table-cell office:value-type="float" office:value="1679.35" table:style-name="ce114">
            <text:p>1.679,35</text:p>
          </table:table-cell>
          <table:table-cell office:value-type="float" office:value="9656.23" table:style-name="ce114">
            <text:p>9.656,23</text:p>
          </table:table-cell>
          <table:table-cell office:value-type="float" office:value="3358.68" table:style-name="ce114">
            <text:p>3.358,68</text:p>
          </table:table-cell>
          <table:table-cell office:value-type="float" office:value="10076.07" table:style-name="ce114">
            <text:p>10.076,07</text:p>
          </table:table-cell>
          <table:table-cell table:number-columns-repeated="16374"/>
        </table:table-row>
        <table:table-row table:style-name="ro3">
          <table:table-cell office:value-type="string" table:style-name="ce113">
            <text:p>Subv. Comisión Europea-Proy. Eelabs 2022</text:p>
          </table:table-cell>
          <table:table-cell office:value-type="float" office:value="3509.13" table:style-name="ce114">
            <text:p>3.509,13</text:p>
          </table:table-cell>
          <table:table-cell office:value-type="float" office:value="10527.37" table:style-name="ce114">
            <text:p>10.527,37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float" office:value="350.91" table:style-name="ce115">
            <text:p>350,91</text:p>
          </table:table-cell>
          <table:table-cell office:value-type="float" office:value="1403.65" table:style-name="ce114">
            <text:p>1.403,65</text:p>
          </table:table-cell>
          <table:table-cell office:value-type="float" office:value="9123.7199999999993" table:style-name="ce114">
            <text:p>9.123,72</text:p>
          </table:table-cell>
          <table:table-cell office:value-type="float" office:value="3158.22" table:style-name="ce114">
            <text:p>3.158,22</text:p>
          </table:table-cell>
          <table:table-cell office:value-type="float" office:value="9474.6299999999992" table:style-name="ce114">
            <text:p>9.474,63</text:p>
          </table:table-cell>
          <table:table-cell table:number-columns-repeated="16374"/>
        </table:table-row>
        <table:table-row table:style-name="ro3">
          <table:table-cell office:value-type="string" table:style-name="ce113">
            <text:p>Subv. Comisión Europea-Proy. Volturmac</text:p>
          </table:table-cell>
          <table:table-cell office:value-type="float" office:value="1039.26" table:style-name="ce114">
            <text:p>1.039,26</text:p>
          </table:table-cell>
          <table:table-cell office:value-type="float" office:value="3117.75" table:style-name="ce114">
            <text:p>3.117,75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float" office:value="115.47" table:style-name="ce115">
            <text:p>115,47</text:p>
          </table:table-cell>
          <table:table-cell office:value-type="float" office:value="461.89" table:style-name="ce115">
            <text:p>461,89</text:p>
          </table:table-cell>
          <table:table-cell office:value-type="float" office:value="2655.86" table:style-name="ce114">
            <text:p>2.655,86</text:p>
          </table:table-cell>
          <table:table-cell office:value-type="float" office:value="923.79" table:style-name="ce115">
            <text:p>923,79</text:p>
          </table:table-cell>
          <table:table-cell office:value-type="float" office:value="2771.33" table:style-name="ce114">
            <text:p>2.771,33</text:p>
          </table:table-cell>
          <table:table-cell table:number-columns-repeated="16374"/>
        </table:table-row>
        <table:table-row table:style-name="ro3">
          <table:table-cell office:value-type="string" table:style-name="ce113">
            <text:p>Subv Plan Infraest MICIN - Espectrómetro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float" office:value="302851.09999999998" table:style-name="ce114">
            <text:p>302.851,10</text:p>
          </table:table-cell>
          <table:table-cell office:value-type="float" office:value="1211404.3999999999" table:style-name="ce114">
            <text:p>1.211.404,40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float" office:value="908553.3" table:style-name="ce114">
            <text:p>908.553,30</text:p>
          </table:table-cell>
          <table:table-cell office:value-type="float" office:value="302851.09999999998" table:style-name="ce114">
            <text:p>302.851,10</text:p>
          </table:table-cell>
          <table:table-cell office:value-type="float" office:value="908553.3" table:style-name="ce114">
            <text:p>908.553,30</text:p>
          </table:table-cell>
          <table:table-cell table:number-columns-repeated="16374"/>
        </table:table-row>
        <table:table-row table:style-name="ro3">
          <table:table-cell office:value-type="string" table:style-name="ce113">
            <text:p>Subv. Comisión Europea-Proy. Volriskmac II 2023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float" office:value="13218.64" table:style-name="ce114">
            <text:p>13.218,64</text:p>
          </table:table-cell>
          <table:table-cell office:value-type="float" office:value="52874.57" table:style-name="ce114">
            <text:p>52.874,57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float" office:value="39655.93" table:style-name="ce114">
            <text:p>39.655,93</text:p>
          </table:table-cell>
          <table:table-cell office:value-type="float" office:value="13218.64" table:style-name="ce114">
            <text:p>13.218,64</text:p>
          </table:table-cell>
          <table:table-cell office:value-type="float" office:value="39655.93" table:style-name="ce114">
            <text:p>39.655,93</text:p>
          </table:table-cell>
          <table:table-cell table:number-columns-repeated="16374"/>
        </table:table-row>
        <table:table-row table:style-name="ro3">
          <table:table-cell office:value-type="string" table:style-name="ce113">
            <text:p>Subv. Comisión Europea-Proy. Eelabs 2023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float" office:value="63.3" table:style-name="ce115">
            <text:p>63,3</text:p>
          </table:table-cell>
          <table:table-cell office:value-type="float" office:value="253.2" table:style-name="ce115">
            <text:p>253,2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float" office:value="189.9" table:style-name="ce115">
            <text:p>189,9</text:p>
          </table:table-cell>
          <table:table-cell office:value-type="float" office:value="63.3" table:style-name="ce115">
            <text:p>63,3</text:p>
          </table:table-cell>
          <table:table-cell office:value-type="float" office:value="189.9" table:style-name="ce115">
            <text:p>189,9</text:p>
          </table:table-cell>
          <table:table-cell table:number-columns-repeated="16374"/>
        </table:table-row>
        <table:table-row table:style-name="ro3">
          <table:table-cell office:value-type="string" table:style-name="ce113">
            <text:p>Subv. Comisión Europea-Proy. Planclimac 2023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float" office:value="11262.5" table:style-name="ce114">
            <text:p>11.262,50</text:p>
          </table:table-cell>
          <table:table-cell office:value-type="float" office:value="45050" table:style-name="ce114">
            <text:p>45.050,00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float" office:value="33787.5" table:style-name="ce114">
            <text:p>33.787,50</text:p>
          </table:table-cell>
          <table:table-cell office:value-type="float" office:value="11262.5" table:style-name="ce114">
            <text:p>11.262,50</text:p>
          </table:table-cell>
          <table:table-cell office:value-type="float" office:value="33787.5" table:style-name="ce114">
            <text:p>33.787,50</text:p>
          </table:table-cell>
          <table:table-cell table:number-columns-repeated="16374"/>
        </table:table-row>
        <table:table-row table:style-name="ro3">
          <table:table-cell office:value-type="string" table:style-name="ce125">
            <text:p>Total</text:p>
          </table:table-cell>
          <table:table-cell office:value-type="float" office:value="3454729.36" table:style-name="ce126">
            <text:p>3.454.729,36</text:p>
          </table:table-cell>
          <table:table-cell office:value-type="float" office:value="9920019.1500000004" table:style-name="ce126">
            <text:p>9.920.019,15</text:p>
          </table:table-cell>
          <table:table-cell office:value-type="float" office:value="318623.71000000002" table:style-name="ce126">
            <text:p>318.623,71</text:p>
          </table:table-cell>
          <table:table-cell office:value-type="float" office:value="1274494.8799999999" table:style-name="ce126">
            <text:p>1.274.494,88</text:p>
          </table:table-cell>
          <table:table-cell office:value-type="float" office:value="117876.76" table:style-name="ce126">
            <text:p>117.876,76</text:p>
          </table:table-cell>
          <table:table-cell office:value-type="float" office:value="466374.45" table:style-name="ce126">
            <text:p>466.374,45</text:p>
          </table:table-cell>
          <table:table-cell office:value-type="float" office:value="10409515.869999999" table:style-name="ce126">
            <text:p>10.409.515,87</text:p>
          </table:table-cell>
          <table:table-cell office:value-type="float" office:value="3655476.31" table:style-name="ce126">
            <text:p>3.655.476,31</text:p>
          </table:table-cell>
          <table:table-cell office:value-type="float" office:value="10527392.630000001" table:style-name="ce126">
            <text:p>10.527.392,63</text:p>
          </table:table-cell>
          <table:table-cell table:number-columns-repeated="16374"/>
        </table:table-row>
        <table:table-row table:number-rows-repeated="2" table:style-name="ro4">
          <table:table-cell table:style-name="ce14"/>
          <table:table-cell table:number-columns-repeated="16383" table:style-name="ce1"/>
        </table:table-row>
        <table:table-row table:number-rows-repeated="1048458" table:style-name="ro4">
          <table:table-cell table:number-columns-repeated="16384"/>
        </table:table-row>
      </table:table>
      <table:table table:name="S__CAPITAL_2022-2023" table:style-name="ta2">
        <table:table-column table:style-name="co4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4">
          <table:table-cell office:value-type="string" table:style-name="ce2">
            <text:p>11.B) Subvenciones de Capital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3">
            <text:p>La Sociedad ha recibido en distintos ejercicios varias subvenciones de capital. Se indican las que se han concedido al ITER en 2023 y 2022:</text:p>
          </table:table-cell>
          <table:table-cell table:style-name="ce3"/>
          <table:table-cell table:number-columns-repeated="16382"/>
        </table:table-row>
        <table:table-row table:style-name="ro4">
          <table:table-cell office:value-type="string" table:style-name="ce4">
            <text:p>Descripción</text:p>
          </table:table-cell>
          <table:table-cell office:value-type="float" office:value="2023" table:style-name="ce5">
            <text:p>2023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Subv Proy EElabs 2023</text:p>
          </table:table-cell>
          <table:table-cell office:value-type="float" office:value="253.2" table:style-name="ce7">
            <text:p>253,2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Subv Proy Planclimac 2023</text:p>
          </table:table-cell>
          <table:table-cell office:value-type="float" office:value="45050" table:style-name="ce8">
            <text:p>45.050,00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Subv Volriskmac II 2023</text:p>
          </table:table-cell>
          <table:table-cell office:value-type="float" office:value="52874.58" table:style-name="ce9">
            <text:p>52.874,58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ubv MCI Eq Cientif Tec-Espect</text:p>
          </table:table-cell>
          <table:table-cell office:value-type="float" office:value="1211404.3999999999" table:style-name="ce11">
            <text:p>1.211.404,40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otal</text:p>
          </table:table-cell>
          <table:table-cell office:value-type="float" office:value="1309582.18" table:style-name="ce13">
            <text:p>1.309.582,18</text:p>
          </table:table-cell>
          <table:table-cell table:number-columns-repeated="16382"/>
        </table:table-row>
        <table:table-row table:style-name="ro4">
          <table:table-cell table:style-name="ce14"/>
          <table:table-cell table:number-columns-repeated="16383" table:style-name="ce1"/>
        </table:table-row>
        <table:table-row table:style-name="ro4">
          <table:table-cell office:value-type="string" table:style-name="ce4">
            <text:p>Descripción</text:p>
          </table:table-cell>
          <table:table-cell office:value-type="float" office:value="2022" table:style-name="ce5">
            <text:p>2022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Proyecto UE - Maclab</text:p>
          </table:table-cell>
          <table:table-cell office:value-type="float" office:value="35133.040000000001" table:style-name="ce9">
            <text:p>35.133,04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Proyecto UE - Volriskmac II</text:p>
          </table:table-cell>
          <table:table-cell office:value-type="float" office:value="43049.13" table:style-name="ce9">
            <text:p>43.049,13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Proyecto UE - Eelabs</text:p>
          </table:table-cell>
          <table:table-cell office:value-type="float" office:value="14036.5" table:style-name="ce11">
            <text:p>14.036,50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otal</text:p>
          </table:table-cell>
          <table:table-cell office:value-type="float" office:value="92218.67" table:style-name="ce13">
            <text:p>92.218,67</text:p>
          </table:table-cell>
          <table:table-cell table:number-columns-repeated="16382"/>
        </table:table-row>
        <table:table-row table:style-name="ro13">
          <table:table-cell office:value-type="string" table:style-name="ce3">
            <text:p>Las subvenciones de capital no reintegrables se valoran por el importe concedido, reconociéndose inicialmente como ingresos directamente imputados al patrimonio neto, netas de su efecto impositivo. Se han imputado a resultados en proporción a la depreciación experimentada durante el período por los activos financiados por dichas subvenciones, igualmente minoradas por el correspondiente efecto impositivo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16">
            <text:p>Resumen de la imputación de subvenciones de Capital en Balance y Pérdidas y Ganancias.</text:p>
          </table:table-cell>
          <table:table-cell table:style-name="ce17"/>
          <table:table-cell table:number-columns-repeated="16382"/>
        </table:table-row>
        <table:table-row table:number-rows-repeated="1048560" table:style-name="ro4">
          <table:table-cell table:number-columns-repeated="16384"/>
        </table:table-row>
      </table:table>
      <table:table table:name="S__CAPITAL_2021" table:style-name="ta2">
        <table:table-column table:style-name="co6" table:default-cell-style-name="ce1"/>
        <table:table-column table:style-name="co3" table:number-columns-repeated="16383" table:default-cell-style-name="ce1"/>
        <table:table-row table:style-name="ro10">
          <table:table-cell office:value-type="string" table:number-columns-spanned="1" table:number-rows-spanned="2" table:style-name="ce38">
            <text:p>Subvenciones de Capital</text:p>
          </table:table-cell>
          <table:table-cell office:value-type="string" table:number-columns-spanned="1" table:number-rows-spanned="2" table:style-name="ce38">
            <text:p>Efecto Impositivo 31/12/2019</text:p>
          </table:table-cell>
          <table:table-cell office:value-type="string" table:style-name="ce18">
            <text:p>Subv.<text:s/></text:p>
          </table:table-cell>
          <table:table-cell office:value-type="string" table:number-columns-spanned="1" table:number-rows-spanned="2" table:style-name="ce39">
            <text:p>Efecto Impositivo concedidas 2020</text:p>
          </table:table-cell>
          <table:table-cell office:value-type="string" table:number-columns-spanned="1" table:number-rows-spanned="2" table:style-name="ce40">
            <text:p>Subv. concedidas 2020</text:p>
          </table:table-cell>
          <table:table-cell office:value-type="string" table:number-columns-spanned="1" table:number-rows-spanned="2" table:style-name="ce39">
            <text:p>Efecto Impositivo imputación Rtdo.</text:p>
          </table:table-cell>
          <table:table-cell office:value-type="string" table:number-columns-spanned="1" table:number-rows-spanned="2" table:style-name="ce40">
            <text:p>Imputación Rtdos.</text:p>
          </table:table-cell>
          <table:table-cell office:value-type="string" table:number-columns-spanned="1" table:number-rows-spanned="2" table:style-name="ce41">
            <text:p>Subv. Saldo 31/12/2020</text:p>
          </table:table-cell>
          <table:table-cell office:value-type="string" table:number-columns-spanned="1" table:number-rows-spanned="2" table:style-name="ce39">
            <text:p>Efecto Impositivo 31/12/2020</text:p>
          </table:table-cell>
          <table:table-cell office:value-type="string" table:style-name="ce19">
            <text:p>Subv.<text:s/></text:p>
          </table:table-cell>
          <table:table-cell table:number-columns-repeated="16374"/>
        </table:table-row>
        <table:table-row table:style-name="ro14">
          <table:covered-table-cell/>
          <table:covered-table-cell/>
          <table:table-cell office:value-type="date" office:date-value="2019-12-31T00:00:00" table:style-name="ce20">
            <text:p>31/12/20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Capital 31/12/2020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SUBVENCION 25 VIVIENDAS</text:p>
          </table:table-cell>
          <table:table-cell office:value-type="float" office:value="497867.19" table:style-name="ce23">
            <text:p>497.867,19</text:p>
          </table:table-cell>
          <table:table-cell office:value-type="float" office:value="1531899.16" table:style-name="ce24">
            <text:p>1.531.899,16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office:value-type="float" office:value="5560.3" table:style-name="ce27">
            <text:p>5.560,30</text:p>
          </table:table-cell>
          <table:table-cell office:value-type="float" office:value="17108.599999999999" table:style-name="ce23">
            <text:p>17.108,60</text:p>
          </table:table-cell>
          <table:table-cell office:value-type="float" office:value="1514790.56" table:style-name="ce28">
            <text:p>1.514.790,56</text:p>
          </table:table-cell>
          <table:table-cell office:value-type="float" office:value="492306.89" table:style-name="ce27">
            <text:p>492.306,89</text:p>
          </table:table-cell>
          <table:table-cell office:value-type="float" office:value="1022483.67" table:style-name="ce29">
            <text:p>1.022.483,67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SUBVENCION EUCLIDES</text:p>
          </table:table-cell>
          <table:table-cell office:value-type="string" table:style-name="ce26">
            <text:p>-</text:p>
          </table:table-cell>
          <table:table-cell office:value-type="float" office:value="2.4700000000000002" table:style-name="ce30">
            <text:p>2,47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5">
            <text:p>- </text:p>
          </table:table-cell>
          <table:table-cell office:value-type="string" table:style-name="ce26">
            <text:p>- </text:p>
          </table:table-cell>
          <table:table-cell office:value-type="float" office:value="2.4700000000000002" table:style-name="ce31">
            <text:p>2,47</text:p>
          </table:table-cell>
          <table:table-cell office:value-type="string" table:style-name="ce25">
            <text:p>-</text:p>
          </table:table-cell>
          <table:table-cell office:value-type="float" office:value="2.4700000000000002" table:style-name="ce32">
            <text:p>2,47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SUBV.LABORAT.M.AMBIENTE</text:p>
          </table:table-cell>
          <table:table-cell office:value-type="string" table:style-name="ce26">
            <text:p>-</text:p>
          </table:table-cell>
          <table:table-cell office:value-type="float" office:value="0.02" table:style-name="ce30">
            <text:p>0,02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5">
            <text:p>- </text:p>
          </table:table-cell>
          <table:table-cell office:value-type="string" table:style-name="ce26">
            <text:p>- </text:p>
          </table:table-cell>
          <table:table-cell office:value-type="float" office:value="0.02" table:style-name="ce31">
            <text:p>0,02</text:p>
          </table:table-cell>
          <table:table-cell office:value-type="string" table:style-name="ce25">
            <text:p>-</text:p>
          </table:table-cell>
          <table:table-cell office:value-type="float" office:value="0.02" table:style-name="ce32">
            <text:p>0,02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Subv. Cabildo Vig.Volcanica Tfe.2008</text:p>
          </table:table-cell>
          <table:table-cell office:value-type="float" office:value="0.03" table:style-name="ce26">
            <text:p>0,03</text:p>
          </table:table-cell>
          <table:table-cell office:value-type="string" table:style-name="ce30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5">
            <text:p>- </text:p>
          </table:table-cell>
          <table:table-cell office:value-type="string" table:style-name="ce26">
            <text:p>- </text:p>
          </table:table-cell>
          <table:table-cell office:value-type="string" table:style-name="ce31">
            <text:p>-</text:p>
          </table:table-cell>
          <table:table-cell office:value-type="float" office:value="0.03" table:style-name="ce25">
            <text:p>0,03</text:p>
          </table:table-cell>
          <table:table-cell office:value-type="float" office:value="-0.03" table:style-name="ce32">
            <text:p>-0,03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Subv. Cabildo Vig.Volcanica Tfe.2009</text:p>
          </table:table-cell>
          <table:table-cell office:value-type="float" office:value="-0.02" table:style-name="ce26">
            <text:p>-0,02</text:p>
          </table:table-cell>
          <table:table-cell office:value-type="float" office:value="0.01" table:style-name="ce30">
            <text:p>0,01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5">
            <text:p>- </text:p>
          </table:table-cell>
          <table:table-cell office:value-type="string" table:style-name="ce26">
            <text:p>- </text:p>
          </table:table-cell>
          <table:table-cell office:value-type="float" office:value="0.01" table:style-name="ce31">
            <text:p>0,01</text:p>
          </table:table-cell>
          <table:table-cell office:value-type="float" office:value="-0.02" table:style-name="ce25">
            <text:p>-0,02</text:p>
          </table:table-cell>
          <table:table-cell office:value-type="float" office:value="0.03" table:style-name="ce32">
            <text:p>0,03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Subv. Cabildo Vig.Volcanica Tfe.2010</text:p>
          </table:table-cell>
          <table:table-cell office:value-type="float" office:value="-0.03" table:style-name="ce26">
            <text:p>-0,03</text:p>
          </table:table-cell>
          <table:table-cell office:value-type="string" table:style-name="ce30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5">
            <text:p>- </text:p>
          </table:table-cell>
          <table:table-cell office:value-type="string" table:style-name="ce26">
            <text:p>- </text:p>
          </table:table-cell>
          <table:table-cell office:value-type="string" table:style-name="ce31">
            <text:p>-</text:p>
          </table:table-cell>
          <table:table-cell office:value-type="float" office:value="-0.03" table:style-name="ce25">
            <text:p>-0,03</text:p>
          </table:table-cell>
          <table:table-cell office:value-type="float" office:value="0.03" table:style-name="ce32">
            <text:p>0,03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Subv. Minist.Ciencia e Innov-Fotosil 2012-2013</text:p>
          </table:table-cell>
          <table:table-cell office:value-type="float" office:value="-0.03" table:style-name="ce26">
            <text:p>-0,03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5">
            <text:p>- </text:p>
          </table:table-cell>
          <table:table-cell office:value-type="string" table:style-name="ce26">
            <text:p>- </text:p>
          </table:table-cell>
          <table:table-cell office:value-type="float" office:value="0" table:style-name="ce31">
            <text:p>0</text:p>
          </table:table-cell>
          <table:table-cell office:value-type="float" office:value="-0.03" table:style-name="ce25">
            <text:p>-0,03</text:p>
          </table:table-cell>
          <table:table-cell office:value-type="float" office:value="0.03" table:style-name="ce32">
            <text:p>0,03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Subv. Minist.Ciencia e Innov-Fotosil 2013-2014</text:p>
          </table:table-cell>
          <table:table-cell office:value-type="float" office:value="-0.03" table:style-name="ce26">
            <text:p>-0,03</text:p>
          </table:table-cell>
          <table:table-cell office:value-type="string" table:style-name="ce30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5">
            <text:p>- </text:p>
          </table:table-cell>
          <table:table-cell office:value-type="string" table:style-name="ce26">
            <text:p>- </text:p>
          </table:table-cell>
          <table:table-cell office:value-type="string" table:style-name="ce31">
            <text:p>-</text:p>
          </table:table-cell>
          <table:table-cell office:value-type="float" office:value="-0.03" table:style-name="ce25">
            <text:p>-0,03</text:p>
          </table:table-cell>
          <table:table-cell office:value-type="float" office:value="0.03" table:style-name="ce32">
            <text:p>0,03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Subv. Minist.Ciencia e Innov-Superord.Teide 2012-2013</text:p>
          </table:table-cell>
          <table:table-cell office:value-type="float" office:value="71190.899999999994" table:style-name="ce23">
            <text:p>71.190,90</text:p>
          </table:table-cell>
          <table:table-cell office:value-type="float" office:value="237303" table:style-name="ce24">
            <text:p>237.303,00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office:value-type="float" office:value="71190.899999999994" table:style-name="ce27">
            <text:p>71.190,90</text:p>
          </table:table-cell>
          <table:table-cell office:value-type="float" office:value="237303" table:style-name="ce23">
            <text:p>237.303,00</text:p>
          </table:table-cell>
          <table:table-cell office:value-type="string" table:style-name="ce31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3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Subv. Minist.Ciencia e Innov-Act y ampl Superord. 2019</text:p>
          </table:table-cell>
          <table:table-cell office:value-type="float" office:value="168603.29" table:style-name="ce23">
            <text:p>168.603,29</text:p>
          </table:table-cell>
          <table:table-cell office:value-type="float" office:value="674413.14" table:style-name="ce24">
            <text:p>674.413,14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5">
            <text:p>- </text:p>
          </table:table-cell>
          <table:table-cell office:value-type="string" table:style-name="ce26">
            <text:p>- </text:p>
          </table:table-cell>
          <table:table-cell office:value-type="float" office:value="674413.14" table:style-name="ce28">
            <text:p>674.413,14</text:p>
          </table:table-cell>
          <table:table-cell office:value-type="float" office:value="168603.29" table:style-name="ce27">
            <text:p>168.603,29</text:p>
          </table:table-cell>
          <table:table-cell office:value-type="float" office:value="505809.85" table:style-name="ce29">
            <text:p>505.809,85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Subv. Minist.Ciencia e Innov-Electrovolcan 2018</text:p>
          </table:table-cell>
          <table:table-cell office:value-type="float" office:value="1700" table:style-name="ce23">
            <text:p>1.700,00</text:p>
          </table:table-cell>
          <table:table-cell office:value-type="float" office:value="6800" table:style-name="ce24">
            <text:p>6.800,00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office:value-type="float" office:value="170" table:style-name="ce25">
            <text:p>170</text:p>
          </table:table-cell>
          <table:table-cell office:value-type="float" office:value="680" table:style-name="ce26">
            <text:p>680</text:p>
          </table:table-cell>
          <table:table-cell office:value-type="float" office:value="6120" table:style-name="ce28">
            <text:p>6.120,00</text:p>
          </table:table-cell>
          <table:table-cell office:value-type="float" office:value="1530" table:style-name="ce27">
            <text:p>1.530,00</text:p>
          </table:table-cell>
          <table:table-cell office:value-type="float" office:value="4590" table:style-name="ce29">
            <text:p>4.590,00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Subv. Comisión Europea - Makavol</text:p>
          </table:table-cell>
          <table:table-cell office:value-type="float" office:value="-0.02" table:style-name="ce26">
            <text:p>-0,02</text:p>
          </table:table-cell>
          <table:table-cell office:value-type="float" office:value="-0.02" table:style-name="ce30">
            <text:p>-0,02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5">
            <text:p>- </text:p>
          </table:table-cell>
          <table:table-cell office:value-type="string" table:style-name="ce26">
            <text:p>- </text:p>
          </table:table-cell>
          <table:table-cell office:value-type="float" office:value="-0.02" table:style-name="ce31">
            <text:p>-0,02</text:p>
          </table:table-cell>
          <table:table-cell office:value-type="float" office:value="-0.02" table:style-name="ce25">
            <text:p>-0,02</text:p>
          </table:table-cell>
          <table:table-cell office:value-type="float" office:value="0" table:style-name="ce32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Subv. Cabildo -CEDEI</text:p>
          </table:table-cell>
          <table:table-cell office:value-type="float" office:value="32102.51" table:style-name="ce23">
            <text:p>32.102,51</text:p>
          </table:table-cell>
          <table:table-cell office:value-type="float" office:value="128410.1" table:style-name="ce24">
            <text:p>128.410,10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office:value-type="float" office:value="4586.08" table:style-name="ce27">
            <text:p>4.586,08</text:p>
          </table:table-cell>
          <table:table-cell office:value-type="float" office:value="18344.3" table:style-name="ce23">
            <text:p>18.344,30</text:p>
          </table:table-cell>
          <table:table-cell office:value-type="float" office:value="110065.8" table:style-name="ce28">
            <text:p>110.065,80</text:p>
          </table:table-cell>
          <table:table-cell office:value-type="float" office:value="27516.43" table:style-name="ce27">
            <text:p>27.516,43</text:p>
          </table:table-cell>
          <table:table-cell office:value-type="float" office:value="82549.37" table:style-name="ce29">
            <text:p>82.549,37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Subv. Minist.Asuntos Ext.-AECID-Filipinas</text:p>
          </table:table-cell>
          <table:table-cell office:value-type="float" office:value="4375" table:style-name="ce23">
            <text:p>4.375,00</text:p>
          </table:table-cell>
          <table:table-cell office:value-type="float" office:value="17500" table:style-name="ce24">
            <text:p>17.500,00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office:value-type="float" office:value="625" table:style-name="ce25">
            <text:p>625</text:p>
          </table:table-cell>
          <table:table-cell office:value-type="float" office:value="2500" table:style-name="ce23">
            <text:p>2.500,00</text:p>
          </table:table-cell>
          <table:table-cell office:value-type="float" office:value="15000" table:style-name="ce28">
            <text:p>15.000,00</text:p>
          </table:table-cell>
          <table:table-cell office:value-type="float" office:value="3750" table:style-name="ce27">
            <text:p>3.750,00</text:p>
          </table:table-cell>
          <table:table-cell office:value-type="float" office:value="11250" table:style-name="ce29">
            <text:p>11.250,00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Subv. Cabildo - Planta 5MW</text:p>
          </table:table-cell>
          <table:table-cell office:value-type="float" office:value="2176408.7599999998" table:style-name="ce23">
            <text:p>2.176.408,76</text:p>
          </table:table-cell>
          <table:table-cell office:value-type="float" office:value="8705635.0299999993" table:style-name="ce24">
            <text:p>8.705.635,03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5">
            <text:p>- </text:p>
          </table:table-cell>
          <table:table-cell office:value-type="string" table:style-name="ce26">
            <text:p>- </text:p>
          </table:table-cell>
          <table:table-cell office:value-type="float" office:value="8705635.0299999993" table:style-name="ce28">
            <text:p>8.705.635,03</text:p>
          </table:table-cell>
          <table:table-cell office:value-type="float" office:value="2176408.7599999998" table:style-name="ce27">
            <text:p>2.176.408,76</text:p>
          </table:table-cell>
          <table:table-cell office:value-type="float" office:value="6529226.2699999996" table:style-name="ce29">
            <text:p>6.529.226,27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Subv. Cabildo-Sist.acum.energía, gestión de cargas-Edif.</text:p>
          </table:table-cell>
          <table:table-cell office:value-type="float" office:value="85962.21" table:style-name="ce23">
            <text:p>85.962,21</text:p>
          </table:table-cell>
          <table:table-cell office:value-type="float" office:value="343848.83" table:style-name="ce24">
            <text:p>343.848,83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office:value-type="float" office:value="2658.62" table:style-name="ce27">
            <text:p>2.658,62</text:p>
          </table:table-cell>
          <table:table-cell office:value-type="float" office:value="10634.5" table:style-name="ce23">
            <text:p>10.634,50</text:p>
          </table:table-cell>
          <table:table-cell office:value-type="float" office:value="333214.33" table:style-name="ce28">
            <text:p>333.214,33</text:p>
          </table:table-cell>
          <table:table-cell office:value-type="float" office:value="83303.59" table:style-name="ce27">
            <text:p>83.303,59</text:p>
          </table:table-cell>
          <table:table-cell office:value-type="float" office:value="249910.74" table:style-name="ce29">
            <text:p>249.910,74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Subv. Cabildo-Sist.acum.energía, gestión de cargas-Inst.</text:p>
          </table:table-cell>
          <table:table-cell office:value-type="float" office:value="139055.84" table:style-name="ce23">
            <text:p>139.055,84</text:p>
          </table:table-cell>
          <table:table-cell office:value-type="float" office:value="556223.38" table:style-name="ce24">
            <text:p>556.223,38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office:value-type="float" office:value="14637.46" table:style-name="ce27">
            <text:p>14.637,46</text:p>
          </table:table-cell>
          <table:table-cell office:value-type="float" office:value="58549.83" table:style-name="ce23">
            <text:p>58.549,83</text:p>
          </table:table-cell>
          <table:table-cell office:value-type="float" office:value="497673.55" table:style-name="ce28">
            <text:p>497.673,55</text:p>
          </table:table-cell>
          <table:table-cell office:value-type="float" office:value="124418.38" table:style-name="ce27">
            <text:p>124.418,38</text:p>
          </table:table-cell>
          <table:table-cell office:value-type="float" office:value="373255.17" table:style-name="ce29">
            <text:p>373.255,17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Subv. Cabildo-Sist.Climat.geotérmica para D-Alix</text:p>
          </table:table-cell>
          <table:table-cell office:value-type="float" office:value="66102.27" table:style-name="ce23">
            <text:p>66.102,27</text:p>
          </table:table-cell>
          <table:table-cell office:value-type="float" office:value="264409.08" table:style-name="ce24">
            <text:p>264.409,08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office:value-type="float" office:value="6958.13" table:style-name="ce27">
            <text:p>6.958,13</text:p>
          </table:table-cell>
          <table:table-cell office:value-type="float" office:value="27832.54" table:style-name="ce23">
            <text:p>27.832,54</text:p>
          </table:table-cell>
          <table:table-cell office:value-type="float" office:value="236576.54" table:style-name="ce28">
            <text:p>236.576,54</text:p>
          </table:table-cell>
          <table:table-cell office:value-type="float" office:value="59144.14" table:style-name="ce27">
            <text:p>59.144,14</text:p>
          </table:table-cell>
          <table:table-cell office:value-type="float" office:value="177432.4" table:style-name="ce29">
            <text:p>177.432,40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Subv. Cabildo- Tfe Vinos 2017</text:p>
          </table:table-cell>
          <table:table-cell office:value-type="float" office:value="114000" table:style-name="ce23">
            <text:p>114.000,00</text:p>
          </table:table-cell>
          <table:table-cell office:value-type="float" office:value="456000" table:style-name="ce24">
            <text:p>456.000,00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office:value-type="float" office:value="14250" table:style-name="ce27">
            <text:p>14.250,00</text:p>
          </table:table-cell>
          <table:table-cell office:value-type="float" office:value="57000" table:style-name="ce23">
            <text:p>57.000,00</text:p>
          </table:table-cell>
          <table:table-cell office:value-type="float" office:value="399000" table:style-name="ce28">
            <text:p>399.000,00</text:p>
          </table:table-cell>
          <table:table-cell office:value-type="float" office:value="99750" table:style-name="ce27">
            <text:p>99.750,00</text:p>
          </table:table-cell>
          <table:table-cell office:value-type="float" office:value="299250" table:style-name="ce29">
            <text:p>299.250,00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Subv. Cabildo- Tfe Aguas 2017</text:p>
          </table:table-cell>
          <table:table-cell office:value-type="float" office:value="33000" table:style-name="ce23">
            <text:p>33.000,00</text:p>
          </table:table-cell>
          <table:table-cell office:value-type="float" office:value="132000" table:style-name="ce24">
            <text:p>132.000,00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office:value-type="float" office:value="4125" table:style-name="ce27">
            <text:p>4.125,00</text:p>
          </table:table-cell>
          <table:table-cell office:value-type="float" office:value="16500" table:style-name="ce23">
            <text:p>16.500,00</text:p>
          </table:table-cell>
          <table:table-cell office:value-type="float" office:value="115500" table:style-name="ce28">
            <text:p>115.500,00</text:p>
          </table:table-cell>
          <table:table-cell office:value-type="float" office:value="28875" table:style-name="ce27">
            <text:p>28.875,00</text:p>
          </table:table-cell>
          <table:table-cell office:value-type="float" office:value="86625" table:style-name="ce29">
            <text:p>86.625,00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Subv. Cabildo- Tfe Vinos 2018</text:p>
          </table:table-cell>
          <table:table-cell office:value-type="float" office:value="4116.37" table:style-name="ce23">
            <text:p>4.116,37</text:p>
          </table:table-cell>
          <table:table-cell office:value-type="float" office:value="16465.5" table:style-name="ce24">
            <text:p>16.465,50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office:value-type="float" office:value="457.38" table:style-name="ce25">
            <text:p>457,38</text:p>
          </table:table-cell>
          <table:table-cell office:value-type="float" office:value="1829.5" table:style-name="ce23">
            <text:p>1.829,50</text:p>
          </table:table-cell>
          <table:table-cell office:value-type="float" office:value="14636" table:style-name="ce28">
            <text:p>14.636,00</text:p>
          </table:table-cell>
          <table:table-cell office:value-type="float" office:value="3658.99" table:style-name="ce27">
            <text:p>3.658,99</text:p>
          </table:table-cell>
          <table:table-cell office:value-type="float" office:value="10977.01" table:style-name="ce29">
            <text:p>10.977,01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Subv. Cabildo- Tfe Aguas 2018</text:p>
          </table:table-cell>
          <table:table-cell office:value-type="float" office:value="22169.02" table:style-name="ce23">
            <text:p>22.169,02</text:p>
          </table:table-cell>
          <table:table-cell office:value-type="float" office:value="88676.1" table:style-name="ce24">
            <text:p>88.676,10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office:value-type="float" office:value="2463.23" table:style-name="ce27">
            <text:p>2.463,23</text:p>
          </table:table-cell>
          <table:table-cell office:value-type="float" office:value="9852.9" table:style-name="ce23">
            <text:p>9.852,90</text:p>
          </table:table-cell>
          <table:table-cell office:value-type="float" office:value="78823.199999999997" table:style-name="ce28">
            <text:p>78.823,20</text:p>
          </table:table-cell>
          <table:table-cell office:value-type="float" office:value="19705.79" table:style-name="ce27">
            <text:p>19.705,79</text:p>
          </table:table-cell>
          <table:table-cell office:value-type="float" office:value="59117.41" table:style-name="ce29">
            <text:p>59.117,41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Subv. Comision Europea-Proy. Volriskmac 2017</text:p>
          </table:table-cell>
          <table:table-cell office:value-type="float" office:value="29635.29" table:style-name="ce23">
            <text:p>29.635,29</text:p>
          </table:table-cell>
          <table:table-cell office:value-type="float" office:value="118541.14" table:style-name="ce24">
            <text:p>118.541,14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office:value-type="float" office:value="3704.41" table:style-name="ce27">
            <text:p>3.704,41</text:p>
          </table:table-cell>
          <table:table-cell office:value-type="float" office:value="14817.64" table:style-name="ce23">
            <text:p>14.817,64</text:p>
          </table:table-cell>
          <table:table-cell office:value-type="float" office:value="103723.5" table:style-name="ce28">
            <text:p>103.723,50</text:p>
          </table:table-cell>
          <table:table-cell office:value-type="float" office:value="25930.880000000001" table:style-name="ce27">
            <text:p>25.930,88</text:p>
          </table:table-cell>
          <table:table-cell office:value-type="float" office:value="77792.62" table:style-name="ce29">
            <text:p>77.792,62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Subv. Comision Europea-Proy. Volriskmac 2018</text:p>
          </table:table-cell>
          <table:table-cell office:value-type="float" office:value="53546.79" table:style-name="ce23">
            <text:p>53.546,79</text:p>
          </table:table-cell>
          <table:table-cell office:value-type="float" office:value="214187.14" table:style-name="ce24">
            <text:p>214.187,14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office:value-type="float" office:value="5949.64" table:style-name="ce27">
            <text:p>5.949,64</text:p>
          </table:table-cell>
          <table:table-cell office:value-type="float" office:value="23798.57" table:style-name="ce23">
            <text:p>23.798,57</text:p>
          </table:table-cell>
          <table:table-cell office:value-type="float" office:value="190388.57" table:style-name="ce28">
            <text:p>190.388,57</text:p>
          </table:table-cell>
          <table:table-cell office:value-type="float" office:value="47597.15" table:style-name="ce27">
            <text:p>47.597,15</text:p>
          </table:table-cell>
          <table:table-cell office:value-type="float" office:value="142791.42000000001" table:style-name="ce29">
            <text:p>142.791,42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Subv. Comision Europea-Proy. Volriskmac 2019</text:p>
          </table:table-cell>
          <table:table-cell office:value-type="float" office:value="2017.44" table:style-name="ce23">
            <text:p>2.017,44</text:p>
          </table:table-cell>
          <table:table-cell office:value-type="float" office:value="8069.75" table:style-name="ce24">
            <text:p>8.069,75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office:value-type="float" office:value="201.74" table:style-name="ce25">
            <text:p>201,74</text:p>
          </table:table-cell>
          <table:table-cell office:value-type="float" office:value="806.98" table:style-name="ce26">
            <text:p>806,98</text:p>
          </table:table-cell>
          <table:table-cell office:value-type="float" office:value="7262.77" table:style-name="ce28">
            <text:p>7.262,77</text:p>
          </table:table-cell>
          <table:table-cell office:value-type="float" office:value="1815.7" table:style-name="ce27">
            <text:p>1.815,70</text:p>
          </table:table-cell>
          <table:table-cell office:value-type="float" office:value="5447.07" table:style-name="ce29">
            <text:p>5.447,07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Subv. Cabildo-Ten Air 2018</text:p>
          </table:table-cell>
          <table:table-cell office:value-type="float" office:value="10800" table:style-name="ce23">
            <text:p>10.800,00</text:p>
          </table:table-cell>
          <table:table-cell office:value-type="float" office:value="43200" table:style-name="ce24">
            <text:p>43.200,00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office:value-type="float" office:value="1200" table:style-name="ce27">
            <text:p>1.200,00</text:p>
          </table:table-cell>
          <table:table-cell office:value-type="float" office:value="4800" table:style-name="ce23">
            <text:p>4.800,00</text:p>
          </table:table-cell>
          <table:table-cell office:value-type="float" office:value="38400" table:style-name="ce28">
            <text:p>38.400,00</text:p>
          </table:table-cell>
          <table:table-cell office:value-type="float" office:value="9600" table:style-name="ce27">
            <text:p>9.600,00</text:p>
          </table:table-cell>
          <table:table-cell office:value-type="float" office:value="28800" table:style-name="ce29">
            <text:p>28.800,00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Subv. Cabildo-TDT<text:s/></text:p>
          </table:table-cell>
          <table:table-cell office:value-type="float" office:value="29250" table:style-name="ce23">
            <text:p>29.250,00</text:p>
          </table:table-cell>
          <table:table-cell office:value-type="float" office:value="117000" table:style-name="ce24">
            <text:p>117.000,00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office:value-type="float" office:value="3250" table:style-name="ce27">
            <text:p>3.250,00</text:p>
          </table:table-cell>
          <table:table-cell office:value-type="float" office:value="13000" table:style-name="ce23">
            <text:p>13.000,00</text:p>
          </table:table-cell>
          <table:table-cell office:value-type="float" office:value="104000" table:style-name="ce28">
            <text:p>104.000,00</text:p>
          </table:table-cell>
          <table:table-cell office:value-type="float" office:value="26000" table:style-name="ce27">
            <text:p>26.000,00</text:p>
          </table:table-cell>
          <table:table-cell office:value-type="float" office:value="78000" table:style-name="ce29">
            <text:p>78.000,00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Subv. Cabildo-Proyecto Analisis datos 2018-2021</text:p>
          </table:table-cell>
          <table:table-cell office:value-type="float" office:value="67500" table:style-name="ce23">
            <text:p>67.500,00</text:p>
          </table:table-cell>
          <table:table-cell office:value-type="float" office:value="270000" table:style-name="ce24">
            <text:p>270.000,00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office:value-type="float" office:value="7500" table:style-name="ce27">
            <text:p>7.500,00</text:p>
          </table:table-cell>
          <table:table-cell office:value-type="float" office:value="30000" table:style-name="ce23">
            <text:p>30.000,00</text:p>
          </table:table-cell>
          <table:table-cell office:value-type="float" office:value="240000" table:style-name="ce28">
            <text:p>240.000,00</text:p>
          </table:table-cell>
          <table:table-cell office:value-type="float" office:value="60000" table:style-name="ce27">
            <text:p>60.000,00</text:p>
          </table:table-cell>
          <table:table-cell office:value-type="float" office:value="180000" table:style-name="ce29">
            <text:p>180.000,00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Subv. Cabildo-Proyecto Analisis datos 2018-2021</text:p>
          </table:table-cell>
          <table:table-cell office:value-type="float" office:value="58750" table:style-name="ce23">
            <text:p>58.750,00</text:p>
          </table:table-cell>
          <table:table-cell office:value-type="float" office:value="235000" table:style-name="ce24">
            <text:p>235.000,00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office:value-type="float" office:value="5875" table:style-name="ce27">
            <text:p>5.875,00</text:p>
          </table:table-cell>
          <table:table-cell office:value-type="float" office:value="23500" table:style-name="ce23">
            <text:p>23.500,00</text:p>
          </table:table-cell>
          <table:table-cell office:value-type="float" office:value="211500" table:style-name="ce28">
            <text:p>211.500,00</text:p>
          </table:table-cell>
          <table:table-cell office:value-type="float" office:value="52875" table:style-name="ce27">
            <text:p>52.875,00</text:p>
          </table:table-cell>
          <table:table-cell office:value-type="float" office:value="158625" table:style-name="ce29">
            <text:p>158.625,00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Subv. GobCan-Proyecto Moves Carg. Rapidos</text:p>
          </table:table-cell>
          <table:table-cell office:value-type="float" office:value="6418.61" table:style-name="ce23">
            <text:p>6.418,61</text:p>
          </table:table-cell>
          <table:table-cell office:value-type="float" office:value="25674.45" table:style-name="ce24">
            <text:p>25.674,45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5">
            <text:p>- </text:p>
          </table:table-cell>
          <table:table-cell office:value-type="string" table:style-name="ce26">
            <text:p>- </text:p>
          </table:table-cell>
          <table:table-cell office:value-type="float" office:value="25674.45" table:style-name="ce28">
            <text:p>25.674,45</text:p>
          </table:table-cell>
          <table:table-cell office:value-type="float" office:value="6418.61" table:style-name="ce27">
            <text:p>6.418,61</text:p>
          </table:table-cell>
          <table:table-cell office:value-type="float" office:value="19255.84" table:style-name="ce29">
            <text:p>19.255,84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Subv. Comision Europea-Proy.Sosturmac</text:p>
          </table:table-cell>
          <table:table-cell office:value-type="float" office:value="20750.62" table:style-name="ce23">
            <text:p>20.750,62</text:p>
          </table:table-cell>
          <table:table-cell office:value-type="float" office:value="83002.5" table:style-name="ce24">
            <text:p>83.002,50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office:value-type="float" office:value="2075.06" table:style-name="ce27">
            <text:p>2.075,06</text:p>
          </table:table-cell>
          <table:table-cell office:value-type="float" office:value="8300.25" table:style-name="ce23">
            <text:p>8.300,25</text:p>
          </table:table-cell>
          <table:table-cell office:value-type="float" office:value="74702.25" table:style-name="ce28">
            <text:p>74.702,25</text:p>
          </table:table-cell>
          <table:table-cell office:value-type="float" office:value="18675.560000000001" table:style-name="ce27">
            <text:p>18.675,56</text:p>
          </table:table-cell>
          <table:table-cell office:value-type="float" office:value="56026.69" table:style-name="ce29">
            <text:p>56.026,69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Subv. Comision Europea-Proy. Maclab</text:p>
          </table:table-cell>
          <table:table-cell office:value-type="string" table:style-name="ce26">
            <text:p>-</text:p>
          </table:table-cell>
          <table:table-cell office:value-type="string" table:style-name="ce30">
            <text:p>-</text:p>
          </table:table-cell>
          <table:table-cell office:value-type="float" office:value="4145.03" table:style-name="ce27">
            <text:p>4.145,03</text:p>
          </table:table-cell>
          <table:table-cell office:value-type="float" office:value="16580.099999999999" table:style-name="ce23">
            <text:p>16.580,10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office:value-type="float" office:value="16580.099999999999" table:style-name="ce28">
            <text:p>16.580,10</text:p>
          </table:table-cell>
          <table:table-cell office:value-type="float" office:value="4145.03" table:style-name="ce27">
            <text:p>4.145,03</text:p>
          </table:table-cell>
          <table:table-cell office:value-type="float" office:value="12435.07" table:style-name="ce29">
            <text:p>12.435,07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Subv. Comision Europea-Proy. Volriskmac II</text:p>
          </table:table-cell>
          <table:table-cell office:value-type="string" table:style-name="ce26">
            <text:p>-</text:p>
          </table:table-cell>
          <table:table-cell office:value-type="string" table:style-name="ce30">
            <text:p>-</text:p>
          </table:table-cell>
          <table:table-cell office:value-type="float" office:value="9980.16" table:style-name="ce27">
            <text:p>9.980,16</text:p>
          </table:table-cell>
          <table:table-cell office:value-type="float" office:value="39920.65" table:style-name="ce23">
            <text:p>39.920,65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office:value-type="float" office:value="39920.65" table:style-name="ce28">
            <text:p>39.920,65</text:p>
          </table:table-cell>
          <table:table-cell office:value-type="float" office:value="9980.16" table:style-name="ce27">
            <text:p>9.980,16</text:p>
          </table:table-cell>
          <table:table-cell office:value-type="float" office:value="29940.49" table:style-name="ce29">
            <text:p>29.940,49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Subv. Interreg-Geoatlantic 2019</text:p>
          </table:table-cell>
          <table:table-cell office:value-type="float" office:value="4125" table:style-name="ce23">
            <text:p>4.125,00</text:p>
          </table:table-cell>
          <table:table-cell office:value-type="float" office:value="16500" table:style-name="ce24">
            <text:p>16.500,00</text:p>
          </table:table-cell>
          <table:table-cell office:value-type="float" office:value="12375" table:style-name="ce27">
            <text:p>12.375,00</text:p>
          </table:table-cell>
          <table:table-cell office:value-type="float" office:value="10054.540000000001" table:style-name="ce23">
            <text:p>10.054,54</text:p>
          </table:table-cell>
          <table:table-cell office:value-type="float" office:value="335.15" table:style-name="ce25">
            <text:p>335,15</text:p>
          </table:table-cell>
          <table:table-cell office:value-type="float" office:value="1340.61" table:style-name="ce23">
            <text:p>1.340,61</text:p>
          </table:table-cell>
          <table:table-cell office:value-type="float" office:value="25213.93" table:style-name="ce28">
            <text:p>25.213,93</text:p>
          </table:table-cell>
          <table:table-cell office:value-type="float" office:value="16164.85" table:style-name="ce27">
            <text:p>16.164,85</text:p>
          </table:table-cell>
          <table:table-cell office:value-type="float" office:value="9049.08" table:style-name="ce29">
            <text:p>9.049,08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Total</text:p>
          </table:table-cell>
          <table:table-cell office:value-type="float" office:value="3699447.01" table:style-name="ce34">
            <text:p>3.699.447,01</text:p>
          </table:table-cell>
          <table:table-cell office:value-type="float" office:value="14290760.779999999" table:style-name="ce35">
            <text:p>14.290.760,78</text:p>
          </table:table-cell>
          <table:table-cell office:value-type="float" office:value="26500.19" table:style-name="ce36">
            <text:p>26.500,19</text:p>
          </table:table-cell>
          <table:table-cell office:value-type="float" office:value="66555.289999999994" table:style-name="ce35">
            <text:p>66.555,29</text:p>
          </table:table-cell>
          <table:table-cell office:value-type="float" office:value="157773.1" table:style-name="ce36">
            <text:p>157.773,10</text:p>
          </table:table-cell>
          <table:table-cell office:value-type="float" office:value="578499.22" table:style-name="ce35">
            <text:p>578.499,22</text:p>
          </table:table-cell>
          <table:table-cell office:value-type="float" office:value="13778816.85" table:style-name="ce37">
            <text:p>13.778.816,85</text:p>
          </table:table-cell>
          <table:table-cell office:value-type="float" office:value="3568174.1" table:style-name="ce36">
            <text:p>3.568.174,10</text:p>
          </table:table-cell>
          <table:table-cell office:value-type="float" office:value="10210642.75" table:style-name="ce34">
            <text:p>10.210.642,75</text:p>
          </table:table-cell>
          <table:table-cell table:number-columns-repeated="16374"/>
        </table:table-row>
        <table:table-row table:number-rows-repeated="1048539" table:style-name="ro4">
          <table:table-cell table:number-columns-repeated="16384"/>
        </table:table-row>
      </table:table>
      <table:table table:name="S_CAPITAL_2020" table:style-name="ta2">
        <table:table-column table:style-name="co7" table:default-cell-style-name="ce1"/>
        <table:table-column table:style-name="co3" table:number-columns-repeated="16383" table:default-cell-style-name="ce1"/>
        <table:table-row table:style-name="ro10">
          <table:table-cell office:value-type="string" table:number-columns-spanned="1" table:number-rows-spanned="2" table:style-name="ce50">
            <text:p>Subvenciones de Capital - 2020</text:p>
          </table:table-cell>
          <table:table-cell office:value-type="string" table:style-name="ce42">
            <text:p>Ef. Impositivo</text:p>
          </table:table-cell>
          <table:table-cell office:value-type="string" table:style-name="ce42">
            <text:p>Subv. Capital</text:p>
          </table:table-cell>
          <table:table-cell office:value-type="string" table:number-columns-spanned="1" table:number-rows-spanned="2" table:style-name="ce51">
            <text:p>Efecto Impositivo concedidas 2020</text:p>
          </table:table-cell>
          <table:table-cell office:value-type="string" table:style-name="ce42">
            <text:p>Subv. Cap.</text:p>
          </table:table-cell>
          <table:table-cell office:value-type="string" table:number-columns-spanned="1" table:number-rows-spanned="2" table:style-name="ce51">
            <text:p>Efecto Impositivo Traspaso Rtdo.</text:p>
          </table:table-cell>
          <table:table-cell office:value-type="string" table:number-columns-spanned="1" table:number-rows-spanned="2" table:style-name="ce51">
            <text:p>Traspaso Rtdos.</text:p>
          </table:table-cell>
          <table:table-cell office:value-type="string" table:style-name="ce42">
            <text:p>Subv.</text:p>
          </table:table-cell>
          <table:table-cell office:value-type="string" table:number-columns-spanned="1" table:number-rows-spanned="2" table:style-name="ce51">
            <text:p>Efecto Impositivo (479) 31/12/2020</text:p>
          </table:table-cell>
          <table:table-cell office:value-type="string" table:style-name="ce42">
            <text:p>Subv. Capital</text:p>
          </table:table-cell>
          <table:table-cell table:number-columns-repeated="16374"/>
        </table:table-row>
        <table:table-row table:style-name="ro11">
          <table:covered-table-cell/>
          <table:table-cell office:value-type="date" office:date-value="2019-12-31T00:00:00" table:style-name="ce43">
            <text:p>31/12/2019</text:p>
          </table:table-cell>
          <table:table-cell office:value-type="date" office:date-value="2019-12-31T00:00:00" table:style-name="ce43">
            <text:p>31/12/2019</text:p>
          </table:table-cell>
          <table:covered-table-cell/>
          <table:table-cell office:value-type="string" table:style-name="ce44">
            <text:p>concedidas 2020</text:p>
          </table:table-cell>
          <table:covered-table-cell/>
          <table:covered-table-cell/>
          <table:table-cell office:value-type="string" table:style-name="ce44">
            <text:p><text:s/>31/12/2020</text:p>
          </table:table-cell>
          <table:covered-table-cell/>
          <table:table-cell office:value-type="date" office:date-value="2020-12-31T00:00:00" table:style-name="ce43">
            <text:p>31/12/2020</text:p>
          </table:table-cell>
          <table:table-cell table:number-columns-repeated="16374"/>
        </table:table-row>
        <table:table-row table:style-name="ro4">
          <table:table-cell office:value-type="string" table:style-name="ce45">
            <text:p>SUBVENCION 25 VIVIENDAS</text:p>
          </table:table-cell>
          <table:table-cell office:value-type="float" office:value="497867.19" table:style-name="ce29">
            <text:p>497.867,19</text:p>
          </table:table-cell>
          <table:table-cell office:value-type="float" office:value="1034031.97" table:style-name="ce29">
            <text:p>1.034.031,97</text:p>
          </table:table-cell>
          <table:table-cell office:value-type="string" table:style-name="ce32">
            <text:p><text:s/>-</text:p>
          </table:table-cell>
          <table:table-cell office:value-type="string" table:style-name="ce32">
            <text:p><text:s/>-</text:p>
          </table:table-cell>
          <table:table-cell office:value-type="float" office:value="5560.3" table:style-name="ce29">
            <text:p>5.560,30</text:p>
          </table:table-cell>
          <table:table-cell office:value-type="float" office:value="17108.599999999999" table:style-name="ce29">
            <text:p>17.108,60</text:p>
          </table:table-cell>
          <table:table-cell office:value-type="float" office:value="1514790.56" table:style-name="ce29">
            <text:p>1.514.790,56</text:p>
          </table:table-cell>
          <table:table-cell office:value-type="float" office:value="492306.89" table:style-name="ce29">
            <text:p>492.306,89</text:p>
          </table:table-cell>
          <table:table-cell office:value-type="float" office:value="1022483.67" table:style-name="ce29">
            <text:p>1.022.483,67</text:p>
          </table:table-cell>
          <table:table-cell table:number-columns-repeated="16374"/>
        </table:table-row>
        <table:table-row table:style-name="ro4">
          <table:table-cell office:value-type="string" table:style-name="ce45">
            <text:p>SUBVENCION EUCLIDES</text:p>
          </table:table-cell>
          <table:table-cell office:value-type="string" table:style-name="ce32">
            <text:p><text:s/>-</text:p>
          </table:table-cell>
          <table:table-cell office:value-type="float" office:value="2.4700000000000002" table:style-name="ce32">
            <text:p>2,47</text:p>
          </table:table-cell>
          <table:table-cell office:value-type="string" table:style-name="ce32">
            <text:p><text:s/>-</text:p>
          </table:table-cell>
          <table:table-cell office:value-type="string" table:style-name="ce32">
            <text:p><text:s/>-</text:p>
          </table:table-cell>
          <table:table-cell office:value-type="string" table:style-name="ce32">
            <text:p><text:s/>-</text:p>
          </table:table-cell>
          <table:table-cell office:value-type="string" table:style-name="ce32">
            <text:p><text:s/>-</text:p>
          </table:table-cell>
          <table:table-cell office:value-type="float" office:value="2.4700000000000002" table:style-name="ce32">
            <text:p>2,47</text:p>
          </table:table-cell>
          <table:table-cell office:value-type="string" table:style-name="ce32">
            <text:p><text:s/>-</text:p>
          </table:table-cell>
          <table:table-cell office:value-type="float" office:value="2.4700000000000002" table:style-name="ce32">
            <text:p>2,47</text:p>
          </table:table-cell>
          <table:table-cell table:number-columns-repeated="16374"/>
        </table:table-row>
        <table:table-row table:style-name="ro4">
          <table:table-cell office:value-type="string" table:style-name="ce45">
            <text:p>SUBV.LABORAT.M.AMBIENTE</text:p>
          </table:table-cell>
          <table:table-cell office:value-type="string" table:style-name="ce32">
            <text:p><text:s/>-</text:p>
          </table:table-cell>
          <table:table-cell office:value-type="float" office:value="0.02" table:style-name="ce32">
            <text:p>0,02</text:p>
          </table:table-cell>
          <table:table-cell office:value-type="string" table:style-name="ce32">
            <text:p><text:s/>-</text:p>
          </table:table-cell>
          <table:table-cell office:value-type="string" table:style-name="ce32">
            <text:p><text:s/>-</text:p>
          </table:table-cell>
          <table:table-cell office:value-type="string" table:style-name="ce32">
            <text:p><text:s/>-</text:p>
          </table:table-cell>
          <table:table-cell office:value-type="string" table:style-name="ce32">
            <text:p><text:s/>-</text:p>
          </table:table-cell>
          <table:table-cell office:value-type="float" office:value="0.02" table:style-name="ce32">
            <text:p>0,02</text:p>
          </table:table-cell>
          <table:table-cell office:value-type="string" table:style-name="ce32">
            <text:p><text:s/>-</text:p>
          </table:table-cell>
          <table:table-cell office:value-type="float" office:value="0.02" table:style-name="ce32">
            <text:p>0,02</text:p>
          </table:table-cell>
          <table:table-cell table:number-columns-repeated="16374"/>
        </table:table-row>
        <table:table-row table:style-name="ro4">
          <table:table-cell office:value-type="string" table:style-name="ce45">
            <text:p>Subv.Cabildo Vig.Volcanica Tfe.2008</text:p>
          </table:table-cell>
          <table:table-cell office:value-type="float" office:value="0.03" table:style-name="ce32">
            <text:p>0,03</text:p>
          </table:table-cell>
          <table:table-cell office:value-type="float" office:value="-0.03" table:style-name="ce32">
            <text:p>-0,03</text:p>
          </table:table-cell>
          <table:table-cell office:value-type="string" table:style-name="ce32">
            <text:p><text:s/>-</text:p>
          </table:table-cell>
          <table:table-cell office:value-type="string" table:style-name="ce32">
            <text:p><text:s/>-</text:p>
          </table:table-cell>
          <table:table-cell office:value-type="string" table:style-name="ce32">
            <text:p><text:s/>-</text:p>
          </table:table-cell>
          <table:table-cell office:value-type="string" table:style-name="ce32">
            <text:p><text:s/>-</text:p>
          </table:table-cell>
          <table:table-cell office:value-type="string" table:style-name="ce32">
            <text:p><text:s/>-</text:p>
          </table:table-cell>
          <table:table-cell office:value-type="float" office:value="0.03" table:style-name="ce32">
            <text:p>0,03</text:p>
          </table:table-cell>
          <table:table-cell office:value-type="float" office:value="-0.03" table:style-name="ce32">
            <text:p>-0,03</text:p>
          </table:table-cell>
          <table:table-cell table:number-columns-repeated="16374"/>
        </table:table-row>
        <table:table-row table:style-name="ro4">
          <table:table-cell office:value-type="string" table:style-name="ce45">
            <text:p>Subv.Cabildo Vig.Volcanica Tfe.2009</text:p>
          </table:table-cell>
          <table:table-cell office:value-type="float" office:value="-0.02" table:style-name="ce32">
            <text:p>-0,02</text:p>
          </table:table-cell>
          <table:table-cell office:value-type="float" office:value="0.03" table:style-name="ce32">
            <text:p>0,03</text:p>
          </table:table-cell>
          <table:table-cell office:value-type="string" table:style-name="ce32">
            <text:p><text:s/>-</text:p>
          </table:table-cell>
          <table:table-cell office:value-type="string" table:style-name="ce32">
            <text:p><text:s/>-</text:p>
          </table:table-cell>
          <table:table-cell office:value-type="string" table:style-name="ce32">
            <text:p><text:s/>-</text:p>
          </table:table-cell>
          <table:table-cell office:value-type="string" table:style-name="ce32">
            <text:p><text:s/>-</text:p>
          </table:table-cell>
          <table:table-cell office:value-type="float" office:value="0.01" table:style-name="ce32">
            <text:p>0,01</text:p>
          </table:table-cell>
          <table:table-cell office:value-type="float" office:value="-0.02" table:style-name="ce32">
            <text:p>-0,02</text:p>
          </table:table-cell>
          <table:table-cell office:value-type="float" office:value="0.03" table:style-name="ce32">
            <text:p>0,03</text:p>
          </table:table-cell>
          <table:table-cell table:number-columns-repeated="16374"/>
        </table:table-row>
        <table:table-row table:style-name="ro4">
          <table:table-cell office:value-type="string" table:style-name="ce45">
            <text:p>Subv.Cabildo Vig.Volcanica Tfe.2010</text:p>
          </table:table-cell>
          <table:table-cell office:value-type="float" office:value="-0.03" table:style-name="ce32">
            <text:p>-0,03</text:p>
          </table:table-cell>
          <table:table-cell office:value-type="float" office:value="0.03" table:style-name="ce32">
            <text:p>0,03</text:p>
          </table:table-cell>
          <table:table-cell office:value-type="string" table:style-name="ce32">
            <text:p><text:s/>-</text:p>
          </table:table-cell>
          <table:table-cell office:value-type="string" table:style-name="ce32">
            <text:p><text:s/>-</text:p>
          </table:table-cell>
          <table:table-cell office:value-type="string" table:style-name="ce32">
            <text:p><text:s/>-</text:p>
          </table:table-cell>
          <table:table-cell office:value-type="string" table:style-name="ce32">
            <text:p><text:s/>-</text:p>
          </table:table-cell>
          <table:table-cell office:value-type="string" table:style-name="ce32">
            <text:p><text:s/>-</text:p>
          </table:table-cell>
          <table:table-cell office:value-type="float" office:value="-0.03" table:style-name="ce32">
            <text:p>-0,03</text:p>
          </table:table-cell>
          <table:table-cell office:value-type="float" office:value="0.03" table:style-name="ce32">
            <text:p>0,03</text:p>
          </table:table-cell>
          <table:table-cell table:number-columns-repeated="16374"/>
        </table:table-row>
        <table:table-row table:style-name="ro4">
          <table:table-cell office:value-type="string" table:style-name="ce45">
            <text:p>Subv.Minist.Ciencia e Innov-Fotosil 2012-2013</text:p>
          </table:table-cell>
          <table:table-cell office:value-type="float" office:value="-0.03" table:style-name="ce32">
            <text:p>-0,03</text:p>
          </table:table-cell>
          <table:table-cell office:value-type="float" office:value="0.03" table:style-name="ce32">
            <text:p>0,03</text:p>
          </table:table-cell>
          <table:table-cell office:value-type="string" table:style-name="ce32">
            <text:p><text:s/>-</text:p>
          </table:table-cell>
          <table:table-cell office:value-type="string" table:style-name="ce32">
            <text:p><text:s/>-</text:p>
          </table:table-cell>
          <table:table-cell office:value-type="string" table:style-name="ce32">
            <text:p><text:s/>-</text:p>
          </table:table-cell>
          <table:table-cell office:value-type="string" table:style-name="ce32">
            <text:p><text:s/>-</text:p>
          </table:table-cell>
          <table:table-cell office:value-type="string" table:style-name="ce32">
            <text:p>-</text:p>
          </table:table-cell>
          <table:table-cell office:value-type="float" office:value="-0.03" table:style-name="ce32">
            <text:p>-0,03</text:p>
          </table:table-cell>
          <table:table-cell office:value-type="float" office:value="0.03" table:style-name="ce32">
            <text:p>0,03</text:p>
          </table:table-cell>
          <table:table-cell table:number-columns-repeated="16374"/>
        </table:table-row>
        <table:table-row table:style-name="ro4">
          <table:table-cell office:value-type="string" table:style-name="ce45">
            <text:p>Subv.Minist.Ciencia e Innov-Fotosil 2013-2014</text:p>
          </table:table-cell>
          <table:table-cell office:value-type="float" office:value="-0.03" table:style-name="ce32">
            <text:p>-0,03</text:p>
          </table:table-cell>
          <table:table-cell office:value-type="float" office:value="0.03" table:style-name="ce32">
            <text:p>0,03</text:p>
          </table:table-cell>
          <table:table-cell office:value-type="string" table:style-name="ce32">
            <text:p><text:s/>-</text:p>
          </table:table-cell>
          <table:table-cell office:value-type="string" table:style-name="ce32">
            <text:p><text:s/>-</text:p>
          </table:table-cell>
          <table:table-cell office:value-type="string" table:style-name="ce32">
            <text:p><text:s/>-</text:p>
          </table:table-cell>
          <table:table-cell office:value-type="string" table:style-name="ce32">
            <text:p><text:s/>-</text:p>
          </table:table-cell>
          <table:table-cell office:value-type="string" table:style-name="ce32">
            <text:p><text:s/>-</text:p>
          </table:table-cell>
          <table:table-cell office:value-type="float" office:value="-0.03" table:style-name="ce32">
            <text:p>-0,03</text:p>
          </table:table-cell>
          <table:table-cell office:value-type="float" office:value="0.03" table:style-name="ce32">
            <text:p>0,03</text:p>
          </table:table-cell>
          <table:table-cell table:number-columns-repeated="16374"/>
        </table:table-row>
        <table:table-row table:style-name="ro4">
          <table:table-cell office:value-type="string" table:style-name="ce45">
            <text:p>Subv.Minist.Ciencia e Innov-Superord.Teide 2012-2013</text:p>
          </table:table-cell>
          <table:table-cell office:value-type="float" office:value="71190.899999999994" table:style-name="ce29">
            <text:p>71.190,90</text:p>
          </table:table-cell>
          <table:table-cell office:value-type="float" office:value="166112.1" table:style-name="ce29">
            <text:p>166.112,10</text:p>
          </table:table-cell>
          <table:table-cell office:value-type="string" table:style-name="ce32">
            <text:p><text:s/>-</text:p>
          </table:table-cell>
          <table:table-cell office:value-type="string" table:style-name="ce32">
            <text:p><text:s/>-</text:p>
          </table:table-cell>
          <table:table-cell office:value-type="float" office:value="71190.899999999994" table:style-name="ce29">
            <text:p>71.190,90</text:p>
          </table:table-cell>
          <table:table-cell office:value-type="float" office:value="237303" table:style-name="ce29">
            <text:p>237.303,00</text:p>
          </table:table-cell>
          <table:table-cell office:value-type="string" table:style-name="ce32">
            <text:p><text:s/>-</text:p>
          </table:table-cell>
          <table:table-cell office:value-type="string" table:style-name="ce32">
            <text:p><text:s/>-</text:p>
          </table:table-cell>
          <table:table-cell office:value-type="string" table:style-name="ce32">
            <text:p><text:s/>-</text:p>
          </table:table-cell>
          <table:table-cell table:number-columns-repeated="16374"/>
        </table:table-row>
        <table:table-row table:style-name="ro4">
          <table:table-cell office:value-type="string" table:style-name="ce45">
            <text:p>Subv.Minist.Ciencia e Innov-Act y ampl Superord. 2019</text:p>
          </table:table-cell>
          <table:table-cell office:value-type="float" office:value="168603.29" table:style-name="ce29">
            <text:p>168.603,29</text:p>
          </table:table-cell>
          <table:table-cell office:value-type="float" office:value="505809.85" table:style-name="ce29">
            <text:p>505.809,85</text:p>
          </table:table-cell>
          <table:table-cell office:value-type="string" table:style-name="ce32">
            <text:p><text:s/>-</text:p>
          </table:table-cell>
          <table:table-cell office:value-type="string" table:style-name="ce32">
            <text:p><text:s/>-</text:p>
          </table:table-cell>
          <table:table-cell office:value-type="string" table:style-name="ce32">
            <text:p><text:s/>-</text:p>
          </table:table-cell>
          <table:table-cell office:value-type="string" table:style-name="ce32">
            <text:p><text:s/>-</text:p>
          </table:table-cell>
          <table:table-cell office:value-type="float" office:value="674413.14" table:style-name="ce29">
            <text:p>674.413,14</text:p>
          </table:table-cell>
          <table:table-cell office:value-type="float" office:value="168603.29" table:style-name="ce29">
            <text:p>168.603,29</text:p>
          </table:table-cell>
          <table:table-cell office:value-type="float" office:value="505809.85" table:style-name="ce29">
            <text:p>505.809,85</text:p>
          </table:table-cell>
          <table:table-cell table:number-columns-repeated="16374"/>
        </table:table-row>
        <table:table-row table:style-name="ro4">
          <table:table-cell office:value-type="string" table:style-name="ce45">
            <text:p>Subv.Minist.Ciencia e Innov-Electrovolcan 2018</text:p>
          </table:table-cell>
          <table:table-cell office:value-type="float" office:value="1700" table:style-name="ce29">
            <text:p>1.700,00</text:p>
          </table:table-cell>
          <table:table-cell office:value-type="float" office:value="5100" table:style-name="ce29">
            <text:p>5.100,00</text:p>
          </table:table-cell>
          <table:table-cell office:value-type="string" table:style-name="ce32">
            <text:p><text:s/>-</text:p>
          </table:table-cell>
          <table:table-cell office:value-type="string" table:style-name="ce32">
            <text:p><text:s/>-</text:p>
          </table:table-cell>
          <table:table-cell office:value-type="float" office:value="170" table:style-name="ce32">
            <text:p>170</text:p>
          </table:table-cell>
          <table:table-cell office:value-type="float" office:value="680" table:style-name="ce32">
            <text:p>680</text:p>
          </table:table-cell>
          <table:table-cell office:value-type="float" office:value="6120" table:style-name="ce29">
            <text:p>6.120,00</text:p>
          </table:table-cell>
          <table:table-cell office:value-type="float" office:value="1530" table:style-name="ce29">
            <text:p>1.530,00</text:p>
          </table:table-cell>
          <table:table-cell office:value-type="float" office:value="4590" table:style-name="ce29">
            <text:p>4.590,00</text:p>
          </table:table-cell>
          <table:table-cell table:number-columns-repeated="16374"/>
        </table:table-row>
        <table:table-row table:style-name="ro4">
          <table:table-cell office:value-type="string" table:style-name="ce45">
            <text:p>Subv. Comisión Europea - Makavol</text:p>
          </table:table-cell>
          <table:table-cell office:value-type="float" office:value="-0.02" table:style-name="ce32">
            <text:p>-0,02</text:p>
          </table:table-cell>
          <table:table-cell office:value-type="float" office:value="0" table:style-name="ce32">
            <text:p>0</text:p>
          </table:table-cell>
          <table:table-cell office:value-type="string" table:style-name="ce32">
            <text:p><text:s/>-</text:p>
          </table:table-cell>
          <table:table-cell office:value-type="string" table:style-name="ce32">
            <text:p><text:s/>-</text:p>
          </table:table-cell>
          <table:table-cell office:value-type="string" table:style-name="ce32">
            <text:p><text:s/>-</text:p>
          </table:table-cell>
          <table:table-cell office:value-type="string" table:style-name="ce32">
            <text:p><text:s/>-</text:p>
          </table:table-cell>
          <table:table-cell office:value-type="float" office:value="-0.02" table:style-name="ce32">
            <text:p>-0,02</text:p>
          </table:table-cell>
          <table:table-cell office:value-type="float" office:value="-0.02" table:style-name="ce32">
            <text:p>-0,02</text:p>
          </table:table-cell>
          <table:table-cell office:value-type="float" office:value="0" table:style-name="ce32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45">
            <text:p>Subv. Cabildo -CEDEI</text:p>
          </table:table-cell>
          <table:table-cell office:value-type="float" office:value="32102.51" table:style-name="ce29">
            <text:p>32.102,51</text:p>
          </table:table-cell>
          <table:table-cell office:value-type="float" office:value="96307.59" table:style-name="ce29">
            <text:p>96.307,59</text:p>
          </table:table-cell>
          <table:table-cell office:value-type="string" table:style-name="ce32">
            <text:p><text:s/>-</text:p>
          </table:table-cell>
          <table:table-cell office:value-type="string" table:style-name="ce32">
            <text:p><text:s/>-</text:p>
          </table:table-cell>
          <table:table-cell office:value-type="float" office:value="4586.08" table:style-name="ce29">
            <text:p>4.586,08</text:p>
          </table:table-cell>
          <table:table-cell office:value-type="float" office:value="18344.3" table:style-name="ce29">
            <text:p>18.344,30</text:p>
          </table:table-cell>
          <table:table-cell office:value-type="float" office:value="110065.8" table:style-name="ce29">
            <text:p>110.065,80</text:p>
          </table:table-cell>
          <table:table-cell office:value-type="float" office:value="27516.43" table:style-name="ce29">
            <text:p>27.516,43</text:p>
          </table:table-cell>
          <table:table-cell office:value-type="float" office:value="82549.37" table:style-name="ce29">
            <text:p>82.549,37</text:p>
          </table:table-cell>
          <table:table-cell table:number-columns-repeated="16374"/>
        </table:table-row>
        <table:table-row table:style-name="ro4">
          <table:table-cell office:value-type="string" table:style-name="ce45">
            <text:p>Subv.Minist.Asuntos Ext.-AECID-Filipinas</text:p>
          </table:table-cell>
          <table:table-cell office:value-type="float" office:value="4375" table:style-name="ce29">
            <text:p>4.375,00</text:p>
          </table:table-cell>
          <table:table-cell office:value-type="float" office:value="13125" table:style-name="ce29">
            <text:p>13.125,00</text:p>
          </table:table-cell>
          <table:table-cell office:value-type="string" table:style-name="ce32">
            <text:p><text:s/>-</text:p>
          </table:table-cell>
          <table:table-cell office:value-type="string" table:style-name="ce32">
            <text:p><text:s/>-</text:p>
          </table:table-cell>
          <table:table-cell office:value-type="float" office:value="625" table:style-name="ce32">
            <text:p>625</text:p>
          </table:table-cell>
          <table:table-cell office:value-type="float" office:value="2500" table:style-name="ce29">
            <text:p>2.500,00</text:p>
          </table:table-cell>
          <table:table-cell office:value-type="float" office:value="15000" table:style-name="ce29">
            <text:p>15.000,00</text:p>
          </table:table-cell>
          <table:table-cell office:value-type="float" office:value="3750" table:style-name="ce29">
            <text:p>3.750,00</text:p>
          </table:table-cell>
          <table:table-cell office:value-type="float" office:value="11250" table:style-name="ce29">
            <text:p>11.250,00</text:p>
          </table:table-cell>
          <table:table-cell table:number-columns-repeated="16374"/>
        </table:table-row>
        <table:table-row table:style-name="ro4">
          <table:table-cell office:value-type="string" table:style-name="ce45">
            <text:p>Subv.Cabildo - Planta 5MW</text:p>
          </table:table-cell>
          <table:table-cell office:value-type="float" office:value="2176408.7599999998" table:style-name="ce29">
            <text:p>2.176.408,76</text:p>
          </table:table-cell>
          <table:table-cell office:value-type="float" office:value="6529226.2699999996" table:style-name="ce29">
            <text:p>6.529.226,27</text:p>
          </table:table-cell>
          <table:table-cell office:value-type="string" table:style-name="ce32">
            <text:p><text:s/>-</text:p>
          </table:table-cell>
          <table:table-cell office:value-type="string" table:style-name="ce32">
            <text:p><text:s/>-</text:p>
          </table:table-cell>
          <table:table-cell office:value-type="string" table:style-name="ce32">
            <text:p><text:s/>-</text:p>
          </table:table-cell>
          <table:table-cell office:value-type="string" table:style-name="ce32">
            <text:p><text:s/>-</text:p>
          </table:table-cell>
          <table:table-cell office:value-type="float" office:value="8705635.0299999993" table:style-name="ce29">
            <text:p>8.705.635,03</text:p>
          </table:table-cell>
          <table:table-cell office:value-type="float" office:value="2176408.7599999998" table:style-name="ce29">
            <text:p>2.176.408,76</text:p>
          </table:table-cell>
          <table:table-cell office:value-type="float" office:value="6529226.2699999996" table:style-name="ce29">
            <text:p>6.529.226,27</text:p>
          </table:table-cell>
          <table:table-cell table:number-columns-repeated="16374"/>
        </table:table-row>
        <table:table-row table:style-name="ro4">
          <table:table-cell office:value-type="string" table:style-name="ce45">
            <text:p>Subv.Cabildo-Sist.acum.energía, gestión de cargas-Edif.</text:p>
          </table:table-cell>
          <table:table-cell office:value-type="float" office:value="85962.21" table:style-name="ce29">
            <text:p>85.962,21</text:p>
          </table:table-cell>
          <table:table-cell office:value-type="float" office:value="257886.62" table:style-name="ce29">
            <text:p>257.886,62</text:p>
          </table:table-cell>
          <table:table-cell office:value-type="string" table:style-name="ce32">
            <text:p><text:s/>-</text:p>
          </table:table-cell>
          <table:table-cell office:value-type="string" table:style-name="ce32">
            <text:p><text:s/>-</text:p>
          </table:table-cell>
          <table:table-cell office:value-type="float" office:value="2658.62" table:style-name="ce29">
            <text:p>2.658,62</text:p>
          </table:table-cell>
          <table:table-cell office:value-type="float" office:value="10634.5" table:style-name="ce29">
            <text:p>10.634,50</text:p>
          </table:table-cell>
          <table:table-cell office:value-type="float" office:value="333214.33" table:style-name="ce29">
            <text:p>333.214,33</text:p>
          </table:table-cell>
          <table:table-cell office:value-type="float" office:value="83303.59" table:style-name="ce29">
            <text:p>83.303,59</text:p>
          </table:table-cell>
          <table:table-cell office:value-type="float" office:value="249910.74" table:style-name="ce29">
            <text:p>249.910,74</text:p>
          </table:table-cell>
          <table:table-cell table:number-columns-repeated="16374"/>
        </table:table-row>
        <table:table-row table:style-name="ro4">
          <table:table-cell office:value-type="string" table:style-name="ce45">
            <text:p>Subv.Cabildo-Sist.acum.energía, gestión de cargas-Inst.</text:p>
          </table:table-cell>
          <table:table-cell office:value-type="float" office:value="139055.84" table:style-name="ce29">
            <text:p>139.055,84</text:p>
          </table:table-cell>
          <table:table-cell office:value-type="float" office:value="417167.54" table:style-name="ce29">
            <text:p>417.167,54</text:p>
          </table:table-cell>
          <table:table-cell office:value-type="string" table:style-name="ce32">
            <text:p><text:s/>-</text:p>
          </table:table-cell>
          <table:table-cell office:value-type="string" table:style-name="ce32">
            <text:p><text:s/>-</text:p>
          </table:table-cell>
          <table:table-cell office:value-type="float" office:value="14637.46" table:style-name="ce29">
            <text:p>14.637,46</text:p>
          </table:table-cell>
          <table:table-cell office:value-type="float" office:value="58549.83" table:style-name="ce29">
            <text:p>58.549,83</text:p>
          </table:table-cell>
          <table:table-cell office:value-type="float" office:value="497673.55" table:style-name="ce29">
            <text:p>497.673,55</text:p>
          </table:table-cell>
          <table:table-cell office:value-type="float" office:value="124418.38" table:style-name="ce29">
            <text:p>124.418,38</text:p>
          </table:table-cell>
          <table:table-cell office:value-type="float" office:value="373255.17" table:style-name="ce29">
            <text:p>373.255,17</text:p>
          </table:table-cell>
          <table:table-cell table:number-columns-repeated="16374"/>
        </table:table-row>
        <table:table-row table:style-name="ro4">
          <table:table-cell office:value-type="string" table:style-name="ce45">
            <text:p>Subv.Cabildo-Sist.Climat.geotérmica para D-Alix</text:p>
          </table:table-cell>
          <table:table-cell office:value-type="float" office:value="66102.27" table:style-name="ce29">
            <text:p>66.102,27</text:p>
          </table:table-cell>
          <table:table-cell office:value-type="float" office:value="198306.81" table:style-name="ce29">
            <text:p>198.306,81</text:p>
          </table:table-cell>
          <table:table-cell office:value-type="string" table:style-name="ce32">
            <text:p><text:s/>-</text:p>
          </table:table-cell>
          <table:table-cell office:value-type="string" table:style-name="ce32">
            <text:p><text:s/>-</text:p>
          </table:table-cell>
          <table:table-cell office:value-type="float" office:value="6958.13" table:style-name="ce29">
            <text:p>6.958,13</text:p>
          </table:table-cell>
          <table:table-cell office:value-type="float" office:value="27832.54" table:style-name="ce29">
            <text:p>27.832,54</text:p>
          </table:table-cell>
          <table:table-cell office:value-type="float" office:value="236576.54" table:style-name="ce29">
            <text:p>236.576,54</text:p>
          </table:table-cell>
          <table:table-cell office:value-type="float" office:value="59144.14" table:style-name="ce29">
            <text:p>59.144,14</text:p>
          </table:table-cell>
          <table:table-cell office:value-type="float" office:value="177432.4" table:style-name="ce29">
            <text:p>177.432,40</text:p>
          </table:table-cell>
          <table:table-cell table:number-columns-repeated="16374"/>
        </table:table-row>
        <table:table-row table:style-name="ro4">
          <table:table-cell office:value-type="string" table:style-name="ce45">
            <text:p>Subv.Cabildo- Tfe Vinos 2017</text:p>
          </table:table-cell>
          <table:table-cell office:value-type="float" office:value="114000" table:style-name="ce29">
            <text:p>114.000,00</text:p>
          </table:table-cell>
          <table:table-cell office:value-type="float" office:value="342000" table:style-name="ce29">
            <text:p>342.000,00</text:p>
          </table:table-cell>
          <table:table-cell office:value-type="string" table:style-name="ce32">
            <text:p><text:s/>-</text:p>
          </table:table-cell>
          <table:table-cell office:value-type="string" table:style-name="ce32">
            <text:p><text:s/>-</text:p>
          </table:table-cell>
          <table:table-cell office:value-type="float" office:value="14250" table:style-name="ce29">
            <text:p>14.250,00</text:p>
          </table:table-cell>
          <table:table-cell office:value-type="float" office:value="57000" table:style-name="ce29">
            <text:p>57.000,00</text:p>
          </table:table-cell>
          <table:table-cell office:value-type="float" office:value="399000" table:style-name="ce29">
            <text:p>399.000,00</text:p>
          </table:table-cell>
          <table:table-cell office:value-type="float" office:value="99750" table:style-name="ce29">
            <text:p>99.750,00</text:p>
          </table:table-cell>
          <table:table-cell office:value-type="float" office:value="299250" table:style-name="ce29">
            <text:p>299.250,00</text:p>
          </table:table-cell>
          <table:table-cell table:number-columns-repeated="16374"/>
        </table:table-row>
        <table:table-row table:style-name="ro4">
          <table:table-cell office:value-type="string" table:style-name="ce45">
            <text:p>Subv.Cabildo- Tfe Aguas 2017</text:p>
          </table:table-cell>
          <table:table-cell office:value-type="float" office:value="33000" table:style-name="ce29">
            <text:p>33.000,00</text:p>
          </table:table-cell>
          <table:table-cell office:value-type="float" office:value="99000" table:style-name="ce29">
            <text:p>99.000,00</text:p>
          </table:table-cell>
          <table:table-cell office:value-type="string" table:style-name="ce32">
            <text:p><text:s/>-</text:p>
          </table:table-cell>
          <table:table-cell office:value-type="string" table:style-name="ce32">
            <text:p><text:s/>-</text:p>
          </table:table-cell>
          <table:table-cell office:value-type="float" office:value="4125" table:style-name="ce29">
            <text:p>4.125,00</text:p>
          </table:table-cell>
          <table:table-cell office:value-type="float" office:value="16500" table:style-name="ce29">
            <text:p>16.500,00</text:p>
          </table:table-cell>
          <table:table-cell office:value-type="float" office:value="115500" table:style-name="ce29">
            <text:p>115.500,00</text:p>
          </table:table-cell>
          <table:table-cell office:value-type="float" office:value="28875" table:style-name="ce29">
            <text:p>28.875,00</text:p>
          </table:table-cell>
          <table:table-cell office:value-type="float" office:value="86625" table:style-name="ce29">
            <text:p>86.625,00</text:p>
          </table:table-cell>
          <table:table-cell table:number-columns-repeated="16374"/>
        </table:table-row>
        <table:table-row table:style-name="ro4">
          <table:table-cell office:value-type="string" table:style-name="ce45">
            <text:p>Subv.Cabildo- Tfe Vinos 2018</text:p>
          </table:table-cell>
          <table:table-cell office:value-type="float" office:value="4116.37" table:style-name="ce29">
            <text:p>4.116,37</text:p>
          </table:table-cell>
          <table:table-cell office:value-type="float" office:value="12349.13" table:style-name="ce29">
            <text:p>12.349,13</text:p>
          </table:table-cell>
          <table:table-cell office:value-type="string" table:style-name="ce32">
            <text:p><text:s/>-</text:p>
          </table:table-cell>
          <table:table-cell office:value-type="string" table:style-name="ce32">
            <text:p><text:s/>-</text:p>
          </table:table-cell>
          <table:table-cell office:value-type="float" office:value="457.38" table:style-name="ce32">
            <text:p>457,38</text:p>
          </table:table-cell>
          <table:table-cell office:value-type="float" office:value="1829.5" table:style-name="ce29">
            <text:p>1.829,50</text:p>
          </table:table-cell>
          <table:table-cell office:value-type="float" office:value="14636" table:style-name="ce29">
            <text:p>14.636,00</text:p>
          </table:table-cell>
          <table:table-cell office:value-type="float" office:value="3658.99" table:style-name="ce29">
            <text:p>3.658,99</text:p>
          </table:table-cell>
          <table:table-cell office:value-type="float" office:value="10977.01" table:style-name="ce29">
            <text:p>10.977,01</text:p>
          </table:table-cell>
          <table:table-cell table:number-columns-repeated="16374"/>
        </table:table-row>
        <table:table-row table:style-name="ro4">
          <table:table-cell office:value-type="string" table:style-name="ce45">
            <text:p>Subv.Cabildo- Tfe Aguas 2018</text:p>
          </table:table-cell>
          <table:table-cell office:value-type="float" office:value="22169.02" table:style-name="ce29">
            <text:p>22.169,02</text:p>
          </table:table-cell>
          <table:table-cell office:value-type="float" office:value="66507.08" table:style-name="ce29">
            <text:p>66.507,08</text:p>
          </table:table-cell>
          <table:table-cell office:value-type="string" table:style-name="ce32">
            <text:p><text:s/>-</text:p>
          </table:table-cell>
          <table:table-cell office:value-type="string" table:style-name="ce32">
            <text:p><text:s/>-</text:p>
          </table:table-cell>
          <table:table-cell office:value-type="float" office:value="2463.23" table:style-name="ce29">
            <text:p>2.463,23</text:p>
          </table:table-cell>
          <table:table-cell office:value-type="float" office:value="9852.9" table:style-name="ce29">
            <text:p>9.852,90</text:p>
          </table:table-cell>
          <table:table-cell office:value-type="float" office:value="78823.199999999997" table:style-name="ce29">
            <text:p>78.823,20</text:p>
          </table:table-cell>
          <table:table-cell office:value-type="float" office:value="19705.79" table:style-name="ce29">
            <text:p>19.705,79</text:p>
          </table:table-cell>
          <table:table-cell office:value-type="float" office:value="59117.41" table:style-name="ce29">
            <text:p>59.117,41</text:p>
          </table:table-cell>
          <table:table-cell table:number-columns-repeated="16374"/>
        </table:table-row>
        <table:table-row table:style-name="ro4">
          <table:table-cell office:value-type="string" table:style-name="ce45">
            <text:p>Subv.Comision Europea-Proy. Volriskmac 2017</text:p>
          </table:table-cell>
          <table:table-cell office:value-type="float" office:value="29635.29" table:style-name="ce29">
            <text:p>29.635,29</text:p>
          </table:table-cell>
          <table:table-cell office:value-type="float" office:value="88905.85" table:style-name="ce29">
            <text:p>88.905,85</text:p>
          </table:table-cell>
          <table:table-cell office:value-type="string" table:style-name="ce32">
            <text:p><text:s/>-</text:p>
          </table:table-cell>
          <table:table-cell office:value-type="string" table:style-name="ce32">
            <text:p><text:s/>-</text:p>
          </table:table-cell>
          <table:table-cell office:value-type="float" office:value="3704.41" table:style-name="ce29">
            <text:p>3.704,41</text:p>
          </table:table-cell>
          <table:table-cell office:value-type="float" office:value="14817.64" table:style-name="ce29">
            <text:p>14.817,64</text:p>
          </table:table-cell>
          <table:table-cell office:value-type="float" office:value="103723.5" table:style-name="ce29">
            <text:p>103.723,50</text:p>
          </table:table-cell>
          <table:table-cell office:value-type="float" office:value="25930.880000000001" table:style-name="ce29">
            <text:p>25.930,88</text:p>
          </table:table-cell>
          <table:table-cell office:value-type="float" office:value="77792.62" table:style-name="ce29">
            <text:p>77.792,62</text:p>
          </table:table-cell>
          <table:table-cell table:number-columns-repeated="16374"/>
        </table:table-row>
        <table:table-row table:style-name="ro4">
          <table:table-cell office:value-type="string" table:style-name="ce45">
            <text:p>Subv.Comision Europea-Proy. Volriskmac 2018</text:p>
          </table:table-cell>
          <table:table-cell office:value-type="float" office:value="53546.79" table:style-name="ce29">
            <text:p>53.546,79</text:p>
          </table:table-cell>
          <table:table-cell office:value-type="float" office:value="160640.35" table:style-name="ce29">
            <text:p>160.640,35</text:p>
          </table:table-cell>
          <table:table-cell office:value-type="string" table:style-name="ce32">
            <text:p><text:s/>-</text:p>
          </table:table-cell>
          <table:table-cell office:value-type="string" table:style-name="ce32">
            <text:p><text:s/>-</text:p>
          </table:table-cell>
          <table:table-cell office:value-type="float" office:value="5949.64" table:style-name="ce29">
            <text:p>5.949,64</text:p>
          </table:table-cell>
          <table:table-cell office:value-type="float" office:value="23798.57" table:style-name="ce29">
            <text:p>23.798,57</text:p>
          </table:table-cell>
          <table:table-cell office:value-type="float" office:value="190388.57" table:style-name="ce29">
            <text:p>190.388,57</text:p>
          </table:table-cell>
          <table:table-cell office:value-type="float" office:value="47597.15" table:style-name="ce29">
            <text:p>47.597,15</text:p>
          </table:table-cell>
          <table:table-cell office:value-type="float" office:value="142791.42000000001" table:style-name="ce29">
            <text:p>142.791,42</text:p>
          </table:table-cell>
          <table:table-cell table:number-columns-repeated="16374"/>
        </table:table-row>
        <table:table-row table:style-name="ro4">
          <table:table-cell office:value-type="string" table:style-name="ce45">
            <text:p>Subv.Comision Europea-Proy. Volriskmac 2019</text:p>
          </table:table-cell>
          <table:table-cell office:value-type="float" office:value="2017.44" table:style-name="ce29">
            <text:p>2.017,44</text:p>
          </table:table-cell>
          <table:table-cell office:value-type="float" office:value="6052.31" table:style-name="ce29">
            <text:p>6.052,31</text:p>
          </table:table-cell>
          <table:table-cell office:value-type="string" table:style-name="ce32">
            <text:p><text:s/>-</text:p>
          </table:table-cell>
          <table:table-cell office:value-type="string" table:style-name="ce32">
            <text:p><text:s/>-</text:p>
          </table:table-cell>
          <table:table-cell office:value-type="float" office:value="201.74" table:style-name="ce32">
            <text:p>201,74</text:p>
          </table:table-cell>
          <table:table-cell office:value-type="float" office:value="806.98" table:style-name="ce32">
            <text:p>806,98</text:p>
          </table:table-cell>
          <table:table-cell office:value-type="float" office:value="7262.77" table:style-name="ce29">
            <text:p>7.262,77</text:p>
          </table:table-cell>
          <table:table-cell office:value-type="float" office:value="1815.7" table:style-name="ce29">
            <text:p>1.815,70</text:p>
          </table:table-cell>
          <table:table-cell office:value-type="float" office:value="5447.07" table:style-name="ce29">
            <text:p>5.447,07</text:p>
          </table:table-cell>
          <table:table-cell table:number-columns-repeated="16374"/>
        </table:table-row>
        <table:table-row table:style-name="ro4">
          <table:table-cell office:value-type="string" table:style-name="ce45">
            <text:p>Subv.Cabildo-Ten Air 2018</text:p>
          </table:table-cell>
          <table:table-cell office:value-type="float" office:value="10800" table:style-name="ce29">
            <text:p>10.800,00</text:p>
          </table:table-cell>
          <table:table-cell office:value-type="float" office:value="32400" table:style-name="ce29">
            <text:p>32.400,00</text:p>
          </table:table-cell>
          <table:table-cell office:value-type="string" table:style-name="ce32">
            <text:p><text:s/>-</text:p>
          </table:table-cell>
          <table:table-cell office:value-type="string" table:style-name="ce32">
            <text:p><text:s/>-</text:p>
          </table:table-cell>
          <table:table-cell office:value-type="float" office:value="1200" table:style-name="ce29">
            <text:p>1.200,00</text:p>
          </table:table-cell>
          <table:table-cell office:value-type="float" office:value="4800" table:style-name="ce29">
            <text:p>4.800,00</text:p>
          </table:table-cell>
          <table:table-cell office:value-type="float" office:value="38400" table:style-name="ce29">
            <text:p>38.400,00</text:p>
          </table:table-cell>
          <table:table-cell office:value-type="float" office:value="9600" table:style-name="ce29">
            <text:p>9.600,00</text:p>
          </table:table-cell>
          <table:table-cell office:value-type="float" office:value="28800" table:style-name="ce29">
            <text:p>28.800,00</text:p>
          </table:table-cell>
          <table:table-cell table:number-columns-repeated="16374"/>
        </table:table-row>
        <table:table-row table:style-name="ro4">
          <table:table-cell office:value-type="string" table:style-name="ce45">
            <text:p>Subv.Cabildo-TDT<text:s/></text:p>
          </table:table-cell>
          <table:table-cell office:value-type="float" office:value="29250" table:style-name="ce29">
            <text:p>29.250,00</text:p>
          </table:table-cell>
          <table:table-cell office:value-type="float" office:value="87750" table:style-name="ce29">
            <text:p>87.750,00</text:p>
          </table:table-cell>
          <table:table-cell office:value-type="string" table:style-name="ce32">
            <text:p><text:s/>-</text:p>
          </table:table-cell>
          <table:table-cell office:value-type="string" table:style-name="ce32">
            <text:p><text:s/>-</text:p>
          </table:table-cell>
          <table:table-cell office:value-type="float" office:value="3250" table:style-name="ce29">
            <text:p>3.250,00</text:p>
          </table:table-cell>
          <table:table-cell office:value-type="float" office:value="13000" table:style-name="ce29">
            <text:p>13.000,00</text:p>
          </table:table-cell>
          <table:table-cell office:value-type="float" office:value="104000" table:style-name="ce29">
            <text:p>104.000,00</text:p>
          </table:table-cell>
          <table:table-cell office:value-type="float" office:value="26000" table:style-name="ce29">
            <text:p>26.000,00</text:p>
          </table:table-cell>
          <table:table-cell office:value-type="float" office:value="78000" table:style-name="ce29">
            <text:p>78.000,00</text:p>
          </table:table-cell>
          <table:table-cell table:number-columns-repeated="16374"/>
        </table:table-row>
        <table:table-row table:style-name="ro4">
          <table:table-cell office:value-type="string" table:style-name="ce45">
            <text:p>Subv.Cabildo-Proyecto Analisis datos 2018-2021</text:p>
          </table:table-cell>
          <table:table-cell office:value-type="float" office:value="67500" table:style-name="ce29">
            <text:p>67.500,00</text:p>
          </table:table-cell>
          <table:table-cell office:value-type="float" office:value="202500" table:style-name="ce29">
            <text:p>202.500,00</text:p>
          </table:table-cell>
          <table:table-cell office:value-type="string" table:style-name="ce32">
            <text:p><text:s/>-</text:p>
          </table:table-cell>
          <table:table-cell office:value-type="string" table:style-name="ce32">
            <text:p><text:s/>-</text:p>
          </table:table-cell>
          <table:table-cell office:value-type="float" office:value="7500" table:style-name="ce29">
            <text:p>7.500,00</text:p>
          </table:table-cell>
          <table:table-cell office:value-type="float" office:value="30000" table:style-name="ce29">
            <text:p>30.000,00</text:p>
          </table:table-cell>
          <table:table-cell office:value-type="float" office:value="240000" table:style-name="ce29">
            <text:p>240.000,00</text:p>
          </table:table-cell>
          <table:table-cell office:value-type="float" office:value="60000" table:style-name="ce29">
            <text:p>60.000,00</text:p>
          </table:table-cell>
          <table:table-cell office:value-type="float" office:value="180000" table:style-name="ce29">
            <text:p>180.000,00</text:p>
          </table:table-cell>
          <table:table-cell table:number-columns-repeated="16374"/>
        </table:table-row>
        <table:table-row table:style-name="ro4">
          <table:table-cell office:value-type="string" table:style-name="ce45">
            <text:p>Subv.Cabildo-Proyecto Analisis datos 2018-2021</text:p>
          </table:table-cell>
          <table:table-cell office:value-type="float" office:value="58750" table:style-name="ce29">
            <text:p>58.750,00</text:p>
          </table:table-cell>
          <table:table-cell office:value-type="float" office:value="176250" table:style-name="ce29">
            <text:p>176.250,00</text:p>
          </table:table-cell>
          <table:table-cell office:value-type="string" table:style-name="ce32">
            <text:p><text:s/>-</text:p>
          </table:table-cell>
          <table:table-cell office:value-type="string" table:style-name="ce32">
            <text:p><text:s/>-</text:p>
          </table:table-cell>
          <table:table-cell office:value-type="float" office:value="5875" table:style-name="ce29">
            <text:p>5.875,00</text:p>
          </table:table-cell>
          <table:table-cell office:value-type="float" office:value="23500" table:style-name="ce29">
            <text:p>23.500,00</text:p>
          </table:table-cell>
          <table:table-cell office:value-type="float" office:value="211500" table:style-name="ce29">
            <text:p>211.500,00</text:p>
          </table:table-cell>
          <table:table-cell office:value-type="float" office:value="52875" table:style-name="ce29">
            <text:p>52.875,00</text:p>
          </table:table-cell>
          <table:table-cell office:value-type="float" office:value="158625" table:style-name="ce29">
            <text:p>158.625,00</text:p>
          </table:table-cell>
          <table:table-cell table:number-columns-repeated="16374"/>
        </table:table-row>
        <table:table-row table:style-name="ro4">
          <table:table-cell office:value-type="string" table:style-name="ce45">
            <text:p>Subv. GobCan-Proyecto Moves Carg. Rapidos</text:p>
          </table:table-cell>
          <table:table-cell office:value-type="float" office:value="6418.61" table:style-name="ce29">
            <text:p>6.418,61</text:p>
          </table:table-cell>
          <table:table-cell office:value-type="float" office:value="19255.84" table:style-name="ce29">
            <text:p>19.255,84</text:p>
          </table:table-cell>
          <table:table-cell office:value-type="string" table:style-name="ce32">
            <text:p><text:s/>-</text:p>
          </table:table-cell>
          <table:table-cell office:value-type="string" table:style-name="ce32">
            <text:p><text:s/>-</text:p>
          </table:table-cell>
          <table:table-cell office:value-type="string" table:style-name="ce32">
            <text:p><text:s/>-</text:p>
          </table:table-cell>
          <table:table-cell office:value-type="string" table:style-name="ce32">
            <text:p><text:s/>-</text:p>
          </table:table-cell>
          <table:table-cell office:value-type="float" office:value="25674.45" table:style-name="ce29">
            <text:p>25.674,45</text:p>
          </table:table-cell>
          <table:table-cell office:value-type="float" office:value="6418.61" table:style-name="ce29">
            <text:p>6.418,61</text:p>
          </table:table-cell>
          <table:table-cell office:value-type="float" office:value="19255.84" table:style-name="ce29">
            <text:p>19.255,84</text:p>
          </table:table-cell>
          <table:table-cell table:number-columns-repeated="16374"/>
        </table:table-row>
        <table:table-row table:style-name="ro4">
          <table:table-cell office:value-type="string" table:style-name="ce45">
            <text:p>Subv.Comision Europea-Proy.Sosturmac</text:p>
          </table:table-cell>
          <table:table-cell office:value-type="float" office:value="20750.62" table:style-name="ce29">
            <text:p>20.750,62</text:p>
          </table:table-cell>
          <table:table-cell office:value-type="float" office:value="62251.88" table:style-name="ce29">
            <text:p>62.251,88</text:p>
          </table:table-cell>
          <table:table-cell office:value-type="string" table:style-name="ce32">
            <text:p><text:s/>-</text:p>
          </table:table-cell>
          <table:table-cell office:value-type="string" table:style-name="ce32">
            <text:p><text:s/>-</text:p>
          </table:table-cell>
          <table:table-cell office:value-type="float" office:value="2075.06" table:style-name="ce29">
            <text:p>2.075,06</text:p>
          </table:table-cell>
          <table:table-cell office:value-type="float" office:value="8300.25" table:style-name="ce29">
            <text:p>8.300,25</text:p>
          </table:table-cell>
          <table:table-cell office:value-type="float" office:value="74702.25" table:style-name="ce29">
            <text:p>74.702,25</text:p>
          </table:table-cell>
          <table:table-cell office:value-type="float" office:value="18675.560000000001" table:style-name="ce29">
            <text:p>18.675,56</text:p>
          </table:table-cell>
          <table:table-cell office:value-type="float" office:value="56026.69" table:style-name="ce29">
            <text:p>56.026,69</text:p>
          </table:table-cell>
          <table:table-cell table:number-columns-repeated="16374"/>
        </table:table-row>
        <table:table-row table:style-name="ro4">
          <table:table-cell office:value-type="string" table:style-name="ce45">
            <text:p>Subv.Comision Europea-Proy. Maclab</text:p>
          </table:table-cell>
          <table:table-cell office:value-type="string" table:style-name="ce32">
            <text:p><text:s/>-</text:p>
          </table:table-cell>
          <table:table-cell office:value-type="string" table:style-name="ce32">
            <text:p><text:s/>-</text:p>
          </table:table-cell>
          <table:table-cell office:value-type="float" office:value="4145.03" table:style-name="ce29">
            <text:p>4.145,03</text:p>
          </table:table-cell>
          <table:table-cell office:value-type="float" office:value="16580.099999999999" table:style-name="ce29">
            <text:p>16.580,10</text:p>
          </table:table-cell>
          <table:table-cell office:value-type="string" table:style-name="ce32">
            <text:p><text:s/>-</text:p>
          </table:table-cell>
          <table:table-cell office:value-type="string" table:style-name="ce32">
            <text:p><text:s/>-</text:p>
          </table:table-cell>
          <table:table-cell office:value-type="float" office:value="16580.099999999999" table:style-name="ce29">
            <text:p>16.580,10</text:p>
          </table:table-cell>
          <table:table-cell office:value-type="float" office:value="4145.03" table:style-name="ce29">
            <text:p>4.145,03</text:p>
          </table:table-cell>
          <table:table-cell office:value-type="float" office:value="12435.07" table:style-name="ce29">
            <text:p>12.435,07</text:p>
          </table:table-cell>
          <table:table-cell table:number-columns-repeated="16374"/>
        </table:table-row>
        <table:table-row table:style-name="ro4">
          <table:table-cell office:value-type="string" table:style-name="ce45">
            <text:p>Subv.Comision Europea-Proy. Volriskmac II</text:p>
          </table:table-cell>
          <table:table-cell office:value-type="string" table:style-name="ce32">
            <text:p><text:s/>-</text:p>
          </table:table-cell>
          <table:table-cell office:value-type="string" table:style-name="ce32">
            <text:p><text:s/>-</text:p>
          </table:table-cell>
          <table:table-cell office:value-type="float" office:value="9980.16" table:style-name="ce29">
            <text:p>9.980,16</text:p>
          </table:table-cell>
          <table:table-cell office:value-type="float" office:value="39920.65" table:style-name="ce29">
            <text:p>39.920,65</text:p>
          </table:table-cell>
          <table:table-cell office:value-type="string" table:style-name="ce32">
            <text:p><text:s/>-</text:p>
          </table:table-cell>
          <table:table-cell office:value-type="string" table:style-name="ce32">
            <text:p><text:s/>-</text:p>
          </table:table-cell>
          <table:table-cell office:value-type="float" office:value="39920.65" table:style-name="ce29">
            <text:p>39.920,65</text:p>
          </table:table-cell>
          <table:table-cell office:value-type="float" office:value="9980.16" table:style-name="ce29">
            <text:p>9.980,16</text:p>
          </table:table-cell>
          <table:table-cell office:value-type="float" office:value="29940.49" table:style-name="ce29">
            <text:p>29.940,49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Subv. Interreg-Geoatlantic 2019</text:p>
          </table:table-cell>
          <table:table-cell office:value-type="float" office:value="4125" table:style-name="ce46">
            <text:p>4.125,00</text:p>
          </table:table-cell>
          <table:table-cell office:value-type="float" office:value="12375" table:style-name="ce46">
            <text:p>12.375,00</text:p>
          </table:table-cell>
          <table:table-cell office:value-type="float" office:value="12375" table:style-name="ce46">
            <text:p>12.375,00</text:p>
          </table:table-cell>
          <table:table-cell office:value-type="float" office:value="10054.540000000001" table:style-name="ce46">
            <text:p>10.054,54</text:p>
          </table:table-cell>
          <table:table-cell office:value-type="float" office:value="335.15" table:style-name="ce47">
            <text:p>335,15</text:p>
          </table:table-cell>
          <table:table-cell office:value-type="float" office:value="1340.61" table:style-name="ce46">
            <text:p>1.340,61</text:p>
          </table:table-cell>
          <table:table-cell office:value-type="float" office:value="25213.93" table:style-name="ce46">
            <text:p>25.213,93</text:p>
          </table:table-cell>
          <table:table-cell office:value-type="float" office:value="16164.85" table:style-name="ce46">
            <text:p>16.164,85</text:p>
          </table:table-cell>
          <table:table-cell office:value-type="float" office:value="9049.08" table:style-name="ce46">
            <text:p>9.049,08</text:p>
          </table:table-cell>
          <table:table-cell table:number-columns-repeated="16374"/>
        </table:table-row>
        <table:table-row table:style-name="ro4">
          <table:table-cell office:value-type="string" table:style-name="ce45">
            <text:p>Involcan-Subv.Cabildo-Fort. del sistema de vigilancia volcánica en Fogo</text:p>
          </table:table-cell>
          <table:table-cell office:value-type="float" office:value="594.44000000000005" table:style-name="ce32">
            <text:p>594,44</text:p>
          </table:table-cell>
          <table:table-cell office:value-type="float" office:value="1783.34" table:style-name="ce29">
            <text:p>1.783,34</text:p>
          </table:table-cell>
          <table:table-cell office:value-type="string" table:style-name="ce32">
            <text:p><text:s/>-</text:p>
          </table:table-cell>
          <table:table-cell office:value-type="string" table:style-name="ce32">
            <text:p><text:s/>-</text:p>
          </table:table-cell>
          <table:table-cell office:value-type="float" office:value="400" table:style-name="ce32">
            <text:p>400</text:p>
          </table:table-cell>
          <table:table-cell office:value-type="float" office:value="1600" table:style-name="ce29">
            <text:p>1.600,00</text:p>
          </table:table-cell>
          <table:table-cell office:value-type="float" office:value="777.78" table:style-name="ce32">
            <text:p>777,78</text:p>
          </table:table-cell>
          <table:table-cell office:value-type="float" office:value="194.44" table:style-name="ce32">
            <text:p>194,44</text:p>
          </table:table-cell>
          <table:table-cell office:value-type="float" office:value="583.34" table:style-name="ce32">
            <text:p>583,34</text:p>
          </table:table-cell>
          <table:table-cell table:number-columns-repeated="16374"/>
        </table:table-row>
        <table:table-row table:style-name="ro4">
          <table:table-cell office:value-type="string" table:style-name="ce45">
            <text:p>Involcan-Subv.Cabildo-Vigilancia Volcánica de Tenerife<text:s/></text:p>
          </table:table-cell>
          <table:table-cell office:value-type="float" office:value="8910.33" table:style-name="ce29">
            <text:p>8.910,33</text:p>
          </table:table-cell>
          <table:table-cell office:value-type="float" office:value="26730.98" table:style-name="ce29">
            <text:p>26.730,98</text:p>
          </table:table-cell>
          <table:table-cell office:value-type="string" table:style-name="ce32">
            <text:p><text:s/>-</text:p>
          </table:table-cell>
          <table:table-cell office:value-type="string" table:style-name="ce32">
            <text:p><text:s/>-</text:p>
          </table:table-cell>
          <table:table-cell office:value-type="float" office:value="5799.53" table:style-name="ce29">
            <text:p>5.799,53</text:p>
          </table:table-cell>
          <table:table-cell office:value-type="float" office:value="23198.12" table:style-name="ce29">
            <text:p>23.198,12</text:p>
          </table:table-cell>
          <table:table-cell office:value-type="float" office:value="12443.19" table:style-name="ce29">
            <text:p>12.443,19</text:p>
          </table:table-cell>
          <table:table-cell office:value-type="float" office:value="3110.8" table:style-name="ce29">
            <text:p>3.110,80</text:p>
          </table:table-cell>
          <table:table-cell office:value-type="float" office:value="9332.39" table:style-name="ce29">
            <text:p>9.332,39</text:p>
          </table:table-cell>
          <table:table-cell table:number-columns-repeated="16374"/>
        </table:table-row>
        <table:table-row table:style-name="ro4">
          <table:table-cell office:value-type="string" table:style-name="ce45">
            <text:p>Involcan - Subv.Cabildo-Instalación Red Sísmica de Tenerife</text:p>
          </table:table-cell>
          <table:table-cell office:value-type="float" office:value="17499.939999999999" table:style-name="ce29">
            <text:p>17.499,94</text:p>
          </table:table-cell>
          <table:table-cell office:value-type="float" office:value="52499.82" table:style-name="ce29">
            <text:p>52.499,82</text:p>
          </table:table-cell>
          <table:table-cell office:value-type="string" table:style-name="ce32">
            <text:p><text:s/>-</text:p>
          </table:table-cell>
          <table:table-cell office:value-type="string" table:style-name="ce32">
            <text:p><text:s/>-</text:p>
          </table:table-cell>
          <table:table-cell office:value-type="float" office:value="2500.0100000000002" table:style-name="ce29">
            <text:p>2.500,01</text:p>
          </table:table-cell>
          <table:table-cell office:value-type="float" office:value="10000.08" table:style-name="ce29">
            <text:p>10.000,08</text:p>
          </table:table-cell>
          <table:table-cell office:value-type="float" office:value="59999.68" table:style-name="ce29">
            <text:p>59.999,68</text:p>
          </table:table-cell>
          <table:table-cell office:value-type="float" office:value="14999.93" table:style-name="ce29">
            <text:p>14.999,93</text:p>
          </table:table-cell>
          <table:table-cell office:value-type="float" office:value="44999.75" table:style-name="ce29">
            <text:p>44.999,75</text:p>
          </table:table-cell>
          <table:table-cell table:number-columns-repeated="16374"/>
        </table:table-row>
        <table:table-row table:style-name="ro4">
          <table:table-cell office:value-type="string" table:style-name="ce45">
            <text:p>Involcan-Subv.Cabildo-TF Volcano 2017</text:p>
          </table:table-cell>
          <table:table-cell office:value-type="float" office:value="13330.49" table:style-name="ce29">
            <text:p>13.330,49</text:p>
          </table:table-cell>
          <table:table-cell office:value-type="float" office:value="39991.449999999997" table:style-name="ce29">
            <text:p>39.991,45</text:p>
          </table:table-cell>
          <table:table-cell office:value-type="string" table:style-name="ce32">
            <text:p><text:s/>-</text:p>
          </table:table-cell>
          <table:table-cell office:value-type="string" table:style-name="ce32">
            <text:p><text:s/>-</text:p>
          </table:table-cell>
          <table:table-cell office:value-type="float" office:value="4324.1000000000004" table:style-name="ce29">
            <text:p>4.324,10</text:p>
          </table:table-cell>
          <table:table-cell office:value-type="float" office:value="17296.400000000001" table:style-name="ce29">
            <text:p>17.296,40</text:p>
          </table:table-cell>
          <table:table-cell office:value-type="float" office:value="36025.54" table:style-name="ce29">
            <text:p>36.025,54</text:p>
          </table:table-cell>
          <table:table-cell office:value-type="float" office:value="9006.39" table:style-name="ce29">
            <text:p>9.006,39</text:p>
          </table:table-cell>
          <table:table-cell office:value-type="float" office:value="27019.15" table:style-name="ce29">
            <text:p>27.019,15</text:p>
          </table:table-cell>
          <table:table-cell table:number-columns-repeated="16374"/>
        </table:table-row>
        <table:table-row table:style-name="ro4">
          <table:table-cell office:value-type="string" table:style-name="ce45">
            <text:p>Involcan-Subv.Cabildo-TF Resiliencia</text:p>
          </table:table-cell>
          <table:table-cell office:value-type="float" office:value="719.48" table:style-name="ce32">
            <text:p>719,48</text:p>
          </table:table-cell>
          <table:table-cell office:value-type="float" office:value="2158.5" table:style-name="ce29">
            <text:p>2.158,50</text:p>
          </table:table-cell>
          <table:table-cell office:value-type="string" table:style-name="ce32">
            <text:p><text:s/>-</text:p>
          </table:table-cell>
          <table:table-cell office:value-type="string" table:style-name="ce32">
            <text:p><text:s/>-</text:p>
          </table:table-cell>
          <table:table-cell office:value-type="float" office:value="372.63" table:style-name="ce32">
            <text:p>372,63</text:p>
          </table:table-cell>
          <table:table-cell office:value-type="float" office:value="1490.52" table:style-name="ce29">
            <text:p>1.490,52</text:p>
          </table:table-cell>
          <table:table-cell office:value-type="float" office:value="1387.46" table:style-name="ce29">
            <text:p>1.387,46</text:p>
          </table:table-cell>
          <table:table-cell office:value-type="float" office:value="346.85" table:style-name="ce32">
            <text:p>346,85</text:p>
          </table:table-cell>
          <table:table-cell office:value-type="float" office:value="1040.6099999999999" table:style-name="ce29">
            <text:p>1.040,61</text:p>
          </table:table-cell>
          <table:table-cell table:number-columns-repeated="16374"/>
        </table:table-row>
        <table:table-row table:style-name="ro4">
          <table:table-cell office:value-type="string" table:style-name="ce45">
            <text:p>Involcan-Subv.Cabildo-TF Geotermia</text:p>
          </table:table-cell>
          <table:table-cell office:value-type="float" office:value="166749.54999999999" table:style-name="ce29">
            <text:p>166.749,55</text:p>
          </table:table-cell>
          <table:table-cell office:value-type="float" office:value="500248.66" table:style-name="ce29">
            <text:p>500.248,66</text:p>
          </table:table-cell>
          <table:table-cell office:value-type="string" table:style-name="ce32">
            <text:p><text:s/>-</text:p>
          </table:table-cell>
          <table:table-cell office:value-type="string" table:style-name="ce32">
            <text:p><text:s/>-</text:p>
          </table:table-cell>
          <table:table-cell office:value-type="float" office:value="42098.07" table:style-name="ce29">
            <text:p>42.098,07</text:p>
          </table:table-cell>
          <table:table-cell office:value-type="float" office:value="168392.29" table:style-name="ce29">
            <text:p>168.392,29</text:p>
          </table:table-cell>
          <table:table-cell office:value-type="float" office:value="498605.92" table:style-name="ce29">
            <text:p>498.605,92</text:p>
          </table:table-cell>
          <table:table-cell office:value-type="float" office:value="124651.48" table:style-name="ce29">
            <text:p>124.651,48</text:p>
          </table:table-cell>
          <table:table-cell office:value-type="float" office:value="373954.44" table:style-name="ce29">
            <text:p>373.954,44</text:p>
          </table:table-cell>
          <table:table-cell table:number-columns-repeated="16374"/>
        </table:table-row>
        <table:table-row table:style-name="ro4">
          <table:table-cell office:value-type="string" table:style-name="ce45">
            <text:p>Involcan-Subv.Cabildo-TF Volcano 2018</text:p>
          </table:table-cell>
          <table:table-cell office:value-type="float" office:value="93320.75" table:style-name="ce29">
            <text:p>93.320,75</text:p>
          </table:table-cell>
          <table:table-cell office:value-type="float" office:value="279962.28000000003" table:style-name="ce29">
            <text:p>279.962,28</text:p>
          </table:table-cell>
          <table:table-cell office:value-type="string" table:style-name="ce32">
            <text:p><text:s/>-</text:p>
          </table:table-cell>
          <table:table-cell office:value-type="string" table:style-name="ce32">
            <text:p><text:s/>-</text:p>
          </table:table-cell>
          <table:table-cell office:value-type="float" office:value="18998.04" table:style-name="ce29">
            <text:p>18.998,04</text:p>
          </table:table-cell>
          <table:table-cell office:value-type="float" office:value="75992.160000000003" table:style-name="ce29">
            <text:p>75.992,16</text:p>
          </table:table-cell>
          <table:table-cell office:value-type="float" office:value="297290.87" table:style-name="ce29">
            <text:p>297.290,87</text:p>
          </table:table-cell>
          <table:table-cell office:value-type="float" office:value="74322.710000000006" table:style-name="ce29">
            <text:p>74.322,71</text:p>
          </table:table-cell>
          <table:table-cell office:value-type="float" office:value="222968.16" table:style-name="ce29">
            <text:p>222.968,16</text:p>
          </table:table-cell>
          <table:table-cell table:number-columns-repeated="16374"/>
        </table:table-row>
        <table:table-row table:style-name="ro4">
          <table:table-cell office:value-type="string" table:style-name="ce45">
            <text:p>Involcan-Subv.Cabildo-Red Gravimétrica Canaria *</text:p>
          </table:table-cell>
          <table:table-cell office:value-type="float" office:value="298750" table:style-name="ce29">
            <text:p>298.750,00</text:p>
          </table:table-cell>
          <table:table-cell office:value-type="float" office:value="896250" table:style-name="ce29">
            <text:p>896.250,00</text:p>
          </table:table-cell>
          <table:table-cell office:value-type="string" table:style-name="ce32">
            <text:p><text:s/>-</text:p>
          </table:table-cell>
          <table:table-cell office:value-type="string" table:style-name="ce32">
            <text:p><text:s/>-</text:p>
          </table:table-cell>
          <table:table-cell office:value-type="string" table:style-name="ce32">
            <text:p><text:s/>-</text:p>
          </table:table-cell>
          <table:table-cell office:value-type="string" table:style-name="ce32">
            <text:p><text:s/>-</text:p>
          </table:table-cell>
          <table:table-cell office:value-type="string" table:style-name="ce32">
            <text:p><text:s/>-</text:p>
          </table:table-cell>
          <table:table-cell office:value-type="string" table:style-name="ce32">
            <text:p><text:s/>-</text:p>
          </table:table-cell>
          <table:table-cell office:value-type="string" table:style-name="ce32">
            <text:p><text:s/>-</text:p>
          </table:table-cell>
          <table:table-cell table:number-columns-repeated="16374"/>
        </table:table-row>
        <table:table-row table:style-name="ro4">
          <table:table-cell office:value-type="string" table:style-name="ce45">
            <text:p>Involcan-Subv.Gob.Canarias-Red Sísmica Canaria *</text:p>
          </table:table-cell>
          <table:table-cell office:value-type="float" office:value="23737.759999999998" table:style-name="ce29">
            <text:p>23.737,76</text:p>
          </table:table-cell>
          <table:table-cell office:value-type="float" office:value="71213.279999999999" table:style-name="ce29">
            <text:p>71.213,28</text:p>
          </table:table-cell>
          <table:table-cell office:value-type="string" table:style-name="ce32">
            <text:p><text:s/>-</text:p>
          </table:table-cell>
          <table:table-cell office:value-type="string" table:style-name="ce32">
            <text:p><text:s/>-</text:p>
          </table:table-cell>
          <table:table-cell office:value-type="string" table:style-name="ce32">
            <text:p><text:s/>-</text:p>
          </table:table-cell>
          <table:table-cell office:value-type="string" table:style-name="ce32">
            <text:p><text:s/>-</text:p>
          </table:table-cell>
          <table:table-cell office:value-type="string" table:style-name="ce32">
            <text:p><text:s/>-</text:p>
          </table:table-cell>
          <table:table-cell office:value-type="string" table:style-name="ce32">
            <text:p><text:s/>-</text:p>
          </table:table-cell>
          <table:table-cell office:value-type="string" table:style-name="ce32">
            <text:p><text:s/>-</text:p>
          </table:table-cell>
          <table:table-cell table:number-columns-repeated="16374"/>
        </table:table-row>
        <table:table-row table:style-name="ro4">
          <table:table-cell office:value-type="string" table:style-name="ce45">
            <text:p>Involcan-Subv.Comisión Europea-Proy.Volriskmac</text:p>
          </table:table-cell>
          <table:table-cell office:value-type="float" office:value="12112.36" table:style-name="ce29">
            <text:p>12.112,36</text:p>
          </table:table-cell>
          <table:table-cell office:value-type="float" office:value="36337.040000000001" table:style-name="ce29">
            <text:p>36.337,04</text:p>
          </table:table-cell>
          <table:table-cell office:value-type="string" table:style-name="ce32">
            <text:p><text:s/>-</text:p>
          </table:table-cell>
          <table:table-cell office:value-type="string" table:style-name="ce32">
            <text:p><text:s/>-</text:p>
          </table:table-cell>
          <table:table-cell office:value-type="float" office:value="2828.17" table:style-name="ce29">
            <text:p>2.828,17</text:p>
          </table:table-cell>
          <table:table-cell office:value-type="float" office:value="11312.67" table:style-name="ce29">
            <text:p>11.312,67</text:p>
          </table:table-cell>
          <table:table-cell office:value-type="float" office:value="37136.730000000003" table:style-name="ce29">
            <text:p>37.136,73</text:p>
          </table:table-cell>
          <table:table-cell office:value-type="float" office:value="9284.19" table:style-name="ce29">
            <text:p>9.284,19</text:p>
          </table:table-cell>
          <table:table-cell office:value-type="float" office:value="27852.54" table:style-name="ce29">
            <text:p>27.852,54</text:p>
          </table:table-cell>
          <table:table-cell table:number-columns-repeated="16374"/>
        </table:table-row>
        <table:table-row table:style-name="ro4">
          <table:table-cell office:value-type="string" table:style-name="ce45">
            <text:p>Involcan-Subv.Cabildo La Palma- Geotermia 2019</text:p>
          </table:table-cell>
          <table:table-cell office:value-type="float" office:value="-704.58" table:style-name="ce32">
            <text:p>-704,58</text:p>
          </table:table-cell>
          <table:table-cell office:value-type="float" office:value="30886.25" table:style-name="ce29">
            <text:p>30.886,25</text:p>
          </table:table-cell>
          <table:table-cell office:value-type="string" table:style-name="ce32">
            <text:p><text:s/>-</text:p>
          </table:table-cell>
          <table:table-cell office:value-type="string" table:style-name="ce32">
            <text:p><text:s/>-</text:p>
          </table:table-cell>
          <table:table-cell office:value-type="float" office:value="2210" table:style-name="ce29">
            <text:p>2.210,00</text:p>
          </table:table-cell>
          <table:table-cell office:value-type="float" office:value="8840" table:style-name="ce29">
            <text:p>8.840,00</text:p>
          </table:table-cell>
          <table:table-cell office:value-type="float" office:value="21341.67" table:style-name="ce29">
            <text:p>21.341,67</text:p>
          </table:table-cell>
          <table:table-cell office:value-type="float" office:value="5335.42" table:style-name="ce29">
            <text:p>5.335,42</text:p>
          </table:table-cell>
          <table:table-cell office:value-type="float" office:value="24256.25" table:style-name="ce29">
            <text:p>24.256,25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Involcan-Subv.CabildoTF-TF Volcano 2019</text:p>
          </table:table-cell>
          <table:table-cell office:value-type="float" office:value="-24.46" table:style-name="ce47">
            <text:p>-24,46</text:p>
          </table:table-cell>
          <table:table-cell office:value-type="float" office:value="71176.61" table:style-name="ce46">
            <text:p>71.176,61</text:p>
          </table:table-cell>
          <table:table-cell office:value-type="string" table:style-name="ce47">
            <text:p><text:s/>-</text:p>
          </table:table-cell>
          <table:table-cell office:value-type="string" table:style-name="ce47">
            <text:p><text:s/>-</text:p>
          </table:table-cell>
          <table:table-cell office:value-type="float" office:value="5131.25" table:style-name="ce46">
            <text:p>5.131,25</text:p>
          </table:table-cell>
          <table:table-cell office:value-type="float" office:value="20525" table:style-name="ce46">
            <text:p>20.525,00</text:p>
          </table:table-cell>
          <table:table-cell office:value-type="float" office:value="50627.15" table:style-name="ce46">
            <text:p>50.627,15</text:p>
          </table:table-cell>
          <table:table-cell office:value-type="float" office:value="12656.79" table:style-name="ce46">
            <text:p>12.656,79</text:p>
          </table:table-cell>
          <table:table-cell office:value-type="float" office:value="55819.54" table:style-name="ce46">
            <text:p>55.819,54</text:p>
          </table:table-cell>
          <table:table-cell table:number-columns-repeated="16374"/>
        </table:table-row>
        <table:table-row table:style-name="ro3">
          <table:table-cell office:value-type="string" table:style-name="ce48">
            <text:p> Total 2020</text:p>
          </table:table-cell>
          <table:table-cell office:value-type="float" office:value="4334443.07" table:style-name="ce49">
            <text:p>4.334.443,07</text:p>
          </table:table-cell>
          <table:table-cell office:value-type="float" office:value="12600551.98" table:style-name="ce49">
            <text:p>12.600.551,98</text:p>
          </table:table-cell>
          <table:table-cell office:value-type="float" office:value="26500.19" table:style-name="ce49">
            <text:p>26.500,19</text:p>
          </table:table-cell>
          <table:table-cell office:value-type="float" office:value="66555.289999999994" table:style-name="ce49">
            <text:p>66.555,29</text:p>
          </table:table-cell>
          <table:table-cell office:value-type="float" office:value="242434.9" table:style-name="ce49">
            <text:p>242.434,90</text:p>
          </table:table-cell>
          <table:table-cell office:value-type="float" office:value="917146.46" table:style-name="ce49">
            <text:p>917.146,46</text:p>
          </table:table-cell>
          <table:table-cell office:value-type="float" office:value="14794452.84" table:style-name="ce49">
            <text:p>14.794.452,84</text:p>
          </table:table-cell>
          <table:table-cell office:value-type="float" office:value="3822083.1" table:style-name="ce49">
            <text:p>3.822.083,10</text:p>
          </table:table-cell>
          <table:table-cell office:value-type="float" office:value="10998468.92" table:style-name="ce49">
            <text:p>10.998.468,92</text:p>
          </table:table-cell>
          <table:table-cell table:number-columns-repeated="16374"/>
        </table:table-row>
        <table:table-row table:number-rows-repeated="1048527" table:style-name="ro4">
          <table:table-cell table:number-columns-repeated="16384"/>
        </table:table-row>
      </table:table>
      <table:table table:name="S__CAPITAL_2019" table:style-name="ta2">
        <table:table-column table:style-name="co3" table:default-cell-style-name="ce1"/>
        <table:table-column table:style-name="co8" table:default-cell-style-name="ce1"/>
        <table:table-column table:style-name="co3" table:number-columns-repeated="16382" table:default-cell-style-name="ce1"/>
        <table:table-row table:style-name="ro4">
          <table:table-cell/>
          <table:table-cell table:number-columns-repeated="10" table:style-name="ce52"/>
          <table:table-cell table:number-columns-repeated="16373"/>
        </table:table-row>
        <table:table-row table:style-name="ro15">
          <table:table-cell/>
          <table:table-cell office:value-type="string" table:style-name="ce53">
            <text:p>Subvenciones de Capital</text:p>
          </table:table-cell>
          <table:table-cell office:value-type="string" table:style-name="ce54">
            <text:p>Efecto Impositivo Inicial 2019</text:p>
          </table:table-cell>
          <table:table-cell office:value-type="string" table:style-name="ce54">
            <text:p>Subvención saldo Inicial 2019</text:p>
          </table:table-cell>
          <table:table-cell office:value-type="string" table:style-name="ce54">
            <text:p><text:s/>Efecto Impositivo <text:s/>concedidas 2019</text:p>
          </table:table-cell>
          <table:table-cell office:value-type="string" table:style-name="ce54">
            <text:p>Subvención concedidas 2019</text:p>
          </table:table-cell>
          <table:table-cell office:value-type="string" table:style-name="ce54">
            <text:p>Efecto Impositivo imputación <text:s/>Rtdo.</text:p>
          </table:table-cell>
          <table:table-cell office:value-type="string" table:style-name="ce54">
            <text:p>Imputación Rtdos.</text:p>
          </table:table-cell>
          <table:table-cell office:value-type="string" table:style-name="ce54">
            <text:p>Subvención Saldo Final 2019</text:p>
          </table:table-cell>
          <table:table-cell office:value-type="string" table:style-name="ce54">
            <text:p>Efecto Impositivo (479) Final 2019</text:p>
          </table:table-cell>
          <table:table-cell office:value-type="string" table:style-name="ce55">
            <text:p>Subv. Capital (130) Final 2019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56">
            <text:p>SUBVENCION 25 VIVIENDAS</text:p>
          </table:table-cell>
          <table:table-cell office:value-type="float" office:value="503427.49" table:style-name="ce57">
            <text:p>503.427,49</text:p>
          </table:table-cell>
          <table:table-cell office:value-type="float" office:value="1549007.76" table:style-name="ce58">
            <text:p>1.549.007,76</text:p>
          </table:table-cell>
          <table:table-cell table:number-columns-repeated="2" table:style-name="ce57"/>
          <table:table-cell office:value-type="float" office:value="5560.3" table:style-name="ce57">
            <text:p>5.560,30</text:p>
          </table:table-cell>
          <table:table-cell office:value-type="float" office:value="17108.599999999999" table:style-name="ce57">
            <text:p>17.108,60</text:p>
          </table:table-cell>
          <table:table-cell office:value-type="float" office:value="1531899.16" table:style-name="ce57">
            <text:p>1.531.899,16</text:p>
          </table:table-cell>
          <table:table-cell office:value-type="float" office:value="497867.19" table:style-name="ce57">
            <text:p>497.867,19</text:p>
          </table:table-cell>
          <table:table-cell office:value-type="float" office:value="1034031.97" table:style-name="ce58">
            <text:p>1.034.031,97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59">
            <text:p>SUBVENCION EUCLIDES</text:p>
          </table:table-cell>
          <table:table-cell office:value-type="float" office:value="0" table:style-name="ce57">
            <text:p>0,00</text:p>
          </table:table-cell>
          <table:table-cell office:value-type="float" office:value="2.4700000000084401" table:style-name="ce58">
            <text:p>2,47</text:p>
          </table:table-cell>
          <table:table-cell table:number-columns-repeated="4" table:style-name="ce60"/>
          <table:table-cell office:value-type="float" office:value="2.4700000000084401" table:style-name="ce57">
            <text:p>2,47</text:p>
          </table:table-cell>
          <table:table-cell office:value-type="float" office:value="0" table:style-name="ce57">
            <text:p>0,00</text:p>
          </table:table-cell>
          <table:table-cell office:value-type="float" office:value="2.4700000000084401" table:style-name="ce58">
            <text:p>2,47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59">
            <text:p>SUBV.LABORAT.M.AMBIENTE</text:p>
          </table:table-cell>
          <table:table-cell office:value-type="float" office:value="0" table:style-name="ce57">
            <text:p>0,00</text:p>
          </table:table-cell>
          <table:table-cell office:value-type="float" office:value="1.9999999999527063E-2" table:style-name="ce58">
            <text:p>0,02</text:p>
          </table:table-cell>
          <table:table-cell table:number-columns-repeated="4" table:style-name="ce60"/>
          <table:table-cell office:value-type="float" office:value="1.9999999999527063E-2" table:style-name="ce57">
            <text:p>0,02</text:p>
          </table:table-cell>
          <table:table-cell office:value-type="float" office:value="0" table:style-name="ce57">
            <text:p>0,00</text:p>
          </table:table-cell>
          <table:table-cell office:value-type="float" office:value="1.9999999999527063E-2" table:style-name="ce58">
            <text:p>0,02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59">
            <text:p>Subv.Cabildo Vig.Volcanica Tfe.2008</text:p>
          </table:table-cell>
          <table:table-cell office:value-type="float" office:value="0.03" table:style-name="ce57">
            <text:p>0,03</text:p>
          </table:table-cell>
          <table:table-cell office:value-type="float" office:value="0" table:style-name="ce58">
            <text:p>0,00</text:p>
          </table:table-cell>
          <table:table-cell table:number-columns-repeated="4" table:style-name="ce60"/>
          <table:table-cell office:value-type="float" office:value="0" table:style-name="ce57">
            <text:p>0,00</text:p>
          </table:table-cell>
          <table:table-cell office:value-type="float" office:value="0.03" table:style-name="ce57">
            <text:p>0,03</text:p>
          </table:table-cell>
          <table:table-cell office:value-type="float" office:value="-0.03" table:style-name="ce58">
            <text:p>-0,03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59">
            <text:p>Subv.Inv.Minist.Asunt.Ext.AECID-Nicaragua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8">
            <text:p>0,00</text:p>
          </table:table-cell>
          <table:table-cell table:number-columns-repeated="4" table:style-name="ce60"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8">
            <text:p>0,00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59">
            <text:p>Subv.Inv.Minist.Asunt.Ext.AECID-Cabo Verde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8">
            <text:p>0,00</text:p>
          </table:table-cell>
          <table:table-cell table:number-columns-repeated="4" table:style-name="ce60"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8">
            <text:p>0,00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59">
            <text:p>Subv.Inv.Minist.Asunt.Ext.AECID-Filipinas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8">
            <text:p>0,00</text:p>
          </table:table-cell>
          <table:table-cell table:number-columns-repeated="4" table:style-name="ce60"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8">
            <text:p>0,00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59">
            <text:p>Subv.Cabildo Vig.Volcanica Tfe.2009</text:p>
          </table:table-cell>
          <table:table-cell office:value-type="float" office:value="-0.02" table:style-name="ce57">
            <text:p>-0,02</text:p>
          </table:table-cell>
          <table:table-cell office:value-type="float" office:value="1.0000000000218279E-2" table:style-name="ce58">
            <text:p>0,01</text:p>
          </table:table-cell>
          <table:table-cell table:number-columns-repeated="4" table:style-name="ce60"/>
          <table:table-cell office:value-type="float" office:value="1.0000000000218279E-2" table:style-name="ce57">
            <text:p>0,01</text:p>
          </table:table-cell>
          <table:table-cell office:value-type="float" office:value="-0.02" table:style-name="ce57">
            <text:p>-0,02</text:p>
          </table:table-cell>
          <table:table-cell office:value-type="float" office:value="3.0000000000218279E-2" table:style-name="ce58">
            <text:p>0,03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59">
            <text:p>Subv.Cabildo Vig.Volcanica Tfe.2010</text:p>
          </table:table-cell>
          <table:table-cell office:value-type="float" office:value="-0.03" table:style-name="ce57">
            <text:p>-0,03</text:p>
          </table:table-cell>
          <table:table-cell office:value-type="float" office:value="0" table:style-name="ce58">
            <text:p>0,00</text:p>
          </table:table-cell>
          <table:table-cell table:number-columns-repeated="4" table:style-name="ce60"/>
          <table:table-cell office:value-type="float" office:value="0" table:style-name="ce57">
            <text:p>0,00</text:p>
          </table:table-cell>
          <table:table-cell office:value-type="float" office:value="-0.03" table:style-name="ce57">
            <text:p>-0,03</text:p>
          </table:table-cell>
          <table:table-cell office:value-type="float" office:value="0.03" table:style-name="ce58">
            <text:p>0,03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59">
            <text:p>Subv.Minist.Ciencia e Innov-Fotosil 2011-2012</text:p>
          </table:table-cell>
          <table:table-cell office:value-type="float" office:value="0" table:style-name="ce57">
            <text:p>0,00</text:p>
          </table:table-cell>
          <table:table-cell office:value-type="float" office:value="-2.9103830456733704E-11" table:style-name="ce58">
            <text:p>0,00</text:p>
          </table:table-cell>
          <table:table-cell table:number-columns-repeated="4" table:style-name="ce60"/>
          <table:table-cell office:value-type="float" office:value="-2.9103830456733704E-11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-2.9103830456733704E-11" table:style-name="ce58">
            <text:p>0,00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59">
            <text:p>Subv.Minist.Ciencia e Innov-Fotosil 2012-2013</text:p>
          </table:table-cell>
          <table:table-cell office:value-type="float" office:value="-2.9999999999290594E-2" table:style-name="ce57">
            <text:p>-0,03</text:p>
          </table:table-cell>
          <table:table-cell office:value-type="float" office:value="7.2759576141834259E-12" table:style-name="ce58">
            <text:p>0,00</text:p>
          </table:table-cell>
          <table:table-cell table:number-columns-repeated="4" table:style-name="ce60"/>
          <table:table-cell office:value-type="float" office:value="7.2759576141834259E-12" table:style-name="ce57">
            <text:p>0,00</text:p>
          </table:table-cell>
          <table:table-cell office:value-type="float" office:value="-2.9999999999290594E-2" table:style-name="ce57">
            <text:p>-0,03</text:p>
          </table:table-cell>
          <table:table-cell office:value-type="float" office:value="3.0000000006566552E-2" table:style-name="ce58">
            <text:p>0,03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59">
            <text:p>Subv.Minist.Ciencia e Innov-Fotosil 2013-2014</text:p>
          </table:table-cell>
          <table:table-cell office:value-type="float" office:value="5638.68" table:style-name="ce57">
            <text:p>5.638,68</text:p>
          </table:table-cell>
          <table:table-cell office:value-type="float" office:value="18795.7" table:style-name="ce58">
            <text:p>18.795,70</text:p>
          </table:table-cell>
          <table:table-cell table:number-columns-repeated="2" table:style-name="ce60"/>
          <table:table-cell office:value-type="float" office:value="5638.71" table:style-name="ce60">
            <text:p>5.638,71</text:p>
          </table:table-cell>
          <table:table-cell office:value-type="float" office:value="18795.7" table:style-name="ce60">
            <text:p>18.795,70</text:p>
          </table:table-cell>
          <table:table-cell office:value-type="float" office:value="0" table:style-name="ce57">
            <text:p>0,00</text:p>
          </table:table-cell>
          <table:table-cell office:value-type="float" office:value="-2.9999999999745341E-2" table:style-name="ce57">
            <text:p>-0,03</text:p>
          </table:table-cell>
          <table:table-cell office:value-type="float" office:value="2.9999999999745341E-2" table:style-name="ce58">
            <text:p>0,03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59">
            <text:p>Subv.Minist.Ciencia e Innov-Superord.Teide 2011-2012</text:p>
          </table:table-cell>
          <table:table-cell office:value-type="float" office:value="6394.5" table:style-name="ce57">
            <text:p>6.394,50</text:p>
          </table:table-cell>
          <table:table-cell office:value-type="float" office:value="21315" table:style-name="ce58">
            <text:p>21.315,00</text:p>
          </table:table-cell>
          <table:table-cell table:number-columns-repeated="2" table:style-name="ce60"/>
          <table:table-cell office:value-type="float" office:value="6394.5" table:style-name="ce60">
            <text:p>6.394,50</text:p>
          </table:table-cell>
          <table:table-cell office:value-type="float" office:value="21315" table:style-name="ce60">
            <text:p>21.315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8">
            <text:p>0,00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59">
            <text:p>Subv.Minist.Ciencia e Innov-Superord.Teide 2012-2013</text:p>
          </table:table-cell>
          <table:table-cell office:value-type="float" office:value="142381.79999999999" table:style-name="ce57">
            <text:p>142.381,80</text:p>
          </table:table-cell>
          <table:table-cell office:value-type="float" office:value="474606" table:style-name="ce58">
            <text:p>474.606,00</text:p>
          </table:table-cell>
          <table:table-cell table:number-columns-repeated="2" table:style-name="ce60"/>
          <table:table-cell office:value-type="float" office:value="71190.899999999994" table:style-name="ce60">
            <text:p>71.190,90</text:p>
          </table:table-cell>
          <table:table-cell office:value-type="float" office:value="237303" table:style-name="ce60">
            <text:p>237.303,00</text:p>
          </table:table-cell>
          <table:table-cell office:value-type="float" office:value="237303" table:style-name="ce57">
            <text:p>237.303,00</text:p>
          </table:table-cell>
          <table:table-cell office:value-type="float" office:value="71190.899999999994" table:style-name="ce57">
            <text:p>71.190,90</text:p>
          </table:table-cell>
          <table:table-cell office:value-type="float" office:value="166112.1" table:style-name="ce58">
            <text:p>166.112,10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59">
            <text:p>Subv.Minist.Ciencia e Innov-Act y ampl Superord. 2019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168603.29" table:style-name="ce60">
            <text:p>168.603,29</text:p>
          </table:table-cell>
          <table:table-cell office:value-type="float" office:value="674413.14" table:style-name="ce60">
            <text:p>674.413,14</text:p>
          </table:table-cell>
          <table:table-cell table:number-columns-repeated="2" table:style-name="ce60"/>
          <table:table-cell office:value-type="float" office:value="674413.14" table:style-name="ce57">
            <text:p>674.413,14</text:p>
          </table:table-cell>
          <table:table-cell office:value-type="float" office:value="168603.29" table:style-name="ce57">
            <text:p>168.603,29</text:p>
          </table:table-cell>
          <table:table-cell office:value-type="float" office:value="505809.85" table:style-name="ce58">
            <text:p>505.809,85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59">
            <text:p>Subv.Minist.Ciencia e Innov-Electrovolcan 2018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1700" table:style-name="ce60">
            <text:p>1.700,00</text:p>
          </table:table-cell>
          <table:table-cell office:value-type="float" office:value="6800" table:style-name="ce60">
            <text:p>6.800,00</text:p>
          </table:table-cell>
          <table:table-cell table:number-columns-repeated="2" table:style-name="ce60"/>
          <table:table-cell office:value-type="float" office:value="6800" table:style-name="ce57">
            <text:p>6.800,00</text:p>
          </table:table-cell>
          <table:table-cell office:value-type="float" office:value="1700" table:style-name="ce57">
            <text:p>1.700,00</text:p>
          </table:table-cell>
          <table:table-cell office:value-type="float" office:value="5100" table:style-name="ce58">
            <text:p>5.100,00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59">
            <text:p>Subv. Comisión Europea - Makavol</text:p>
          </table:table-cell>
          <table:table-cell office:value-type="float" office:value="6408.89" table:style-name="ce57">
            <text:p>6.408,89</text:p>
          </table:table-cell>
          <table:table-cell office:value-type="float" office:value="21363" table:style-name="ce58">
            <text:p>21.363,00</text:p>
          </table:table-cell>
          <table:table-cell table:number-columns-repeated="2" table:style-name="ce60"/>
          <table:table-cell office:value-type="float" office:value="6408.91" table:style-name="ce60">
            <text:p>6.408,91</text:p>
          </table:table-cell>
          <table:table-cell office:value-type="float" office:value="21363.02" table:style-name="ce60">
            <text:p>21.363,02</text:p>
          </table:table-cell>
          <table:table-cell office:value-type="float" office:value="-2.0000000014988473E-2" table:style-name="ce57">
            <text:p>-0,02</text:p>
          </table:table-cell>
          <table:table-cell office:value-type="float" office:value="-1.9999999994979589E-2" table:style-name="ce57">
            <text:p>-0,02</text:p>
          </table:table-cell>
          <table:table-cell office:value-type="float" office:value="-2.0008883439004421E-11" table:style-name="ce58">
            <text:p>0,00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59">
            <text:p>Subv. Cabildo -CEDEI</text:p>
          </table:table-cell>
          <table:table-cell office:value-type="float" office:value="36688.589999999997" table:style-name="ce57">
            <text:p>36.688,59</text:p>
          </table:table-cell>
          <table:table-cell office:value-type="float" office:value="146754.4" table:style-name="ce58">
            <text:p>146.754,40</text:p>
          </table:table-cell>
          <table:table-cell table:number-columns-repeated="2" table:style-name="ce60"/>
          <table:table-cell office:value-type="float" office:value="4586.08" table:style-name="ce60">
            <text:p>4.586,08</text:p>
          </table:table-cell>
          <table:table-cell office:value-type="float" office:value="18344.3" table:style-name="ce60">
            <text:p>18.344,30</text:p>
          </table:table-cell>
          <table:table-cell office:value-type="float" office:value="128410.1" table:style-name="ce57">
            <text:p>128.410,10</text:p>
          </table:table-cell>
          <table:table-cell office:value-type="float" office:value="32102.51" table:style-name="ce57">
            <text:p>32.102,51</text:p>
          </table:table-cell>
          <table:table-cell office:value-type="float" office:value="96307.59" table:style-name="ce58">
            <text:p>96.307,59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59">
            <text:p>Subv.Minist.Asuntos Ext.-AECID-Filipinas</text:p>
          </table:table-cell>
          <table:table-cell office:value-type="float" office:value="5000" table:style-name="ce57">
            <text:p>5.000,00</text:p>
          </table:table-cell>
          <table:table-cell office:value-type="float" office:value="20000" table:style-name="ce58">
            <text:p>20.000,00</text:p>
          </table:table-cell>
          <table:table-cell table:number-columns-repeated="2" table:style-name="ce60"/>
          <table:table-cell office:value-type="float" office:value="625" table:style-name="ce60">
            <text:p>625,00</text:p>
          </table:table-cell>
          <table:table-cell office:value-type="float" office:value="2500" table:style-name="ce60">
            <text:p>2.500,00</text:p>
          </table:table-cell>
          <table:table-cell office:value-type="float" office:value="17500" table:style-name="ce57">
            <text:p>17.500,00</text:p>
          </table:table-cell>
          <table:table-cell office:value-type="float" office:value="4375" table:style-name="ce57">
            <text:p>4.375,00</text:p>
          </table:table-cell>
          <table:table-cell office:value-type="float" office:value="13125" table:style-name="ce58">
            <text:p>13.125,00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59">
            <text:p>Subv.Cabildo - Planta 5MW</text:p>
          </table:table-cell>
          <table:table-cell office:value-type="float" office:value="2176408.7574999998" table:style-name="ce57">
            <text:p>2.176.408,76</text:p>
          </table:table-cell>
          <table:table-cell office:value-type="float" office:value="8705635.0299999993" table:style-name="ce58">
            <text:p>8.705.635,03</text:p>
          </table:table-cell>
          <table:table-cell table:number-columns-repeated="4" table:style-name="ce60"/>
          <table:table-cell office:value-type="float" office:value="8705635.0299999993" table:style-name="ce57">
            <text:p>8.705.635,03</text:p>
          </table:table-cell>
          <table:table-cell office:value-type="float" office:value="2176408.7574999998" table:style-name="ce57">
            <text:p>2.176.408,76</text:p>
          </table:table-cell>
          <table:table-cell office:value-type="float" office:value="6529226.272499999" table:style-name="ce58">
            <text:p>6.529.226,27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59">
            <text:p>Subv.Cabildo-Sist.acum.energía, gestión de cargas-Edif.</text:p>
          </table:table-cell>
          <table:table-cell office:value-type="float" office:value="88620.832500000004" table:style-name="ce57">
            <text:p>88.620,83</text:p>
          </table:table-cell>
          <table:table-cell office:value-type="float" office:value="354483.33" table:style-name="ce58">
            <text:p>354.483,33</text:p>
          </table:table-cell>
          <table:table-cell table:number-columns-repeated="2" table:style-name="ce60"/>
          <table:table-cell office:value-type="float" office:value="2658.62" table:style-name="ce60">
            <text:p>2.658,62</text:p>
          </table:table-cell>
          <table:table-cell office:value-type="float" office:value="10634.5" table:style-name="ce60">
            <text:p>10.634,50</text:p>
          </table:table-cell>
          <table:table-cell office:value-type="float" office:value="343848.83" table:style-name="ce57">
            <text:p>343.848,83</text:p>
          </table:table-cell>
          <table:table-cell office:value-type="float" office:value="85962.212500000009" table:style-name="ce57">
            <text:p>85.962,21</text:p>
          </table:table-cell>
          <table:table-cell office:value-type="float" office:value="257886.61749999999" table:style-name="ce58">
            <text:p>257.886,62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59">
            <text:p>Subv.Cabildo-Sist.acum.energía, gestión de cargas-Inst.</text:p>
          </table:table-cell>
          <table:table-cell office:value-type="float" office:value="146374.57250000001" table:style-name="ce57">
            <text:p>146.374,57</text:p>
          </table:table-cell>
          <table:table-cell office:value-type="float" office:value="585498.29" table:style-name="ce58">
            <text:p>585.498,29</text:p>
          </table:table-cell>
          <table:table-cell table:number-columns-repeated="2" table:style-name="ce60"/>
          <table:table-cell office:value-type="float" office:value="7318.73" table:style-name="ce60">
            <text:p>7.318,73</text:p>
          </table:table-cell>
          <table:table-cell office:value-type="float" office:value="29274.91" table:style-name="ce60">
            <text:p>29.274,91</text:p>
          </table:table-cell>
          <table:table-cell office:value-type="float" office:value="556223.38" table:style-name="ce57">
            <text:p>556.223,38</text:p>
          </table:table-cell>
          <table:table-cell office:value-type="float" office:value="139055.8425" table:style-name="ce57">
            <text:p>139.055,84</text:p>
          </table:table-cell>
          <table:table-cell office:value-type="float" office:value="417167.53749999998" table:style-name="ce58">
            <text:p>417.167,54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59">
            <text:p>Subv.Cabildo-Sist.Climat.geotérmica para D-Alix</text:p>
          </table:table-cell>
          <table:table-cell office:value-type="float" office:value="69581.337499999994" table:style-name="ce57">
            <text:p>69.581,34</text:p>
          </table:table-cell>
          <table:table-cell office:value-type="float" office:value="278325.34999999998" table:style-name="ce58">
            <text:p>278.325,35</text:p>
          </table:table-cell>
          <table:table-cell table:number-columns-repeated="2" table:style-name="ce60"/>
          <table:table-cell office:value-type="float" office:value="3479.07" table:style-name="ce60">
            <text:p>3.479,07</text:p>
          </table:table-cell>
          <table:table-cell office:value-type="float" office:value="13916.27" table:style-name="ce60">
            <text:p>13.916,27</text:p>
          </table:table-cell>
          <table:table-cell office:value-type="float" office:value="264409.08" table:style-name="ce57">
            <text:p>264.409,08</text:p>
          </table:table-cell>
          <table:table-cell office:value-type="float" office:value="66102.267499999987" table:style-name="ce57">
            <text:p>66.102,27</text:p>
          </table:table-cell>
          <table:table-cell office:value-type="float" office:value="198306.81249999997" table:style-name="ce58">
            <text:p>198.306,81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59">
            <text:p>Subv.Cabildo- Tfe Vinos 2017</text:p>
          </table:table-cell>
          <table:table-cell office:value-type="float" office:value="128250" table:style-name="ce57">
            <text:p>128.250,00</text:p>
          </table:table-cell>
          <table:table-cell office:value-type="float" office:value="513000" table:style-name="ce58">
            <text:p>513.000,00</text:p>
          </table:table-cell>
          <table:table-cell table:number-columns-repeated="2" table:style-name="ce60"/>
          <table:table-cell office:value-type="float" office:value="14250" table:style-name="ce60">
            <text:p>14.250,00</text:p>
          </table:table-cell>
          <table:table-cell office:value-type="float" office:value="57000" table:style-name="ce60">
            <text:p>57.000,00</text:p>
          </table:table-cell>
          <table:table-cell office:value-type="float" office:value="456000" table:style-name="ce57">
            <text:p>456.000,00</text:p>
          </table:table-cell>
          <table:table-cell office:value-type="float" office:value="114000" table:style-name="ce57">
            <text:p>114.000,00</text:p>
          </table:table-cell>
          <table:table-cell office:value-type="float" office:value="342000" table:style-name="ce58">
            <text:p>342.000,00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59">
            <text:p>Subv.Cabildo- Tfe Aguas 2017</text:p>
          </table:table-cell>
          <table:table-cell office:value-type="float" office:value="37125" table:style-name="ce57">
            <text:p>37.125,00</text:p>
          </table:table-cell>
          <table:table-cell office:value-type="float" office:value="148500" table:style-name="ce58">
            <text:p>148.500,00</text:p>
          </table:table-cell>
          <table:table-cell table:number-columns-repeated="2" table:style-name="ce60"/>
          <table:table-cell office:value-type="float" office:value="4125" table:style-name="ce60">
            <text:p>4.125,00</text:p>
          </table:table-cell>
          <table:table-cell office:value-type="float" office:value="16500" table:style-name="ce60">
            <text:p>16.500,00</text:p>
          </table:table-cell>
          <table:table-cell office:value-type="float" office:value="132000" table:style-name="ce57">
            <text:p>132.000,00</text:p>
          </table:table-cell>
          <table:table-cell office:value-type="float" office:value="33000" table:style-name="ce57">
            <text:p>33.000,00</text:p>
          </table:table-cell>
          <table:table-cell office:value-type="float" office:value="99000" table:style-name="ce58">
            <text:p>99.000,00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59">
            <text:p>Subv.Cabildo- Tfe Vinos 2018</text:p>
          </table:table-cell>
          <table:table-cell office:value-type="float" office:value="4573.75" table:style-name="ce57">
            <text:p>4.573,75</text:p>
          </table:table-cell>
          <table:table-cell office:value-type="float" office:value="18295" table:style-name="ce58">
            <text:p>18.295,00</text:p>
          </table:table-cell>
          <table:table-cell table:number-columns-repeated="2" table:style-name="ce60"/>
          <table:table-cell office:value-type="float" office:value="457.38" table:style-name="ce60">
            <text:p>457,38</text:p>
          </table:table-cell>
          <table:table-cell office:value-type="float" office:value="1829.5" table:style-name="ce60">
            <text:p>1.829,50</text:p>
          </table:table-cell>
          <table:table-cell office:value-type="float" office:value="16465.5" table:style-name="ce57">
            <text:p>16.465,50</text:p>
          </table:table-cell>
          <table:table-cell office:value-type="float" office:value="4116.37" table:style-name="ce57">
            <text:p>4.116,37</text:p>
          </table:table-cell>
          <table:table-cell office:value-type="float" office:value="12349.13" table:style-name="ce58">
            <text:p>12.349,13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59">
            <text:p>Subv.Cabildo- Tfe Aguas 2018</text:p>
          </table:table-cell>
          <table:table-cell office:value-type="float" office:value="24632.25" table:style-name="ce57">
            <text:p>24.632,25</text:p>
          </table:table-cell>
          <table:table-cell office:value-type="float" office:value="98529" table:style-name="ce58">
            <text:p>98.529,00</text:p>
          </table:table-cell>
          <table:table-cell table:number-columns-repeated="2" table:style-name="ce60"/>
          <table:table-cell office:value-type="float" office:value="2463.23" table:style-name="ce60">
            <text:p>2.463,23</text:p>
          </table:table-cell>
          <table:table-cell office:value-type="float" office:value="9852.9" table:style-name="ce60">
            <text:p>9.852,90</text:p>
          </table:table-cell>
          <table:table-cell office:value-type="float" office:value="88676.1" table:style-name="ce57">
            <text:p>88.676,10</text:p>
          </table:table-cell>
          <table:table-cell office:value-type="float" office:value="22169.02" table:style-name="ce57">
            <text:p>22.169,02</text:p>
          </table:table-cell>
          <table:table-cell office:value-type="float" office:value="66507.08" table:style-name="ce58">
            <text:p>66.507,08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59">
            <text:p>Subv.Comision Europea-Proy. Volriskmac 2017</text:p>
          </table:table-cell>
          <table:table-cell office:value-type="float" office:value="33339.699999999997" table:style-name="ce57">
            <text:p>33.339,70</text:p>
          </table:table-cell>
          <table:table-cell office:value-type="float" office:value="133358.78" table:style-name="ce58">
            <text:p>133.358,78</text:p>
          </table:table-cell>
          <table:table-cell table:number-columns-repeated="2" table:style-name="ce60"/>
          <table:table-cell office:value-type="float" office:value="3704.41" table:style-name="ce60">
            <text:p>3.704,41</text:p>
          </table:table-cell>
          <table:table-cell office:value-type="float" office:value="14817.64" table:style-name="ce60">
            <text:p>14.817,64</text:p>
          </table:table-cell>
          <table:table-cell office:value-type="float" office:value="118541.14" table:style-name="ce57">
            <text:p>118.541,14</text:p>
          </table:table-cell>
          <table:table-cell office:value-type="float" office:value="29635.29" table:style-name="ce57">
            <text:p>29.635,29</text:p>
          </table:table-cell>
          <table:table-cell office:value-type="float" office:value="88905.85" table:style-name="ce58">
            <text:p>88.905,85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59">
            <text:p>Subv.Comision Europea-Proy. Volriskmac 2018</text:p>
          </table:table-cell>
          <table:table-cell office:value-type="float" office:value="59496.43" table:style-name="ce57">
            <text:p>59.496,43</text:p>
          </table:table-cell>
          <table:table-cell office:value-type="float" office:value="237985.71" table:style-name="ce58">
            <text:p>237.985,71</text:p>
          </table:table-cell>
          <table:table-cell table:number-columns-repeated="2" table:style-name="ce60"/>
          <table:table-cell office:value-type="float" office:value="5949.64" table:style-name="ce60">
            <text:p>5.949,64</text:p>
          </table:table-cell>
          <table:table-cell office:value-type="float" office:value="23798.57" table:style-name="ce60">
            <text:p>23.798,57</text:p>
          </table:table-cell>
          <table:table-cell office:value-type="float" office:value="214187.14" table:style-name="ce57">
            <text:p>214.187,14</text:p>
          </table:table-cell>
          <table:table-cell office:value-type="float" office:value="53546.79" table:style-name="ce57">
            <text:p>53.546,79</text:p>
          </table:table-cell>
          <table:table-cell office:value-type="float" office:value="160640.35" table:style-name="ce58">
            <text:p>160.640,35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59">
            <text:p>Subv.Comision Europea-Proy. Volriskmac 2019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2017.44" table:style-name="ce60">
            <text:p>2.017,44</text:p>
          </table:table-cell>
          <table:table-cell office:value-type="float" office:value="8069.75" table:style-name="ce60">
            <text:p>8.069,75</text:p>
          </table:table-cell>
          <table:table-cell table:number-columns-repeated="2" table:style-name="ce60"/>
          <table:table-cell office:value-type="float" office:value="8069.75" table:style-name="ce57">
            <text:p>8.069,75</text:p>
          </table:table-cell>
          <table:table-cell office:value-type="float" office:value="2017.44" table:style-name="ce57">
            <text:p>2.017,44</text:p>
          </table:table-cell>
          <table:table-cell office:value-type="float" office:value="6052.31" table:style-name="ce58">
            <text:p>6.052,31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59">
            <text:p>Subv.Cabildo-Ten Air 2018</text:p>
          </table:table-cell>
          <table:table-cell office:value-type="float" office:value="12000" table:style-name="ce57">
            <text:p>12.000,00</text:p>
          </table:table-cell>
          <table:table-cell office:value-type="float" office:value="48000" table:style-name="ce58">
            <text:p>48.000,00</text:p>
          </table:table-cell>
          <table:table-cell table:number-columns-repeated="2" table:style-name="ce60"/>
          <table:table-cell office:value-type="float" office:value="1200" table:style-name="ce60">
            <text:p>1.200,00</text:p>
          </table:table-cell>
          <table:table-cell office:value-type="float" office:value="4800" table:style-name="ce60">
            <text:p>4.800,00</text:p>
          </table:table-cell>
          <table:table-cell office:value-type="float" office:value="43200" table:style-name="ce57">
            <text:p>43.200,00</text:p>
          </table:table-cell>
          <table:table-cell office:value-type="float" office:value="10800" table:style-name="ce57">
            <text:p>10.800,00</text:p>
          </table:table-cell>
          <table:table-cell office:value-type="float" office:value="32400" table:style-name="ce58">
            <text:p>32.400,00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59">
            <text:p>Subv.Cabildo-TDT<text:s/></text:p>
          </table:table-cell>
          <table:table-cell office:value-type="float" office:value="32500" table:style-name="ce57">
            <text:p>32.500,00</text:p>
          </table:table-cell>
          <table:table-cell office:value-type="float" office:value="130000" table:style-name="ce58">
            <text:p>130.000,00</text:p>
          </table:table-cell>
          <table:table-cell table:number-columns-repeated="2" table:style-name="ce60"/>
          <table:table-cell office:value-type="float" office:value="3250" table:style-name="ce60">
            <text:p>3.250,00</text:p>
          </table:table-cell>
          <table:table-cell office:value-type="float" office:value="13000" table:style-name="ce60">
            <text:p>13.000,00</text:p>
          </table:table-cell>
          <table:table-cell office:value-type="float" office:value="117000" table:style-name="ce57">
            <text:p>117.000,00</text:p>
          </table:table-cell>
          <table:table-cell office:value-type="float" office:value="29250" table:style-name="ce57">
            <text:p>29.250,00</text:p>
          </table:table-cell>
          <table:table-cell office:value-type="float" office:value="87750" table:style-name="ce58">
            <text:p>87.750,00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59">
            <text:p>Subv.Cabildo-Proyecto Analisis datos 2018-2021</text:p>
          </table:table-cell>
          <table:table-cell office:value-type="float" office:value="75000" table:style-name="ce57">
            <text:p>75.000,00</text:p>
          </table:table-cell>
          <table:table-cell office:value-type="float" office:value="300000" table:style-name="ce58">
            <text:p>300.000,00</text:p>
          </table:table-cell>
          <table:table-cell table:number-columns-repeated="2" table:style-name="ce60"/>
          <table:table-cell office:value-type="float" office:value="7500" table:style-name="ce60">
            <text:p>7.500,00</text:p>
          </table:table-cell>
          <table:table-cell office:value-type="float" office:value="30000" table:style-name="ce60">
            <text:p>30.000,00</text:p>
          </table:table-cell>
          <table:table-cell office:value-type="float" office:value="270000" table:style-name="ce57">
            <text:p>270.000,00</text:p>
          </table:table-cell>
          <table:table-cell office:value-type="float" office:value="67500" table:style-name="ce57">
            <text:p>67.500,00</text:p>
          </table:table-cell>
          <table:table-cell office:value-type="float" office:value="202500" table:style-name="ce58">
            <text:p>202.500,00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59">
            <text:p>Subv.Cabildo-Proyecto Analisis datos 2018-2021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58750" table:style-name="ce60">
            <text:p>58.750,00</text:p>
          </table:table-cell>
          <table:table-cell office:value-type="float" office:value="235000" table:style-name="ce60">
            <text:p>235.000,00</text:p>
          </table:table-cell>
          <table:table-cell table:number-columns-repeated="2" table:style-name="ce60"/>
          <table:table-cell office:value-type="float" office:value="235000" table:style-name="ce57">
            <text:p>235.000,00</text:p>
          </table:table-cell>
          <table:table-cell office:value-type="float" office:value="58750" table:style-name="ce57">
            <text:p>58.750,00</text:p>
          </table:table-cell>
          <table:table-cell office:value-type="float" office:value="176250" table:style-name="ce58">
            <text:p>176.250,00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59">
            <text:p>Subv. GobCan-Proyecto Moves Carg. Rapidos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6418.61" table:style-name="ce60">
            <text:p>6.418,61</text:p>
          </table:table-cell>
          <table:table-cell office:value-type="float" office:value="25674.45" table:style-name="ce60">
            <text:p>25.674,45</text:p>
          </table:table-cell>
          <table:table-cell table:number-columns-repeated="2" table:style-name="ce60"/>
          <table:table-cell office:value-type="float" office:value="25674.45" table:style-name="ce57">
            <text:p>25.674,45</text:p>
          </table:table-cell>
          <table:table-cell office:value-type="float" office:value="6418.61" table:style-name="ce57">
            <text:p>6.418,61</text:p>
          </table:table-cell>
          <table:table-cell office:value-type="float" office:value="19255.84" table:style-name="ce58">
            <text:p>19.255,84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59">
            <text:p>Subv.Comision Europea-Proy.Sosturmac</text:p>
          </table:table-cell>
          <table:table-cell office:value-type="float" office:value="20750.62" table:style-name="ce57">
            <text:p>20.750,62</text:p>
          </table:table-cell>
          <table:table-cell office:value-type="float" office:value="83002.5" table:style-name="ce58">
            <text:p>83.002,50</text:p>
          </table:table-cell>
          <table:table-cell table:number-columns-repeated="4" table:style-name="ce60"/>
          <table:table-cell office:value-type="float" office:value="83002.5" table:style-name="ce57">
            <text:p>83.002,50</text:p>
          </table:table-cell>
          <table:table-cell office:value-type="float" office:value="20750.62" table:style-name="ce57">
            <text:p>20.750,62</text:p>
          </table:table-cell>
          <table:table-cell office:value-type="float" office:value="62251.88" table:style-name="ce58">
            <text:p>62.251,88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59">
            <text:p>Subv. Interreg-Geoatlantic 2019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4125" table:style-name="ce60">
            <text:p>4.125,00</text:p>
          </table:table-cell>
          <table:table-cell office:value-type="float" office:value="16500" table:style-name="ce60">
            <text:p>16.500,00</text:p>
          </table:table-cell>
          <table:table-cell table:number-columns-repeated="2" table:style-name="ce60"/>
          <table:table-cell office:value-type="float" office:value="16500" table:style-name="ce57">
            <text:p>16.500,00</text:p>
          </table:table-cell>
          <table:table-cell office:value-type="float" office:value="4125" table:style-name="ce57">
            <text:p>4.125,00</text:p>
          </table:table-cell>
          <table:table-cell office:value-type="float" office:value="12375" table:style-name="ce58">
            <text:p>12.375,00</text:p>
          </table:table-cell>
          <table:table-cell table:number-columns-repeated="16373"/>
        </table:table-row>
        <table:table-row table:style-name="ro4">
          <table:table-cell/>
          <table:table-cell table:style-name="ce61"/>
          <table:table-cell office:value-type="float" office:value="3614593.15" table:style-name="ce62">
            <text:p>3.614.593,15</text:p>
          </table:table-cell>
          <table:table-cell office:value-type="float" office:value="13886457.349999998" table:style-name="ce62">
            <text:p>13.886.457,35</text:p>
          </table:table-cell>
          <table:table-cell office:value-type="float" office:value="241614.34" table:style-name="ce63">
            <text:p>241.614,34</text:p>
          </table:table-cell>
          <table:table-cell office:value-type="float" office:value="966457.34" table:style-name="ce63">
            <text:p>966.457,34</text:p>
          </table:table-cell>
          <table:table-cell office:value-type="float" office:value="156760.48000000001" table:style-name="ce63">
            <text:p>156.760,48</text:p>
          </table:table-cell>
          <table:table-cell office:value-type="float" office:value="562153.91" table:style-name="ce63">
            <text:p>562.153,91</text:p>
          </table:table-cell>
          <table:table-cell office:value-type="float" office:value="14290760.779999999" table:style-name="ce63">
            <text:p>14.290.760,78</text:p>
          </table:table-cell>
          <table:table-cell office:value-type="float" office:value="3699447.01" table:style-name="ce63">
            <text:p>3.699.447,01</text:p>
          </table:table-cell>
          <table:table-cell office:value-type="float" office:value="10591313.77" table:style-name="ce64">
            <text:p>10.591.313,77</text:p>
          </table:table-cell>
          <table:table-cell table:number-columns-repeated="16373"/>
        </table:table-row>
        <table:table-row table:number-rows-repeated="1048536" table:style-name="ro4">
          <table:table-cell table:number-columns-repeated="16384"/>
        </table:table-row>
      </table:table>
      <table:table table:name="S__EXPLOTACIÓN_2022-2023" table:style-name="ta2"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3" table:number-columns-repeated="16381" table:default-cell-style-name="ce1"/>
        <table:table-row table:style-name="ro16">
          <table:table-cell office:value-type="string" table:number-columns-spanned="3" table:number-rows-spanned="1" table:style-name="ce84">
            <text:p>Dentro de los ingresos de explotación se incluyen subvenciones de explotación por 1.407.647,54 euros en el ejercicio 2023 (1.009.487,35 euros en el ejercicio 2022) (ver cuadro a continuación) y 52.895,25 euros de ingresos accesorios y otros de gestión corriente (26.185,49 euros en el ejercicio 2022)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65">
            <text:p>SUBVENCIONES EXPLOTACION</text:p>
          </table:table-cell>
          <table:table-cell office:value-type="float" office:value="2023" table:style-name="ce66">
            <text:p>2023</text:p>
          </table:table-cell>
          <table:table-cell office:value-type="float" office:value="2022" table:style-name="ce66">
            <text:p>2022</text:p>
          </table:table-cell>
          <table:table-cell table:number-columns-repeated="16381"/>
        </table:table-row>
        <table:table-row table:style-name="ro3">
          <table:table-cell office:value-type="string" table:style-name="ce67">
            <text:p>De La Unión Europea</text:p>
          </table:table-cell>
          <table:table-cell office:value-type="float" office:value="1197275.07" table:style-name="ce68">
            <text:p>1.197.275,07</text:p>
          </table:table-cell>
          <table:table-cell office:value-type="float" office:value="757605.88" table:style-name="ce69">
            <text:p>757.605,88</text:p>
          </table:table-cell>
          <table:table-cell table:number-columns-repeated="16381"/>
        </table:table-row>
        <table:table-row table:style-name="ro4">
          <table:table-cell office:value-type="string" table:style-name="ce70">
            <text:p>Subv.Comision Europea - Proy. Volriskmac</text:p>
          </table:table-cell>
          <table:table-cell office:value-type="string" table:style-name="ce71">
            <text:p>-</text:p>
          </table:table-cell>
          <table:table-cell office:value-type="float" office:value="21101.64" table:style-name="ce72">
            <text:p>21.101,64</text:p>
          </table:table-cell>
          <table:table-cell table:number-columns-repeated="16381"/>
        </table:table-row>
        <table:table-row table:style-name="ro4">
          <table:table-cell office:value-type="string" table:style-name="ce70">
            <text:p>Subv.Comision Europea - Proy. Volriskmac II</text:p>
          </table:table-cell>
          <table:table-cell office:value-type="float" office:value="253552.93" table:style-name="ce9">
            <text:p>253.552,93</text:p>
          </table:table-cell>
          <table:table-cell office:value-type="float" office:value="82830.789999999994" table:style-name="ce72">
            <text:p>82.830,79</text:p>
          </table:table-cell>
          <table:table-cell table:number-columns-repeated="16381"/>
        </table:table-row>
        <table:table-row table:style-name="ro4">
          <table:table-cell office:value-type="string" table:style-name="ce70">
            <text:p>Subv.Comision Europea - Proy. Sosturmac</text:p>
          </table:table-cell>
          <table:table-cell office:value-type="string" table:style-name="ce71">
            <text:p>-</text:p>
          </table:table-cell>
          <table:table-cell office:value-type="float" office:value="52064.76" table:style-name="ce72">
            <text:p>52.064,76</text:p>
          </table:table-cell>
          <table:table-cell table:number-columns-repeated="16381"/>
        </table:table-row>
        <table:table-row table:style-name="ro4">
          <table:table-cell office:value-type="string" table:style-name="ce70">
            <text:p>Subv.Comision Europea - Proy. Seafuel</text:p>
          </table:table-cell>
          <table:table-cell office:value-type="float" office:value="37964.720000000001" table:style-name="ce9">
            <text:p>37.964,72</text:p>
          </table:table-cell>
          <table:table-cell office:value-type="float" office:value="203336.94" table:style-name="ce72">
            <text:p>203.336,94</text:p>
          </table:table-cell>
          <table:table-cell table:number-columns-repeated="16381"/>
        </table:table-row>
        <table:table-row table:style-name="ro4">
          <table:table-cell office:value-type="string" table:style-name="ce70">
            <text:p>Subv.Comision Europea - Proy. Planclimac</text:p>
          </table:table-cell>
          <table:table-cell office:value-type="float" office:value="43713.24" table:style-name="ce9">
            <text:p>43.713,24</text:p>
          </table:table-cell>
          <table:table-cell office:value-type="float" office:value="37102.57" table:style-name="ce72">
            <text:p>37.102,57</text:p>
          </table:table-cell>
          <table:table-cell table:number-columns-repeated="16381"/>
        </table:table-row>
        <table:table-row table:style-name="ro4">
          <table:table-cell office:value-type="string" table:style-name="ce70">
            <text:p>Subv.Comision Europea - Proy. EELabs</text:p>
          </table:table-cell>
          <table:table-cell office:value-type="float" office:value="90383.32" table:style-name="ce9">
            <text:p>90.383,32</text:p>
          </table:table-cell>
          <table:table-cell office:value-type="float" office:value="60063.37" table:style-name="ce72">
            <text:p>60.063,37</text:p>
          </table:table-cell>
          <table:table-cell table:number-columns-repeated="16381"/>
        </table:table-row>
        <table:table-row table:style-name="ro4">
          <table:table-cell office:value-type="string" table:style-name="ce70">
            <text:p>Subv.Comision Europea - Proy. MACLAB</text:p>
          </table:table-cell>
          <table:table-cell office:value-type="float" office:value="307451.64" table:style-name="ce9">
            <text:p>307.451,64</text:p>
          </table:table-cell>
          <table:table-cell office:value-type="float" office:value="94547.06" table:style-name="ce72">
            <text:p>94.547,06</text:p>
          </table:table-cell>
          <table:table-cell table:number-columns-repeated="16381"/>
        </table:table-row>
        <table:table-row table:style-name="ro4">
          <table:table-cell office:value-type="string" table:style-name="ce70">
            <text:p>Subv.Comision Europea - Proy. Plasmac</text:p>
          </table:table-cell>
          <table:table-cell office:value-type="string" table:style-name="ce71">
            <text:p>-</text:p>
          </table:table-cell>
          <table:table-cell office:value-type="string" table:style-name="ce73">
            <text:p>-</text:p>
          </table:table-cell>
          <table:table-cell table:number-columns-repeated="16381"/>
        </table:table-row>
        <table:table-row table:style-name="ro4">
          <table:table-cell office:value-type="string" table:style-name="ce70">
            <text:p>Subv.Comision Europea - Proy. Volturmac</text:p>
          </table:table-cell>
          <table:table-cell office:value-type="float" office:value="443834.22" table:style-name="ce9">
            <text:p>443.834,22</text:p>
          </table:table-cell>
          <table:table-cell office:value-type="float" office:value="206558.75" table:style-name="ce72">
            <text:p>206.558,75</text:p>
          </table:table-cell>
          <table:table-cell table:number-columns-repeated="16381"/>
        </table:table-row>
        <table:table-row table:style-name="ro4">
          <table:table-cell office:value-type="string" table:style-name="ce70">
            <text:p>Subv.Comision Europea - Proy. Geoatlantic</text:p>
          </table:table-cell>
          <table:table-cell office:value-type="string" table:style-name="ce71">
            <text:p>-</text:p>
          </table:table-cell>
          <table:table-cell office:value-type="string" table:style-name="ce73">
            <text:p>-</text:p>
          </table:table-cell>
          <table:table-cell table:number-columns-repeated="16381"/>
        </table:table-row>
        <table:table-row table:style-name="ro3">
          <table:table-cell office:value-type="string" table:style-name="ce74">
            <text:p>Subv <text:s/>UE-DIH4AI-CAVA4FITS (POLIMI)</text:p>
          </table:table-cell>
          <table:table-cell office:value-type="float" office:value="20375" table:style-name="ce11">
            <text:p>20.375,00</text:p>
          </table:table-cell>
          <table:table-cell office:value-type="string" table:style-name="ce75">
            <text:p>-</text:p>
          </table:table-cell>
          <table:table-cell table:number-columns-repeated="16381"/>
        </table:table-row>
        <table:table-row table:style-name="ro3">
          <table:table-cell office:value-type="string" table:style-name="ce67">
            <text:p>Del Estado</text:p>
          </table:table-cell>
          <table:table-cell office:value-type="float" office:value="210372.47" table:style-name="ce68">
            <text:p>210.372,47</text:p>
          </table:table-cell>
          <table:table-cell office:value-type="float" office:value="251881.47" table:style-name="ce69">
            <text:p>251.881,47</text:p>
          </table:table-cell>
          <table:table-cell table:number-columns-repeated="16381"/>
        </table:table-row>
        <table:table-row table:style-name="ro4">
          <table:table-cell office:value-type="string" table:style-name="ce70">
            <text:p>Subv. MEC - Retos Termovolcan</text:p>
          </table:table-cell>
          <table:table-cell office:value-type="string" table:style-name="ce76">
            <text:p>-</text:p>
          </table:table-cell>
          <table:table-cell office:value-type="float" office:value="13244.18" table:style-name="ce77">
            <text:p>13.244,18</text:p>
          </table:table-cell>
          <table:table-cell table:number-columns-repeated="16381"/>
        </table:table-row>
        <table:table-row table:style-name="ro4">
          <table:table-cell office:value-type="string" table:style-name="ce70">
            <text:p>Subv. MEC - Retos MPM System</text:p>
          </table:table-cell>
          <table:table-cell office:value-type="string" table:style-name="ce76">
            <text:p>-</text:p>
          </table:table-cell>
          <table:table-cell office:value-type="float" office:value="3919.59" table:style-name="ce77">
            <text:p>3.919,59</text:p>
          </table:table-cell>
          <table:table-cell table:number-columns-repeated="16381"/>
        </table:table-row>
        <table:table-row table:style-name="ro4">
          <table:table-cell office:value-type="string" table:style-name="ce70">
            <text:p>Subv. MEC - Retos GRIDER</text:p>
          </table:table-cell>
          <table:table-cell office:value-type="string" table:style-name="ce76">
            <text:p>-</text:p>
          </table:table-cell>
          <table:table-cell office:value-type="float" office:value="12700.08" table:style-name="ce77">
            <text:p>12.700,08</text:p>
          </table:table-cell>
          <table:table-cell table:number-columns-repeated="16381"/>
        </table:table-row>
        <table:table-row table:style-name="ro4">
          <table:table-cell office:value-type="string" table:style-name="ce70">
            <text:p>Subv. MEC - Retos Aisovol</text:p>
          </table:table-cell>
          <table:table-cell office:value-type="float" office:value="23464.560000000001" table:style-name="ce77">
            <text:p>23.464,56</text:p>
          </table:table-cell>
          <table:table-cell office:value-type="float" office:value="36050.11" table:style-name="ce77">
            <text:p>36.050,11</text:p>
          </table:table-cell>
          <table:table-cell table:number-columns-repeated="16381"/>
        </table:table-row>
        <table:table-row table:style-name="ro4">
          <table:table-cell office:value-type="string" table:style-name="ce70">
            <text:p>Subv. MEC - Retos Cicona</text:p>
          </table:table-cell>
          <table:table-cell office:value-type="float" office:value="27082.1" table:style-name="ce77">
            <text:p>27.082,10</text:p>
          </table:table-cell>
          <table:table-cell office:value-type="float" office:value="50354.3" table:style-name="ce77">
            <text:p>50.354,30</text:p>
          </table:table-cell>
          <table:table-cell table:number-columns-repeated="16381"/>
        </table:table-row>
        <table:table-row table:style-name="ro4">
          <table:table-cell office:value-type="string" table:style-name="ce70">
            <text:p>Subv. MEC - Retos VYE System</text:p>
          </table:table-cell>
          <table:table-cell office:value-type="float" office:value="10697.47" table:style-name="ce77">
            <text:p>10.697,47</text:p>
          </table:table-cell>
          <table:table-cell office:value-type="float" office:value="51339.11" table:style-name="ce77">
            <text:p>51.339,11</text:p>
          </table:table-cell>
          <table:table-cell table:number-columns-repeated="16381"/>
        </table:table-row>
        <table:table-row table:style-name="ro4">
          <table:table-cell office:value-type="string" table:style-name="ce70">
            <text:p>Subv. MEC - Retos VidData</text:p>
          </table:table-cell>
          <table:table-cell office:value-type="float" office:value="34124.160000000003" table:style-name="ce77">
            <text:p>34.124,16</text:p>
          </table:table-cell>
          <table:table-cell office:value-type="float" office:value="46660" table:style-name="ce77">
            <text:p>46.660,00</text:p>
          </table:table-cell>
          <table:table-cell table:number-columns-repeated="16381"/>
        </table:table-row>
        <table:table-row table:style-name="ro4">
          <table:table-cell office:value-type="string" table:style-name="ce70">
            <text:p>Subv. MEC - Retos CAV TH</text:p>
          </table:table-cell>
          <table:table-cell office:value-type="float" office:value="31593" table:style-name="ce77">
            <text:p>31.593,00</text:p>
          </table:table-cell>
          <table:table-cell office:value-type="float" office:value="37614.1" table:style-name="ce77">
            <text:p>37.614,10</text:p>
          </table:table-cell>
          <table:table-cell table:number-columns-repeated="16381"/>
        </table:table-row>
        <table:table-row table:style-name="ro4">
          <table:table-cell office:value-type="string" table:style-name="ce70">
            <text:p>Subv. MEC -Doctorado Industrial<text:s/></text:p>
          </table:table-cell>
          <table:table-cell office:value-type="float" office:value="9159.75" table:style-name="ce77">
            <text:p>9.159,75</text:p>
          </table:table-cell>
          <table:table-cell office:value-type="string" table:style-name="ce76">
            <text:p>-</text:p>
          </table:table-cell>
          <table:table-cell table:number-columns-repeated="16381"/>
        </table:table-row>
        <table:table-row table:style-name="ro4">
          <table:table-cell office:value-type="string" table:style-name="ce70">
            <text:p>Subv MCI-AEI-CPP2021-8824 Proy LEAKWITt<text:s/></text:p>
          </table:table-cell>
          <table:table-cell office:value-type="float" office:value="15427.45" table:style-name="ce77">
            <text:p>15.427,45</text:p>
          </table:table-cell>
          <table:table-cell office:value-type="string" table:style-name="ce76">
            <text:p>-</text:p>
          </table:table-cell>
          <table:table-cell table:number-columns-repeated="16381"/>
        </table:table-row>
        <table:table-row table:style-name="ro4">
          <table:table-cell office:value-type="string" table:style-name="ce70">
            <text:p>Subv MCI-AEI-CPP2021-8472 Proy OLIDRON</text:p>
          </table:table-cell>
          <table:table-cell office:value-type="float" office:value="9148.9699999999993" table:style-name="ce77">
            <text:p>9.148,97</text:p>
          </table:table-cell>
          <table:table-cell office:value-type="string" table:style-name="ce76">
            <text:p>-</text:p>
          </table:table-cell>
          <table:table-cell table:number-columns-repeated="16381"/>
        </table:table-row>
        <table:table-row table:style-name="ro4">
          <table:table-cell office:value-type="string" table:style-name="ce70">
            <text:p>Subv MCI-AEI-CPP2021-8519 Proy AEROTWIN</text:p>
          </table:table-cell>
          <table:table-cell office:value-type="float" office:value="10740.13" table:style-name="ce77">
            <text:p>10.740,13</text:p>
          </table:table-cell>
          <table:table-cell office:value-type="string" table:style-name="ce76">
            <text:p>-</text:p>
          </table:table-cell>
          <table:table-cell table:number-columns-repeated="16381"/>
        </table:table-row>
        <table:table-row table:style-name="ro3">
          <table:table-cell office:value-type="string" table:style-name="ce74">
            <text:p>Subv MCI-Ag Est Invest-Proy ALOECAN<text:s/></text:p>
          </table:table-cell>
          <table:table-cell office:value-type="float" office:value="38934.879999999997" table:style-name="ce78">
            <text:p>38.934,88</text:p>
          </table:table-cell>
          <table:table-cell office:value-type="string" table:style-name="ce79">
            <text:p>-</text:p>
          </table:table-cell>
          <table:table-cell table:number-columns-repeated="16381"/>
        </table:table-row>
        <table:table-row table:style-name="ro3">
          <table:table-cell office:value-type="string" table:style-name="ce67">
            <text:p>De otras Administraciones Públicas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table:number-columns-repeated="16381"/>
        </table:table-row>
        <table:table-row table:style-name="ro3">
          <table:table-cell office:value-type="string" table:style-name="ce81">
            <text:p>Total</text:p>
          </table:table-cell>
          <table:table-cell office:value-type="float" office:value="1407647.54" table:style-name="ce82">
            <text:p>1.407.647,54</text:p>
          </table:table-cell>
          <table:table-cell office:value-type="float" office:value="1009487.35" table:style-name="ce82">
            <text:p>1.009.487,35</text:p>
          </table:table-cell>
          <table:table-cell table:number-columns-repeated="16381"/>
        </table:table-row>
        <table:table-row table:style-name="ro4">
          <table:table-cell table:style-name="ce14"/>
          <table:table-cell table:number-columns-repeated="16383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style-name="ce83"/>
          <table:table-cell table:number-columns-repeated="16383"/>
        </table:table-row>
        <table:table-row table:number-rows-repeated="1048543" table:style-name="ro4">
          <table:table-cell table:number-columns-repeated="16384"/>
        </table:table-row>
      </table:table>
      <table:table table:name="S__EXPLOTACIÓN_2021" table:style-name="ta2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81" table:default-cell-style-name="ce1"/>
        <table:table-row table:style-name="ro4">
          <table:table-cell office:value-type="string" table:style-name="ce65">
            <text:p>SUBVENCIONES EXPLOTACION</text:p>
          </table:table-cell>
          <table:table-cell office:value-type="float" office:value="2021" table:style-name="ce66">
            <text:p>2021</text:p>
          </table:table-cell>
          <table:table-cell office:value-type="float" office:value="2020" table:style-name="ce66">
            <text:p>2020</text:p>
          </table:table-cell>
          <table:table-cell table:number-columns-repeated="16381"/>
        </table:table-row>
        <table:table-row table:style-name="ro4">
          <table:table-cell office:value-type="string" table:style-name="ce85">
            <text:p>De La Unión Europea</text:p>
          </table:table-cell>
          <table:table-cell office:value-type="float" office:value="323121.87" table:style-name="ce86">
            <text:p>323.121,87</text:p>
          </table:table-cell>
          <table:table-cell office:value-type="float" office:value="362058.81" table:style-name="ce69">
            <text:p>362.058,81</text:p>
          </table:table-cell>
          <table:table-cell table:number-columns-repeated="16381"/>
        </table:table-row>
        <table:table-row table:style-name="ro4">
          <table:table-cell office:value-type="string" table:style-name="ce87">
            <text:p>Subv.Comision Europea - Proy. Volriskmac</text:p>
          </table:table-cell>
          <table:table-cell office:value-type="float" office:value="66162.710000000006" table:style-name="ce88">
            <text:p>66.162,71</text:p>
          </table:table-cell>
          <table:table-cell office:value-type="string" table:style-name="ce73">
            <text:p>- </text:p>
          </table:table-cell>
          <table:table-cell table:number-columns-repeated="16381"/>
        </table:table-row>
        <table:table-row table:style-name="ro4">
          <table:table-cell office:value-type="string" table:style-name="ce87">
            <text:p>Subv.Comision Europea - Proy. Volriskmac II</text:p>
          </table:table-cell>
          <table:table-cell office:value-type="float" office:value="-28328.32" table:style-name="ce88">
            <text:p>-28.328,32</text:p>
          </table:table-cell>
          <table:table-cell office:value-type="float" office:value="80750" table:style-name="ce72">
            <text:p>80.750,00</text:p>
          </table:table-cell>
          <table:table-cell table:number-columns-repeated="16381"/>
        </table:table-row>
        <table:table-row table:style-name="ro4">
          <table:table-cell office:value-type="string" table:style-name="ce87">
            <text:p>Subv.Comision Europea - Proy. Sosturmac</text:p>
          </table:table-cell>
          <table:table-cell office:value-type="float" office:value="49417.279999999999" table:style-name="ce88">
            <text:p>49.417,28</text:p>
          </table:table-cell>
          <table:table-cell office:value-type="float" office:value="127861.93" table:style-name="ce72">
            <text:p>127.861,93</text:p>
          </table:table-cell>
          <table:table-cell table:number-columns-repeated="16381"/>
        </table:table-row>
        <table:table-row table:style-name="ro4">
          <table:table-cell office:value-type="string" table:style-name="ce87">
            <text:p>Subv.Comision Europea - Proy. Seafuel</text:p>
          </table:table-cell>
          <table:table-cell office:value-type="float" office:value="75062.899999999994" table:style-name="ce88">
            <text:p>75.062,90</text:p>
          </table:table-cell>
          <table:table-cell office:value-type="string" table:style-name="ce73">
            <text:p>- </text:p>
          </table:table-cell>
          <table:table-cell table:number-columns-repeated="16381"/>
        </table:table-row>
        <table:table-row table:style-name="ro4">
          <table:table-cell office:value-type="string" table:style-name="ce87">
            <text:p>Subv.Comision Europea - Proy. Planclimac</text:p>
          </table:table-cell>
          <table:table-cell office:value-type="float" office:value="12692.69" table:style-name="ce88">
            <text:p>12.692,69</text:p>
          </table:table-cell>
          <table:table-cell office:value-type="float" office:value="20949.91" table:style-name="ce72">
            <text:p>20.949,91</text:p>
          </table:table-cell>
          <table:table-cell table:number-columns-repeated="16381"/>
        </table:table-row>
        <table:table-row table:style-name="ro4">
          <table:table-cell office:value-type="string" table:style-name="ce87">
            <text:p>Subv.Comision Europea - Proy. EELabs</text:p>
          </table:table-cell>
          <table:table-cell office:value-type="float" office:value="26568.73" table:style-name="ce88">
            <text:p>26.568,73</text:p>
          </table:table-cell>
          <table:table-cell office:value-type="float" office:value="21777.31" table:style-name="ce72">
            <text:p>21.777,31</text:p>
          </table:table-cell>
          <table:table-cell table:number-columns-repeated="16381"/>
        </table:table-row>
        <table:table-row table:style-name="ro4">
          <table:table-cell office:value-type="string" table:style-name="ce87">
            <text:p>Subv.Comision Europea - Proy. MACLAB</text:p>
          </table:table-cell>
          <table:table-cell office:value-type="float" office:value="52892.18" table:style-name="ce88">
            <text:p>52.892,18</text:p>
          </table:table-cell>
          <table:table-cell office:value-type="float" office:value="43938.82" table:style-name="ce72">
            <text:p>43.938,82</text:p>
          </table:table-cell>
          <table:table-cell table:number-columns-repeated="16381"/>
        </table:table-row>
        <table:table-row table:style-name="ro4">
          <table:table-cell office:value-type="string" table:style-name="ce87">
            <text:p>Subv.Comision Europea - Proy. Plasmac</text:p>
          </table:table-cell>
          <table:table-cell office:value-type="float" office:value="22232.12" table:style-name="ce88">
            <text:p>22.232,12</text:p>
          </table:table-cell>
          <table:table-cell office:value-type="float" office:value="15884.19" table:style-name="ce72">
            <text:p>15.884,19</text:p>
          </table:table-cell>
          <table:table-cell table:number-columns-repeated="16381"/>
        </table:table-row>
        <table:table-row table:style-name="ro4">
          <table:table-cell office:value-type="string" table:style-name="ce87">
            <text:p>Subv.Comision Europea - Proy. Volturmac</text:p>
          </table:table-cell>
          <table:table-cell office:value-type="float" office:value="29241.75" table:style-name="ce88">
            <text:p>29.241,75</text:p>
          </table:table-cell>
          <table:table-cell office:value-type="string" table:style-name="ce73">
            <text:p>-</text:p>
          </table:table-cell>
          <table:table-cell table:number-columns-repeated="16381"/>
        </table:table-row>
        <table:table-row table:style-name="ro4">
          <table:table-cell office:value-type="string" table:style-name="ce89">
            <text:p>Subv.Comision Europea - Proy. Geoatlantic</text:p>
          </table:table-cell>
          <table:table-cell office:value-type="float" office:value="17179.830000000002" table:style-name="ce90">
            <text:p>17.179,83</text:p>
          </table:table-cell>
          <table:table-cell office:value-type="float" office:value="50896.65" table:style-name="ce91">
            <text:p>50.896,65</text:p>
          </table:table-cell>
          <table:table-cell table:number-columns-repeated="16381"/>
        </table:table-row>
        <table:table-row table:style-name="ro4">
          <table:table-cell office:value-type="string" table:style-name="ce85">
            <text:p>Del Estado</text:p>
          </table:table-cell>
          <table:table-cell office:value-type="float" office:value="551013.98" table:style-name="ce86">
            <text:p>551.013,98</text:p>
          </table:table-cell>
          <table:table-cell office:value-type="float" office:value="522548.99" table:style-name="ce69">
            <text:p>522.548,99</text:p>
          </table:table-cell>
          <table:table-cell table:number-columns-repeated="16381"/>
        </table:table-row>
        <table:table-row table:style-name="ro4">
          <table:table-cell office:value-type="string" table:style-name="ce87">
            <text:p>Subv. MEC - Retos Termovolcan</text:p>
          </table:table-cell>
          <table:table-cell office:value-type="float" office:value="61988.43" table:style-name="ce88">
            <text:p>61.988,43</text:p>
          </table:table-cell>
          <table:table-cell office:value-type="float" office:value="62985.41" table:style-name="ce72">
            <text:p>62.985,41</text:p>
          </table:table-cell>
          <table:table-cell table:number-columns-repeated="16381"/>
        </table:table-row>
        <table:table-row table:style-name="ro4">
          <table:table-cell office:value-type="string" table:style-name="ce87">
            <text:p>Subv. MEC - Retos Electrovolcan</text:p>
          </table:table-cell>
          <table:table-cell office:value-type="float" office:value="26751.24" table:style-name="ce88">
            <text:p>26.751,24</text:p>
          </table:table-cell>
          <table:table-cell office:value-type="float" office:value="64212.12" table:style-name="ce72">
            <text:p>64.212,12</text:p>
          </table:table-cell>
          <table:table-cell table:number-columns-repeated="16381"/>
        </table:table-row>
        <table:table-row table:style-name="ro4">
          <table:table-cell office:value-type="string" table:style-name="ce87">
            <text:p>Subv. MEC - Retos UDIGEN</text:p>
          </table:table-cell>
          <table:table-cell office:value-type="float" office:value="70429.52" table:style-name="ce88">
            <text:p>70.429,52</text:p>
          </table:table-cell>
          <table:table-cell office:value-type="float" office:value="96429.52" table:style-name="ce72">
            <text:p>96.429,52</text:p>
          </table:table-cell>
          <table:table-cell table:number-columns-repeated="16381"/>
        </table:table-row>
        <table:table-row table:style-name="ro4">
          <table:table-cell office:value-type="string" table:style-name="ce87">
            <text:p>Subv. MEC - Retos M3 Control</text:p>
          </table:table-cell>
          <table:table-cell office:value-type="float" office:value="16404.82" table:style-name="ce88">
            <text:p>16.404,82</text:p>
          </table:table-cell>
          <table:table-cell office:value-type="float" office:value="60590.59" table:style-name="ce72">
            <text:p>60.590,59</text:p>
          </table:table-cell>
          <table:table-cell table:number-columns-repeated="16381"/>
        </table:table-row>
        <table:table-row table:style-name="ro4">
          <table:table-cell office:value-type="string" table:style-name="ce87">
            <text:p>Subv. MEC - Retos Naturdron</text:p>
          </table:table-cell>
          <table:table-cell office:value-type="float" office:value="47662.21" table:style-name="ce88">
            <text:p>47.662,21</text:p>
          </table:table-cell>
          <table:table-cell office:value-type="float" office:value="20968.28" table:style-name="ce72">
            <text:p>20.968,28</text:p>
          </table:table-cell>
          <table:table-cell table:number-columns-repeated="16381"/>
        </table:table-row>
        <table:table-row table:style-name="ro4">
          <table:table-cell office:value-type="string" table:style-name="ce87">
            <text:p>Subv. MEC - Retos MPM System</text:p>
          </table:table-cell>
          <table:table-cell office:value-type="float" office:value="29347.05" table:style-name="ce88">
            <text:p>29.347,05</text:p>
          </table:table-cell>
          <table:table-cell office:value-type="float" office:value="48345.75" table:style-name="ce72">
            <text:p>48.345,75</text:p>
          </table:table-cell>
          <table:table-cell table:number-columns-repeated="16381"/>
        </table:table-row>
        <table:table-row table:style-name="ro4">
          <table:table-cell office:value-type="string" table:style-name="ce87">
            <text:p>Subv. MEC - Retos GRIDER</text:p>
          </table:table-cell>
          <table:table-cell office:value-type="float" office:value="38100.239999999998" table:style-name="ce88">
            <text:p>38.100,24</text:p>
          </table:table-cell>
          <table:table-cell office:value-type="float" office:value="53682.28" table:style-name="ce72">
            <text:p>53.682,28</text:p>
          </table:table-cell>
          <table:table-cell table:number-columns-repeated="16381"/>
        </table:table-row>
        <table:table-row table:style-name="ro4">
          <table:table-cell office:value-type="string" table:style-name="ce87">
            <text:p>Subv. MEC - Retos Spiterm</text:p>
          </table:table-cell>
          <table:table-cell office:value-type="string" table:style-name="ce92">
            <text:p>- </text:p>
          </table:table-cell>
          <table:table-cell office:value-type="float" office:value="44232.27" table:style-name="ce72">
            <text:p>44.232,27</text:p>
          </table:table-cell>
          <table:table-cell table:number-columns-repeated="16381"/>
        </table:table-row>
        <table:table-row table:style-name="ro4">
          <table:table-cell office:value-type="string" table:style-name="ce87">
            <text:p>Subv. MEC - Retos Aisovol</text:p>
          </table:table-cell>
          <table:table-cell office:value-type="float" office:value="50088.71" table:style-name="ce88">
            <text:p>50.088,71</text:p>
          </table:table-cell>
          <table:table-cell office:value-type="float" office:value="23297.66" table:style-name="ce91">
            <text:p>23.297,66</text:p>
          </table:table-cell>
          <table:table-cell table:number-columns-repeated="16381"/>
        </table:table-row>
        <table:table-row table:style-name="ro4">
          <table:table-cell office:value-type="string" table:style-name="ce87">
            <text:p>Subv. MEC - Retos Cicona</text:p>
          </table:table-cell>
          <table:table-cell office:value-type="float" office:value="35354.400000000001" table:style-name="ce88">
            <text:p>35.354,40</text:p>
          </table:table-cell>
          <table:table-cell office:value-type="float" office:value="12082.2" table:style-name="ce72">
            <text:p>12.082,20</text:p>
          </table:table-cell>
          <table:table-cell table:number-columns-repeated="16381"/>
        </table:table-row>
        <table:table-row table:style-name="ro4">
          <table:table-cell office:value-type="string" table:style-name="ce87">
            <text:p>Subv. MEC - Retos VYE System</text:p>
          </table:table-cell>
          <table:table-cell office:value-type="float" office:value="64184.05" table:style-name="ce88">
            <text:p>64.184,05</text:p>
          </table:table-cell>
          <table:table-cell office:value-type="float" office:value="13276.34" table:style-name="ce72">
            <text:p>13.276,34</text:p>
          </table:table-cell>
          <table:table-cell table:number-columns-repeated="16381"/>
        </table:table-row>
        <table:table-row table:style-name="ro4">
          <table:table-cell office:value-type="string" table:style-name="ce87">
            <text:p>Subv. MEC - Retos VidData</text:p>
          </table:table-cell>
          <table:table-cell office:value-type="float" office:value="34276.050000000003" table:style-name="ce88">
            <text:p>34.276,05</text:p>
          </table:table-cell>
          <table:table-cell office:value-type="float" office:value="1774.03" table:style-name="ce72">
            <text:p>1.774,03</text:p>
          </table:table-cell>
          <table:table-cell table:number-columns-repeated="16381"/>
        </table:table-row>
        <table:table-row table:style-name="ro4">
          <table:table-cell office:value-type="string" table:style-name="ce87">
            <text:p>Subv. MEC - Retos CAV TH</text:p>
          </table:table-cell>
          <table:table-cell office:value-type="float" office:value="29872.639999999999" table:style-name="ce88">
            <text:p>29.872,64</text:p>
          </table:table-cell>
          <table:table-cell office:value-type="float" office:value="8848.0400000000009" table:style-name="ce72">
            <text:p>8.848,04</text:p>
          </table:table-cell>
          <table:table-cell table:number-columns-repeated="16381"/>
        </table:table-row>
        <table:table-row table:style-name="ro4">
          <table:table-cell office:value-type="string" table:style-name="ce89">
            <text:p>Subv. MEC -Doctorado Industrial<text:s/></text:p>
          </table:table-cell>
          <table:table-cell office:value-type="float" office:value="46554.62" table:style-name="ce90">
            <text:p>46.554,62</text:p>
          </table:table-cell>
          <table:table-cell office:value-type="float" office:value="11824.5" table:style-name="ce91">
            <text:p>11.824,50</text:p>
          </table:table-cell>
          <table:table-cell table:number-columns-repeated="16381"/>
        </table:table-row>
        <table:table-row table:style-name="ro4">
          <table:table-cell office:value-type="string" table:style-name="ce85">
            <text:p>De otras Administraciones Públicas</text:p>
          </table:table-cell>
          <table:table-cell office:value-type="string" table:style-name="ce93">
            <text:p>- </text:p>
          </table:table-cell>
          <table:table-cell office:value-type="float" office:value="190142.98" table:style-name="ce69">
            <text:p>190.142,98</text:p>
          </table:table-cell>
          <table:table-cell table:number-columns-repeated="16381"/>
        </table:table-row>
        <table:table-row table:style-name="ro4">
          <table:table-cell office:value-type="string" table:style-name="ce87">
            <text:p>Cabildo Ins.Tenerife- Innovideo</text:p>
          </table:table-cell>
          <table:table-cell office:value-type="string" table:style-name="ce92">
            <text:p>- </text:p>
          </table:table-cell>
          <table:table-cell office:value-type="float" office:value="32809.64" table:style-name="ce72">
            <text:p>32.809,64</text:p>
          </table:table-cell>
          <table:table-cell table:number-columns-repeated="16381"/>
        </table:table-row>
        <table:table-row table:style-name="ro4">
          <table:table-cell office:value-type="string" table:style-name="ce87">
            <text:p>Cabildo Ins.Tenerife- Soluciones movilidad Tenerife</text:p>
          </table:table-cell>
          <table:table-cell office:value-type="string" table:style-name="ce92">
            <text:p>- </text:p>
          </table:table-cell>
          <table:table-cell office:value-type="float" office:value="26666.67" table:style-name="ce72">
            <text:p>26.666,67</text:p>
          </table:table-cell>
          <table:table-cell table:number-columns-repeated="16381"/>
        </table:table-row>
        <table:table-row table:style-name="ro4">
          <table:table-cell office:value-type="string" table:style-name="ce87">
            <text:p>Cabildo Ins. Tenerife - Alumbrado Senegal Fase II</text:p>
          </table:table-cell>
          <table:table-cell office:value-type="string" table:style-name="ce92">
            <text:p>- </text:p>
          </table:table-cell>
          <table:table-cell office:value-type="float" office:value="16666.669999999998" table:style-name="ce72">
            <text:p>16.666,67</text:p>
          </table:table-cell>
          <table:table-cell table:number-columns-repeated="16381"/>
        </table:table-row>
        <table:table-row table:style-name="ro4">
          <table:table-cell office:value-type="string" table:style-name="ce87">
            <text:p>Cabildo Ins. Tenerife - Proyecto Aires de Tenerife</text:p>
          </table:table-cell>
          <table:table-cell office:value-type="string" table:style-name="ce92">
            <text:p>- </text:p>
          </table:table-cell>
          <table:table-cell office:value-type="float" office:value="24000" table:style-name="ce72">
            <text:p>24.000,00</text:p>
          </table:table-cell>
          <table:table-cell table:number-columns-repeated="16381"/>
        </table:table-row>
        <table:table-row table:style-name="ro4">
          <table:table-cell office:value-type="string" table:style-name="ce89">
            <text:p>Cabildo Ins. Tenerife - Proyecto Tenair</text:p>
          </table:table-cell>
          <table:table-cell office:value-type="string" table:style-name="ce94">
            <text:p>- </text:p>
          </table:table-cell>
          <table:table-cell office:value-type="float" office:value="90000" table:style-name="ce91">
            <text:p>90.000,00</text:p>
          </table:table-cell>
          <table:table-cell table:number-columns-repeated="16381"/>
        </table:table-row>
        <table:table-row table:style-name="ro4">
          <table:table-cell office:value-type="string" table:style-name="ce85">
            <text:p>Total</text:p>
          </table:table-cell>
          <table:table-cell office:value-type="float" office:value="874135.85" table:style-name="ce86">
            <text:p>874.135,85</text:p>
          </table:table-cell>
          <table:table-cell office:value-type="float" office:value="1074750.78" table:style-name="ce69">
            <text:p>1.074.750,78</text:p>
          </table:table-cell>
          <table:table-cell table:number-columns-repeated="16381"/>
        </table:table-row>
        <table:table-row table:number-rows-repeated="1048542" table:style-name="ro4">
          <table:table-cell table:number-columns-repeated="16384"/>
        </table:table-row>
      </table:table>
      <table:table table:name="S__EXPLOTACIÓN_2020" table:style-name="ta2">
        <table:table-column table:style-name="co15" table:default-cell-style-name="ce1"/>
        <table:table-column table:style-name="co3" table:number-columns-repeated="16383" table:default-cell-style-name="ce1"/>
        <table:table-row table:style-name="ro4">
          <table:table-cell office:value-type="string" table:style-name="ce95">
            <text:p>Subvenciones de explotación</text:p>
          </table:table-cell>
          <table:table-cell office:value-type="float" office:value="2020" table:style-name="ce96">
            <text:p>2020</text:p>
          </table:table-cell>
          <table:table-cell office:value-type="float" office:value="2019" table:style-name="ce96">
            <text:p>2019</text:p>
          </table:table-cell>
          <table:table-cell table:number-columns-repeated="16381"/>
        </table:table-row>
        <table:table-row table:style-name="ro4">
          <table:table-cell office:value-type="string" table:style-name="ce97">
            <text:p>De La Unión Europea</text:p>
          </table:table-cell>
          <table:table-cell office:value-type="float" office:value="378505.37" table:style-name="ce98">
            <text:p>378.505,37</text:p>
          </table:table-cell>
          <table:table-cell office:value-type="float" office:value="550361.23" table:style-name="ce99">
            <text:p>550.361,23</text:p>
          </table:table-cell>
          <table:table-cell table:number-columns-repeated="16381"/>
        </table:table-row>
        <table:table-row table:style-name="ro4">
          <table:table-cell office:value-type="string" table:style-name="ce100">
            <text:p>Subv.Comision Europea - Proy. Volriskmac</text:p>
          </table:table-cell>
          <table:table-cell office:value-type="float" office:value="80750" table:style-name="ce72">
            <text:p>80.750,00</text:p>
          </table:table-cell>
          <table:table-cell office:value-type="float" office:value="88705" table:style-name="ce77">
            <text:p>88.705,00</text:p>
          </table:table-cell>
          <table:table-cell table:number-columns-repeated="16381"/>
        </table:table-row>
        <table:table-row table:style-name="ro4">
          <table:table-cell office:value-type="string" table:style-name="ce100">
            <text:p>Subv.Comision Europea - Proy. Sosturmac</text:p>
          </table:table-cell>
          <table:table-cell office:value-type="float" office:value="127861.93" table:style-name="ce72">
            <text:p>127.861,93</text:p>
          </table:table-cell>
          <table:table-cell office:value-type="float" office:value="116858.59" table:style-name="ce77">
            <text:p>116.858,59</text:p>
          </table:table-cell>
          <table:table-cell table:number-columns-repeated="16381"/>
        </table:table-row>
        <table:table-row table:style-name="ro4">
          <table:table-cell office:value-type="string" table:style-name="ce100">
            <text:p>Subv.Comision Europea - Proy. Seafuel</text:p>
          </table:table-cell>
          <table:table-cell office:value-type="string" table:style-name="ce73">
            <text:p><text:s/>-</text:p>
          </table:table-cell>
          <table:table-cell office:value-type="float" office:value="80250" table:style-name="ce77">
            <text:p>80.250,00</text:p>
          </table:table-cell>
          <table:table-cell table:number-columns-repeated="16381"/>
        </table:table-row>
        <table:table-row table:style-name="ro4">
          <table:table-cell office:value-type="string" table:style-name="ce100">
            <text:p>Subv.Comision Europea - Proy. Geoatlantic</text:p>
          </table:table-cell>
          <table:table-cell office:value-type="float" office:value="50896.65" table:style-name="ce72">
            <text:p>50.896,65</text:p>
          </table:table-cell>
          <table:table-cell office:value-type="float" office:value="72205.960000000006" table:style-name="ce77">
            <text:p>72.205,96</text:p>
          </table:table-cell>
          <table:table-cell table:number-columns-repeated="16381"/>
        </table:table-row>
        <table:table-row table:style-name="ro4">
          <table:table-cell office:value-type="string" table:style-name="ce100">
            <text:p>Subv.Comision Europea - Proy. Plasmac</text:p>
          </table:table-cell>
          <table:table-cell office:value-type="float" office:value="15884.19" table:style-name="ce72">
            <text:p>15.884,19</text:p>
          </table:table-cell>
          <table:table-cell office:value-type="float" office:value="123755.26" table:style-name="ce77">
            <text:p>123.755,26</text:p>
          </table:table-cell>
          <table:table-cell table:number-columns-repeated="16381"/>
        </table:table-row>
        <table:table-row table:style-name="ro4">
          <table:table-cell office:value-type="string" table:style-name="ce100">
            <text:p>Subv.Comision Europea - Proy. Planclimac</text:p>
          </table:table-cell>
          <table:table-cell office:value-type="float" office:value="20949.91" table:style-name="ce72">
            <text:p>20.949,91</text:p>
          </table:table-cell>
          <table:table-cell office:value-type="string" table:style-name="ce76">
            <text:p><text:s/>-</text:p>
          </table:table-cell>
          <table:table-cell table:number-columns-repeated="16381"/>
        </table:table-row>
        <table:table-row table:style-name="ro4">
          <table:table-cell office:value-type="string" table:style-name="ce100">
            <text:p>Subv.Comision Europea - Proy. EELabs</text:p>
          </table:table-cell>
          <table:table-cell office:value-type="float" office:value="21777.31" table:style-name="ce72">
            <text:p>21.777,31</text:p>
          </table:table-cell>
          <table:table-cell office:value-type="string" table:style-name="ce76">
            <text:p><text:s/>-</text:p>
          </table:table-cell>
          <table:table-cell table:number-columns-repeated="16381"/>
        </table:table-row>
        <table:table-row table:style-name="ro4">
          <table:table-cell office:value-type="string" table:style-name="ce100">
            <text:p>Subv.Comision Europea - Proy. MACLAB</text:p>
          </table:table-cell>
          <table:table-cell office:value-type="float" office:value="43938.82" table:style-name="ce72">
            <text:p>43.938,82</text:p>
          </table:table-cell>
          <table:table-cell office:value-type="string" table:style-name="ce76">
            <text:p><text:s/>-</text:p>
          </table:table-cell>
          <table:table-cell table:number-columns-repeated="16381"/>
        </table:table-row>
        <table:table-row table:style-name="ro4">
          <table:table-cell office:value-type="string" table:style-name="ce100">
            <text:p>Involcan-Subv.Comisión Europea- Proy.Volriskmac</text:p>
          </table:table-cell>
          <table:table-cell office:value-type="float" office:value="16446.560000000001" table:style-name="ce72">
            <text:p>16.446,56</text:p>
          </table:table-cell>
          <table:table-cell office:value-type="float" office:value="68586.42" table:style-name="ce77">
            <text:p>68.586,42</text:p>
          </table:table-cell>
          <table:table-cell table:number-columns-repeated="16381"/>
        </table:table-row>
        <table:table-row table:style-name="ro4">
          <table:table-cell office:value-type="string" table:style-name="ce101">
            <text:p>Del Estado</text:p>
          </table:table-cell>
          <table:table-cell office:value-type="float" office:value="650196.89" table:style-name="ce102">
            <text:p>650.196,89</text:p>
          </table:table-cell>
          <table:table-cell office:value-type="float" office:value="956769.62" table:style-name="ce103">
            <text:p>956.769,62</text:p>
          </table:table-cell>
          <table:table-cell table:number-columns-repeated="16381"/>
        </table:table-row>
        <table:table-row table:style-name="ro4">
          <table:table-cell office:value-type="string" table:style-name="ce100">
            <text:p>Subv. MEC - Retos Termovolcan</text:p>
          </table:table-cell>
          <table:table-cell office:value-type="float" office:value="62985.41" table:style-name="ce88">
            <text:p>62.985,41</text:p>
          </table:table-cell>
          <table:table-cell office:value-type="float" office:value="98320.61" table:style-name="ce72">
            <text:p>98.320,61</text:p>
          </table:table-cell>
          <table:table-cell table:number-columns-repeated="16381"/>
        </table:table-row>
        <table:table-row table:style-name="ro4">
          <table:table-cell office:value-type="string" table:style-name="ce100">
            <text:p>Subv. MEC - Retos Electrovolcan</text:p>
          </table:table-cell>
          <table:table-cell office:value-type="float" office:value="64212.12" table:style-name="ce88">
            <text:p>64.212,12</text:p>
          </table:table-cell>
          <table:table-cell office:value-type="float" office:value="104100.66" table:style-name="ce72">
            <text:p>104.100,66</text:p>
          </table:table-cell>
          <table:table-cell table:number-columns-repeated="16381"/>
        </table:table-row>
        <table:table-row table:style-name="ro4">
          <table:table-cell office:value-type="string" table:style-name="ce100">
            <text:p>Subv. MEC - Retos UDIGEN</text:p>
          </table:table-cell>
          <table:table-cell office:value-type="float" office:value="96429.52" table:style-name="ce88">
            <text:p>96.429,52</text:p>
          </table:table-cell>
          <table:table-cell office:value-type="float" office:value="95433.76" table:style-name="ce72">
            <text:p>95.433,76</text:p>
          </table:table-cell>
          <table:table-cell table:number-columns-repeated="16381"/>
        </table:table-row>
        <table:table-row table:style-name="ro4">
          <table:table-cell office:value-type="string" table:style-name="ce100">
            <text:p>Subv. MEC - Retos M3 Control</text:p>
          </table:table-cell>
          <table:table-cell office:value-type="float" office:value="60590.59" table:style-name="ce88">
            <text:p>60.590,59</text:p>
          </table:table-cell>
          <table:table-cell office:value-type="float" office:value="85977.23" table:style-name="ce72">
            <text:p>85.977,23</text:p>
          </table:table-cell>
          <table:table-cell table:number-columns-repeated="16381"/>
        </table:table-row>
        <table:table-row table:style-name="ro4">
          <table:table-cell office:value-type="string" table:style-name="ce100">
            <text:p>Subv. MEC - Retos Naturdron</text:p>
          </table:table-cell>
          <table:table-cell office:value-type="float" office:value="20968.28" table:style-name="ce88">
            <text:p>20.968,28</text:p>
          </table:table-cell>
          <table:table-cell office:value-type="float" office:value="79380.800000000003" table:style-name="ce72">
            <text:p>79.380,80</text:p>
          </table:table-cell>
          <table:table-cell table:number-columns-repeated="16381"/>
        </table:table-row>
        <table:table-row table:style-name="ro4">
          <table:table-cell office:value-type="string" table:style-name="ce100">
            <text:p>Subv. MEC - Retos MPM System</text:p>
          </table:table-cell>
          <table:table-cell office:value-type="float" office:value="48345.75" table:style-name="ce88">
            <text:p>48.345,75</text:p>
          </table:table-cell>
          <table:table-cell office:value-type="float" office:value="65747.199999999997" table:style-name="ce72">
            <text:p>65.747,20</text:p>
          </table:table-cell>
          <table:table-cell table:number-columns-repeated="16381"/>
        </table:table-row>
        <table:table-row table:style-name="ro4">
          <table:table-cell office:value-type="string" table:style-name="ce100">
            <text:p>Subv. MEC - Retos GRIDER</text:p>
          </table:table-cell>
          <table:table-cell office:value-type="float" office:value="53682.28" table:style-name="ce88">
            <text:p>53.682,28</text:p>
          </table:table-cell>
          <table:table-cell office:value-type="float" office:value="49094.8" table:style-name="ce72">
            <text:p>49.094,80</text:p>
          </table:table-cell>
          <table:table-cell table:number-columns-repeated="16381"/>
        </table:table-row>
        <table:table-row table:style-name="ro4">
          <table:table-cell office:value-type="string" table:style-name="ce100">
            <text:p>Subv. MEC - Retos Heliodron</text:p>
          </table:table-cell>
          <table:table-cell office:value-type="string" table:style-name="ce92">
            <text:p>-</text:p>
          </table:table-cell>
          <table:table-cell office:value-type="float" office:value="17417.189999999999" table:style-name="ce72">
            <text:p>17.417,19</text:p>
          </table:table-cell>
          <table:table-cell table:number-columns-repeated="16381"/>
        </table:table-row>
        <table:table-row table:style-name="ro4">
          <table:table-cell office:value-type="string" table:style-name="ce100">
            <text:p>Subv. MEC - Retos Spiterm</text:p>
          </table:table-cell>
          <table:table-cell office:value-type="float" office:value="44232.27" table:style-name="ce88">
            <text:p>44.232,27</text:p>
          </table:table-cell>
          <table:table-cell office:value-type="float" office:value="133427.5" table:style-name="ce72">
            <text:p>133.427,50</text:p>
          </table:table-cell>
          <table:table-cell table:number-columns-repeated="16381"/>
        </table:table-row>
        <table:table-row table:style-name="ro4">
          <table:table-cell office:value-type="string" table:style-name="ce100">
            <text:p>Subv. MEC - Retos Vertegas</text:p>
          </table:table-cell>
          <table:table-cell office:value-type="string" table:style-name="ce92">
            <text:p><text:s/>-</text:p>
          </table:table-cell>
          <table:table-cell office:value-type="float" office:value="8712" table:style-name="ce72">
            <text:p>8.712,00</text:p>
          </table:table-cell>
          <table:table-cell table:number-columns-repeated="16381"/>
        </table:table-row>
        <table:table-row table:style-name="ro4">
          <table:table-cell office:value-type="string" table:style-name="ce100">
            <text:p>Subv. MEC - Retos Aisovol</text:p>
          </table:table-cell>
          <table:table-cell office:value-type="float" office:value="23297.66" table:style-name="ce88">
            <text:p>23.297,66</text:p>
          </table:table-cell>
          <table:table-cell office:value-type="string" table:style-name="ce73">
            <text:p><text:s/>-</text:p>
          </table:table-cell>
          <table:table-cell table:number-columns-repeated="16381"/>
        </table:table-row>
        <table:table-row table:style-name="ro4">
          <table:table-cell office:value-type="string" table:style-name="ce100">
            <text:p>Subv. MEC - Retos Cicona</text:p>
          </table:table-cell>
          <table:table-cell office:value-type="float" office:value="12082.2" table:style-name="ce88">
            <text:p>12.082,20</text:p>
          </table:table-cell>
          <table:table-cell office:value-type="string" table:style-name="ce73">
            <text:p><text:s/>-</text:p>
          </table:table-cell>
          <table:table-cell table:number-columns-repeated="16381"/>
        </table:table-row>
        <table:table-row table:style-name="ro4">
          <table:table-cell office:value-type="string" table:style-name="ce100">
            <text:p>Subv. MEC - Retos VYE System</text:p>
          </table:table-cell>
          <table:table-cell office:value-type="float" office:value="13276.34" table:style-name="ce88">
            <text:p>13.276,34</text:p>
          </table:table-cell>
          <table:table-cell office:value-type="string" table:style-name="ce73">
            <text:p><text:s/>-</text:p>
          </table:table-cell>
          <table:table-cell table:number-columns-repeated="16381"/>
        </table:table-row>
        <table:table-row table:style-name="ro4">
          <table:table-cell office:value-type="string" table:style-name="ce100">
            <text:p>Subv. MEC - Retos VidData</text:p>
          </table:table-cell>
          <table:table-cell office:value-type="float" office:value="1774.03" table:style-name="ce88">
            <text:p>1.774,03</text:p>
          </table:table-cell>
          <table:table-cell office:value-type="string" table:style-name="ce73">
            <text:p><text:s/>-</text:p>
          </table:table-cell>
          <table:table-cell table:number-columns-repeated="16381"/>
        </table:table-row>
        <table:table-row table:style-name="ro4">
          <table:table-cell office:value-type="string" table:style-name="ce100">
            <text:p>Subv. MEC - Retos CAV TH</text:p>
          </table:table-cell>
          <table:table-cell office:value-type="float" office:value="8848.0400000000009" table:style-name="ce88">
            <text:p>8.848,04</text:p>
          </table:table-cell>
          <table:table-cell office:value-type="string" table:style-name="ce73">
            <text:p><text:s/>-</text:p>
          </table:table-cell>
          <table:table-cell table:number-columns-repeated="16381"/>
        </table:table-row>
        <table:table-row table:style-name="ro4">
          <table:table-cell office:value-type="string" table:style-name="ce100">
            <text:p>Suvb MINECO - Torres Quevedo</text:p>
          </table:table-cell>
          <table:table-cell office:value-type="string" table:style-name="ce92">
            <text:p><text:s/>-</text:p>
          </table:table-cell>
          <table:table-cell office:value-type="float" office:value="19308" table:style-name="ce72">
            <text:p>19.308,00</text:p>
          </table:table-cell>
          <table:table-cell table:number-columns-repeated="16381"/>
        </table:table-row>
        <table:table-row table:style-name="ro4">
          <table:table-cell office:value-type="string" table:style-name="ce100">
            <text:p>Subv. MEC -Doctorado Industrial<text:s/></text:p>
          </table:table-cell>
          <table:table-cell office:value-type="float" office:value="11824.5" table:style-name="ce88">
            <text:p>11.824,50</text:p>
          </table:table-cell>
          <table:table-cell office:value-type="float" office:value="32881.54" table:style-name="ce72">
            <text:p>32.881,54</text:p>
          </table:table-cell>
          <table:table-cell table:number-columns-repeated="16381"/>
        </table:table-row>
        <table:table-row table:style-name="ro4">
          <table:table-cell office:value-type="string" table:style-name="ce100">
            <text:p>Involcan-Fecyt - Teleplaneta</text:p>
          </table:table-cell>
          <table:table-cell office:value-type="string" table:style-name="ce92">
            <text:p><text:s/>-</text:p>
          </table:table-cell>
          <table:table-cell office:value-type="float" office:value="3141.44" table:style-name="ce72">
            <text:p>3.141,44</text:p>
          </table:table-cell>
          <table:table-cell table:number-columns-repeated="16381"/>
        </table:table-row>
        <table:table-row table:style-name="ro4">
          <table:table-cell office:value-type="string" table:style-name="ce100">
            <text:p>Involcan-Subv.MEC.-Doctorado Industrial</text:p>
          </table:table-cell>
          <table:table-cell office:value-type="float" office:value="13024.55" table:style-name="ce88">
            <text:p>13.024,55</text:p>
          </table:table-cell>
          <table:table-cell office:value-type="float" office:value="11210.63" table:style-name="ce72">
            <text:p>11.210,63</text:p>
          </table:table-cell>
          <table:table-cell table:number-columns-repeated="16381"/>
        </table:table-row>
        <table:table-row table:style-name="ro4">
          <table:table-cell office:value-type="string" table:style-name="ce100">
            <text:p>Involcan-Subv.Min.Ciencia, Innov.y Univ.-Retos-Termovolcan</text:p>
          </table:table-cell>
          <table:table-cell office:value-type="float" office:value="65834.84" table:style-name="ce88">
            <text:p>65.834,84</text:p>
          </table:table-cell>
          <table:table-cell office:value-type="float" office:value="100383.02" table:style-name="ce72">
            <text:p>100.383,02</text:p>
          </table:table-cell>
          <table:table-cell table:number-columns-repeated="16381"/>
        </table:table-row>
        <table:table-row table:style-name="ro4">
          <table:table-cell office:value-type="string" table:style-name="ce100">
            <text:p>Involcan-Subv.Min.Ciencia, Innov.y Univ.-Retos-Electrovolcan</text:p>
          </table:table-cell>
          <table:table-cell office:value-type="float" office:value="48788.51" table:style-name="ce88">
            <text:p>48.788,51</text:p>
          </table:table-cell>
          <table:table-cell office:value-type="float" office:value="52233.24" table:style-name="ce91">
            <text:p>52.233,24</text:p>
          </table:table-cell>
          <table:table-cell table:number-columns-repeated="16381"/>
        </table:table-row>
        <table:table-row table:style-name="ro4">
          <table:table-cell office:value-type="string" table:style-name="ce101">
            <text:p>De otras Administraciones Públicas</text:p>
          </table:table-cell>
          <table:table-cell office:value-type="float" office:value="331434.96999999997" table:style-name="ce102">
            <text:p>331.434,97</text:p>
          </table:table-cell>
          <table:table-cell office:value-type="float" office:value="1925085.33" table:style-name="ce82">
            <text:p>1.925.085,33</text:p>
          </table:table-cell>
          <table:table-cell table:number-columns-repeated="16381"/>
        </table:table-row>
        <table:table-row table:style-name="ro4">
          <table:table-cell office:value-type="string" table:style-name="ce100">
            <text:p>Cabildo Ins.Tenerife- Innovideo</text:p>
          </table:table-cell>
          <table:table-cell office:value-type="float" office:value="32809.64" table:style-name="ce72">
            <text:p>32.809,64</text:p>
          </table:table-cell>
          <table:table-cell office:value-type="float" office:value="50000" table:style-name="ce77">
            <text:p>50.000,00</text:p>
          </table:table-cell>
          <table:table-cell table:number-columns-repeated="16381"/>
        </table:table-row>
        <table:table-row table:style-name="ro4">
          <table:table-cell office:value-type="string" table:style-name="ce100">
            <text:p>Cabildo Ins.Tenerife- CEDEI</text:p>
          </table:table-cell>
          <table:table-cell office:value-type="string" table:style-name="ce73">
            <text:p><text:s/>-</text:p>
          </table:table-cell>
          <table:table-cell office:value-type="float" office:value="500000" table:style-name="ce77">
            <text:p>500.000,00</text:p>
          </table:table-cell>
          <table:table-cell table:number-columns-repeated="16381"/>
        </table:table-row>
        <table:table-row table:style-name="ro4">
          <table:table-cell office:value-type="string" table:style-name="ce100">
            <text:p>Cabildo Ins.Tenerife- Soluciones movilidad Tenerife</text:p>
          </table:table-cell>
          <table:table-cell office:value-type="float" office:value="26666.67" table:style-name="ce72">
            <text:p>26.666,67</text:p>
          </table:table-cell>
          <table:table-cell office:value-type="float" office:value="53333.33" table:style-name="ce77">
            <text:p>53.333,33</text:p>
          </table:table-cell>
          <table:table-cell table:number-columns-repeated="16381"/>
        </table:table-row>
        <table:table-row table:style-name="ro4">
          <table:table-cell office:value-type="string" table:style-name="ce100">
            <text:p>Cabildo Ins. Tenerife- Servicios electrónicos a los Ayuntamientos</text:p>
          </table:table-cell>
          <table:table-cell office:value-type="string" table:style-name="ce73">
            <text:p><text:s/>-</text:p>
          </table:table-cell>
          <table:table-cell office:value-type="float" office:value="28390" table:style-name="ce77">
            <text:p>28.390,00</text:p>
          </table:table-cell>
          <table:table-cell table:number-columns-repeated="16381"/>
        </table:table-row>
        <table:table-row table:style-name="ro4">
          <table:table-cell office:value-type="string" table:style-name="ce100">
            <text:p>Cabildo Ins. Tenerife - Alumbrado Senegal Fase II</text:p>
          </table:table-cell>
          <table:table-cell office:value-type="float" office:value="16666.669999999998" table:style-name="ce72">
            <text:p>16.666,67</text:p>
          </table:table-cell>
          <table:table-cell office:value-type="float" office:value="33333.33" table:style-name="ce77">
            <text:p>33.333,33</text:p>
          </table:table-cell>
          <table:table-cell table:number-columns-repeated="16381"/>
        </table:table-row>
        <table:table-row table:style-name="ro4">
          <table:table-cell office:value-type="string" table:style-name="ce100">
            <text:p>Cabildo Ins. Tenerife - Proyecto Aires de Tenerife</text:p>
          </table:table-cell>
          <table:table-cell office:value-type="float" office:value="24000" table:style-name="ce72">
            <text:p>24.000,00</text:p>
          </table:table-cell>
          <table:table-cell office:value-type="float" office:value="24000" table:style-name="ce77">
            <text:p>24.000,00</text:p>
          </table:table-cell>
          <table:table-cell table:number-columns-repeated="16381"/>
        </table:table-row>
        <table:table-row table:style-name="ro4">
          <table:table-cell office:value-type="string" table:style-name="ce100">
            <text:p>Cabildo Ins. Tenerife - Proyecto TDT</text:p>
          </table:table-cell>
          <table:table-cell office:value-type="string" table:style-name="ce73">
            <text:p><text:s/>-</text:p>
          </table:table-cell>
          <table:table-cell office:value-type="float" office:value="148000" table:style-name="ce77">
            <text:p>148.000,00</text:p>
          </table:table-cell>
          <table:table-cell table:number-columns-repeated="16381"/>
        </table:table-row>
        <table:table-row table:style-name="ro4">
          <table:table-cell office:value-type="string" table:style-name="ce100">
            <text:p>Cabildo Ins. Tenerife - Proyecto TDT cultura</text:p>
          </table:table-cell>
          <table:table-cell office:value-type="string" table:style-name="ce73">
            <text:p><text:s/>-</text:p>
          </table:table-cell>
          <table:table-cell office:value-type="float" office:value="50000" table:style-name="ce77">
            <text:p>50.000,00</text:p>
          </table:table-cell>
          <table:table-cell table:number-columns-repeated="16381"/>
        </table:table-row>
        <table:table-row table:style-name="ro4">
          <table:table-cell office:value-type="string" table:style-name="ce100">
            <text:p>Cabildo Ins. Tenerife - Proyecto Analisis de datos 2018-2021</text:p>
          </table:table-cell>
          <table:table-cell office:value-type="string" table:style-name="ce73">
            <text:p><text:s/>-</text:p>
          </table:table-cell>
          <table:table-cell office:value-type="float" office:value="440000" table:style-name="ce77">
            <text:p>440.000,00</text:p>
          </table:table-cell>
          <table:table-cell table:number-columns-repeated="16381"/>
        </table:table-row>
        <table:table-row table:style-name="ro4">
          <table:table-cell office:value-type="string" table:style-name="ce100">
            <text:p>Cabildo Ins. Tenerife - Proyecto Tenair</text:p>
          </table:table-cell>
          <table:table-cell office:value-type="float" office:value="90000" table:style-name="ce72">
            <text:p>90.000,00</text:p>
          </table:table-cell>
          <table:table-cell office:value-type="string" table:style-name="ce76">
            <text:p><text:s/>-</text:p>
          </table:table-cell>
          <table:table-cell table:number-columns-repeated="16381"/>
        </table:table-row>
        <table:table-row table:style-name="ro4">
          <table:table-cell office:value-type="string" table:style-name="ce100">
            <text:p>Involcan- Cabildo Ins.Tenerife- Proy.Tenerife Volcano Assistance</text:p>
          </table:table-cell>
          <table:table-cell office:value-type="float" office:value="328.05" table:style-name="ce73">
            <text:p>328,05</text:p>
          </table:table-cell>
          <table:table-cell office:value-type="float" office:value="23980.400000000001" table:style-name="ce77">
            <text:p>23.980,40</text:p>
          </table:table-cell>
          <table:table-cell table:number-columns-repeated="16381"/>
        </table:table-row>
        <table:table-row table:style-name="ro4">
          <table:table-cell office:value-type="string" table:style-name="ce100">
            <text:p>Involcan- Cabildo Ins.Tenerife- Proy.Tenerife Volcano</text:p>
          </table:table-cell>
          <table:table-cell office:value-type="string" table:style-name="ce73">
            <text:p><text:s/>-</text:p>
          </table:table-cell>
          <table:table-cell office:value-type="float" office:value="209980.44" table:style-name="ce77">
            <text:p>209.980,44</text:p>
          </table:table-cell>
          <table:table-cell table:number-columns-repeated="16381"/>
        </table:table-row>
        <table:table-row table:style-name="ro4">
          <table:table-cell office:value-type="string" table:style-name="ce100">
            <text:p>Involcan- Cabildo Ins.Tenerife- Proy.Tenerife Resiliencia</text:p>
          </table:table-cell>
          <table:table-cell office:value-type="float" office:value="9849.18" table:style-name="ce72">
            <text:p>9.849,18</text:p>
          </table:table-cell>
          <table:table-cell office:value-type="float" office:value="36098.239999999998" table:style-name="ce77">
            <text:p>36.098,24</text:p>
          </table:table-cell>
          <table:table-cell table:number-columns-repeated="16381"/>
        </table:table-row>
        <table:table-row table:style-name="ro4">
          <table:table-cell office:value-type="string" table:style-name="ce100">
            <text:p>Involcan- Cabildo Ins.Tenerife- Proy.Tenerife Geotermia</text:p>
          </table:table-cell>
          <table:table-cell office:value-type="string" table:style-name="ce73">
            <text:p><text:s/>-</text:p>
          </table:table-cell>
          <table:table-cell office:value-type="float" office:value="59230.3" table:style-name="ce77">
            <text:p>59.230,30</text:p>
          </table:table-cell>
          <table:table-cell table:number-columns-repeated="16381"/>
        </table:table-row>
        <table:table-row table:style-name="ro4">
          <table:table-cell office:value-type="string" table:style-name="ce100">
            <text:p>Involcan- Cabildo Ins.Tenerife- Proy.Tenerife Geoturismo</text:p>
          </table:table-cell>
          <table:table-cell office:value-type="float" office:value="3305.6" table:style-name="ce72">
            <text:p>3.305,60</text:p>
          </table:table-cell>
          <table:table-cell office:value-type="float" office:value="22500.73" table:style-name="ce77">
            <text:p>22.500,73</text:p>
          </table:table-cell>
          <table:table-cell table:number-columns-repeated="16381"/>
        </table:table-row>
        <table:table-row table:style-name="ro4">
          <table:table-cell office:value-type="string" table:style-name="ce100">
            <text:p>Involcan- Cabildo Ins.Tenerife- Proy.Tenerife Feria</text:p>
          </table:table-cell>
          <table:table-cell office:value-type="float" office:value="40" table:style-name="ce73">
            <text:p>40</text:p>
          </table:table-cell>
          <table:table-cell office:value-type="float" office:value="3304.24" table:style-name="ce77">
            <text:p>3.304,24</text:p>
          </table:table-cell>
          <table:table-cell table:number-columns-repeated="16381"/>
        </table:table-row>
        <table:table-row table:style-name="ro4">
          <table:table-cell office:value-type="string" table:style-name="ce100">
            <text:p>Involcan- Cons.Ins.de la Energía de Gran Canaria-Proy.GC Geotermia</text:p>
          </table:table-cell>
          <table:table-cell office:value-type="float" office:value="49020.94" table:style-name="ce72">
            <text:p>49.020,94</text:p>
          </table:table-cell>
          <table:table-cell office:value-type="float" office:value="183130.67" table:style-name="ce77">
            <text:p>183.130,67</text:p>
          </table:table-cell>
          <table:table-cell table:number-columns-repeated="16381"/>
        </table:table-row>
        <table:table-row table:style-name="ro4">
          <table:table-cell office:value-type="string" table:style-name="ce100">
            <text:p>Involcan-Cabildo Insular de La Palma- Proy.LP Geotermia</text:p>
          </table:table-cell>
          <table:table-cell office:value-type="string" table:style-name="ce73">
            <text:p><text:s/>-</text:p>
          </table:table-cell>
          <table:table-cell office:value-type="float" office:value="59803.65" table:style-name="ce77">
            <text:p>59.803,65</text:p>
          </table:table-cell>
          <table:table-cell table:number-columns-repeated="16381"/>
        </table:table-row>
        <table:table-row table:style-name="ro4">
          <table:table-cell office:value-type="string" table:style-name="ce100">
            <text:p>Gobierno de Canarias - TCE (Alta Entalpía)</text:p>
          </table:table-cell>
          <table:table-cell office:value-type="float" office:value="68964.31" table:style-name="ce72">
            <text:p>68.964,31</text:p>
          </table:table-cell>
          <table:table-cell office:value-type="string" table:style-name="ce76">
            <text:p><text:s/>-</text:p>
          </table:table-cell>
          <table:table-cell table:number-columns-repeated="16381"/>
        </table:table-row>
        <table:table-row table:style-name="ro4">
          <table:table-cell office:value-type="string" table:style-name="ce100">
            <text:p>Involcan-Cabildo Insular de La Palma- Proy.LP Volcano</text:p>
          </table:table-cell>
          <table:table-cell office:value-type="float" office:value="9783.91" table:style-name="ce72">
            <text:p>9.783,91</text:p>
          </table:table-cell>
          <table:table-cell office:value-type="string" table:style-name="ce76">
            <text:p><text:s/>-</text:p>
          </table:table-cell>
          <table:table-cell table:number-columns-repeated="16381"/>
        </table:table-row>
        <table:table-row table:style-name="ro4">
          <table:table-cell office:value-type="string" table:style-name="ce101">
            <text:p>Total</text:p>
          </table:table-cell>
          <table:table-cell office:value-type="float" office:value="1360137.23" table:style-name="ce102">
            <text:p>1.360.137,23</text:p>
          </table:table-cell>
          <table:table-cell office:value-type="float" office:value="3432216.18" table:style-name="ce103">
            <text:p>3.432.216,18</text:p>
          </table:table-cell>
          <table:table-cell table:number-columns-repeated="16381"/>
        </table:table-row>
        <table:table-row table:number-rows-repeated="1048521" table:style-name="ro4">
          <table:table-cell table:number-columns-repeated="16384"/>
        </table:table-row>
      </table:table>
      <table:table table:name="S__EXPLOTACIÓN_2019" table:style-name="ta2">
        <table:table-column table:style-name="co15" table:default-cell-style-name="ce1"/>
        <table:table-column table:style-name="co13" table:default-cell-style-name="ce1"/>
        <table:table-column table:style-name="co3" table:number-columns-repeated="16382" table:default-cell-style-name="ce1"/>
        <table:table-row table:style-name="ro4">
          <table:table-cell office:value-type="string" table:style-name="ce95">
            <text:p>Subvenciones de explotación</text:p>
          </table:table-cell>
          <table:table-cell office:value-type="float" office:value="2020" table:style-name="ce96">
            <text:p>2020</text:p>
          </table:table-cell>
          <table:table-cell office:value-type="float" office:value="2019" table:style-name="ce96">
            <text:p>2019</text:p>
          </table:table-cell>
          <table:table-cell table:number-columns-repeated="16381"/>
        </table:table-row>
        <table:table-row table:style-name="ro4">
          <table:table-cell office:value-type="string" table:style-name="ce97">
            <text:p>De La Unión Europea</text:p>
          </table:table-cell>
          <table:table-cell office:value-type="float" office:value="378505.37" table:style-name="ce98">
            <text:p>378.505,37</text:p>
          </table:table-cell>
          <table:table-cell office:value-type="float" office:value="550361.23" table:style-name="ce99">
            <text:p>550.361,23</text:p>
          </table:table-cell>
          <table:table-cell table:number-columns-repeated="16381"/>
        </table:table-row>
        <table:table-row table:style-name="ro4">
          <table:table-cell office:value-type="string" table:style-name="ce100">
            <text:p>Subv.Comision Europea - Proy. Volriskmac</text:p>
          </table:table-cell>
          <table:table-cell office:value-type="float" office:value="80750" table:style-name="ce72">
            <text:p>80.750,00</text:p>
          </table:table-cell>
          <table:table-cell office:value-type="float" office:value="88705" table:style-name="ce77">
            <text:p>88.705,00</text:p>
          </table:table-cell>
          <table:table-cell table:number-columns-repeated="16381"/>
        </table:table-row>
        <table:table-row table:style-name="ro4">
          <table:table-cell office:value-type="string" table:style-name="ce100">
            <text:p>Subv.Comision Europea - Proy. Sosturmac</text:p>
          </table:table-cell>
          <table:table-cell office:value-type="float" office:value="127861.93" table:style-name="ce72">
            <text:p>127.861,93</text:p>
          </table:table-cell>
          <table:table-cell office:value-type="float" office:value="116858.59" table:style-name="ce77">
            <text:p>116.858,59</text:p>
          </table:table-cell>
          <table:table-cell table:number-columns-repeated="16381"/>
        </table:table-row>
        <table:table-row table:style-name="ro4">
          <table:table-cell office:value-type="string" table:style-name="ce100">
            <text:p>Subv.Comision Europea - Proy. Seafuel</text:p>
          </table:table-cell>
          <table:table-cell office:value-type="string" table:style-name="ce73">
            <text:p><text:s/>-</text:p>
          </table:table-cell>
          <table:table-cell office:value-type="float" office:value="80250" table:style-name="ce77">
            <text:p>80.250,00</text:p>
          </table:table-cell>
          <table:table-cell table:number-columns-repeated="16381"/>
        </table:table-row>
        <table:table-row table:style-name="ro4">
          <table:table-cell office:value-type="string" table:style-name="ce100">
            <text:p>Subv.Comision Europea - Proy. Geoatlantic</text:p>
          </table:table-cell>
          <table:table-cell office:value-type="float" office:value="50896.65" table:style-name="ce72">
            <text:p>50.896,65</text:p>
          </table:table-cell>
          <table:table-cell office:value-type="float" office:value="72205.960000000006" table:style-name="ce77">
            <text:p>72.205,96</text:p>
          </table:table-cell>
          <table:table-cell table:number-columns-repeated="16381"/>
        </table:table-row>
        <table:table-row table:style-name="ro4">
          <table:table-cell office:value-type="string" table:style-name="ce100">
            <text:p>Subv.Comision Europea - Proy. Plasmac</text:p>
          </table:table-cell>
          <table:table-cell office:value-type="float" office:value="15884.19" table:style-name="ce72">
            <text:p>15.884,19</text:p>
          </table:table-cell>
          <table:table-cell office:value-type="float" office:value="123755.26" table:style-name="ce77">
            <text:p>123.755,26</text:p>
          </table:table-cell>
          <table:table-cell table:number-columns-repeated="16381"/>
        </table:table-row>
        <table:table-row table:style-name="ro4">
          <table:table-cell office:value-type="string" table:style-name="ce100">
            <text:p>Subv.Comision Europea - Proy. Planclimac</text:p>
          </table:table-cell>
          <table:table-cell office:value-type="float" office:value="20949.91" table:style-name="ce72">
            <text:p>20.949,91</text:p>
          </table:table-cell>
          <table:table-cell office:value-type="string" table:style-name="ce76">
            <text:p><text:s/>-</text:p>
          </table:table-cell>
          <table:table-cell table:number-columns-repeated="16381"/>
        </table:table-row>
        <table:table-row table:style-name="ro4">
          <table:table-cell office:value-type="string" table:style-name="ce100">
            <text:p>Subv.Comision Europea - Proy. EELabs</text:p>
          </table:table-cell>
          <table:table-cell office:value-type="float" office:value="21777.31" table:style-name="ce72">
            <text:p>21.777,31</text:p>
          </table:table-cell>
          <table:table-cell office:value-type="string" table:style-name="ce76">
            <text:p><text:s/>-</text:p>
          </table:table-cell>
          <table:table-cell table:number-columns-repeated="16381"/>
        </table:table-row>
        <table:table-row table:style-name="ro4">
          <table:table-cell office:value-type="string" table:style-name="ce100">
            <text:p>Subv.Comision Europea - Proy. MACLAB</text:p>
          </table:table-cell>
          <table:table-cell office:value-type="float" office:value="43938.82" table:style-name="ce72">
            <text:p>43.938,82</text:p>
          </table:table-cell>
          <table:table-cell office:value-type="string" table:style-name="ce76">
            <text:p><text:s/>-</text:p>
          </table:table-cell>
          <table:table-cell table:number-columns-repeated="16381"/>
        </table:table-row>
        <table:table-row table:style-name="ro4">
          <table:table-cell office:value-type="string" table:style-name="ce100">
            <text:p>Involcan-Subv.Comisión Europea- Proy.Volriskmac</text:p>
          </table:table-cell>
          <table:table-cell office:value-type="float" office:value="16446.560000000001" table:style-name="ce72">
            <text:p>16.446,56</text:p>
          </table:table-cell>
          <table:table-cell office:value-type="float" office:value="68586.42" table:style-name="ce77">
            <text:p>68.586,42</text:p>
          </table:table-cell>
          <table:table-cell table:number-columns-repeated="16381"/>
        </table:table-row>
        <table:table-row table:style-name="ro4">
          <table:table-cell office:value-type="string" table:style-name="ce101">
            <text:p>Del Estado</text:p>
          </table:table-cell>
          <table:table-cell office:value-type="float" office:value="650196.89" table:style-name="ce102">
            <text:p>650.196,89</text:p>
          </table:table-cell>
          <table:table-cell office:value-type="float" office:value="956769.62" table:style-name="ce103">
            <text:p>956.769,62</text:p>
          </table:table-cell>
          <table:table-cell table:number-columns-repeated="16381"/>
        </table:table-row>
        <table:table-row table:style-name="ro4">
          <table:table-cell office:value-type="string" table:style-name="ce100">
            <text:p>Subv. MEC - Retos Termovolcan</text:p>
          </table:table-cell>
          <table:table-cell office:value-type="float" office:value="62985.41" table:style-name="ce88">
            <text:p>62.985,41</text:p>
          </table:table-cell>
          <table:table-cell office:value-type="float" office:value="98320.61" table:style-name="ce72">
            <text:p>98.320,61</text:p>
          </table:table-cell>
          <table:table-cell table:number-columns-repeated="16381"/>
        </table:table-row>
        <table:table-row table:style-name="ro4">
          <table:table-cell office:value-type="string" table:style-name="ce100">
            <text:p>Subv. MEC - Retos Electrovolcan</text:p>
          </table:table-cell>
          <table:table-cell office:value-type="float" office:value="64212.12" table:style-name="ce88">
            <text:p>64.212,12</text:p>
          </table:table-cell>
          <table:table-cell office:value-type="float" office:value="104100.66" table:style-name="ce72">
            <text:p>104.100,66</text:p>
          </table:table-cell>
          <table:table-cell table:number-columns-repeated="16381"/>
        </table:table-row>
        <table:table-row table:style-name="ro4">
          <table:table-cell office:value-type="string" table:style-name="ce100">
            <text:p>Subv. MEC - Retos UDIGEN</text:p>
          </table:table-cell>
          <table:table-cell office:value-type="float" office:value="96429.52" table:style-name="ce88">
            <text:p>96.429,52</text:p>
          </table:table-cell>
          <table:table-cell office:value-type="float" office:value="95433.76" table:style-name="ce72">
            <text:p>95.433,76</text:p>
          </table:table-cell>
          <table:table-cell table:number-columns-repeated="16381"/>
        </table:table-row>
        <table:table-row table:style-name="ro4">
          <table:table-cell office:value-type="string" table:style-name="ce100">
            <text:p>Subv. MEC - Retos M3 Control</text:p>
          </table:table-cell>
          <table:table-cell office:value-type="float" office:value="60590.59" table:style-name="ce88">
            <text:p>60.590,59</text:p>
          </table:table-cell>
          <table:table-cell office:value-type="float" office:value="85977.23" table:style-name="ce72">
            <text:p>85.977,23</text:p>
          </table:table-cell>
          <table:table-cell table:number-columns-repeated="16381"/>
        </table:table-row>
        <table:table-row table:style-name="ro4">
          <table:table-cell office:value-type="string" table:style-name="ce100">
            <text:p>Subv. MEC - Retos Naturdron</text:p>
          </table:table-cell>
          <table:table-cell office:value-type="float" office:value="20968.28" table:style-name="ce88">
            <text:p>20.968,28</text:p>
          </table:table-cell>
          <table:table-cell office:value-type="float" office:value="79380.800000000003" table:style-name="ce72">
            <text:p>79.380,80</text:p>
          </table:table-cell>
          <table:table-cell table:number-columns-repeated="16381"/>
        </table:table-row>
        <table:table-row table:style-name="ro4">
          <table:table-cell office:value-type="string" table:style-name="ce100">
            <text:p>Subv. MEC - Retos MPM System</text:p>
          </table:table-cell>
          <table:table-cell office:value-type="float" office:value="48345.75" table:style-name="ce88">
            <text:p>48.345,75</text:p>
          </table:table-cell>
          <table:table-cell office:value-type="float" office:value="65747.199999999997" table:style-name="ce72">
            <text:p>65.747,20</text:p>
          </table:table-cell>
          <table:table-cell table:number-columns-repeated="16381"/>
        </table:table-row>
        <table:table-row table:style-name="ro4">
          <table:table-cell office:value-type="string" table:style-name="ce100">
            <text:p>Subv. MEC - Retos GRIDER</text:p>
          </table:table-cell>
          <table:table-cell office:value-type="float" office:value="53682.28" table:style-name="ce88">
            <text:p>53.682,28</text:p>
          </table:table-cell>
          <table:table-cell office:value-type="float" office:value="49094.8" table:style-name="ce72">
            <text:p>49.094,80</text:p>
          </table:table-cell>
          <table:table-cell table:number-columns-repeated="16381"/>
        </table:table-row>
        <table:table-row table:style-name="ro4">
          <table:table-cell office:value-type="string" table:style-name="ce100">
            <text:p>Subv. MEC - Retos Heliodron</text:p>
          </table:table-cell>
          <table:table-cell office:value-type="string" table:style-name="ce92">
            <text:p>-</text:p>
          </table:table-cell>
          <table:table-cell office:value-type="float" office:value="17417.189999999999" table:style-name="ce72">
            <text:p>17.417,19</text:p>
          </table:table-cell>
          <table:table-cell table:number-columns-repeated="16381"/>
        </table:table-row>
        <table:table-row table:style-name="ro4">
          <table:table-cell office:value-type="string" table:style-name="ce100">
            <text:p>Subv. MEC - Retos Spiterm</text:p>
          </table:table-cell>
          <table:table-cell office:value-type="float" office:value="44232.27" table:style-name="ce88">
            <text:p>44.232,27</text:p>
          </table:table-cell>
          <table:table-cell office:value-type="float" office:value="133427.5" table:style-name="ce72">
            <text:p>133.427,50</text:p>
          </table:table-cell>
          <table:table-cell table:number-columns-repeated="16381"/>
        </table:table-row>
        <table:table-row table:style-name="ro4">
          <table:table-cell office:value-type="string" table:style-name="ce100">
            <text:p>Subv. MEC - Retos Vertegas</text:p>
          </table:table-cell>
          <table:table-cell office:value-type="string" table:style-name="ce92">
            <text:p><text:s/>-</text:p>
          </table:table-cell>
          <table:table-cell office:value-type="float" office:value="8712" table:style-name="ce72">
            <text:p>8.712,00</text:p>
          </table:table-cell>
          <table:table-cell table:number-columns-repeated="16381"/>
        </table:table-row>
        <table:table-row table:style-name="ro4">
          <table:table-cell office:value-type="string" table:style-name="ce100">
            <text:p>Subv. MEC - Retos Aisovol</text:p>
          </table:table-cell>
          <table:table-cell office:value-type="float" office:value="23297.66" table:style-name="ce88">
            <text:p>23.297,66</text:p>
          </table:table-cell>
          <table:table-cell office:value-type="string" table:style-name="ce73">
            <text:p><text:s/>-</text:p>
          </table:table-cell>
          <table:table-cell table:number-columns-repeated="16381"/>
        </table:table-row>
        <table:table-row table:style-name="ro4">
          <table:table-cell office:value-type="string" table:style-name="ce100">
            <text:p>Subv. MEC - Retos Cicona</text:p>
          </table:table-cell>
          <table:table-cell office:value-type="float" office:value="12082.2" table:style-name="ce88">
            <text:p>12.082,20</text:p>
          </table:table-cell>
          <table:table-cell office:value-type="string" table:style-name="ce73">
            <text:p><text:s/>-</text:p>
          </table:table-cell>
          <table:table-cell table:number-columns-repeated="16381"/>
        </table:table-row>
        <table:table-row table:style-name="ro4">
          <table:table-cell office:value-type="string" table:style-name="ce100">
            <text:p>Subv. MEC - Retos VYE System</text:p>
          </table:table-cell>
          <table:table-cell office:value-type="float" office:value="13276.34" table:style-name="ce88">
            <text:p>13.276,34</text:p>
          </table:table-cell>
          <table:table-cell office:value-type="string" table:style-name="ce73">
            <text:p><text:s/>-</text:p>
          </table:table-cell>
          <table:table-cell table:number-columns-repeated="16381"/>
        </table:table-row>
        <table:table-row table:style-name="ro4">
          <table:table-cell office:value-type="string" table:style-name="ce100">
            <text:p>Subv. MEC - Retos VidData</text:p>
          </table:table-cell>
          <table:table-cell office:value-type="float" office:value="1774.03" table:style-name="ce88">
            <text:p>1.774,03</text:p>
          </table:table-cell>
          <table:table-cell office:value-type="string" table:style-name="ce73">
            <text:p><text:s/>-</text:p>
          </table:table-cell>
          <table:table-cell table:number-columns-repeated="16381"/>
        </table:table-row>
        <table:table-row table:style-name="ro4">
          <table:table-cell office:value-type="string" table:style-name="ce100">
            <text:p>Subv. MEC - Retos CAV TH</text:p>
          </table:table-cell>
          <table:table-cell office:value-type="float" office:value="8848.0400000000009" table:style-name="ce88">
            <text:p>8.848,04</text:p>
          </table:table-cell>
          <table:table-cell office:value-type="string" table:style-name="ce73">
            <text:p><text:s/>-</text:p>
          </table:table-cell>
          <table:table-cell table:number-columns-repeated="16381"/>
        </table:table-row>
        <table:table-row table:style-name="ro4">
          <table:table-cell office:value-type="string" table:style-name="ce100">
            <text:p>Suvb MINECO - Torres Quevedo</text:p>
          </table:table-cell>
          <table:table-cell office:value-type="string" table:style-name="ce92">
            <text:p><text:s/>-</text:p>
          </table:table-cell>
          <table:table-cell office:value-type="float" office:value="19308" table:style-name="ce72">
            <text:p>19.308,00</text:p>
          </table:table-cell>
          <table:table-cell table:number-columns-repeated="16381"/>
        </table:table-row>
        <table:table-row table:style-name="ro4">
          <table:table-cell office:value-type="string" table:style-name="ce100">
            <text:p>Subv. MEC -Doctorado Industrial<text:s/></text:p>
          </table:table-cell>
          <table:table-cell office:value-type="float" office:value="11824.5" table:style-name="ce88">
            <text:p>11.824,50</text:p>
          </table:table-cell>
          <table:table-cell office:value-type="float" office:value="32881.54" table:style-name="ce72">
            <text:p>32.881,54</text:p>
          </table:table-cell>
          <table:table-cell table:number-columns-repeated="16381"/>
        </table:table-row>
        <table:table-row table:style-name="ro4">
          <table:table-cell office:value-type="string" table:style-name="ce100">
            <text:p>Involcan-Fecyt - Teleplaneta</text:p>
          </table:table-cell>
          <table:table-cell office:value-type="string" table:style-name="ce92">
            <text:p><text:s/>-</text:p>
          </table:table-cell>
          <table:table-cell office:value-type="float" office:value="3141.44" table:style-name="ce72">
            <text:p>3.141,44</text:p>
          </table:table-cell>
          <table:table-cell table:number-columns-repeated="16381"/>
        </table:table-row>
        <table:table-row table:style-name="ro4">
          <table:table-cell office:value-type="string" table:style-name="ce100">
            <text:p>Involcan-Subv.MEC.-Doctorado Industrial</text:p>
          </table:table-cell>
          <table:table-cell office:value-type="float" office:value="13024.55" table:style-name="ce88">
            <text:p>13.024,55</text:p>
          </table:table-cell>
          <table:table-cell office:value-type="float" office:value="11210.63" table:style-name="ce72">
            <text:p>11.210,63</text:p>
          </table:table-cell>
          <table:table-cell table:number-columns-repeated="16381"/>
        </table:table-row>
        <table:table-row table:style-name="ro4">
          <table:table-cell office:value-type="string" table:style-name="ce100">
            <text:p>Involcan-Subv.Min.Ciencia, Innov.y Univ.-Retos-Termovolcan</text:p>
          </table:table-cell>
          <table:table-cell office:value-type="float" office:value="65834.84" table:style-name="ce88">
            <text:p>65.834,84</text:p>
          </table:table-cell>
          <table:table-cell office:value-type="float" office:value="100383.02" table:style-name="ce72">
            <text:p>100.383,02</text:p>
          </table:table-cell>
          <table:table-cell table:number-columns-repeated="16381"/>
        </table:table-row>
        <table:table-row table:style-name="ro4">
          <table:table-cell office:value-type="string" table:style-name="ce100">
            <text:p>Involcan-Subv.Min.Ciencia, Innov.y Univ.-Retos-Electrovolcan</text:p>
          </table:table-cell>
          <table:table-cell office:value-type="float" office:value="48788.51" table:style-name="ce88">
            <text:p>48.788,51</text:p>
          </table:table-cell>
          <table:table-cell office:value-type="float" office:value="52233.24" table:style-name="ce91">
            <text:p>52.233,24</text:p>
          </table:table-cell>
          <table:table-cell table:number-columns-repeated="16381"/>
        </table:table-row>
        <table:table-row table:style-name="ro4">
          <table:table-cell office:value-type="string" table:style-name="ce101">
            <text:p>De otras Administraciones Públicas</text:p>
          </table:table-cell>
          <table:table-cell office:value-type="float" office:value="331434.96999999997" table:style-name="ce102">
            <text:p>331.434,97</text:p>
          </table:table-cell>
          <table:table-cell office:value-type="float" office:value="1925085.33" table:style-name="ce82">
            <text:p>1.925.085,33</text:p>
          </table:table-cell>
          <table:table-cell table:number-columns-repeated="16381"/>
        </table:table-row>
        <table:table-row table:style-name="ro4">
          <table:table-cell office:value-type="string" table:style-name="ce100">
            <text:p>Cabildo Ins.Tenerife- Innovideo</text:p>
          </table:table-cell>
          <table:table-cell office:value-type="float" office:value="32809.64" table:style-name="ce72">
            <text:p>32.809,64</text:p>
          </table:table-cell>
          <table:table-cell office:value-type="float" office:value="50000" table:style-name="ce77">
            <text:p>50.000,00</text:p>
          </table:table-cell>
          <table:table-cell table:number-columns-repeated="16381"/>
        </table:table-row>
        <table:table-row table:style-name="ro4">
          <table:table-cell office:value-type="string" table:style-name="ce100">
            <text:p>Cabildo Ins.Tenerife- CEDEI</text:p>
          </table:table-cell>
          <table:table-cell office:value-type="string" table:style-name="ce73">
            <text:p><text:s/>-</text:p>
          </table:table-cell>
          <table:table-cell office:value-type="float" office:value="500000" table:style-name="ce77">
            <text:p>500.000,00</text:p>
          </table:table-cell>
          <table:table-cell table:number-columns-repeated="16381"/>
        </table:table-row>
        <table:table-row table:style-name="ro4">
          <table:table-cell office:value-type="string" table:style-name="ce100">
            <text:p>Cabildo Ins.Tenerife- Soluciones movilidad Tenerife</text:p>
          </table:table-cell>
          <table:table-cell office:value-type="float" office:value="26666.67" table:style-name="ce72">
            <text:p>26.666,67</text:p>
          </table:table-cell>
          <table:table-cell office:value-type="float" office:value="53333.33" table:style-name="ce77">
            <text:p>53.333,33</text:p>
          </table:table-cell>
          <table:table-cell table:number-columns-repeated="16381"/>
        </table:table-row>
        <table:table-row table:style-name="ro4">
          <table:table-cell office:value-type="string" table:style-name="ce100">
            <text:p>Cabildo Ins. Tenerife- Servicios electrónicos a los Ayuntamientos</text:p>
          </table:table-cell>
          <table:table-cell office:value-type="string" table:style-name="ce73">
            <text:p><text:s/>-</text:p>
          </table:table-cell>
          <table:table-cell office:value-type="float" office:value="28390" table:style-name="ce77">
            <text:p>28.390,00</text:p>
          </table:table-cell>
          <table:table-cell table:number-columns-repeated="16381"/>
        </table:table-row>
        <table:table-row table:style-name="ro4">
          <table:table-cell office:value-type="string" table:style-name="ce100">
            <text:p>Cabildo Ins. Tenerife - Alumbrado Senegal Fase II</text:p>
          </table:table-cell>
          <table:table-cell office:value-type="float" office:value="16666.669999999998" table:style-name="ce72">
            <text:p>16.666,67</text:p>
          </table:table-cell>
          <table:table-cell office:value-type="float" office:value="33333.33" table:style-name="ce77">
            <text:p>33.333,33</text:p>
          </table:table-cell>
          <table:table-cell table:number-columns-repeated="16381"/>
        </table:table-row>
        <table:table-row table:style-name="ro4">
          <table:table-cell office:value-type="string" table:style-name="ce100">
            <text:p>Cabildo Ins. Tenerife - Proyecto Aires de Tenerife</text:p>
          </table:table-cell>
          <table:table-cell office:value-type="float" office:value="24000" table:style-name="ce72">
            <text:p>24.000,00</text:p>
          </table:table-cell>
          <table:table-cell office:value-type="float" office:value="24000" table:style-name="ce77">
            <text:p>24.000,00</text:p>
          </table:table-cell>
          <table:table-cell table:number-columns-repeated="16381"/>
        </table:table-row>
        <table:table-row table:style-name="ro4">
          <table:table-cell office:value-type="string" table:style-name="ce100">
            <text:p>Cabildo Ins. Tenerife - Proyecto TDT</text:p>
          </table:table-cell>
          <table:table-cell office:value-type="string" table:style-name="ce73">
            <text:p><text:s/>-</text:p>
          </table:table-cell>
          <table:table-cell office:value-type="float" office:value="148000" table:style-name="ce77">
            <text:p>148.000,00</text:p>
          </table:table-cell>
          <table:table-cell table:number-columns-repeated="16381"/>
        </table:table-row>
        <table:table-row table:style-name="ro4">
          <table:table-cell office:value-type="string" table:style-name="ce100">
            <text:p>Cabildo Ins. Tenerife - Proyecto TDT cultura</text:p>
          </table:table-cell>
          <table:table-cell office:value-type="string" table:style-name="ce73">
            <text:p><text:s/>-</text:p>
          </table:table-cell>
          <table:table-cell office:value-type="float" office:value="50000" table:style-name="ce77">
            <text:p>50.000,00</text:p>
          </table:table-cell>
          <table:table-cell table:number-columns-repeated="16381"/>
        </table:table-row>
        <table:table-row table:style-name="ro4">
          <table:table-cell office:value-type="string" table:style-name="ce100">
            <text:p>Cabildo Ins. Tenerife - Proyecto Analisis de datos 2018-2021</text:p>
          </table:table-cell>
          <table:table-cell office:value-type="string" table:style-name="ce73">
            <text:p><text:s/>-</text:p>
          </table:table-cell>
          <table:table-cell office:value-type="float" office:value="440000" table:style-name="ce77">
            <text:p>440.000,00</text:p>
          </table:table-cell>
          <table:table-cell table:number-columns-repeated="16381"/>
        </table:table-row>
        <table:table-row table:style-name="ro4">
          <table:table-cell office:value-type="string" table:style-name="ce100">
            <text:p>Cabildo Ins. Tenerife - Proyecto Tenair</text:p>
          </table:table-cell>
          <table:table-cell office:value-type="float" office:value="90000" table:style-name="ce72">
            <text:p>90.000,00</text:p>
          </table:table-cell>
          <table:table-cell office:value-type="string" table:style-name="ce76">
            <text:p><text:s/>-</text:p>
          </table:table-cell>
          <table:table-cell table:number-columns-repeated="16381"/>
        </table:table-row>
        <table:table-row table:style-name="ro4">
          <table:table-cell office:value-type="string" table:style-name="ce100">
            <text:p>Involcan- Cabildo Ins.Tenerife- Proy.Tenerife Volcano Assistance</text:p>
          </table:table-cell>
          <table:table-cell office:value-type="float" office:value="328.05" table:style-name="ce73">
            <text:p>328,05</text:p>
          </table:table-cell>
          <table:table-cell office:value-type="float" office:value="23980.400000000001" table:style-name="ce77">
            <text:p>23.980,40</text:p>
          </table:table-cell>
          <table:table-cell table:number-columns-repeated="16381"/>
        </table:table-row>
        <table:table-row table:style-name="ro4">
          <table:table-cell office:value-type="string" table:style-name="ce100">
            <text:p>Involcan- Cabildo Ins.Tenerife- Proy.Tenerife Volcano</text:p>
          </table:table-cell>
          <table:table-cell office:value-type="string" table:style-name="ce73">
            <text:p><text:s/>-</text:p>
          </table:table-cell>
          <table:table-cell office:value-type="float" office:value="209980.44" table:style-name="ce77">
            <text:p>209.980,44</text:p>
          </table:table-cell>
          <table:table-cell table:number-columns-repeated="16381"/>
        </table:table-row>
        <table:table-row table:style-name="ro4">
          <table:table-cell office:value-type="string" table:style-name="ce100">
            <text:p>Involcan- Cabildo Ins.Tenerife- Proy.Tenerife Resiliencia</text:p>
          </table:table-cell>
          <table:table-cell office:value-type="float" office:value="9849.18" table:style-name="ce72">
            <text:p>9.849,18</text:p>
          </table:table-cell>
          <table:table-cell office:value-type="float" office:value="36098.239999999998" table:style-name="ce77">
            <text:p>36.098,24</text:p>
          </table:table-cell>
          <table:table-cell table:number-columns-repeated="16381"/>
        </table:table-row>
        <table:table-row table:style-name="ro4">
          <table:table-cell office:value-type="string" table:style-name="ce100">
            <text:p>Involcan- Cabildo Ins.Tenerife- Proy.Tenerife Geotermia</text:p>
          </table:table-cell>
          <table:table-cell office:value-type="string" table:style-name="ce73">
            <text:p><text:s/>-</text:p>
          </table:table-cell>
          <table:table-cell office:value-type="float" office:value="59230.3" table:style-name="ce77">
            <text:p>59.230,30</text:p>
          </table:table-cell>
          <table:table-cell table:number-columns-repeated="16381"/>
        </table:table-row>
        <table:table-row table:style-name="ro4">
          <table:table-cell office:value-type="string" table:style-name="ce100">
            <text:p>Involcan- Cabildo Ins.Tenerife- Proy.Tenerife Geoturismo</text:p>
          </table:table-cell>
          <table:table-cell office:value-type="float" office:value="3305.6" table:style-name="ce72">
            <text:p>3.305,60</text:p>
          </table:table-cell>
          <table:table-cell office:value-type="float" office:value="22500.73" table:style-name="ce77">
            <text:p>22.500,73</text:p>
          </table:table-cell>
          <table:table-cell table:number-columns-repeated="16381"/>
        </table:table-row>
        <table:table-row table:style-name="ro4">
          <table:table-cell office:value-type="string" table:style-name="ce100">
            <text:p>Involcan- Cabildo Ins.Tenerife- Proy.Tenerife Feria</text:p>
          </table:table-cell>
          <table:table-cell office:value-type="float" office:value="40" table:style-name="ce73">
            <text:p>40</text:p>
          </table:table-cell>
          <table:table-cell office:value-type="float" office:value="3304.24" table:style-name="ce77">
            <text:p>3.304,24</text:p>
          </table:table-cell>
          <table:table-cell table:number-columns-repeated="16381"/>
        </table:table-row>
        <table:table-row table:style-name="ro4">
          <table:table-cell office:value-type="string" table:style-name="ce100">
            <text:p>Involcan- Cons.Ins.de la Energía de Gran Canaria-Proy.GC Geotermia</text:p>
          </table:table-cell>
          <table:table-cell office:value-type="float" office:value="49020.94" table:style-name="ce72">
            <text:p>49.020,94</text:p>
          </table:table-cell>
          <table:table-cell office:value-type="float" office:value="183130.67" table:style-name="ce77">
            <text:p>183.130,67</text:p>
          </table:table-cell>
          <table:table-cell table:number-columns-repeated="16381"/>
        </table:table-row>
        <table:table-row table:style-name="ro4">
          <table:table-cell office:value-type="string" table:style-name="ce100">
            <text:p>Involcan-Cabildo Insular de La Palma- Proy.LP Geotermia</text:p>
          </table:table-cell>
          <table:table-cell office:value-type="string" table:style-name="ce73">
            <text:p><text:s/>-</text:p>
          </table:table-cell>
          <table:table-cell office:value-type="float" office:value="59803.65" table:style-name="ce77">
            <text:p>59.803,65</text:p>
          </table:table-cell>
          <table:table-cell table:number-columns-repeated="16381"/>
        </table:table-row>
        <table:table-row table:style-name="ro4">
          <table:table-cell office:value-type="string" table:style-name="ce100">
            <text:p>Gobierno de Canarias - TCE (Alta Entalpía)</text:p>
          </table:table-cell>
          <table:table-cell office:value-type="float" office:value="68964.31" table:style-name="ce72">
            <text:p>68.964,31</text:p>
          </table:table-cell>
          <table:table-cell office:value-type="string" table:style-name="ce76">
            <text:p><text:s/>-</text:p>
          </table:table-cell>
          <table:table-cell table:number-columns-repeated="16381"/>
        </table:table-row>
        <table:table-row table:style-name="ro4">
          <table:table-cell office:value-type="string" table:style-name="ce100">
            <text:p>Involcan-Cabildo Insular de La Palma- Proy.LP Volcano</text:p>
          </table:table-cell>
          <table:table-cell office:value-type="float" office:value="9783.91" table:style-name="ce72">
            <text:p>9.783,91</text:p>
          </table:table-cell>
          <table:table-cell office:value-type="string" table:style-name="ce76">
            <text:p><text:s/>-</text:p>
          </table:table-cell>
          <table:table-cell table:number-columns-repeated="16381"/>
        </table:table-row>
        <table:table-row table:style-name="ro4">
          <table:table-cell office:value-type="string" table:style-name="ce101">
            <text:p>Total</text:p>
          </table:table-cell>
          <table:table-cell office:value-type="float" office:value="1360137.23" table:style-name="ce102">
            <text:p>1.360.137,23</text:p>
          </table:table-cell>
          <table:table-cell office:value-type="float" office:value="3432216.18" table:style-name="ce103">
            <text:p>3.432.216,18</text:p>
          </table:table-cell>
          <table:table-cell table:number-columns-repeated="16381"/>
        </table:table-row>
        <table:table-row table:number-rows-repeated="104852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Accent1" style:display-name="20% - Accent1" style:family="table-cell" style:data-style-name="N0">
      <style:table-cell-properties fo:background-color="#CCCCFF"/>
    </style:style>
    <style:style style:name="_50_0_37__32_-_32_Accent2" style:display-name="20% - Accent2" style:family="table-cell" style:data-style-name="N0">
      <style:table-cell-properties fo:background-color="#FF99CC"/>
    </style:style>
    <style:style style:name="_50_0_37__32_-_32_Accent3" style:display-name="20% - Accent3" style:family="table-cell" style:data-style-name="N0">
      <style:table-cell-properties fo:background-color="#CCFFCC"/>
    </style:style>
    <style:style style:name="_50_0_37__32_-_32_Accent4" style:display-name="20% - Accent4" style:family="table-cell" style:data-style-name="N0">
      <style:table-cell-properties fo:background-color="#CC99FF"/>
    </style:style>
    <style:style style:name="_50_0_37__32_-_32_Accent5" style:display-name="20% - Accent5" style:family="table-cell" style:data-style-name="N0">
      <style:table-cell-properties fo:background-color="#CCFFFF"/>
    </style:style>
    <style:style style:name="_50_0_37__32_-_32_Accent6" style:display-name="20% - Accent6" style:family="table-cell" style:data-style-name="N0">
      <style:table-cell-properties fo:background-color="#FFCC99"/>
    </style:style>
    <style:style style:name="_52_0_37__32_-_32_Accent1" style:display-name="40% - Accent1" style:family="table-cell" style:data-style-name="N0">
      <style:table-cell-properties fo:background-color="#99CCFF"/>
    </style:style>
    <style:style style:name="_52_0_37__32_-_32_Accent2" style:display-name="40% - Accent2" style:family="table-cell" style:data-style-name="N0">
      <style:table-cell-properties fo:background-color="#FF8080"/>
    </style:style>
    <style:style style:name="_52_0_37__32_-_32_Accent3" style:display-name="40% - Accent3" style:family="table-cell" style:data-style-name="N0">
      <style:table-cell-properties fo:background-color="#00FF00"/>
    </style:style>
    <style:style style:name="_52_0_37__32_-_32_Accent4" style:display-name="40% - Accent4" style:family="table-cell" style:data-style-name="N0">
      <style:table-cell-properties fo:background-color="#CC99FF"/>
    </style:style>
    <style:style style:name="_52_0_37__32_-_32_Accent5" style:display-name="40% - Accent5" style:family="table-cell" style:data-style-name="N0">
      <style:table-cell-properties fo:background-color="#99CCFF"/>
    </style:style>
    <style:style style:name="_52_0_37__32_-_32_Accent6" style:display-name="40% - Accent6" style:family="table-cell" style:data-style-name="N0">
      <style:table-cell-properties fo:background-color="#FFCC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omma_32_2" style:display-name="Comma 2" style:family="table-cell" style:data-style-name="N36"/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_32_2" style:display-name="Neutral 2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Deudas_32_a_32_CP" style:display-name="Normal 3_Deudas a CP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ercent_32_2" style:display-name="Percent 2" style:family="table-cell" style:data-style-name="N13"/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/>
    <dc:creator>Maite Delamo del Castillo</dc:creator>
    <meta:creation-date>2006-09-16T00:00:00Z</meta:creation-date>
    <dc:date>2025-07-07T07:32:56Z</dc:date>
  </office:meta>
</office:document-meta>
</file>