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2DCDB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8.7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4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BASE DE LICITACION (CON IGIC)</text:p>
          </table:table-cell>
          <table:table-cell office:value-type="string" table:style-name="ce2">
            <text:p>PPTO LICITACION (SIN IGIC)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39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12">
            <text:p>ITER-2023-04</text:p>
          </table:table-cell>
          <table:table-cell office:value-type="string" table:style-name="ce12">
            <text:p>ITER</text:p>
          </table:table-cell>
          <table:table-cell table:style-name="ce16"/>
          <table:table-cell table:number-columns-repeated="2" table:style-name="ce11"/>
          <table:table-cell office:value-type="float" office:value="198922.73" table:style-name="ce10">
            <text:p>198.922,73</text:p>
          </table:table-cell>
          <table:table-cell office:value-type="float" office:value="121434.3" table:style-name="ce10">
            <text:p>121.434,30</text:p>
          </table:table-cell>
          <table:table-cell office:value-type="float" office:value="113490" table:style-name="ce10">
            <text:p>113.490,00</text:p>
          </table:table-cell>
          <table:table-cell table:style-name="ce9"/>
          <table:table-cell table:number-columns-repeated="3" table:style-name="ce10"/>
          <table:table-cell office:value-type="string" table:style-name="ce11">
            <text:p>SERVICIO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Asesoramiento especializado en materia fiscal, tributaria y contable</text:p>
          </table:table-cell>
          <table:table-cell office:value-type="date" office:date-value="2023-05-05T00:00:00" table:style-name="ce14">
            <text:p>05/05/2023</text:p>
          </table:table-cell>
          <table:table-cell table:number-columns-repeated="2" table:style-name="ce15"/>
          <table:table-cell office:value-type="float" office:value="36" table:style-name="ce11">
            <text:p>36</text:p>
          </table:table-cell>
          <table:table-cell office:value-type="string" table:style-name="ce11">
            <text:p>SI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TER-2023-13</text:p>
          </table:table-cell>
          <table:table-cell office:value-type="string" table:style-name="ce12">
            <text:p>ITER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INTEGRA MGSI CEE, S.L.</text:p>
          </table:table-cell>
          <table:table-cell office:value-type="string" table:style-name="ce11">
            <text:p>B82992744</text:p>
          </table:table-cell>
          <table:table-cell office:value-type="string" table:style-name="ce10">
            <text:p>LOTE 1 <text:s text:c="21"/>2024-133.629,31 <text:s/>2025-158.000,00 2026-158.000,00 2027-24.307,69 <text:s text:c="6"/>LOTE 2 <text:s text:c="12"/>2024-16.263,08 2025-19.220,00 2026-19.220,00 2027-2.956,92</text:p>
          </table:table-cell>
          <table:table-cell office:value-type="string" table:style-name="ce10">
            <text:p>LOTE 1-139.100,00 <text:s text:c="27"/>2024-117.700,00 <text:s text:c="13"/>2025-21.400,00 <text:s text:c="15"/>LOTE 2-16,692,00 <text:s text:c="31"/>2024-14.124,00 <text:s text:c="16"/>2025-2.568,00</text:p>
          </table:table-cell>
          <table:table-cell office:value-type="string" table:style-name="ce10">
            <text:p>LOTE 1-130.000,00 <text:s text:c="27"/>2024-110.000,00 <text:s text:c="13"/>2025-20.000,00 <text:s text:c="15"/>LOTE 2-15,600,00 <text:s text:c="23"/>2024-13.200,00 <text:s text:c="16"/>2025-2.400,00</text:p>
          </table:table-cell>
          <table:table-cell office:value-type="string" table:style-name="ce10">
            <text:p>LOTE 1-139.100,00 <text:s text:c="27"/>2024-117.700,00 <text:s text:c="13"/>2025-21.400,00 <text:s text:c="15"/>LOTE 2-16,692,00 <text:s text:c="31"/>2024-14.124,00 <text:s text:c="16"/>2025-2.568,00</text:p>
          </table:table-cell>
          <table:table-cell office:value-type="string" table:style-name="ce23">
            <text:p>LOTE 1-129.350,00 LOTE 2-15.522,00</text:p>
          </table:table-cell>
          <table:table-cell office:value-type="string" table:style-name="ce10">
            <text:p>LOTE 1-138.404,50 LOTE 2-16.608,54</text:p>
          </table:table-cell>
          <table:table-cell office:value-type="string" table:style-name="ce10">
            <text:p>LOTE 1-9.054,00 LOTE 2-1.086,54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Limpieza integral en dependencias e instalaciones de TER e INVOLCAN</text:p>
          </table:table-cell>
          <table:table-cell office:value-type="date" office:date-value="2024-01-18T00:00:00" table:style-name="ce24">
            <text:p>18/01/2024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1">
            <text:p>LOTE 1 Y 2-29/02/2024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ITER-2023-15</text:p>
          </table:table-cell>
          <table:table-cell office:value-type="string" table:style-name="ce12">
            <text:p>ITER</text:p>
          </table:table-cell>
          <table:table-cell table:style-name="ce16"/>
          <table:table-cell office:value-type="string" table:style-name="ce11">
            <text:p>ILLUMINA PRODUCTOS DE ESPAÑA, S.L.U</text:p>
          </table:table-cell>
          <table:table-cell office:value-type="string" table:style-name="ce11">
            <text:p>B86268125</text:p>
          </table:table-cell>
          <table:table-cell office:value-type="float" office:value="1600000" table:style-name="ce10">
            <text:p>1.600.000,00</text:p>
          </table:table-cell>
          <table:table-cell office:value-type="float" office:value="1284000" table:style-name="ce10">
            <text:p>1.284.000,00</text:p>
          </table:table-cell>
          <table:table-cell office:value-type="float" office:value="1200000" table:style-name="ce10">
            <text:p>1.200.000,00</text:p>
          </table:table-cell>
          <table:table-cell table:style-name="ce10"/>
          <table:table-cell office:value-type="float" office:value="1200000" table:style-name="ce10">
            <text:p>1.200.000,00</text:p>
          </table:table-cell>
          <table:table-cell office:value-type="float" office:value="1284000" table:style-name="ce10">
            <text:p>1.284.000,00</text:p>
          </table:table-cell>
          <table:table-cell office:value-type="float" office:value="84000" table:formula="of:=+[.K5]-[.J5]" table:style-name="ce10">
            <text:p>84.000,0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Reactivos de preparación de librerías y de secuenciación masiva de ácidos nucleicos</text:p>
          </table:table-cell>
          <table:table-cell office:value-type="date" office:date-value="2024-01-19T00:00:00" table:style-name="ce14">
            <text:p>19/01/2024</text:p>
          </table:table-cell>
          <table:table-cell office:value-type="date" office:date-value="2024-03-26T00:00:00" table:style-name="ce15">
            <text:p>26/03/2024</text:p>
          </table:table-cell>
          <table:table-cell office:value-type="date" office:date-value="2024-04-06T00:00:00" table:style-name="ce15">
            <text:p>06/04/2024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ITER-2023-16</text:p>
          </table:table-cell>
          <table:table-cell office:value-type="string" table:style-name="ce12">
            <text:p>ITER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VERTIV SPAIN, S.A.</text:p>
          </table:table-cell>
          <table:table-cell office:value-type="string" table:style-name="ce11">
            <text:p>A78244134</text:p>
          </table:table-cell>
          <table:table-cell office:value-type="float" office:value="54000" table:style-name="ce10">
            <text:p>54.000,00</text:p>
          </table:table-cell>
          <table:table-cell office:value-type="float" office:value="28497.07" table:style-name="ce10">
            <text:p>28.497,07</text:p>
          </table:table-cell>
          <table:table-cell office:value-type="float" office:value="26632.78" table:style-name="ce10">
            <text:p>26.632,78</text:p>
          </table:table-cell>
          <table:table-cell table:style-name="ce10"/>
          <table:table-cell office:value-type="float" office:value="26632.78" table:style-name="ce10">
            <text:p>26.632,78</text:p>
          </table:table-cell>
          <table:table-cell office:value-type="float" office:value="28497.07" table:style-name="ce10">
            <text:p>28.497,07</text:p>
          </table:table-cell>
          <table:table-cell office:value-type="float" office:value="1864.2900000000009" table:formula="of:=+[.K6]-[.J6]" table:style-name="ce10">
            <text:p>1.864,29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Mantenimiento y supervisión en remoto de los sistemas de alimentación ininterrumpida del CPD D-ALIX</text:p>
          </table:table-cell>
          <table:table-cell office:value-type="date" office:date-value="2024-04-02T00:00:00" table:style-name="ce14">
            <text:p>02/04/2024</text:p>
          </table:table-cell>
          <table:table-cell office:value-type="date" office:date-value="2024-06-04T00:00:00" table:style-name="ce15">
            <text:p>04/06/2024</text:p>
          </table:table-cell>
          <table:table-cell office:value-type="date" office:date-value="2024-06-13T00:00:00" table:style-name="ce15">
            <text:p>13/06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NO</text:p>
          </table:table-cell>
          <table:table-cell table:number-columns-repeated="16364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5">
            <text:p>ITER-2024-02</text:p>
          </table:table-cell>
          <table:table-cell office:value-type="string" table:style-name="ce12">
            <text:p>ITER</text:p>
          </table:table-cell>
          <table:table-cell table:style-name="ce26"/>
          <table:table-cell office:value-type="string" table:style-name="ce27">
            <text:p>LOTE 2- FERRETERIA SAN ISIDRO, S.L. <text:s text:c="5"/>LOTE 5-IMPERMEABILIZACIONES MACHADO, S.L.</text:p>
          </table:table-cell>
          <table:table-cell office:value-type="string" table:style-name="ce27">
            <text:p>LOTE 2-B38028692 LOTE 5-B38301313</text:p>
          </table:table-cell>
          <table:table-cell office:value-type="string" table:style-name="ce23">
            <text:p>138.916,1 <text:s text:c="10"/>LOTE 1-17.339,40 LOTE 2-61.545,02 LOTE 3-1.900,80 LOTE 4-2.112,00 LOTE 5-19.752,00 LOTE 6-25.200,00 LOTE 7-11.066,88</text:p>
          </table:table-cell>
          <table:table-cell office:value-type="string" table:style-name="ce23">
            <text:p>123.866,86 <text:s text:c="14"/>LOTE 1-15.460,97 <text:s text:c="3"/>LOTE 2-54.877,64 <text:s text:c="2"/>LOTE 3-1.694,88 <text:s text:c="4"/>LOTE 4-1.883,20 <text:s text:c="4"/>LOTE 5-17.612,20 <text:s text:c="2"/>LOTE 6-22.470,00 <text:s text:c="2"/>LOTE 7-9.867,97</text:p>
          </table:table-cell>
          <table:table-cell office:value-type="string" table:style-name="ce23">
            <text:p>115.763,41 <text:s text:c="7"/>LOTE 1-14.449,50 LOTE 2-51.287,51 LOTE 3-1584,00 LOTE 4-1.760,00 LOTE 5-16.460,00 LOTE 6-21.000,00 LOTE 7-9.222,40</text:p>
          </table:table-cell>
          <table:table-cell office:value-type="string" table:style-name="ce23">
            <text:p>LOTE 1-15.460,97 <text:s text:c="2"/>LOTE 2-51.287,51</text:p>
          </table:table-cell>
          <table:table-cell office:value-type="string" table:style-name="ce23">
            <text:p>LOTE 2-43.276,15 LOTE 5-16.400,00</text:p>
          </table:table-cell>
          <table:table-cell office:value-type="string" table:style-name="ce23">
            <text:p>LOTE 2-46.305,48 LOTE 5-17.548,00</text:p>
          </table:table-cell>
          <table:table-cell table:style-name="ce9"/>
          <table:table-cell office:value-type="string" table:style-name="ce27">
            <text:p>MIXTO</text:p>
          </table:table-cell>
          <table:table-cell office:value-type="string" table:style-name="ce11">
            <text:p>ABIERTO GENÉRICO</text:p>
          </table:table-cell>
          <table:table-cell office:value-type="string" table:style-name="ce27">
            <text:p>Suministros y servicios asociados para la repación de once casas pertenecientes al complejo de casas bioclimáticas ITER</text:p>
          </table:table-cell>
          <table:table-cell office:value-type="date" office:date-value="2024-07-29T00:00:00" table:style-name="ce28">
            <text:p>29/07/2024</text:p>
          </table:table-cell>
          <table:table-cell office:value-type="date" office:date-value="2024-10-30T00:00:00" table:style-name="ce29">
            <text:p>30/10/2024</text:p>
          </table:table-cell>
          <table:table-cell office:value-type="string" table:style-name="ce11">
            <text:p>LOTE2-31/10/2024 LOTE 5-06/11/2024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ITER-2024-03</text:p>
          </table:table-cell>
          <table:table-cell office:value-type="string" table:style-name="ce17">
            <text:p>ITER</text:p>
          </table:table-cell>
          <table:table-cell table:style-name="ce17"/>
          <table:table-cell office:value-type="string" table:style-name="ce17">
            <text:p>DESIERTO</text:p>
          </table:table-cell>
          <table:table-cell table:style-name="ce30"/>
          <table:table-cell office:value-type="float" office:value="3111772.25" table:style-name="ce19">
            <text:p>3.111.772,25</text:p>
          </table:table-cell>
          <table:table-cell office:value-type="float" office:value="2774663.59" table:style-name="ce19">
            <text:p>2.774.663,59</text:p>
          </table:table-cell>
          <table:table-cell office:value-type="float" office:value="2593143.54" table:style-name="ce19">
            <text:p>2.593.143,54</text:p>
          </table:table-cell>
          <table:table-cell table:number-columns-repeated="4" table:style-name="ce21"/>
          <table:table-cell table:number-columns-repeated="3" table:style-name="ce18"/>
          <table:table-cell office:value-type="date" office:date-value="2024-03-25T00:00:00" table:style-name="ce20">
            <text:p>25/03/2024</text:p>
          </table:table-cell>
          <table:table-cell office:value-type="date" office:date-value="2024-05-22T00:00:00" table:style-name="ce22">
            <text:p>22/05/2024</text:p>
          </table:table-cell>
          <table:table-cell table:style-name="ce21"/>
          <table:table-cell office:value-type="float" office:value="9" table:style-name="ce18">
            <text:p>9</text:p>
          </table:table-cell>
          <table:table-cell table:style-name="ce20"/>
          <table:table-cell table:number-columns-repeated="16364"/>
        </table:table-row>
        <table:table-row table:style-name="ro9">
          <table:table-cell office:value-type="string" table:style-name="ce12">
            <text:p>ITER-2024-04</text:p>
          </table:table-cell>
          <table:table-cell office:value-type="string" table:style-name="ce12">
            <text:p>ITER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UTE SUBESTACIÓN RENOVABLES</text:p>
          </table:table-cell>
          <table:table-cell office:value-type="string" table:style-name="ce31">
            <text:p>U19887660</text:p>
          </table:table-cell>
          <table:table-cell office:value-type="string" table:style-name="ce10">
            <text:p>2.446.422,40 <text:s text:c="4"/>2024-978.568,96 2025-1.467.853,44</text:p>
          </table:table-cell>
          <table:table-cell office:value-type="string" table:style-name="ce10">
            <text:p>2.181.393,30 <text:s text:c="10"/>2024-872.557,32 <text:s text:c="9"/>2025-1.308.835,98</text:p>
          </table:table-cell>
          <table:table-cell office:value-type="float" office:value="2038685.33" table:style-name="ce10">
            <text:p>2.038.685,33</text:p>
          </table:table-cell>
          <table:table-cell table:style-name="ce9"/>
          <table:table-cell office:value-type="float" office:value="2036646.65" table:style-name="ce10">
            <text:p>2.036.646,65</text:p>
          </table:table-cell>
          <table:table-cell office:value-type="float" office:value="2179211.92" table:style-name="ce10">
            <text:p>2.179.211,92</text:p>
          </table:table-cell>
          <table:table-cell office:value-type="float" office:value="142565.27000000002" table:formula="of:=+[.K10]-[.J10]" table:style-name="ce10">
            <text:p>142.565,27</text:p>
          </table:table-cell>
          <table:table-cell office:value-type="string" table:style-name="ce11">
            <text:p>MIXTO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Obras, servicios y suministros asociados, bajo la modalidad de “llave en mano” para la ejecución y puesta en marcha de la Subestación Eléctrica ST ITER 66/20 kV de 50 MWA, cuyas características técnicas se definen detalladamente en el “Modificado del proyecto Subestación eléctrica 66/20 kV de 50 MVA e infraestructuras generales para la evacuación de la energía generada en las plantas fotovoltaicas de 7 MW y 4 MW”.</text:p>
          </table:table-cell>
          <table:table-cell office:value-type="date" office:date-value="2024-05-10T00:00:00" table:style-name="ce14">
            <text:p>10/05/2024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float" office:value="15" table:style-name="ce11">
            <text:p>15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ITER-2024-05</text:p>
          </table:table-cell>
          <table:table-cell office:value-type="string" table:style-name="ce12">
            <text:p>ITER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ONECYBERSEC, S.L.</text:p>
          </table:table-cell>
          <table:table-cell office:value-type="string" table:style-name="ce11">
            <text:p>B76812486</text:p>
          </table:table-cell>
          <table:table-cell office:value-type="string" table:style-name="ce10">
            <text:p>990.000,00 <text:s text:c="9"/>2024-694.800,00 <text:s text:c="6"/>2025-98.400,00 <text:s text:c="6"/>2026-98.400,00 <text:s text:c="7"/>2027-98.400,00</text:p>
          </table:table-cell>
          <table:table-cell office:value-type="string" table:style-name="ce10">
            <text:p>882.750,00 <text:s text:c="16"/>2024-619.530,00 <text:s text:c="3"/>2025-87.740,00 <text:s text:c="5"/>2026-87.740,00 <text:s text:c="6"/>2027-87.740,00</text:p>
          </table:table-cell>
          <table:table-cell office:value-type="string" table:style-name="ce10">
            <text:p>825.000,00 <text:s text:c="7"/>2024-579.000,00 <text:s text:c="8"/>2025-82.000,00 <text:s text:c="4"/>2026-82.000,00 <text:s text:c="6"/>2027-82.000,00</text:p>
          </table:table-cell>
          <table:table-cell office:value-type="string" table:style-name="ce10">
            <text:p>882.750,00 <text:s text:c="16"/>2024-619.530,00 <text:s text:c="3"/>2025-87.740,00 <text:s text:c="5"/>2026-87.740,00 <text:s text:c="6"/>2027-87.740,00</text:p>
          </table:table-cell>
          <table:table-cell office:value-type="string" table:style-name="ce10">
            <text:p>676.200,00 <text:s text:c="4"/>2024-462.000,00 2025-66.000,00 2026-66.000,00 2027-82.200,00</text:p>
          </table:table-cell>
          <table:table-cell office:value-type="string" table:style-name="ce10">
            <text:p><text:s/>706.200,00 2024-494.340,00 <text:s/>2025-70,620,00 2026-70.620,00 2027-70.620,00</text:p>
          </table:table-cell>
          <table:table-cell office:value-type="string" table:style-name="ce10">
            <text:p>46.200,00 2024-32.340,00 2025-4.620,00 2026-4.620,00 2027-4.620,00</text:p>
          </table:table-cell>
          <table:table-cell office:value-type="string" table:style-name="ce11">
            <text:p>MIXTO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Equipos firewall, productos de software de protección contra amenazas cibernéticas y servicios</text:p>
          </table:table-cell>
          <table:table-cell office:value-type="date" office:date-value="2024-07-08T00:00:00" table:style-name="ce13">
            <text:p>08/07/2024</text:p>
          </table:table-cell>
          <table:table-cell office:value-type="date" office:date-value="2024-11-14T00:00:00" table:style-name="ce15">
            <text:p>14/11/2024</text:p>
          </table:table-cell>
          <table:table-cell table:style-name="ce9"/>
          <table:table-cell office:value-type="float" office:value="96" table:style-name="ce11">
            <text:p>96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12">
            <text:p>ITER-2024-06</text:p>
          </table:table-cell>
          <table:table-cell office:value-type="string" table:style-name="ce12">
            <text:p>ITER</text:p>
          </table:table-cell>
          <table:table-cell table:style-name="ce16"/>
          <table:table-cell table:number-columns-repeated="2" table:style-name="ce11"/>
          <table:table-cell office:value-type="float" office:value="8000000" table:style-name="ce10">
            <text:p>8.000.000,00</text:p>
          </table:table-cell>
          <table:table-cell table:number-columns-repeated="2" table:style-name="ce10"/>
          <table:table-cell table:style-name="ce9"/>
          <table:table-cell table:number-columns-repeated="3" table:style-name="ce10"/>
          <table:table-cell office:value-type="string" table:style-name="ce11">
            <text:p>SUMINISTRO</text:p>
          </table:table-cell>
          <table:table-cell office:value-type="string" table:style-name="ce11">
            <text:p>DIÁLOGO COMPETITIVO</text:p>
          </table:table-cell>
          <table:table-cell office:value-type="string" table:style-name="ce11">
            <text:p>Adquisición de un sistema de supercomputación<text:s/></text:p>
          </table:table-cell>
          <table:table-cell office:value-type="date" office:date-value="2024-08-06T00:00:00" table:style-name="ce13">
            <text:p>06/08/2024</text:p>
          </table:table-cell>
          <table:table-cell table:style-name="ce15"/>
          <table:table-cell table:style-name="ce9"/>
          <table:table-cell office:value-type="float" office:value="48" table:style-name="ce11">
            <text:p>48</text:p>
          </table:table-cell>
          <table:table-cell table:style-name="ce14"/>
          <table:table-cell table:number-columns-repeated="16364"/>
        </table:table-row>
        <table:table-row table:style-name="ro6">
          <table:table-cell office:value-type="string" table:style-name="ce12">
            <text:p>ITER-2024-07</text:p>
          </table:table-cell>
          <table:table-cell office:value-type="string" table:style-name="ce12">
            <text:p>ITER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ILLUMINA PRODUCTOS DE ESPAÑA, S.L.U.</text:p>
          </table:table-cell>
          <table:table-cell office:value-type="string" table:style-name="ce11">
            <text:p>B86268125</text:p>
          </table:table-cell>
          <table:table-cell office:value-type="float" office:value="74197.7" table:style-name="ce10">
            <text:p>74.197,70</text:p>
          </table:table-cell>
          <table:table-cell office:value-type="float" office:value="79391.539999999994" table:style-name="ce10">
            <text:p>79.391,54</text:p>
          </table:table-cell>
          <table:table-cell office:value-type="float" office:value="74197.7" table:style-name="ce10">
            <text:p>74.197,70</text:p>
          </table:table-cell>
          <table:table-cell table:style-name="ce9"/>
          <table:table-cell office:value-type="float" office:value="74197.7" table:style-name="ce10">
            <text:p>74.197,70</text:p>
          </table:table-cell>
          <table:table-cell office:value-type="float" office:value="79391.539999999994" table:style-name="ce10">
            <text:p>79.391,54</text:p>
          </table:table-cell>
          <table:table-cell office:value-type="float" office:value="5193.8399999999965" table:formula="of:=+[.K13]-[.J13]" table:style-name="ce10">
            <text:p>5.193,84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Mantenimiento y soporte técnico de la plataforma de secuenciación masiva de librerías de ácidos nucleicos</text:p>
          </table:table-cell>
          <table:table-cell office:value-type="date" office:date-value="2024-07-26T00:00:00" table:style-name="ce14">
            <text:p>26/07/2024</text:p>
          </table:table-cell>
          <table:table-cell office:value-type="date" office:date-value="2024-10-07T00:00:00" table:style-name="ce15">
            <text:p>07/10/2024</text:p>
          </table:table-cell>
          <table:table-cell office:value-type="date" office:date-value="2024-10-18T00:00:00" table:style-name="ce15">
            <text:p>18/10/2024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TER-2024-08</text:p>
          </table:table-cell>
          <table:table-cell office:value-type="string" table:style-name="ce12">
            <text:p>ITER</text:p>
          </table:table-cell>
          <table:table-cell table:style-name="ce16"/>
          <table:table-cell table:number-columns-repeated="2" table:style-name="ce11"/>
          <table:table-cell office:value-type="float" office:value="2705533.48" table:style-name="ce10">
            <text:p>2.705.533,48</text:p>
          </table:table-cell>
          <table:table-cell office:value-type="float" office:value="1222901.08" table:style-name="ce10">
            <text:p>1.222.901,08</text:p>
          </table:table-cell>
          <table:table-cell office:value-type="float" office:value="1142898.2" table:style-name="ce10">
            <text:p>1.142.898,20</text:p>
          </table:table-cell>
          <table:table-cell table:style-name="ce9"/>
          <table:table-cell table:number-columns-repeated="3" table:style-name="ce10"/>
          <table:table-cell office:value-type="string" table:style-name="ce11">
            <text:p>SERVICIO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Vigilancia y seguridad privada integral y de auxiliares de servicios, así como la protección e indemnidad de las personas que puedan encontrarse en las dependencias e instalaciones del ITER, en los municipios de Granadilla de Abona y de Arico</text:p>
          </table:table-cell>
          <table:table-cell office:value-type="date" office:date-value="2024-08-12T00:00:00" table:style-name="ce14">
            <text:p>12/08/2024</text:p>
          </table:table-cell>
          <table:table-cell table:number-columns-repeated="2" table:style-name="ce15"/>
          <table:table-cell office:value-type="float" office:value="24" table:style-name="ce11">
            <text:p>24</text:p>
          </table:table-cell>
          <table:table-cell table:style-name="ce14"/>
          <table:table-cell table:number-columns-repeated="16364"/>
        </table:table-row>
        <table:table-row table:style-name="ro11">
          <table:table-cell office:value-type="string" table:style-name="ce12">
            <text:p>ITER-2024-09</text:p>
          </table:table-cell>
          <table:table-cell office:value-type="string" table:style-name="ce12">
            <text:p>ITER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SFERAONE SOLUTIONS &amp; SERVICES, S.L.</text:p>
          </table:table-cell>
          <table:table-cell office:value-type="string" table:style-name="ce11">
            <text:p>B35908482</text:p>
          </table:table-cell>
          <table:table-cell office:value-type="float" office:value="3855600" table:style-name="ce10">
            <text:p>3.855.600,00</text:p>
          </table:table-cell>
          <table:table-cell office:value-type="float" office:value="3437910" table:style-name="ce10">
            <text:p>3.437.910,00</text:p>
          </table:table-cell>
          <table:table-cell office:value-type="float" office:value="3213000" table:style-name="ce10">
            <text:p>3.213.000,00</text:p>
          </table:table-cell>
          <table:table-cell table:style-name="ce9"/>
          <table:table-cell office:value-type="float" office:value="2558888" table:style-name="ce10">
            <text:p>2.558.888,00</text:p>
          </table:table-cell>
          <table:table-cell office:value-type="float" office:value="2738010.16" table:formula="of:=+[.J15]*1.07" table:style-name="ce10">
            <text:p>2.738.010,16</text:p>
          </table:table-cell>
          <table:table-cell office:value-type="float" office:value="179122.16000000015" table:formula="of:=+[.K15]-[.J15]" table:style-name="ce10">
            <text:p>179.122,16</text:p>
          </table:table-cell>
          <table:table-cell office:value-type="string" table:style-name="ce11">
            <text:p>MIXTO DE OBRA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OBRAS BAJO LA MODALIDAD DE LLAVE EN MANO PARA LA EJECUCIÓN DEL PROYECTO PILOTO DE I+D DE PLANTA FOTOVOLTAICA CONECTADA A RED</text:p>
          </table:table-cell>
          <table:table-cell office:value-type="date" office:date-value="2024-08-26T00:00:00" table:style-name="ce14">
            <text:p>26/08/2024</text:p>
          </table:table-cell>
          <table:table-cell table:number-columns-repeated="2" table:style-name="ce15"/>
          <table:table-cell office:value-type="float" office:value="6" table:style-name="ce11">
            <text:p>6</text:p>
          </table:table-cell>
          <table:table-cell table:style-name="ce14"/>
          <table:table-cell table:number-columns-repeated="16364"/>
        </table:table-row>
        <table:table-row table:style-name="ro6">
          <table:table-cell office:value-type="string" table:style-name="ce12">
            <text:p>ITER-2024-10</text:p>
          </table:table-cell>
          <table:table-cell office:value-type="string" table:style-name="ce12">
            <text:p>ITER</text:p>
          </table:table-cell>
          <table:table-cell table:number-columns-repeated="2" table:style-name="ce12"/>
          <table:table-cell table:style-name="ce16"/>
          <table:table-cell office:value-type="float" office:value="10000" table:style-name="ce10">
            <text:p>10.000,00</text:p>
          </table:table-cell>
          <table:table-cell office:value-type="float" office:value="6420" table:style-name="ce10">
            <text:p>6.420,00</text:p>
          </table:table-cell>
          <table:table-cell office:value-type="float" office:value="6000" table:style-name="ce10">
            <text:p>6.000,00</text:p>
          </table:table-cell>
          <table:table-cell table:number-columns-repeated="2" table:style-name="ce10"/>
          <table:table-cell table:style-name="ce9"/>
          <table:table-cell table:style-name="ce10"/>
          <table:table-cell office:value-type="string" table:style-name="ce10">
            <text:p>SERVICIOS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CONTROL DE PRIMER NIVEL RESPECTO A LOS GASTOS REALIZADOS EN EL MARCO DEL PROYECTO ENERPORTS</text:p>
          </table:table-cell>
          <table:table-cell office:value-type="date" office:date-value="2024-11-19T00:00:00" table:style-name="ce14">
            <text:p>19/11/2024</text:p>
          </table:table-cell>
          <table:table-cell table:style-name="ce11"/>
          <table:table-cell table:style-name="ce14"/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0T12:41:03Z</dc:date>
  </office:meta>
</office:document-meta>
</file>