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2DCDB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2DCDB"/>
      <style:text-properties fo:color="#FF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2DCDB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0">
            <text:p>ITER-OPAS-2022-01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4/02/2023</text:p>
          </table:table-cell>
          <table:table-cell table:number-columns-repeated="2" table:style-name="ce22"/>
          <table:table-cell office:value-type="float" office:value="1877934.27" table:style-name="ce26">
            <text:p>1.877.934,27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122065.72999999998" table:formula="of:=+[.G3]-[.F3]" table:style-name="ce26">
            <text:p>122.065,73</text:p>
          </table:table-cell>
          <table:table-cell table:number-columns-repeated="4" table:style-name="ce38"/>
          <table:table-cell office:value-type="string" table:style-name="ce28">
            <text:p>PRIVADO PATRIMONIAL</text:p>
          </table:table-cell>
          <table:table-cell office:value-type="string" table:style-name="ce28">
            <text:p>ABIERTO GENÉRICO</text:p>
          </table:table-cell>
          <table:table-cell office:value-type="string" table:style-name="ce39">
            <text:p>Adquisición de una bolsa de suelo en el marco del proyecto HIBRIRED</text:p>
          </table:table-cell>
          <table:table-cell office:value-type="date" office:date-value="2022-12-04T00:00:00" table:style-name="ce25">
            <text:p>04/12/2022</text:p>
          </table:table-cell>
          <table:table-cell office:value-type="date" office:date-value="2023-02-14T00:00:00" table:style-name="ce25">
            <text:p>14/02/2023</text:p>
          </table:table-cell>
          <table:table-cell table:style-name="ce38"/>
          <table:table-cell office:value-type="float" office:value="0.15" table:style-name="ce28">
            <text:p>0,15</text:p>
          </table:table-cell>
          <table:table-cell office:value-type="string" table:style-name="ce25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ITER-2022-01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STIDO 10/10/2022</text:p>
          </table:table-cell>
          <table:table-cell table:style-name="ce20"/>
          <table:table-cell table:style-name="ce21"/>
          <table:table-cell office:value-type="float" office:value="48000" table:style-name="ce26">
            <text:p>48.000,00</text:p>
          </table:table-cell>
          <table:table-cell office:value-type="float" office:value="48000" table:style-name="ce26">
            <text:p>48.000,00</text:p>
          </table:table-cell>
          <table:table-cell office:value-type="float" office:value="42800" table:style-name="ce26">
            <text:p>42.800,00</text:p>
          </table:table-cell>
          <table:table-cell table:style-name="ce26"/>
          <table:table-cell table:style-name="ce27"/>
          <table:table-cell table:number-columns-repeated="2" table:style-name="ce26"/>
          <table:table-cell office:value-type="string" table:style-name="ce28">
            <text:p>SUMINISTRO</text:p>
          </table:table-cell>
          <table:table-cell office:value-type="string" table:style-name="ce28">
            <text:p>NEGOCIADO SIN PUBLICIDAD GENÉRICO</text:p>
          </table:table-cell>
          <table:table-cell office:value-type="string" table:style-name="ce28">
            <text:p>Suministro de los materiales necesarios para la instalación del vallado que delimita la parcela del Parque Eólico Complejo Medioambiental de Arico</text:p>
          </table:table-cell>
          <table:table-cell office:value-type="string" table:style-name="ce25">
            <text:p>NO HAY</text:p>
          </table:table-cell>
          <table:table-cell office:value-type="date" office:date-value="2022-10-10T00:00:00" table:style-name="ce25">
            <text:p>10/10/2022</text:p>
          </table:table-cell>
          <table:table-cell table:style-name="ce25"/>
          <table:table-cell office:value-type="float" office:value="1" table:style-name="ce28">
            <text:p>1</text:p>
          </table:table-cell>
          <table:table-cell table:style-name="ce28"/>
          <table:table-cell table:number-columns-repeated="16364"/>
        </table:table-row>
        <table:table-row table:style-name="ro5">
          <table:table-cell office:value-type="string" table:style-name="ce12">
            <text:p>ITER-2022-02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HELIUM3</text:p>
          </table:table-cell>
          <table:table-cell office:value-type="string" table:style-name="ce9">
            <text:p>B88337183</text:p>
          </table:table-cell>
          <table:table-cell office:value-type="float" office:value="52609.4" table:style-name="ce35">
            <text:p>52.609,40</text:p>
          </table:table-cell>
          <table:table-cell office:value-type="float" office:value="56292.06" table:style-name="ce35">
            <text:p>56.292,06</text:p>
          </table:table-cell>
          <table:table-cell office:value-type="float" office:value="52609.4" table:style-name="ce35">
            <text:p>52.609,40</text:p>
          </table:table-cell>
          <table:table-cell table:style-name="ce35"/>
          <table:table-cell office:value-type="float" office:value="52609.4" table:style-name="ce35">
            <text:p>52.609,40</text:p>
          </table:table-cell>
          <table:table-cell office:value-type="float" office:value="56292.06" table:style-name="ce35">
            <text:p>56.292,06</text:p>
          </table:table-cell>
          <table:table-cell office:value-type="float" office:value="3682.6599999999962" table:formula="of:=+[.K5]-[.J5]" table:style-name="ce35">
            <text:p>3.682,66</text:p>
          </table:table-cell>
          <table:table-cell office:value-type="string" table:style-name="ce19">
            <text:p>SUMINISTRO</text:p>
          </table:table-cell>
          <table:table-cell office:value-type="string" table:style-name="ce19">
            <text:p>ABIERTO GENÉRICO</text:p>
          </table:table-cell>
          <table:table-cell office:value-type="string" table:style-name="ce19">
            <text:p>TRAMPA CRIOGÉNICA DE ACERO SINTETIZADO</text:p>
          </table:table-cell>
          <table:table-cell office:value-type="date" office:date-value="2022-03-30T00:00:00" table:style-name="ce32">
            <text:p>30/03/2022</text:p>
          </table:table-cell>
          <table:table-cell office:value-type="date" office:date-value="2022-07-20T00:00:00" table:style-name="ce32">
            <text:p>20/07/2022</text:p>
          </table:table-cell>
          <table:table-cell office:value-type="date" office:date-value="2022-07-27T00:00:00" table:style-name="ce32">
            <text:p>27/07/2022</text:p>
          </table:table-cell>
          <table:table-cell office:value-type="float" office:value="6" table:style-name="ce19">
            <text:p>6</text:p>
          </table:table-cell>
          <table:table-cell office:value-type="string" table:style-name="ce32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ITER-2022-03</text:p>
          </table:table-cell>
          <table:table-cell office:value-type="string" table:style-name="ce29">
            <text:p>ITER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THERMO FISHER SCIENTIFIC, S.L.U</text:p>
          </table:table-cell>
          <table:table-cell office:value-type="string" table:style-name="ce31">
            <text:p>B28954170</text:p>
          </table:table-cell>
          <table:table-cell office:value-type="float" office:value="1158795" table:style-name="ce36">
            <text:p>1.158.795,00</text:p>
          </table:table-cell>
          <table:table-cell office:value-type="float" office:value="1239910.6499999999" table:style-name="ce36">
            <text:p>1.239.910,65</text:p>
          </table:table-cell>
          <table:table-cell office:value-type="float" office:value="1158795" table:style-name="ce36">
            <text:p>1.158.795,00</text:p>
          </table:table-cell>
          <table:table-cell table:style-name="ce37"/>
          <table:table-cell office:value-type="float" office:value="1158795" table:style-name="ce36">
            <text:p>1.158.795,00</text:p>
          </table:table-cell>
          <table:table-cell office:value-type="float" office:value="1239910.6499999999" table:style-name="ce36">
            <text:p>1.239.910,65</text:p>
          </table:table-cell>
          <table:table-cell office:value-type="float" office:value="81115.649999999907" table:formula="of:=+[.K6]-[.J6]" table:style-name="ce36">
            <text:p>81.115,65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 GENÉRICO</text:p>
          </table:table-cell>
          <table:table-cell office:value-type="string" table:style-name="ce30">
            <text:p>ESPECTÓMETRO DE MASAS PARA EL ANÁLISIS ISOTÓPICO DE GASES NOBLES PESADOS<text:s/></text:p>
          </table:table-cell>
          <table:table-cell office:value-type="string" table:style-name="ce33">
            <text:p>NO HAY</text:p>
          </table:table-cell>
          <table:table-cell office:value-type="date" office:date-value="2022-08-12T00:00:00" table:style-name="ce33">
            <text:p>12/08/2022</text:p>
          </table:table-cell>
          <table:table-cell office:value-type="date" office:date-value="2022-08-17T00:00:00" table:style-name="ce33">
            <text:p>17/08/2022</text:p>
          </table:table-cell>
          <table:table-cell office:value-type="float" office:value="6" table:style-name="ce30">
            <text:p>6</text:p>
          </table:table-cell>
          <table:table-cell office:value-type="string" table:style-name="ce33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ITER-2022-04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4/06/2022</text:p>
          </table:table-cell>
          <table:table-cell table:number-columns-repeated="2" table:style-name="ce24"/>
          <table:table-cell office:value-type="string" table:style-name="ce26">
            <text:p>2022-31731,30 2023-31731,30</text:p>
          </table:table-cell>
          <table:table-cell office:value-type="string" table:style-name="ce26">
            <text:p>2022-33952,49 2023-33952,49</text:p>
          </table:table-cell>
          <table:table-cell office:value-type="string" table:style-name="ce26">
            <text:p>2022-31731,30 2023-31731,30</text:p>
          </table:table-cell>
          <table:table-cell office:value-type="string" table:style-name="ce26">
            <text:p>2022-33952,49 2023-33952,49</text:p>
          </table:table-cell>
          <table:table-cell table:number-columns-repeated="3" table:style-name="ce38"/>
          <table:table-cell office:value-type="string" table:style-name="ce28">
            <text:p>SERVICIO</text:p>
          </table:table-cell>
          <table:table-cell office:value-type="string" table:style-name="ce28">
            <text:p>NEGOCIADO SIN PUBLICIDAD GENÉRICO</text:p>
          </table:table-cell>
          <table:table-cell office:value-type="string" table:style-name="ce28">
            <text:p>SERVICIO DE ANÁLISIS MASIVO DE DATOS GENÓMICOS</text:p>
          </table:table-cell>
          <table:table-cell office:value-type="string" table:style-name="ce25">
            <text:p>NO HAY</text:p>
          </table:table-cell>
          <table:table-cell office:value-type="date" office:date-value="2022-06-14T00:00:00" table:style-name="ce25">
            <text:p>14/06/2022</text:p>
          </table:table-cell>
          <table:table-cell table:style-name="ce25"/>
          <table:table-cell office:value-type="float" office:value="24" table:style-name="ce28">
            <text:p>24</text:p>
          </table:table-cell>
          <table:table-cell table:style-name="ce25"/>
          <table:table-cell table:number-columns-repeated="16364"/>
        </table:table-row>
        <table:table-row table:style-name="ro7">
          <table:table-cell office:value-type="string" table:style-name="ce12">
            <text:p>ITER-2022-04 BIS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ILLUMINA PRODUCTOS DE ESPAÑA, S.L.U</text:p>
          </table:table-cell>
          <table:table-cell office:value-type="string" table:style-name="ce11">
            <text:p>B86268125</text:p>
          </table:table-cell>
          <table:table-cell office:value-type="string" table:style-name="ce35">
            <text:p>63.462,60 <text:s text:c="6"/>2022-31731,30 2023-31731,30</text:p>
          </table:table-cell>
          <table:table-cell office:value-type="string" table:style-name="ce35">
            <text:p>67.904,98 <text:s text:c="2"/>2022-33952,49 2023-33952,49</text:p>
          </table:table-cell>
          <table:table-cell office:value-type="string" table:style-name="ce35">
            <text:p>63.642,60 <text:s text:c="3"/>2022-31731,30 2023-31731,30</text:p>
          </table:table-cell>
          <table:table-cell office:value-type="string" table:style-name="ce35">
            <text:p>67.904,98 <text:s text:c="4"/>2022-33952,49 2023-33952,49</text:p>
          </table:table-cell>
          <table:table-cell office:value-type="string" table:style-name="ce35">
            <text:p>63.642,60 <text:s text:c="3"/>2022-31731,30 2023-31731,30</text:p>
          </table:table-cell>
          <table:table-cell office:value-type="string" table:style-name="ce35">
            <text:p>67.904,98 <text:s text:c="2"/>2022-33952,49 2023-33952,49</text:p>
          </table:table-cell>
          <table:table-cell office:value-type="float" office:value="4262.3799999999974" table:formula="of:=67904.98-63642.6" table:style-name="ce35">
            <text:p>4.262,38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NEGOCIADO SIN PUBLICIDAD GENÉRICO</text:p>
          </table:table-cell>
          <table:table-cell office:value-type="string" table:style-name="ce19">
            <text:p>SERVICIO DE MANTENIMIENTO Y SOPORTE TÉCNICO DE LA PLATAFORMA DE SECUENCIACIÓN MASIVA DE LIBRERÍA DE ÁCIDOS NUCLEICOS</text:p>
          </table:table-cell>
          <table:table-cell office:value-type="string" table:style-name="ce32">
            <text:p>NO HAY</text:p>
          </table:table-cell>
          <table:table-cell office:value-type="date" office:date-value="2022-08-12T00:00:00" table:style-name="ce32">
            <text:p>12/08/2022</text:p>
          </table:table-cell>
          <table:table-cell office:value-type="date" office:date-value="2022-08-23T00:00:00" table:style-name="ce32">
            <text:p>23/08/2022</text:p>
          </table:table-cell>
          <table:table-cell office:value-type="float" office:value="24" table:style-name="ce19">
            <text:p>24</text:p>
          </table:table-cell>
          <table:table-cell office:value-type="string" table:style-name="ce32">
            <text:p>NO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ITER-2022-05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ATOS CONSULTING CANARIAS, S.A.U.</text:p>
          </table:table-cell>
          <table:table-cell office:value-type="string" table:style-name="ce11">
            <text:p>A38616579</text:p>
          </table:table-cell>
          <table:table-cell office:value-type="float" office:value="380000" table:style-name="ce35">
            <text:p>380.000,00</text:p>
          </table:table-cell>
          <table:table-cell office:value-type="float" office:value="406600" table:style-name="ce35">
            <text:p>406.600,00</text:p>
          </table:table-cell>
          <table:table-cell office:value-type="float" office:value="380000" table:style-name="ce35">
            <text:p>380.000,00</text:p>
          </table:table-cell>
          <table:table-cell table:style-name="ce35"/>
          <table:table-cell office:value-type="float" office:value="379973" table:style-name="ce35">
            <text:p>379.973,00</text:p>
          </table:table-cell>
          <table:table-cell office:value-type="float" office:value="406571.11" table:formula="of:=+[.J9]+[.L9]" table:style-name="ce35">
            <text:p>406.571,11</text:p>
          </table:table-cell>
          <table:table-cell office:value-type="float" office:value="26598.110000000004" table:formula="of:=+[.J9]*0.07" table:style-name="ce35">
            <text:p>26.598,11</text:p>
          </table:table-cell>
          <table:table-cell office:value-type="string" table:style-name="ce19">
            <text:p>SUMINISTRO</text:p>
          </table:table-cell>
          <table:table-cell office:value-type="string" table:style-name="ce19">
            <text:p>ABIERTO GENÉRICO</text:p>
          </table:table-cell>
          <table:table-cell office:value-type="string" table:style-name="ce19">
            <text:p>AMPLIACIÓN DEL SISTEMA DE ALMACENAMIENTO DE TEIDE HPC</text:p>
          </table:table-cell>
          <table:table-cell office:value-type="date" office:date-value="2022-09-21T00:00:00" table:style-name="ce32">
            <text:p>21/09/2022</text:p>
          </table:table-cell>
          <table:table-cell office:value-type="date" office:date-value="2022-11-30T00:00:00" table:style-name="ce32">
            <text:p>30/11/2022</text:p>
          </table:table-cell>
          <table:table-cell office:value-type="date" office:date-value="2022-11-30T00:00:00" table:style-name="ce32">
            <text:p>30/11/2022</text:p>
          </table:table-cell>
          <table:table-cell office:value-type="float" office:value="3" table:style-name="ce19">
            <text:p>3</text:p>
          </table:table-cell>
          <table:table-cell office:value-type="string" table:style-name="ce3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ITER-2022-06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6/11/2022</text:p>
          </table:table-cell>
          <table:table-cell table:style-name="ce23"/>
          <table:table-cell office:value-type="string" table:style-name="ce23">
            <text:p>A38797288</text:p>
          </table:table-cell>
          <table:table-cell office:value-type="string" table:style-name="ce26">
            <text:p>2022-100.000,00 <text:s text:c="22"/>2023-100.000,00 2024-100.000,00 2025-100.000,00 2026-100.000,00</text:p>
          </table:table-cell>
          <table:table-cell office:value-type="string" table:style-name="ce26">
            <text:p>2022-32.100,00 2023-32.100,00 2024-32.100,00 2025-32.100,00 2025-32.100,00</text:p>
          </table:table-cell>
          <table:table-cell table:number-columns-repeated="5" table:style-name="ce38"/>
          <table:table-cell office:value-type="string" table:style-name="ce28">
            <text:p>SERVICIO</text:p>
          </table:table-cell>
          <table:table-cell office:value-type="string" table:style-name="ce28">
            <text:p>NEGOCIADO SIN PUBLICIDAD GENÉRICO</text:p>
          </table:table-cell>
          <table:table-cell office:value-type="string" table:style-name="ce28">
            <text:p>Servicio de operación local y remota y mantenimiento preventivo y correctivo en la Subestación PPEE Granadilla-Abona 66/30/20 kV.</text:p>
          </table:table-cell>
          <table:table-cell office:value-type="string" table:style-name="ce25">
            <text:p>NO HAY</text:p>
          </table:table-cell>
          <table:table-cell office:value-type="date" office:date-value="2022-11-16T00:00:00" table:style-name="ce34">
            <text:p>16/11/2022</text:p>
          </table:table-cell>
          <table:table-cell table:style-name="ce38"/>
          <table:table-cell office:value-type="float" office:value="12" table:style-name="ce28">
            <text:p>12</text:p>
          </table:table-cell>
          <table:table-cell office:value-type="string" table:style-name="ce25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ITER-2022-07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SUMINISTROS SOBRADILLO, S.L.</text:p>
          </table:table-cell>
          <table:table-cell office:value-type="string" table:style-name="ce13">
            <text:p>B76515832</text:p>
          </table:table-cell>
          <table:table-cell office:value-type="float" office:value="48000" table:style-name="ce10">
            <text:p>48.000,00</text:p>
          </table:table-cell>
          <table:table-cell office:value-type="float" office:value="42800" table:style-name="ce10">
            <text:p>42.800,00</text:p>
          </table:table-cell>
          <table:table-cell office:value-type="float" office:value="42800" table:style-name="ce10">
            <text:p>42.800,00</text:p>
          </table:table-cell>
          <table:table-cell table:style-name="ce9"/>
          <table:table-cell office:value-type="float" office:value="28517.21" table:style-name="ce10">
            <text:p>28.517,21</text:p>
          </table:table-cell>
          <table:table-cell office:value-type="float" office:value="30513.414699999998" table:formula="of:=+[.J11]+[.L11]" table:style-name="ce10">
            <text:p>30.513,41</text:p>
          </table:table-cell>
          <table:table-cell office:value-type="float" office:value="1996.2047" table:formula="of:=+[.J11]*7/100" table:style-name="ce10">
            <text:p>1.996,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Suministro de los materiales necesarios para la instalación del vallado que delimita la parcela del Parque Eólico Complejo Medioambiental de Arico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15T00:00:00" table:style-name="ce18">
            <text:p>15/03/2023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SI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ITER-2022-08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PROMYCONSFOT CANARIA, S.L.U.</text:p>
          </table:table-cell>
          <table:table-cell office:value-type="string" table:style-name="ce11">
            <text:p>B76502541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9100" table:style-name="ce10">
            <text:p>139.100,00</text:p>
          </table:table-cell>
          <table:table-cell office:value-type="float" office:value="130000" table:style-name="ce10">
            <text:p>130.000,00</text:p>
          </table:table-cell>
          <table:table-cell table:style-name="ce9"/>
          <table:table-cell office:value-type="float" office:value="51890" table:style-name="ce10">
            <text:p>51.890,00</text:p>
          </table:table-cell>
          <table:table-cell office:value-type="float" office:value="55522.3" table:formula="of:=+[.J12]+[.L12]" table:style-name="ce10">
            <text:p>55.522,30</text:p>
          </table:table-cell>
          <table:table-cell office:value-type="float" office:value="3632.3" table:formula="of:=+[.J12]*7/100" table:style-name="ce10">
            <text:p>3.632,3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ABIERTO GENÉRICO</text:p>
          </table:table-cell>
          <table:table-cell office:value-type="string" table:style-name="ce17">
            <text:p>Servicios de Dirección Facultativa y Coordinación de Seguridad y Salud para la ejecución del "Proyecto Piloto de I+D de Planta Fotovoltaica conectada a red, con Sistema de Almacenamiento (FOTOBAT 5+5), en el T.M. Arico (isla de Tenerife)”.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3-07-07T00:00:00" table:style-name="ce18">
            <text:p>07/07/2023</text:p>
          </table:table-cell>
          <table:table-cell office:value-type="date" office:date-value="2023-07-07T00:00:00" table:style-name="ce18">
            <text:p>07/07/2023</text:p>
          </table:table-cell>
          <table:table-cell office:value-type="float" office:value="12" table:style-name="ce11">
            <text:p>12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TER-2022-09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ILLUMINA PRODUCTOS DE ESPAÑA, S.L.U</text:p>
          </table:table-cell>
          <table:table-cell office:value-type="string" table:style-name="ce11">
            <text:p>B86268125</text:p>
          </table:table-cell>
          <table:table-cell office:value-type="float" office:value="24772.240000000002" table:style-name="ce10">
            <text:p>24.772,24</text:p>
          </table:table-cell>
          <table:table-cell office:value-type="float" office:value="26452.799999999999" table:style-name="ce10">
            <text:p>26.452,80</text:p>
          </table:table-cell>
          <table:table-cell office:value-type="float" office:value="24772.240000000002" table:style-name="ce10">
            <text:p>24.772,24</text:p>
          </table:table-cell>
          <table:table-cell table:style-name="ce9"/>
          <table:table-cell office:value-type="float" office:value="24772.240000000002" table:style-name="ce10">
            <text:p>24.772,24</text:p>
          </table:table-cell>
          <table:table-cell office:value-type="float" office:value="26452.799999999999" table:style-name="ce10">
            <text:p>26.452,80</text:p>
          </table:table-cell>
          <table:table-cell office:value-type="float" office:value="1680.5599999999977" table:formula="of:=+[.K13]-[.J13]" table:style-name="ce10">
            <text:p>1.680,56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NEGOCIADO SIN PUBLICIDAD GENÉRICO</text:p>
          </table:table-cell>
          <table:table-cell office:value-type="string" table:style-name="ce17">
            <text:p>Servicio de mantenimiento y soporte técnico de la plataforma de secuenciación masiva de librerías de ácidos nucleicos Illumina-MiSeq.</text:p>
          </table:table-cell>
          <table:table-cell office:value-type="string" table:style-name="ce15">
            <text:p>NO HAY</text:p>
          </table:table-cell>
          <table:table-cell office:value-type="date" office:date-value="2023-02-03T00:00:00" table:style-name="ce18">
            <text:p>03/02/2023</text:p>
          </table:table-cell>
          <table:table-cell office:value-type="date" office:date-value="2023-02-10T00:00:00" table:style-name="ce18">
            <text:p>10/02/2023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2:39:57Z</dc:date>
  </office:meta>
</office:document-meta>
</file>