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2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Millares" style:data-style-name="N36">
      <style:table-cell-properties fo:border="thin solid #000000"/>
    </style:style>
    <style:style style:name="ce7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D8E4BC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333333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8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8E4BC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Procedimiento de adjudicación</text:p>
          </table:table-cell>
          <table:table-cell office:value-type="string" table:style-name="ce8">
            <text:p>Cuenta</text:p>
          </table:table-cell>
          <table:table-cell office:value-type="string" table:style-name="ce15">
            <text:p>Presupuesto licitación (Sin Impuestos)</text:p>
          </table:table-cell>
          <table:table-cell office:value-type="string" table:style-name="ce16">
            <text:p>Precio de adjudicación (Sin impuestos)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uerdo Marco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9">
            <text:p>Contrato privado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abierto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 no sujeto a regulacion armonizada</text:p>
          </table:table-cell>
          <table:table-cell office:value-type="float" office:value="14" table:style-name="ce3">
            <text:p>14</text:p>
          </table:table-cell>
          <table:table-cell office:value-type="currency" office:value="2883632.23" table:formula="of:=80000+60000+122065.73+839920+141862.5+113490+70000+45000+53000+27360+52300+174624+151200+112890+839920" table:style-name="ce12">
            <text:p>2.883.632,23 €</text:p>
          </table:table-cell>
          <table:table-cell office:value-type="float" office:value="2306865.66" table:formula="of:=85600+64177.69+1209501.88+94374+34641.25+7062+56630.82+33576.6+63023+120375+537903.42" table:style-name="ce13">
            <text:p>2.306.865,6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ocedimiento abierto simplificado abreviado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 sujeto a regulacion armonizada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, declarado de urgencia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negociado sin publicidad</text:p>
          </table:table-cell>
          <table:table-cell office:value-type="float" office:value="2" table:style-name="ce3">
            <text:p>2</text:p>
          </table:table-cell>
          <table:table-cell office:value-type="float" office:value="259251.24" table:formula="of:=24772.24+234479" table:style-name="ce14">
            <text:p><text:s/>259.251,24<text:s text:c="3"/></text:p>
          </table:table-cell>
          <table:table-cell office:value-type="float" office:value="259251.24" table:formula="of:=24772.24+234479" table:style-name="ce14">
            <text:p><text:s/>259.251,2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general</text:p>
          </table:table-cell>
          <table:table-cell table:style-name="ce2"/>
          <table:table-cell office:value-type="currency" office:value="3142883.4699999997" table:formula="of:=SUM([.C5:.C12])" table:style-name="ce11">
            <text:p>3.142.883,47 €</text:p>
          </table:table-cell>
          <table:table-cell office:value-type="currency" office:value="2566116.9000000004" table:formula="of:=SUM([.D5:.D12])" table:style-name="ce11">
            <text:p>2.566.116,90 €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ITER_202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0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Procedimiento de adjudicación</text:p>
          </table:table-cell>
          <table:table-cell office:value-type="string" table:style-name="ce8">
            <text:p>Cuenta</text:p>
          </table:table-cell>
          <table:table-cell office:value-type="string" table:style-name="ce8">
            <text:p>Presupuesto licitación</text:p>
          </table:table-cell>
          <table:table-cell office:value-type="string" table:style-name="ce8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uerdo Marco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9">
            <text:p>Contrato privado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abierto</text:p>
          </table:table-cell>
          <table:table-cell office:value-type="float" office:value="4" table:style-name="ce3">
            <text:p>4</text:p>
          </table:table-cell>
          <table:table-cell office:value-type="currency" office:value="605409.4" table:formula="of:=52609.4+380000+42800+130000" table:style-name="ce12">
            <text:p>605.409,40 €</text:p>
          </table:table-cell>
          <table:table-cell office:value-type="currency" office:value="512989.61000000004" table:formula="of:=52609.4+379973+28517.21+51890" table:style-name="ce12">
            <text:p>512.989,61 €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ocedimiento abierto no sujeto a regulacion armonizada</text:p>
          </table:table-cell>
          <table:table-cell table:style-name="ce3"/>
          <table:table-cell table:style-name="ce12"/>
          <table:table-cell table:style-name="ce13"/>
          <table:table-cell table:number-columns-repeated="16380"/>
        </table:table-row>
        <table:table-row table:style-name="ro1">
          <table:table-cell office:value-type="string" table:style-name="ce9">
            <text:p>Procedimiento abierto simplificado abreviado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 sujeto a regulacion armonizada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, declarado de urgencia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negociado sin publicidad</text:p>
          </table:table-cell>
          <table:table-cell office:value-type="float" office:value="3" table:style-name="ce3">
            <text:p>3</text:p>
          </table:table-cell>
          <table:table-cell office:value-type="float" office:value="1247209.8400000001" table:formula="of:=1158795+63642.6+24772.24" table:style-name="ce14">
            <text:p><text:s/>1.247.209,84<text:s text:c="3"/></text:p>
          </table:table-cell>
          <table:table-cell office:value-type="float" office:value="1247209.8400000001" table:formula="of:=1158795+63642.6+24772.24" table:style-name="ce14">
            <text:p><text:s/>1.247.209,8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general</text:p>
          </table:table-cell>
          <table:table-cell office:value-type="float" office:value="7" table:style-name="ce2">
            <text:p>7</text:p>
          </table:table-cell>
          <table:table-cell office:value-type="currency" office:value="1852619.2400000002" table:formula="of:=SUM([.C5:.C12])" table:style-name="ce11">
            <text:p>1.852.619,24 €</text:p>
          </table:table-cell>
          <table:table-cell office:value-type="currency" office:value="1760199.4500000002" table:formula="of:=SUM([.D5:.D12])" table:style-name="ce11">
            <text:p>1.760.199,45 €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ITER_202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0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Procedimiento de adjudicación</text:p>
          </table:table-cell>
          <table:table-cell office:value-type="string" table:style-name="ce8">
            <text:p>Cuenta</text:p>
          </table:table-cell>
          <table:table-cell office:value-type="string" table:style-name="ce8">
            <text:p>Presupuesto licitación</text:p>
          </table:table-cell>
          <table:table-cell office:value-type="string" table:style-name="ce8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uerdo Marco</text:p>
          </table:table-cell>
          <table:table-cell office:value-type="float" office:value="2" table:style-name="ce3">
            <text:p>2</text:p>
          </table:table-cell>
          <table:table-cell office:value-type="currency" office:value="290562.5" table:style-name="ce4">
            <text:p>290.562,50 €</text:p>
          </table:table-cell>
          <table:table-cell office:value-type="float" office:value="168306.5" table:style-name="ce5">
            <text:p>168.306,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ntrato privado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abierto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abierto no sujeto a regulacion armonizada</text:p>
          </table:table-cell>
          <table:table-cell office:value-type="float" office:value="6" table:style-name="ce3">
            <text:p>6</text:p>
          </table:table-cell>
          <table:table-cell office:value-type="currency" office:value="2109457.1" table:style-name="ce4">
            <text:p>2.109.457,10 €</text:p>
          </table:table-cell>
          <table:table-cell office:value-type="float" office:value="1424735.78" table:style-name="ce5">
            <text:p>1.424.735,7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ocedimiento abierto simplificado abreviado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abierto sujeto a regulacion armonizada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abierto, declarado de urgencia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negociado sin publicidad</text:p>
          </table:table-cell>
          <table:table-cell office:value-type="float" office:value="6" table:style-name="ce3">
            <text:p>6</text:p>
          </table:table-cell>
          <table:table-cell office:value-type="float" office:value="2103011.1800000002" table:style-name="ce6">
            <text:p><text:s/>2.103.011,18<text:s text:c="3"/></text:p>
          </table:table-cell>
          <table:table-cell office:value-type="float" office:value="2066481.1800000002" table:style-name="ce6">
            <text:p><text:s/>2.066.481,1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general</text:p>
          </table:table-cell>
          <table:table-cell office:value-type="float" office:value="14" table:style-name="ce2">
            <text:p>14</text:p>
          </table:table-cell>
          <table:table-cell office:value-type="currency" office:value="4503030.78" table:formula="of:=+[.C5]+[.C8]+[.C12]" table:style-name="ce7">
            <text:p>4.503.030,78 €</text:p>
          </table:table-cell>
          <table:table-cell office:value-type="currency" office:value="3659523.46" table:formula="of:=+[.D5]+[.D8]+[.D12]" table:style-name="ce7">
            <text:p>3.659.523,46 €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3-20T12:41:48Z</dc:date>
  </office:meta>
</office:document-meta>
</file>