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2.3 Viajes, manutención, alojamiento y asistencia a órganos colegiados o sociales.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Ñ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37153.08" table:style-name="ce4">
            <text:p>37.153,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5966.49" table:style-name="ce4">
            <text:p>5.966,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etas Consejo</text:p>
          </table:table-cell>
          <table:table-cell office:value-type="float" office:value="18330.5" table:style-name="ce4">
            <text:p>18.330,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450.07" table:formula="of:=SUM([.B6:.B8])" table:style-name="ce4">
            <text:p>61.450,07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202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3">
            <text:p>5 RETRIBUC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5.2 Información general sobre las condiciones para el devengo y cuantías de las indemnizaciones por razón del servicio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">
            <text:p>5.2.3 Viajes, manutención, alojamiento y asistencia a órganos colegiados o sociale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Ñ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ajes y alojamiento<text:s/></text:p>
          </table:table-cell>
          <table:table-cell office:value-type="float" office:value="72408.44" table:style-name="ce4">
            <text:p>72.408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nutención</text:p>
          </table:table-cell>
          <table:table-cell office:value-type="float" office:value="12907.29" table:style-name="ce4">
            <text:p>12.907,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ietas Consejo</text:p>
          </table:table-cell>
          <table:table-cell office:value-type="float" office:value="14424" table:style-name="ce4">
            <text:p>14.424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9739.73000000001" table:formula="of:=SUM([.B6:.B8])" table:style-name="ce4">
            <text:p>99.739,73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ite Delamo del Castillo</meta:initial-creator>
    <dc:creator>Maite Delamo del Castillo</dc:creator>
    <meta:creation-date>2015-06-05T18:19:34Z</meta:creation-date>
    <dc:date>2025-04-04T09:24:49Z</dc:date>
  </office:meta>
</office:document-meta>
</file>