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·<text:span text:style-name="T1">      <text:s/></text:span><text:span text:style-name="T2">Distribución del personal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7">
            <text:p>La distribución del personal por sexo y categorías al cierre del ejercicio 2024 y 2023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46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38">
            <text:p>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6">
            <text:p>Masc.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eros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sto de personal de dirección de las empresa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écnicos y profesionales científicos e<text:s/></text:p>
          </table:table-cell>
          <table:table-cell office:value-type="float" office:value="68" table:number-columns-spanned="1" table:number-rows-spanned="2" table:style-name="ce41">
            <text:p>68</text:p>
          </table:table-cell>
          <table:table-cell office:value-type="float" office:value="30" table:number-columns-spanned="1" table:number-rows-spanned="2" table:style-name="ce42">
            <text:p>30</text:p>
          </table:table-cell>
          <table:table-cell office:value-type="float" office:value="38" table:number-columns-spanned="1" table:number-rows-spanned="2" table:style-name="ce43">
            <text:p>38</text:p>
          </table:table-cell>
          <table:table-cell office:value-type="float" office:value="71" table:number-columns-spanned="1" table:number-rows-spanned="2" table:style-name="ce44">
            <text:p>71</text:p>
          </table:table-cell>
          <table:table-cell office:value-type="float" office:value="41" table:number-columns-spanned="1" table:number-rows-spanned="2" table:style-name="ce36">
            <text:p>41</text:p>
          </table:table-cell>
          <table:table-cell office:value-type="float" office:value="30" table:number-columns-spanned="1" table:number-rows-spanned="2" table:style-name="ce4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Empleados de tipo administrativo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erciales, vendedores y simila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sto de personal cualificado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3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rabajadores no cualificados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tal personal al término de ejercicio</text:p>
          </table:table-cell>
          <table:table-cell office:value-type="float" office:value="166" table:style-name="ce23">
            <text:p>166</text:p>
          </table:table-cell>
          <table:table-cell office:value-type="float" office:value="52" table:style-name="ce23">
            <text:p>52</text:p>
          </table:table-cell>
          <table:table-cell office:value-type="float" office:value="114" table:style-name="ce24">
            <text:p>114</text:p>
          </table:table-cell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El número medio de personas en el ejercicio 2023 fue<text:s/><text:span text:style-name="T4">150,61<text:s/></text:span>y en el ejercicio 2024 fue de<text:s/><text:span text:style-name="T4">148,25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El desglose de las personas empleadas en el curso del ejercicio con discapacidad mayor o igual del 33% por categorías, es el sigui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7"/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Empleados de tipo administrativo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rabajadores no cualificado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otal personal medio del ejercici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aría Delgado García</meta:initial-creator>
    <dc:creator>Maite Delamo del Castillo</dc:creator>
    <meta:creation-date>2025-04-10T11:41:13Z</meta:creation-date>
    <dc:date>2025-04-10T12:54:55Z</dc:date>
  </office:meta>
</office:document-meta>
</file>