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Mill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7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Millares" style:data-style-name="N38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Millares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Millares" style:data-style-name="N14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Millares" style:data-style-name="N37">
      <style:table-cell-properties fo:border="2pt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37"/>
    <style:style style:name="ce4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Millares" style:data-style-name="N36">
      <style:table-cell-properties fo:border="2pt solid #000000" style:vertical-align="automatic" fo:background-color="transparent" style:repeat-content="false"/>
      <style:paragraph-properties fo:text-align="center"/>
    </style:style>
    <style:style style:name="ce48" style:family="table-cell" style:parent-style-name="Millares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9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2.250208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4.9489583333333cm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17.1714583333333cm" style:use-optimal-column-width="true"/>
    </style:style>
    <style:style style:name="co19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">
      <style:graphic-properties draw:fill="none" draw:stroke="solid" svg:stroke-width="0.01042in" svg:stroke-color="#4a7ebb" draw:marker-end="a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4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12-01T00:00:00" table:style-name="ce43">
            <text:p>diciembre-24</text:p>
          </table:table-cell>
          <table:table-cell table:style-name="ce41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45">
            <text:p><text:s/>1<text:s text:c="3"/></text:p>
          </table:table-cell>
          <table:table-cell office:value-type="float" office:value="56" table:style-name="ce34">
            <text:p><text:s/>56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45">
            <text:p><text:s/>2<text:s text:c="3"/></text:p>
          </table:table-cell>
          <table:table-cell office:value-type="float" office:value="60" table:style-name="ce34">
            <text:p><text:s/>60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2" table:style-name="ce45">
            <text:p><text:s/>72<text:s text:c="3"/></text:p>
          </table:table-cell>
          <table:table-cell office:value-type="float" office:value="49" table:style-name="ce34">
            <text:p><text:s/>49<text:s text:c="3"/></text:p>
          </table:table-cell>
          <table:table-cell office:value-type="float" office:value="72" table:style-name="ce34">
            <text:p><text:s/>72<text:s text:c="3"/></text:p>
          </table:table-cell>
          <table:table-cell table:style-name="ce40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45">
            <text:p><text:s/>23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16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9" table:style-name="ce45">
            <text:p><text:s/>29<text:s text:c="3"/></text:p>
          </table:table-cell>
          <table:table-cell office:value-type="float" office:value="39" table:style-name="ce34">
            <text:p><text:s/>39<text:s text:c="3"/></text:p>
          </table:table-cell>
          <table:table-cell office:value-type="float" office:value="28" table:style-name="ce34">
            <text:p><text:s/>28<text:s text:c="3"/></text:p>
          </table:table-cell>
          <table:table-cell office:value-type="string" table:style-name="ce40">
            <text:p><text:s/>1 Altas SCE</text:p>
          </table:table-cell>
          <table:table-cell table:style-name="ce1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7" table:style-name="ce45">
            <text:p><text:s/>27<text:s text:c="3"/></text:p>
          </table:table-cell>
          <table:table-cell office:value-type="float" office:value="41" table:style-name="ce34">
            <text:p><text:s/>41<text:s text:c="3"/></text:p>
          </table:table-cell>
          <table:table-cell office:value-type="float" office:value="26" table:style-name="ce34">
            <text:p><text:s/>26<text:s text:c="3"/></text:p>
          </table:table-cell>
          <table:table-cell office:value-type="string" table:style-name="ce40">
            <text:p>1 <text:s/>Altas a través de las siguiente convocatoria</text:p>
          </table:table-cell>
          <table:table-cell office:value-type="string" table:style-name="ce16">
            <text:p>CONVOCATORIA PÚBLICA PARA LA CONSTITUCIÓN DE UNA LISTA DE RESERVA PARA CONTRATACIONES TEMPORALES DE ADMINISTRATIVO (ITER24ADM01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style-name="ce42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46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54" table:style-name="ce48">
            <text:p><text:s/>154<text:s text:c="3"/></text:p>
          </table:table-cell>
          <table:table-cell office:value-type="float" office:value="46" table:style-name="ce49">
            <text:p><text:s/>46<text:s text:c="3"/></text:p>
          </table:table-cell>
          <table:table-cell office:value-type="float" office:value="152" table:style-name="ce39">
            <text:p><text:s/>152<text:s text:c="3"/></text:p>
          </table:table-cell>
          <table:table-cell table:style-name="ce17"/>
          <table:table-cell table:style-name="ce42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NOVIEMBRE_2024" table:style-name="ta1"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11-01T00:00:00" table:style-name="ce43">
            <text:p>noviembre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formula="of:=['file:///Z:/Nominas/RRHH/2024/COMUNICACION%20EFECTIVOS%20CABILDO/COMUNICACION%20EFECTIVOS%20-%20ITER%202024.xlsx'#Mayo_2024.D3]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45">
            <text:p><text:s/>1<text:s text:c="3"/></text:p>
          </table:table-cell>
          <table:table-cell office:value-type="float" office:value="56" table:style-name="ce34">
            <text:p><text:s/>56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45">
            <text:p><text:s/>2<text:s text:c="3"/></text:p>
          </table:table-cell>
          <table:table-cell office:value-type="float" office:value="60" table:style-name="ce34">
            <text:p><text:s/>60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2" table:style-name="ce45">
            <text:p><text:s/>72<text:s text:c="3"/></text:p>
          </table:table-cell>
          <table:table-cell office:value-type="float" office:value="49" table:style-name="ce34">
            <text:p><text:s/>49<text:s text:c="3"/></text:p>
          </table:table-cell>
          <table:table-cell office:value-type="float" office:value="73" table:style-name="ce34">
            <text:p><text:s/>73<text:s text:c="3"/></text:p>
          </table:table-cell>
          <table:table-cell office:value-type="string" table:style-name="ce40">
            <text:p>1 Baja Jubilació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45">
            <text:p><text:s/>23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8" table:style-name="ce45">
            <text:p><text:s/>28<text:s text:c="3"/></text:p>
          </table:table-cell>
          <table:table-cell office:value-type="float" office:value="39" table:style-name="ce34">
            <text:p><text:s/>39<text:s text:c="3"/></text:p>
          </table:table-cell>
          <table:table-cell office:value-type="float" office:value="28" table:style-name="ce34">
            <text:p><text:s/>28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6" table:style-name="ce45">
            <text:p><text:s/>26<text:s text:c="3"/></text:p>
          </table:table-cell>
          <table:table-cell office:value-type="float" office:value="41" table:style-name="ce34">
            <text:p><text:s/>41<text:s text:c="3"/></text:p>
          </table:table-cell>
          <table:table-cell office:value-type="float" office:value="25" table:style-name="ce34">
            <text:p><text:s/>25<text:s text:c="3"/></text:p>
          </table:table-cell>
          <table:table-cell office:value-type="string" table:style-name="ce40">
            <text:p><text:s/>1 Altas SC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46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52" table:style-name="ce48">
            <text:p><text:s/>152<text:s text:c="3"/></text:p>
          </table:table-cell>
          <table:table-cell office:value-type="float" office:value="46" table:style-name="ce49">
            <text:p><text:s/>46<text:s text:c="3"/></text:p>
          </table:table-cell>
          <table:table-cell office:value-type="float" office:value="152" table:style-name="ce39">
            <text:p><text:s/>152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OCTUBRE_2024" table:style-name="ta1"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10-01T00:00:00" table:style-name="ce43">
            <text:p>octubre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formula="of:=['file://tsadm02.iter.es/Ficheros/Nominas/RRHH/2024/COMUNICACION%20EFECTIVOS%20CABILDO/COMUNICACION%20EFECTIVOS%20-%20ITER%202024.xls'#Mayo_2024.D3]" table:style-name="ce34">
            <text:p><text:s/>#¡REF!<text:s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45">
            <text:p><text:s/>1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45">
            <text:p><text:s/>2<text:s text:c="3"/></text:p>
          </table:table-cell>
          <table:table-cell office:value-type="float" office:value="60" table:style-name="ce34">
            <text:p><text:s/>60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3" table:style-name="ce45">
            <text:p><text:s/>73<text:s text:c="3"/></text:p>
          </table:table-cell>
          <table:table-cell office:value-type="float" office:value="49" table:style-name="ce34">
            <text:p><text:s/>49<text:s text:c="3"/></text:p>
          </table:table-cell>
          <table:table-cell office:value-type="float" office:value="73" table:style-name="ce34">
            <text:p><text:s/>73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45">
            <text:p><text:s/>23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8" table:style-name="ce45">
            <text:p><text:s/>28<text:s text:c="3"/></text:p>
          </table:table-cell>
          <table:table-cell office:value-type="float" office:value="39" table:style-name="ce34">
            <text:p><text:s/>39<text:s text:c="3"/></text:p>
          </table:table-cell>
          <table:table-cell office:value-type="float" office:value="28" table:style-name="ce34">
            <text:p><text:s/>28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5" table:style-name="ce45">
            <text:p><text:s/>25<text:s text:c="3"/></text:p>
          </table:table-cell>
          <table:table-cell office:value-type="float" office:value="41" table:style-name="ce34">
            <text:p><text:s/>41<text:s text:c="3"/></text:p>
          </table:table-cell>
          <table:table-cell office:value-type="float" office:value="23" table:style-name="ce34">
            <text:p><text:s/>23<text:s text:c="3"/></text:p>
          </table:table-cell>
          <table:table-cell office:value-type="string" table:style-name="ce40">
            <text:p><text:s/>2 Altas SC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45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46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52" table:style-name="ce47">
            <text:p><text:s/>152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50" table:style-name="ce39">
            <text:p><text:s/>150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SEPTIEMBRE_2024" table:style-name="ta1"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9-01T00:00:00" table:style-name="ce43">
            <text:p>septiembre-24</text:p>
          </table:table-cell>
          <table:table-cell table:style-name="ce41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60" table:style-name="ce34">
            <text:p><text:s/>60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3" table:style-name="ce12">
            <text:p><text:s/>73,00<text:s text:c="3"/></text:p>
          </table:table-cell>
          <table:table-cell office:value-type="float" office:value="49" table:style-name="ce34">
            <text:p><text:s/>49<text:s text:c="3"/></text:p>
          </table:table-cell>
          <table:table-cell office:value-type="float" office:value="73" table:style-name="ce34">
            <text:p><text:s/>73<text:s text:c="3"/></text:p>
          </table:table-cell>
          <table:table-cell table:style-name="ce40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16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9" table:style-name="ce12">
            <text:p><text:s/>29,00<text:s text:c="3"/></text:p>
          </table:table-cell>
          <table:table-cell office:value-type="float" office:value="39" table:style-name="ce34">
            <text:p><text:s/>39<text:s text:c="3"/></text:p>
          </table:table-cell>
          <table:table-cell office:value-type="float" office:value="26" table:style-name="ce34">
            <text:p><text:s/>26<text:s text:c="3"/></text:p>
          </table:table-cell>
          <table:table-cell office:value-type="string" table:style-name="ce40">
            <text:p>4 Altas a través de las siguientes convocatorias:</text:p>
          </table:table-cell>
          <table:table-cell office:value-type="string" table:style-name="ce16">
            <text:p><text:a xlink:href="https://www.iter.es/iter24tic01/">CONVOCATORIA PÚBLICA PARA LA CONSTITUCIÓN DE UNA LISTA DE RESERVA PARA CONTRATACIONES TEMPORALES DE OPERARIO DE SUPERVISIÓN DE RED EN EL ÁREA DE TECNOLOGÍAS DE LA INFORMACIÓN Y COMUNICACIONES (TIC) (ITER24TIC01) - ITER - Instituto Tecnológico y de Energías Renovables, S.A.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40" table:style-name="ce34">
            <text:p><text:s/>4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40"/>
          <table:table-cell office:value-type="string" table:style-name="ce16">
            <text:p><text:a xlink:href="https://www.iter.es/iter24fv01/">CONVOCATORIA DE SELECCIÓN PARA LA CONSTITUCIÓN DE UNA LISTA DE RESERVA PARA CONTRATACIONES TEMPORALES DE TÉCNICO MEDIO EN EL ÁREA DE FOTOVOLTAICA (ITER24FV01) - ITER - Instituto Tecnológico y de Energías Renovables, S.A.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office:value-type="string" table:style-name="ce16">
            <text:p><text:a xlink:href="https://www.iter.es/convocatoria-de-seleccion-para-la-constitucion-de-una-lista-de-reserva-para-contrataciones-temporales-de-tecnico-superior-en-el-area-de-arquitectura-sostenible-iter23as02/">CONVOCATORIA DE SELECCIÓN PARA LA CONSTITUCIÓN DE UNA LISTA DE RESERVA PARA CONTRATACIONES TEMPORALES DE TÉCNICO SUPERIOR EN EL ÁREA DE ARQUITECTURA SOSTENIBLE (ITER23AS02) - ITER - Instituto Tecnológico y de Energías Renovables, S.A.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office:value-type="string" table:style-name="ce16">
            <text:p><text:a xlink:href="https://www.iter.es/iter24fv02/">CONVOCATORIA DE SELECCIÓN PARA LA CONSTITUCIÓN DE UNA LISTA DE RESERVA PARA CONTRATACIONES TEMPORALES DE TÉCNICO SUPERIOR EN EL ÁREA DE FOTOVOLTAICA (ITER24FV02) - ITER - Instituto Tecnológico y de Energías Renovables, S.A.</text:a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51" table:style-name="ce38">
            <text:p><text:s/>151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48" table:style-name="ce39">
            <text:p><text:s/>148<text:s text:c="3"/></text:p>
          </table:table-cell>
          <table:table-cell table:style-name="ce17"/>
          <table:table-cell table:style-name="ce42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AGOSTO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8-01T00:00:00" table:style-name="ce43">
            <text:p>agosto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60" table:style-name="ce34">
            <text:p><text:s/>60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3" table:style-name="ce12">
            <text:p><text:s/>73,00<text:s text:c="3"/></text:p>
          </table:table-cell>
          <table:table-cell office:value-type="float" office:value="49" table:style-name="ce34">
            <text:p><text:s/>49<text:s text:c="3"/></text:p>
          </table:table-cell>
          <table:table-cell office:value-type="float" office:value="73" table:style-name="ce34">
            <text:p><text:s/>73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6" table:style-name="ce12">
            <text:p><text:s/>26,00<text:s text:c="3"/></text:p>
          </table:table-cell>
          <table:table-cell office:value-type="float" office:value="38" table:style-name="ce34">
            <text:p><text:s/>38<text:s text:c="3"/></text:p>
          </table:table-cell>
          <table:table-cell office:value-type="float" office:value="26" table:style-name="ce34">
            <text:p><text:s/>2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40" table:style-name="ce34">
            <text:p><text:s/>4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48" table:style-name="ce38">
            <text:p><text:s/>148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48" table:style-name="ce39">
            <text:p><text:s/>148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JULIO_2024" table:style-name="ta1">
        <table:table-column table:style-name="co1" table:number-columns-repeated="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7-01T00:00:00" table:style-name="ce43">
            <text:p>julio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60" table:style-name="ce34">
            <text:p><text:s/>60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3" table:style-name="ce12">
            <text:p><text:s/>73,00<text:s text:c="3"/></text:p>
          </table:table-cell>
          <table:table-cell office:value-type="float" office:value="49" table:style-name="ce34">
            <text:p><text:s/>49<text:s text:c="3"/></text:p>
          </table:table-cell>
          <table:table-cell office:value-type="float" office:value="73" table:style-name="ce34">
            <text:p><text:s/>73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6" table:style-name="ce12">
            <text:p><text:s/>26,00<text:s text:c="3"/></text:p>
          </table:table-cell>
          <table:table-cell office:value-type="float" office:value="38" table:style-name="ce34">
            <text:p><text:s/>38<text:s text:c="3"/></text:p>
          </table:table-cell>
          <table:table-cell office:value-type="float" office:value="26" table:style-name="ce34">
            <text:p><text:s/>26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40" table:style-name="ce34">
            <text:p><text:s/>40<text:s text:c="3"/></text:p>
          </table:table-cell>
          <table:table-cell office:value-type="float" office:value="21" table:style-name="ce34">
            <text:p><text:s/>21<text:s text:c="3"/></text:p>
          </table:table-cell>
          <table:table-cell office:value-type="string" table:style-name="ce40">
            <text:p><text:s/>2 Altas SC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48" table:style-name="ce38">
            <text:p><text:s/>148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46" table:style-name="ce39">
            <text:p><text:s/>146<text:s text:c="3"/></text:p>
          </table:table-cell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41"/>
          <table:table-cell table:number-columns-repeated="2" table:style-name="ce44"/>
          <table:table-cell table:number-columns-repeated="2" table:style-name="ce24"/>
          <table:table-cell table:style-name="ce17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JUNIO_2024" table:style-name="ta1"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6-01T00:00:00" table:style-name="ce28">
            <text:p>jun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4">
            <text:p><text:s/>59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3" table:style-name="ce12">
            <text:p><text:s/>73,00<text:s text:c="3"/></text:p>
          </table:table-cell>
          <table:table-cell office:value-type="float" office:value="48" table:style-name="ce34">
            <text:p><text:s/>48<text:s text:c="3"/></text:p>
          </table:table-cell>
          <table:table-cell office:value-type="float" office:value="74" table:style-name="ce34">
            <text:p><text:s/>74<text:s text:c="3"/>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6" table:style-name="ce12">
            <text:p><text:s/>26,00<text:s text:c="3"/></text:p>
          </table:table-cell>
          <table:table-cell office:value-type="float" office:value="38" table:style-name="ce34">
            <text:p><text:s/>38<text:s text:c="3"/></text:p>
          </table:table-cell>
          <table:table-cell office:value-type="float" office:value="26" table:style-name="ce34">
            <text:p><text:s/>26<text:s text:c="3"/></text:p>
          </table:table-cell>
          <table:table-cell office:value-type="string" table:style-name="ce40">
            <text:p>1 Baja Excedencia por cuidado de hijos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1" table:style-name="ce12">
            <text:p><text:s/>21,00<text:s text:c="3"/></text:p>
          </table:table-cell>
          <table:table-cell office:value-type="float" office:value="41" table:style-name="ce34">
            <text:p><text:s/>41<text:s text:c="3"/></text:p>
          </table:table-cell>
          <table:table-cell office:value-type="float" office:value="20" table:style-name="ce34">
            <text:p><text:s/>20<text:s text:c="3"/></text:p>
          </table:table-cell>
          <table:table-cell office:value-type="string" table:style-name="ce40">
            <text:p>1 Alta sustitución por SC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46" table:style-name="ce38">
            <text:p><text:s/>146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46" table:style-name="ce39">
            <text:p><text:s/>146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MAYO_2024" table:style-name="ta1"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5-01T00:00:00" table:style-name="ce28">
            <text:p>may-24</text:p>
          </table:table-cell>
          <table:table-cell table:style-name="ce41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4">
            <text:p><text:s/>59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4" table:style-name="ce12">
            <text:p><text:s/>74,00<text:s text:c="3"/></text:p>
          </table:table-cell>
          <table:table-cell office:value-type="float" office:value="48" table:style-name="ce34">
            <text:p><text:s/>48<text:s text:c="3"/></text:p>
          </table:table-cell>
          <table:table-cell office:value-type="float" office:value="74" table:style-name="ce34">
            <text:p><text:s/>74<text:s text:c="3"/></text:p>
          </table:table-cell>
          <table:table-cell table:style-name="ce40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0" table:style-name="ce34">
            <text:p><text:s/>5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16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6" table:style-name="ce12">
            <text:p><text:s/>26,00<text:s text:c="3"/></text:p>
          </table:table-cell>
          <table:table-cell office:value-type="float" office:value="38" table:style-name="ce34">
            <text:p><text:s/>38<text:s text:c="3"/></text:p>
          </table:table-cell>
          <table:table-cell office:value-type="float" office:value="25" table:style-name="ce34">
            <text:p><text:s/>25<text:s text:c="3"/></text:p>
          </table:table-cell>
          <table:table-cell office:value-type="string" table:style-name="ce40">
            <text:p>1 Baja voluntaria+ Baja de abril por excedencia+2 altas<text:s/></text:p>
            <draw:connector draw:type="line" svg:x1="3.83333in" svg:y1="0.09375in" svg:x2="4.54167in" svg:y2="0.09375in" draw:z-index="1" draw:id="id0" draw:style-name="a1" draw:name="Conector recto de flecha 1">
              <svg:title/>
              <svg:desc/>
            </draw:connector>
          </table:table-cell>
          <table:table-cell office:value-type="string" table:style-name="ce16">
            <text:p><text:a xlink:href="https://www.iter.es/convocatoria-de-seleccion-para-la-constitucion-de-una-lista-de-reserva-para-contrataciones-temporales-de-dos-tecnicos-superiores-en-la-unidad-de-robotica-y-automatizacion-proyectos-perseo-y-regadia/">CONVOCATORIA DE SELECCIÓN PARA LA CONSTITUCIÓN DE UNA LISTA DE RESERVA PARA CONTRATACIONES TEMPORALES DE DOS TÉCNICOS SUPERIORES EN LA UNIDAD DE ROBOTICA Y AUTOMATIZACIÓN - PROYECTOS PERSEO Y REGADIA - ITER - Instituto Tecnológico y de Energías Renovables, S.A.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40" table:style-name="ce34">
            <text:p><text:s/>40<text:s text:c="3"/></text:p>
          </table:table-cell>
          <table:table-cell office:value-type="float" office:value="23" table:style-name="ce34">
            <text:p><text:s/>23<text:s text:c="3"/></text:p>
          </table:table-cell>
          <table:table-cell office:value-type="string" table:style-name="ce40">
            <text:p>3 Bajas (1 excedencia+2 fin contrato sustitución</text:p>
          </table:table-cell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style-name="ce4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style-name="ce42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style-name="ce4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46" table:style-name="ce38">
            <text:p><text:s/>146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48" table:style-name="ce34">
            <text:p><text:s/>148<text:s text:c="3"/></text:p>
          </table:table-cell>
          <table:table-cell table:style-name="ce17"/>
          <table:table-cell table:style-name="ce42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ABRIL_2024" table:style-name="ta1">
        <table:table-column table:style-name="co1" table:number-columns-repeated="6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4-01T00:00:00" table:style-name="ce28">
            <text:p>abr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4">
            <text:p><text:s/>59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4" table:style-name="ce12">
            <text:p><text:s/>74,00<text:s text:c="3"/></text:p>
          </table:table-cell>
          <table:table-cell office:value-type="float" office:value="48" table:style-name="ce34">
            <text:p><text:s/>48<text:s text:c="3"/></text:p>
          </table:table-cell>
          <table:table-cell office:value-type="float" office:value="75" table:style-name="ce34">
            <text:p><text:s/>75<text:s text:c="3"/></text:p>
          </table:table-cell>
          <table:table-cell office:value-type="string" table:style-name="ce40">
            <text:p>1 Baja Proceso Estabilización+1 Baja Jubilación+ 1Baja excedenci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1" table:style-name="ce34">
            <text:p><text:s/>51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5" table:style-name="ce12">
            <text:p><text:s/>25,00<text:s text:c="3"/></text:p>
          </table:table-cell>
          <table:table-cell office:value-type="float" office:value="44" table:style-name="ce34">
            <text:p><text:s/>44<text:s text:c="3"/></text:p>
          </table:table-cell>
          <table:table-cell office:value-type="float" office:value="26" table:style-name="ce34">
            <text:p><text:s/>26<text:s text:c="3"/></text:p>
          </table:table-cell>
          <table:table-cell office:value-type="string" table:style-name="ce40">
            <text:p>1 Alta Proceso Estabilizació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40" table:style-name="ce34">
            <text:p><text:s/>4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48" table:style-name="ce38">
            <text:p><text:s/>148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50" table:style-name="ce34">
            <text:p><text:s/>150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MARZO_2024" table:style-name="ta1">
        <table:table-column table:style-name="co1" table:number-columns-repeated="6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3-01T00:00:00" table:style-name="ce28">
            <text:p>mar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office:value-type="string" table:style-name="ce33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4">
            <text:p><text:s/>59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5" table:style-name="ce12">
            <text:p><text:s/>75,00<text:s text:c="3"/></text:p>
          </table:table-cell>
          <table:table-cell office:value-type="float" office:value="48" table:style-name="ce34">
            <text:p><text:s/>48<text:s text:c="3"/></text:p>
          </table:table-cell>
          <table:table-cell office:value-type="float" office:value="76" table:style-name="ce34">
            <text:p><text:s/>76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1" table:style-name="ce34">
            <text:p><text:s/>51<text:s text:c="3"/></text:p>
          </table:table-cell>
          <table:table-cell office:value-type="float" office:value="23" table:style-name="ce34">
            <text:p><text:s/>23<text:s text:c="3"/></text:p>
          </table:table-cell>
          <table:table-cell office:value-type="string" table:style-name="ce35">
            <text:p>1 Baja Excedenc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6" table:style-name="ce12">
            <text:p><text:s/>26,00<text:s text:c="3"/></text:p>
          </table:table-cell>
          <table:table-cell office:value-type="float" office:value="39" table:style-name="ce34">
            <text:p><text:s/>39<text:s text:c="3"/></text:p>
          </table:table-cell>
          <table:table-cell office:value-type="float" office:value="26" table:style-name="ce34">
            <text:p><text:s/>26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40" table:style-name="ce34">
            <text:p><text:s/>40<text:s text:c="3"/></text:p>
          </table:table-cell>
          <table:table-cell office:value-type="float" office:value="23" table:style-name="ce34">
            <text:p><text:s/>23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50" table:style-name="ce38">
            <text:p><text:s/>150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51" table:style-name="ce39">
            <text:p><text:s/>151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FEBRERO_2024" table:style-name="ta1">
        <table:table-column table:style-name="co1" table:number-columns-repeated="6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7">
            <text:p>ENTIDAD :</text:p>
          </table:table-cell>
          <table:table-cell office:value-type="string" table:number-columns-spanned="4" table:number-rows-spanned="1" table:style-name="ce90">
            <text:p>ITER S.A.</text:p>
          </table:table-cell>
          <table:covered-table-cell table:number-columns-repeated="3"/>
          <table:table-cell office:value-type="string" table:style-name="ce27">
            <text:p>MES :</text:p>
          </table:table-cell>
          <table:table-cell office:value-type="date" office:date-value="2024-02-01T00:00:00" table:style-name="ce28">
            <text:p>feb-24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32">
            <text:p>Edad</text:p>
            <text:p>Media</text:p>
          </table:table-cell>
          <table:table-cell office:value-type="string" table:style-name="ce32">
            <text:p>Nº efectivos</text:p>
            <text:p>mes anterior</text:p>
          </table:table-cell>
          <table:table-cell office:value-type="string" table:style-name="ce33">
            <text:p>Observacione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Altos Carg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34">
            <text:p><text:s/>55<text:s text:c="3"/></text:p>
          </table:table-cell>
          <table:table-cell office:value-type="float" office:value="1" table:style-name="ce34">
            <text:p><text:s/>1<text:s text:c="3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Personal Directivo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34">
            <text:p><text:s/>59<text:s text:c="3"/></text:p>
          </table:table-cell>
          <table:table-cell office:value-type="float" office:value="2" table:style-name="ce34">
            <text:p><text:s/>2<text:s text:c="3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de Carrera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51">
            <text:p>Nº Funcionarios Interinos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Fijo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76" table:style-name="ce12">
            <text:p><text:s/>76,00<text:s text:c="3"/></text:p>
          </table:table-cell>
          <table:table-cell office:value-type="float" office:value="48" table:style-name="ce34">
            <text:p><text:s/>48<text:s text:c="3"/></text:p>
          </table:table-cell>
          <table:table-cell office:value-type="float" office:value="73" table:style-name="ce34">
            <text:p><text:s/>73<text:s text:c="3"/></text:p>
          </table:table-cell>
          <table:table-cell office:value-type="string" table:style-name="ce35">
            <text:p>3 Altas proceso estabilización extraordinario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51" table:style-name="ce34">
            <text:p><text:s/>51<text:s text:c="3"/></text:p>
          </table:table-cell>
          <table:table-cell office:value-type="float" office:value="20" table:style-name="ce34">
            <text:p><text:s/>20<text:s text:c="3"/></text:p>
          </table:table-cell>
          <table:table-cell office:value-type="string" table:style-name="ce35">
            <text:p>3 Altas proceso estabilización extraordinari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0">
            <text:p>Nº Personal Laboral<text:s/></text:p>
            <text:p>Temporal</text:p>
          </table:table-cell>
          <table:table-cell office:value-type="string" table:number-columns-spanned="1" table:number-rows-spanned="2" table:style-name="ce54">
            <text:p>Acogido a</text:p>
            <text:p>Convenio Colectivo</text:p>
          </table:table-cell>
          <table:table-cell office:value-type="string" table:style-name="ce34">
            <text:p>H</text:p>
          </table:table-cell>
          <table:table-cell office:value-type="float" office:value="26" table:style-name="ce12">
            <text:p><text:s/>26,00<text:s text:c="3"/></text:p>
          </table:table-cell>
          <table:table-cell office:value-type="float" office:value="39" table:style-name="ce34">
            <text:p><text:s/>39<text:s text:c="3"/></text:p>
          </table:table-cell>
          <table:table-cell office:value-type="float" office:value="32" table:style-name="ce34">
            <text:p><text:s/>32<text:s text:c="3"/></text:p>
          </table:table-cell>
          <table:table-cell office:value-type="string" table:style-name="ce35">
            <text:p>3 Bajas proceso estabilización+ 2 Bajas excedencia + 1 Baja Voluntari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office:value-type="float" office:value="23" table:style-name="ce12">
            <text:p><text:s/>23,00<text:s text:c="3"/></text:p>
          </table:table-cell>
          <table:table-cell office:value-type="float" office:value="40" table:style-name="ce34">
            <text:p><text:s/>40<text:s text:c="3"/></text:p>
          </table:table-cell>
          <table:table-cell office:value-type="float" office:value="26" table:style-name="ce34">
            <text:p><text:s/>26<text:s text:c="3"/></text:p>
          </table:table-cell>
          <table:table-cell office:value-type="string" table:style-name="ce35">
            <text:p>1 Alta a través del SCE para sustitución+ 3 bajas procesos estabilización + 1 Baja Voluntar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Excluido de</text:p>
            <text:p>Convenio Colectivo</text:p>
          </table:table-cell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4">
            <text:p>M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88">
            <text:p>Otro personal</text:p>
            <text:p>(especificar su naturaleza en "observaciones")</text:p>
          </table:table-cell>
          <table:covered-table-cell/>
          <table:table-cell office:value-type="string" table:style-name="ce34">
            <text:p>H</text:p>
          </table:table-cell>
          <table:table-cell table:style-name="ce12"/>
          <table:table-cell table:style-name="ce34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M</text:p>
          </table:table-cell>
          <table:table-cell table:style-name="ce18"/>
          <table:table-cell table:style-name="ce37"/>
          <table:table-cell office:value-type="float" office:value="0" table:style-name="ce34">
            <text:p><text:s/>-<text:s text:c="5"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style-name="ce20"/>
          <table:table-cell office:value-type="float" office:value="151" table:style-name="ce38">
            <text:p><text:s/>151,00<text:s text:c="3"/></text:p>
          </table:table-cell>
          <table:table-cell office:value-type="float" office:value="46" table:style-name="ce39">
            <text:p><text:s/>46<text:s text:c="3"/></text:p>
          </table:table-cell>
          <table:table-cell office:value-type="float" office:value="154" table:style-name="ce39">
            <text:p><text:s/>154<text:s text:c="3"/></text:p>
          </table:table-cell>
          <table:table-cell table:style-name="ce1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ENERO_2024" table:style-name="ta2">
        <table:table-column table:style-name="co13" table:default-cell-style-name="ce4"/>
        <table:table-column table:style-name="co14" table:default-cell-style-name="ce4"/>
        <table:table-column table:style-name="co15" table:default-cell-style-name="ce23"/>
        <table:table-column table:style-name="co16" table:default-cell-style-name="ce23"/>
        <table:table-column table:style-name="co16" table:default-cell-style-name="ce24"/>
        <table:table-column table:style-name="co17" table:default-cell-style-name="ce24"/>
        <table:table-column table:style-name="co18" table:default-cell-style-name="ce4"/>
        <table:table-column table:style-name="co19" table:default-cell-style-name="ce4"/>
        <table:table-column table:style-name="co1" table:number-columns-repeated="16376" table:default-cell-style-name="ce4"/>
        <table:table-row table:style-name="ro4">
          <table:table-cell office:value-type="string" table:style-name="ce2">
            <text:p>ENTIDAD :</text:p>
          </table:table-cell>
          <table:table-cell office:value-type="string" table:number-columns-spanned="4" table:number-rows-spanned="1" table:style-name="ce93">
            <text:p>ITER S.A.</text:p>
          </table:table-cell>
          <table:covered-table-cell table:number-columns-repeated="3"/>
          <table:table-cell office:value-type="string" table:style-name="ce2">
            <text:p>MES :</text:p>
          </table:table-cell>
          <table:table-cell office:value-type="date" office:date-value="2024-01-01T00:00:00" table:style-name="ce3">
            <text:p>ene-24</text:p>
          </table:table-cell>
          <table:table-cell table:number-columns-repeated="16377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Sexo</text:p>
          </table:table-cell>
          <table:table-cell office:value-type="string" table:style-name="ce8">
            <text:p>Nº efectivos</text:p>
          </table:table-cell>
          <table:table-cell office:value-type="string" table:style-name="ce9">
            <text:p>Edad</text:p>
            <text:p>Media</text:p>
          </table:table-cell>
          <table:table-cell office:value-type="string" table:style-name="ce9">
            <text:p>Nº efectivos</text:p>
            <text:p>mes anterior</text:p>
          </table:table-cell>
          <table:table-cell office:value-type="string" table:style-name="ce10">
            <text:p>Observaciones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0">
            <text:p>Altos Cargos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55" table:style-name="ce11">
            <text:p><text:s/>55<text:s text:c="3"/></text:p>
          </table:table-cell>
          <table:table-cell office:value-type="float" office:value="1" table:style-name="ce11">
            <text:p><text:s/>1<text:s text:c="3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0">
            <text:p>Personal Directivo</text:p>
          </table:table-cell>
          <table:covered-table-cell/>
          <table:table-cell office:value-type="string" table:style-name="ce11">
            <text:p>H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59" table:style-name="ce11">
            <text:p><text:s/>59<text:s text:c="3"/></text:p>
          </table:table-cell>
          <table:table-cell office:value-type="float" office:value="2" table:style-name="ce11">
            <text:p><text:s/>2<text:s text:c="3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0">
            <text:p>Nº Funcionarios de Carrera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2" table:style-name="ce70">
            <text:p>Nº Funcionarios Interinos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4" table:style-name="ce74">
            <text:p>Nº Personal Laboral<text:s/></text:p>
            <text:p>Fijo</text:p>
          </table:table-cell>
          <table:table-cell office:value-type="string" table:number-columns-spanned="1" table:number-rows-spanned="2" table:style-name="ce73">
            <text:p>Acogido a</text:p>
            <text:p>Convenio Colectivo</text:p>
          </table:table-cell>
          <table:table-cell office:value-type="string" table:style-name="ce11">
            <text:p>H</text:p>
          </table:table-cell>
          <table:table-cell office:value-type="float" office:value="73" table:style-name="ce12">
            <text:p><text:s/>73,00<text:s text:c="3"/></text:p>
          </table:table-cell>
          <table:table-cell office:value-type="float" office:value="48" table:style-name="ce11">
            <text:p><text:s/>48<text:s text:c="3"/></text:p>
          </table:table-cell>
          <table:table-cell office:value-type="float" office:value="73" table:style-name="ce11">
            <text:p><text:s/>73<text:s text:c="3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20" table:style-name="ce12">
            <text:p><text:s/>20,00<text:s text:c="3"/></text:p>
          </table:table-cell>
          <table:table-cell office:value-type="float" office:value="51" table:style-name="ce11">
            <text:p><text:s/>51<text:s text:c="3"/></text:p>
          </table:table-cell>
          <table:table-cell office:value-type="float" office:value="20" table:style-name="ce11">
            <text:p><text:s/>20<text:s text:c="3"/></text:p>
          </table:table-cell>
          <table:table-cell table:style-name="ce13"/>
          <table:table-cell table:style-name="ce16"/>
          <table:table-cell table:number-columns-repeated="16376" table:style-name="ce4"/>
        </table:table-row>
        <table:table-row table:style-name="ro5">
          <table:covered-table-cell/>
          <table:table-cell office:value-type="string" table:number-columns-spanned="1" table:number-rows-spanned="2" table:style-name="ce73">
            <text:p>Excluido de</text:p>
            <text:p>Convenio Colectivo</text:p>
          </table:table-cell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number-columns-spanned="1" table:number-rows-spanned="4" table:style-name="ce74">
            <text:p>Nº Personal Laboral<text:s/></text:p>
            <text:p>Temporal</text:p>
          </table:table-cell>
          <table:table-cell office:value-type="string" table:number-columns-spanned="1" table:number-rows-spanned="2" table:style-name="ce73">
            <text:p>Acogido a</text:p>
            <text:p>Convenio Colectivo</text:p>
          </table:table-cell>
          <table:table-cell office:value-type="string" table:style-name="ce11">
            <text:p>H</text:p>
          </table:table-cell>
          <table:table-cell office:value-type="float" office:value="32" table:style-name="ce12">
            <text:p><text:s/>32,00<text:s text:c="3"/></text:p>
          </table:table-cell>
          <table:table-cell office:value-type="float" office:value="39" table:style-name="ce11">
            <text:p><text:s/>39<text:s text:c="3"/></text:p>
          </table:table-cell>
          <table:table-cell office:value-type="float" office:value="32" table:style-name="ce11">
            <text:p><text:s/>32<text:s text:c="3"/></text:p>
          </table:table-cell>
          <table:table-cell table:style-name="ce13"/>
          <table:table-cell table:style-name="ce16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26" table:style-name="ce12">
            <text:p><text:s/>26,00<text:s text:c="3"/></text:p>
          </table:table-cell>
          <table:table-cell office:value-type="float" office:value="40" table:style-name="ce11">
            <text:p><text:s/>40<text:s text:c="3"/></text:p>
          </table:table-cell>
          <table:table-cell office:value-type="float" office:value="25" table:style-name="ce11">
            <text:p><text:s/>25<text:s text:c="3"/></text:p>
          </table:table-cell>
          <table:table-cell office:value-type="string" table:style-name="ce13">
            <text:p><text:s/>1 alta contrato de sustitución a través del SCE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73">
            <text:p>Excluido de</text:p>
            <text:p>Convenio Colectivo</text:p>
          </table:table-cell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M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4"/>
          <table:table-cell table:style-name="ce15"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2" table:style-name="ce91">
            <text:p>Otro personal</text:p>
            <text:p>(especificar su naturaleza en "observaciones")</text:p>
          </table:table-cell>
          <table:covered-table-cell/>
          <table:table-cell office:value-type="string" table:style-name="ce11">
            <text:p>H</text:p>
          </table:table-cell>
          <table:table-cell table:style-name="ce12"/>
          <table:table-cell table:style-name="ce11"/>
          <table:table-cell office:value-type="float" office:value="0" table:style-name="ce11">
            <text:p><text:s/>-<text:s text:c="5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1">
          <table:covered-table-cell/>
          <table:covered-table-cell/>
          <table:table-cell office:value-type="string" table:style-name="ce11">
            <text:p>M</text:p>
          </table:table-cell>
          <table:table-cell table:style-name="ce18"/>
          <table:table-cell table:style-name="ce19"/>
          <table:table-cell office:value-type="float" office:value="0" table:style-name="ce19">
            <text:p><text:s/>-<text:s text:c="5"/></text:p>
          </table:table-cell>
          <table:table-cell table:style-name="ce13"/>
          <table:table-cell table:style-name="ce15"/>
          <table:table-cell table:number-columns-repeated="16376" table:style-name="ce4"/>
        </table:table-row>
        <table:table-row table:style-name="ro1">
          <table:table-cell office:value-type="string" table:number-columns-spanned="2" table:number-rows-spanned="1" table:style-name="ce92">
            <text:p>Total</text:p>
          </table:table-cell>
          <table:covered-table-cell/>
          <table:table-cell table:style-name="ce20"/>
          <table:table-cell office:value-type="float" office:value="154" table:style-name="ce21">
            <text:p><text:s/>154,00<text:s text:c="3"/></text:p>
          </table:table-cell>
          <table:table-cell office:value-type="float" office:value="46" table:style-name="ce22">
            <text:p><text:s/>46<text:s text:c="3"/></text:p>
          </table:table-cell>
          <table:table-cell office:value-type="float" office:value="153" table:style-name="ce22">
            <text:p><text:s/>153<text:s text:c="3"/></text:p>
          </table:table-cell>
          <table:table-cell table:style-name="ce17"/>
          <table:table-cell table:style-name="ce15"/>
          <table:table-cell table:number-columns-repeated="16376" table:style-name="ce4"/>
        </table:table-row>
        <table:table-row table:number-rows-repeated="2" table:style-name="ro3">
          <table:table-cell table:number-columns-repeated="2" table:style-name="ce4"/>
          <table:table-cell table:number-columns-repeated="2" table:style-name="ce23"/>
          <table:table-cell table:number-columns-repeated="2" table:style-name="ce24"/>
          <table:table-cell table:style-name="ce17"/>
          <table:table-cell table:number-columns-repeated="16377" table:style-name="ce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4"/>
          <table:table-cell table:style-name="ce23"/>
          <table:table-cell table:style-name="ce25"/>
          <table:table-cell table:style-name="ce26"/>
          <table:table-cell table:style-name="ce23"/>
          <table:table-cell table:number-columns-repeated="16378" table:style-name="ce4"/>
        </table:table-row>
        <table:table-row table:number-rows-repeated="2" table:style-name="ro3">
          <table:table-cell table:number-columns-repeated="2" table:style-name="ce4"/>
          <table:table-cell table:style-name="ce23"/>
          <table:table-cell table:style-name="ce25"/>
          <table:table-cell table:number-columns-repeated="2" table:style-name="ce24"/>
          <table:table-cell table:number-columns-repeated="16378" table:style-name="ce4"/>
        </table:table-row>
        <table:table-row table:number-rows-repeated="1048547" table:style-name="ro3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DATOS_ORIGEN_ITER" table:style-name="ta3">
        <table:table-source xlink:href="file://tsadm02.iter.es/Ficheros/Nominas/RRHH/2024/COMUNICACION%20EFECTIVOS%20CABILDO/COMUNICACION%20EFECTIVOS%20-%20ITER%202024.xls" table:table-name="DATOS_ORIGEN_I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Noviembre_2024" table:style-name="ta3">
        <table:table-source xlink:href="file://tsadm02.iter.es/Ficheros/Nominas/RRHH/2024/COMUNICACION%20EFECTIVOS%20CABILDO/COMUNICACION%20EFECTIVOS%20-%20ITER%202024.xls" table:table-name="Noviem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Octubre_2024" table:style-name="ta3">
        <table:table-source xlink:href="file://tsadm02.iter.es/Ficheros/Nominas/RRHH/2024/COMUNICACION%20EFECTIVOS%20CABILDO/COMUNICACION%20EFECTIVOS%20-%20ITER%202024.xls" table:table-name="Octu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Septiembre_2024" table:style-name="ta3">
        <table:table-source xlink:href="file://tsadm02.iter.es/Ficheros/Nominas/RRHH/2024/COMUNICACION%20EFECTIVOS%20CABILDO/COMUNICACION%20EFECTIVOS%20-%20ITER%202024.xls" table:table-name="Septiem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Agosto_2024" table:style-name="ta3">
        <table:table-source xlink:href="file://tsadm02.iter.es/Ficheros/Nominas/RRHH/2024/COMUNICACION%20EFECTIVOS%20CABILDO/COMUNICACION%20EFECTIVOS%20-%20ITER%202024.xls" table:table-name="Agost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Julio_2024" table:style-name="ta3">
        <table:table-source xlink:href="file://tsadm02.iter.es/Ficheros/Nominas/RRHH/2024/COMUNICACION%20EFECTIVOS%20CABILDO/COMUNICACION%20EFECTIVOS%20-%20ITER%202024.xls" table:table-name="Juli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Junio_2024" table:style-name="ta3">
        <table:table-source xlink:href="file://tsadm02.iter.es/Ficheros/Nominas/RRHH/2024/COMUNICACION%20EFECTIVOS%20CABILDO/COMUNICACION%20EFECTIVOS%20-%20ITER%202024.xls" table:table-name="Juni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Mayo_2024" table:style-name="ta3">
        <table:table-source xlink:href="file://tsadm02.iter.es/Ficheros/Nominas/RRHH/2024/COMUNICACION%20EFECTIVOS%20CABILDO/COMUNICACION%20EFECTIVOS%20-%20ITER%202024.xls" table:table-name="May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Abril_2024" table:style-name="ta3">
        <table:table-source xlink:href="file://tsadm02.iter.es/Ficheros/Nominas/RRHH/2024/COMUNICACION%20EFECTIVOS%20CABILDO/COMUNICACION%20EFECTIVOS%20-%20ITER%202024.xls" table:table-name="Abril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Marzo_2024" table:style-name="ta3">
        <table:table-source xlink:href="file://tsadm02.iter.es/Ficheros/Nominas/RRHH/2024/COMUNICACION%20EFECTIVOS%20CABILDO/COMUNICACION%20EFECTIVOS%20-%20ITER%202024.xls" table:table-name="Marz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FEBRERO_2024" table:style-name="ta3">
        <table:table-source xlink:href="file://tsadm02.iter.es/Ficheros/Nominas/RRHH/2024/COMUNICACION%20EFECTIVOS%20CABILDO/COMUNICACION%20EFECTIVOS%20-%20ITER%202024.xls" table:table-name="FEBRER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ENERO_2024" table:style-name="ta3">
        <table:table-source xlink:href="file://tsadm02.iter.es/Ficheros/Nominas/RRHH/2024/COMUNICACION%20EFECTIVOS%20CABILDO/COMUNICACION%20EFECTIVOS%20-%20ITER%202024.xls" table:table-name="ENER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.iter.es/Ficheros/Nominas/RRHH/2024/COMUNICACION%20EFECTIVOS%20CABILDO/COMUNICACION%20EFECTIVOS%20-%20ITER%202024.xls'#DICIEMBRE_2023" table:style-name="ta3">
        <table:table-source xlink:href="file://tsadm02.iter.es/Ficheros/Nominas/RRHH/2024/COMUNICACION%20EFECTIVOS%20CABILDO/COMUNICACION%20EFECTIVOS%20-%20ITER%202024.xls" table:table-name="DICIEMB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DATOS_ORIGEN_ITER" table:style-name="ta3">
        <table:table-source xlink:href="file:///Z:/Nominas/RRHH/2024/COMUNICACION%20EFECTIVOS%20CABILDO/COMUNICACION%20EFECTIVOS%20-%20ITER%202024.xlsx" table:table-name="DATOS_ORIGEN_I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Enero_2025" table:style-name="ta3">
        <table:table-source xlink:href="file:///Z:/Nominas/RRHH/2024/COMUNICACION%20EFECTIVOS%20CABILDO/COMUNICACION%20EFECTIVOS%20-%20ITER%202024.xlsx" table:table-name="Ener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Diciembre_2024" table:style-name="ta3">
        <table:table-source xlink:href="file:///Z:/Nominas/RRHH/2024/COMUNICACION%20EFECTIVOS%20CABILDO/COMUNICACION%20EFECTIVOS%20-%20ITER%202024.xlsx" table:table-name="Diciem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Noviembre_2024" table:style-name="ta3">
        <table:table-source xlink:href="file:///Z:/Nominas/RRHH/2024/COMUNICACION%20EFECTIVOS%20CABILDO/COMUNICACION%20EFECTIVOS%20-%20ITER%202024.xlsx" table:table-name="Noviem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Octubre_2024" table:style-name="ta3">
        <table:table-source xlink:href="file:///Z:/Nominas/RRHH/2024/COMUNICACION%20EFECTIVOS%20CABILDO/COMUNICACION%20EFECTIVOS%20-%20ITER%202024.xlsx" table:table-name="Octu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Septiembre_2024" table:style-name="ta3">
        <table:table-source xlink:href="file:///Z:/Nominas/RRHH/2024/COMUNICACION%20EFECTIVOS%20CABILDO/COMUNICACION%20EFECTIVOS%20-%20ITER%202024.xlsx" table:table-name="Septiembre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Agosto_2024" table:style-name="ta3">
        <table:table-source xlink:href="file:///Z:/Nominas/RRHH/2024/COMUNICACION%20EFECTIVOS%20CABILDO/COMUNICACION%20EFECTIVOS%20-%20ITER%202024.xlsx" table:table-name="Agost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Julio_2024" table:style-name="ta3">
        <table:table-source xlink:href="file:///Z:/Nominas/RRHH/2024/COMUNICACION%20EFECTIVOS%20CABILDO/COMUNICACION%20EFECTIVOS%20-%20ITER%202024.xlsx" table:table-name="Juli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Junio_2024" table:style-name="ta3">
        <table:table-source xlink:href="file:///Z:/Nominas/RRHH/2024/COMUNICACION%20EFECTIVOS%20CABILDO/COMUNICACION%20EFECTIVOS%20-%20ITER%202024.xlsx" table:table-name="Juni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Mayo_2024" table:style-name="ta3">
        <table:table-source xlink:href="file:///Z:/Nominas/RRHH/2024/COMUNICACION%20EFECTIVOS%20CABILDO/COMUNICACION%20EFECTIVOS%20-%20ITER%202024.xlsx" table:table-name="May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Abril_2024" table:style-name="ta3">
        <table:table-source xlink:href="file:///Z:/Nominas/RRHH/2024/COMUNICACION%20EFECTIVOS%20CABILDO/COMUNICACION%20EFECTIVOS%20-%20ITER%202024.xlsx" table:table-name="Abril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Marzo_2024" table:style-name="ta3">
        <table:table-source xlink:href="file:///Z:/Nominas/RRHH/2024/COMUNICACION%20EFECTIVOS%20CABILDO/COMUNICACION%20EFECTIVOS%20-%20ITER%202024.xlsx" table:table-name="Marz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FEBRERO_2024" table:style-name="ta3">
        <table:table-source xlink:href="file:///Z:/Nominas/RRHH/2024/COMUNICACION%20EFECTIVOS%20CABILDO/COMUNICACION%20EFECTIVOS%20-%20ITER%202024.xlsx" table:table-name="FEBRER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ENERO_2024" table:style-name="ta3">
        <table:table-source xlink:href="file:///Z:/Nominas/RRHH/2024/COMUNICACION%20EFECTIVOS%20CABILDO/COMUNICACION%20EFECTIVOS%20-%20ITER%202024.xlsx" table:table-name="ENER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Nominas/RRHH/2024/COMUNICACION%20EFECTIVOS%20CABILDO/COMUNICACION%20EFECTIVOS%20-%20ITER%202024.xlsx'#DICIEMBRE_2023" table:style-name="ta3">
        <table:table-source xlink:href="file:///Z:/Nominas/RRHH/2024/COMUNICACION%20EFECTIVOS%20CABILDO/COMUNICACION%20EFECTIVOS%20-%20ITER%202024.xlsx" table:table-name="DICIEMBRE_20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 number:language="es" number:country="ES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usgab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uro" style:family="table-cell" style:data-style-name="N34"/>
    <style:style style:name="Gu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iz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name="Schlech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rodriguez</meta:initial-creator>
    <dc:creator>Maite Delamo del Castillo</dc:creator>
    <meta:creation-date>2024-02-19T09:02:59Z</meta:creation-date>
    <dc:date>2025-04-10T12:53:14Z</dc:date>
  </office:meta>
</office:document-meta>
</file>