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4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4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4">
      <style:table-cell-properties fo:border-top="2pt solid #000000" fo:border-bottom="2pt solid #000000" fo:border-left="thick solid #000000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4">
      <style:table-cell-properties fo:border-top="2pt solid #000000" fo:border-bottom="2pt solid #000000" fo:border-left="thick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4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4">
      <style:table-cell-properties fo:border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4293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175625cm" style:use-optimal-column-width="true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7.0379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9.15458333333333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__CAPITAL_202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" table:number-rows-spanned="2" table:style-name="ce2">
            <text:p>Subvenciones de Capital</text:p>
          </table:table-cell>
          <table:table-cell office:value-type="string" table:number-columns-spanned="1" table:number-rows-spanned="2" table:style-name="ce2">
            <text:p>Efecto Impositivo 31/12/2019</text:p>
          </table:table-cell>
          <table:table-cell office:value-type="string" table:style-name="ce5">
            <text:p>Subv.<text:s/></text:p>
          </table:table-cell>
          <table:table-cell office:value-type="string" table:number-columns-spanned="1" table:number-rows-spanned="2" table:style-name="ce6">
            <text:p>Efecto Impositivo concedidas 2020</text:p>
          </table:table-cell>
          <table:table-cell office:value-type="string" table:number-columns-spanned="1" table:number-rows-spanned="2" table:style-name="ce9">
            <text:p>Subv. concedidas 2020</text:p>
          </table:table-cell>
          <table:table-cell office:value-type="string" table:number-columns-spanned="1" table:number-rows-spanned="2" table:style-name="ce6">
            <text:p>Efecto Impositivo imputación Rtdo.</text:p>
          </table:table-cell>
          <table:table-cell office:value-type="string" table:number-columns-spanned="1" table:number-rows-spanned="2" table:style-name="ce9">
            <text:p>Imputación Rtdos.</text:p>
          </table:table-cell>
          <table:table-cell office:value-type="string" table:number-columns-spanned="1" table:number-rows-spanned="2" table:style-name="ce12">
            <text:p>Subv. Saldo 31/12/2020</text:p>
          </table:table-cell>
          <table:table-cell office:value-type="string" table:number-columns-spanned="1" table:number-rows-spanned="2" table:style-name="ce6">
            <text:p>Efecto Impositivo 31/12/2020</text:p>
          </table:table-cell>
          <table:table-cell office:value-type="string" table:style-name="ce15">
            <text:p>Subv.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date" office:date-value="2019-12-31T00:00:00" table:style-name="ce16">
            <text:p>31/12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apital 31/12/202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ENCION 25 VIVIENDAS</text:p>
          </table:table-cell>
          <table:table-cell office:value-type="float" office:value="497867.19" table:style-name="ce19">
            <text:p>497.867,19</text:p>
          </table:table-cell>
          <table:table-cell office:value-type="float" office:value="1531899.16" table:style-name="ce20">
            <text:p>1.531.899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5560.3" table:style-name="ce23">
            <text:p>5.560,30</text:p>
          </table:table-cell>
          <table:table-cell office:value-type="float" office:value="17108.599999999999" table:style-name="ce19">
            <text:p>17.108,60</text:p>
          </table:table-cell>
          <table:table-cell office:value-type="float" office:value="1514790.56" table:style-name="ce24">
            <text:p>1.514.790,56</text:p>
          </table:table-cell>
          <table:table-cell office:value-type="float" office:value="492306.89" table:style-name="ce23">
            <text:p>492.306,89</text:p>
          </table:table-cell>
          <table:table-cell office:value-type="float" office:value="1022483.67" table:style-name="ce25">
            <text:p>1.022.483,67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ENCION EUCLIDES</text:p>
          </table:table-cell>
          <table:table-cell office:value-type="string" table:style-name="ce22">
            <text:p>-</text:p>
          </table:table-cell>
          <table:table-cell office:value-type="float" office:value="2.4700000000000002" table:style-name="ce26">
            <text:p>2,4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 </text:p>
          </table:table-cell>
          <table:table-cell office:value-type="string" table:style-name="ce22">
            <text:p>- </text:p>
          </table:table-cell>
          <table:table-cell office:value-type="float" office:value="2.4700000000000002" table:style-name="ce27">
            <text:p>2,47</text:p>
          </table:table-cell>
          <table:table-cell office:value-type="string" table:style-name="ce21">
            <text:p>-</text:p>
          </table:table-cell>
          <table:table-cell office:value-type="float" office:value="2.4700000000000002" table:style-name="ce28">
            <text:p>2,47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LABORAT.M.AMBIENTE</text:p>
          </table:table-cell>
          <table:table-cell office:value-type="string" table:style-name="ce22">
            <text:p>-</text:p>
          </table:table-cell>
          <table:table-cell office:value-type="float" office:value="0.02" table:style-name="ce26">
            <text:p>0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 </text:p>
          </table:table-cell>
          <table:table-cell office:value-type="string" table:style-name="ce22">
            <text:p>- </text:p>
          </table:table-cell>
          <table:table-cell office:value-type="float" office:value="0.02" table:style-name="ce27">
            <text:p>0,02</text:p>
          </table:table-cell>
          <table:table-cell office:value-type="string" table:style-name="ce21">
            <text:p>-</text:p>
          </table:table-cell>
          <table:table-cell office:value-type="float" office:value="0.02" table:style-name="ce28">
            <text:p>0,0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 Vig.Volcanica Tfe.2008</text:p>
          </table:table-cell>
          <table:table-cell office:value-type="float" office:value="0.03" table:style-name="ce22">
            <text:p>0,03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 </text:p>
          </table:table-cell>
          <table:table-cell office:value-type="string" table:style-name="ce22">
            <text:p>- </text:p>
          </table:table-cell>
          <table:table-cell office:value-type="string" table:style-name="ce27">
            <text:p>-</text:p>
          </table:table-cell>
          <table:table-cell office:value-type="float" office:value="0.03" table:style-name="ce21">
            <text:p>0,03</text:p>
          </table:table-cell>
          <table:table-cell office:value-type="float" office:value="-0.03" table:style-name="ce28">
            <text:p>-0,0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 Vig.Volcanica Tfe.2009</text:p>
          </table:table-cell>
          <table:table-cell office:value-type="float" office:value="-0.02" table:style-name="ce22">
            <text:p>-0,02</text:p>
          </table:table-cell>
          <table:table-cell office:value-type="float" office:value="0.01" table:style-name="ce26">
            <text:p>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 </text:p>
          </table:table-cell>
          <table:table-cell office:value-type="string" table:style-name="ce22">
            <text:p>- </text:p>
          </table:table-cell>
          <table:table-cell office:value-type="float" office:value="0.01" table:style-name="ce27">
            <text:p>0,01</text:p>
          </table:table-cell>
          <table:table-cell office:value-type="float" office:value="-0.02" table:style-name="ce21">
            <text:p>-0,02</text:p>
          </table:table-cell>
          <table:table-cell office:value-type="float" office:value="0.03" table:style-name="ce28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 Vig.Volcanica Tfe.2010</text:p>
          </table:table-cell>
          <table:table-cell office:value-type="float" office:value="-0.03" table:style-name="ce22">
            <text:p>-0,03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 </text:p>
          </table:table-cell>
          <table:table-cell office:value-type="string" table:style-name="ce22">
            <text:p>- </text:p>
          </table:table-cell>
          <table:table-cell office:value-type="string" table:style-name="ce27">
            <text:p>-</text:p>
          </table:table-cell>
          <table:table-cell office:value-type="float" office:value="-0.03" table:style-name="ce21">
            <text:p>-0,03</text:p>
          </table:table-cell>
          <table:table-cell office:value-type="float" office:value="0.03" table:style-name="ce28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Minist.Ciencia e Innov-Fotosil 2012-2013</text:p>
          </table:table-cell>
          <table:table-cell office:value-type="float" office:value="-0.03" table:style-name="ce22">
            <text:p>-0,03</text:p>
          </table:table-cell>
          <table:table-cell office:value-type="float" office:value="0" table:style-name="ce26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 </text:p>
          </table:table-cell>
          <table:table-cell office:value-type="string" table:style-name="ce22">
            <text:p>- </text:p>
          </table:table-cell>
          <table:table-cell office:value-type="float" office:value="0" table:style-name="ce27">
            <text:p>0</text:p>
          </table:table-cell>
          <table:table-cell office:value-type="float" office:value="-0.03" table:style-name="ce21">
            <text:p>-0,03</text:p>
          </table:table-cell>
          <table:table-cell office:value-type="float" office:value="0.03" table:style-name="ce28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Minist.Ciencia e Innov-Fotosil 2013-2014</text:p>
          </table:table-cell>
          <table:table-cell office:value-type="float" office:value="-0.03" table:style-name="ce22">
            <text:p>-0,03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 </text:p>
          </table:table-cell>
          <table:table-cell office:value-type="string" table:style-name="ce22">
            <text:p>- </text:p>
          </table:table-cell>
          <table:table-cell office:value-type="string" table:style-name="ce27">
            <text:p>-</text:p>
          </table:table-cell>
          <table:table-cell office:value-type="float" office:value="-0.03" table:style-name="ce21">
            <text:p>-0,03</text:p>
          </table:table-cell>
          <table:table-cell office:value-type="float" office:value="0.03" table:style-name="ce28">
            <text:p>0,0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Minist.Ciencia e Innov-Superord.Teide 2012-2013</text:p>
          </table:table-cell>
          <table:table-cell office:value-type="float" office:value="71190.899999999994" table:style-name="ce19">
            <text:p>71.190,90</text:p>
          </table:table-cell>
          <table:table-cell office:value-type="float" office:value="237303" table:style-name="ce20">
            <text:p>237.303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71190.899999999994" table:style-name="ce23">
            <text:p>71.190,90</text:p>
          </table:table-cell>
          <table:table-cell office:value-type="float" office:value="237303" table:style-name="ce19">
            <text:p>237.303,00</text:p>
          </table:table-cell>
          <table:table-cell office:value-type="string" table:style-name="ce27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Minist.Ciencia e Innov-Act y ampl Superord. 2019</text:p>
          </table:table-cell>
          <table:table-cell office:value-type="float" office:value="168603.29" table:style-name="ce19">
            <text:p>168.603,29</text:p>
          </table:table-cell>
          <table:table-cell office:value-type="float" office:value="674413.14" table:style-name="ce20">
            <text:p>674.413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 </text:p>
          </table:table-cell>
          <table:table-cell office:value-type="string" table:style-name="ce22">
            <text:p>- </text:p>
          </table:table-cell>
          <table:table-cell office:value-type="float" office:value="674413.14" table:style-name="ce24">
            <text:p>674.413,14</text:p>
          </table:table-cell>
          <table:table-cell office:value-type="float" office:value="168603.29" table:style-name="ce23">
            <text:p>168.603,29</text:p>
          </table:table-cell>
          <table:table-cell office:value-type="float" office:value="505809.85" table:style-name="ce25">
            <text:p>505.809,8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Minist.Ciencia e Innov-Electrovolcan 2018</text:p>
          </table:table-cell>
          <table:table-cell office:value-type="float" office:value="1700" table:style-name="ce19">
            <text:p>1.700,00</text:p>
          </table:table-cell>
          <table:table-cell office:value-type="float" office:value="6800" table:style-name="ce20">
            <text:p>6.8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70" table:style-name="ce21">
            <text:p>170</text:p>
          </table:table-cell>
          <table:table-cell office:value-type="float" office:value="680" table:style-name="ce22">
            <text:p>680</text:p>
          </table:table-cell>
          <table:table-cell office:value-type="float" office:value="6120" table:style-name="ce24">
            <text:p>6.120,00</text:p>
          </table:table-cell>
          <table:table-cell office:value-type="float" office:value="1530" table:style-name="ce23">
            <text:p>1.530,00</text:p>
          </table:table-cell>
          <table:table-cell office:value-type="float" office:value="4590" table:style-name="ce25">
            <text:p>4.590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omisión Europea - Makavol</text:p>
          </table:table-cell>
          <table:table-cell office:value-type="float" office:value="-0.02" table:style-name="ce22">
            <text:p>-0,02</text:p>
          </table:table-cell>
          <table:table-cell office:value-type="float" office:value="-0.02" table:style-name="ce26">
            <text:p>-0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 </text:p>
          </table:table-cell>
          <table:table-cell office:value-type="string" table:style-name="ce22">
            <text:p>- </text:p>
          </table:table-cell>
          <table:table-cell office:value-type="float" office:value="-0.02" table:style-name="ce27">
            <text:p>-0,02</text:p>
          </table:table-cell>
          <table:table-cell office:value-type="float" office:value="-0.02" table:style-name="ce21">
            <text:p>-0,02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 -CEDEI</text:p>
          </table:table-cell>
          <table:table-cell office:value-type="float" office:value="32102.51" table:style-name="ce19">
            <text:p>32.102,51</text:p>
          </table:table-cell>
          <table:table-cell office:value-type="float" office:value="128410.1" table:style-name="ce20">
            <text:p>128.410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4586.08" table:style-name="ce23">
            <text:p>4.586,08</text:p>
          </table:table-cell>
          <table:table-cell office:value-type="float" office:value="18344.3" table:style-name="ce19">
            <text:p>18.344,30</text:p>
          </table:table-cell>
          <table:table-cell office:value-type="float" office:value="110065.8" table:style-name="ce24">
            <text:p>110.065,80</text:p>
          </table:table-cell>
          <table:table-cell office:value-type="float" office:value="27516.43" table:style-name="ce23">
            <text:p>27.516,43</text:p>
          </table:table-cell>
          <table:table-cell office:value-type="float" office:value="82549.37" table:style-name="ce25">
            <text:p>82.549,37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Minist.Asuntos Ext.-AECID-Filipinas</text:p>
          </table:table-cell>
          <table:table-cell office:value-type="float" office:value="4375" table:style-name="ce19">
            <text:p>4.375,00</text:p>
          </table:table-cell>
          <table:table-cell office:value-type="float" office:value="17500" table:style-name="ce20">
            <text:p>17.5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625" table:style-name="ce21">
            <text:p>625</text:p>
          </table:table-cell>
          <table:table-cell office:value-type="float" office:value="2500" table:style-name="ce19">
            <text:p>2.500,00</text:p>
          </table:table-cell>
          <table:table-cell office:value-type="float" office:value="15000" table:style-name="ce24">
            <text:p>15.000,00</text:p>
          </table:table-cell>
          <table:table-cell office:value-type="float" office:value="3750" table:style-name="ce23">
            <text:p>3.750,00</text:p>
          </table:table-cell>
          <table:table-cell office:value-type="float" office:value="11250" table:style-name="ce25">
            <text:p>11.250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 - Planta 5MW</text:p>
          </table:table-cell>
          <table:table-cell office:value-type="float" office:value="2176408.7599999998" table:style-name="ce19">
            <text:p>2.176.408,76</text:p>
          </table:table-cell>
          <table:table-cell office:value-type="float" office:value="8705635.0299999993" table:style-name="ce20">
            <text:p>8.705.635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 </text:p>
          </table:table-cell>
          <table:table-cell office:value-type="string" table:style-name="ce22">
            <text:p>- </text:p>
          </table:table-cell>
          <table:table-cell office:value-type="float" office:value="8705635.0299999993" table:style-name="ce24">
            <text:p>8.705.635,03</text:p>
          </table:table-cell>
          <table:table-cell office:value-type="float" office:value="2176408.7599999998" table:style-name="ce23">
            <text:p>2.176.408,76</text:p>
          </table:table-cell>
          <table:table-cell office:value-type="float" office:value="6529226.2699999996" table:style-name="ce25">
            <text:p>6.529.226,27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-Sist.acum.energía, gestión de cargas-Edif.</text:p>
          </table:table-cell>
          <table:table-cell office:value-type="float" office:value="85962.21" table:style-name="ce19">
            <text:p>85.962,21</text:p>
          </table:table-cell>
          <table:table-cell office:value-type="float" office:value="343848.83" table:style-name="ce20">
            <text:p>343.848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2658.62" table:style-name="ce23">
            <text:p>2.658,62</text:p>
          </table:table-cell>
          <table:table-cell office:value-type="float" office:value="10634.5" table:style-name="ce19">
            <text:p>10.634,50</text:p>
          </table:table-cell>
          <table:table-cell office:value-type="float" office:value="333214.33" table:style-name="ce24">
            <text:p>333.214,33</text:p>
          </table:table-cell>
          <table:table-cell office:value-type="float" office:value="83303.59" table:style-name="ce23">
            <text:p>83.303,59</text:p>
          </table:table-cell>
          <table:table-cell office:value-type="float" office:value="249910.74" table:style-name="ce25">
            <text:p>249.910,7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-Sist.acum.energía, gestión de cargas-Inst.</text:p>
          </table:table-cell>
          <table:table-cell office:value-type="float" office:value="139055.84" table:style-name="ce19">
            <text:p>139.055,84</text:p>
          </table:table-cell>
          <table:table-cell office:value-type="float" office:value="556223.38" table:style-name="ce20">
            <text:p>556.223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4637.46" table:style-name="ce23">
            <text:p>14.637,46</text:p>
          </table:table-cell>
          <table:table-cell office:value-type="float" office:value="58549.83" table:style-name="ce19">
            <text:p>58.549,83</text:p>
          </table:table-cell>
          <table:table-cell office:value-type="float" office:value="497673.55" table:style-name="ce24">
            <text:p>497.673,55</text:p>
          </table:table-cell>
          <table:table-cell office:value-type="float" office:value="124418.38" table:style-name="ce23">
            <text:p>124.418,38</text:p>
          </table:table-cell>
          <table:table-cell office:value-type="float" office:value="373255.17" table:style-name="ce25">
            <text:p>373.255,17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-Sist.Climat.geotérmica para D-Alix</text:p>
          </table:table-cell>
          <table:table-cell office:value-type="float" office:value="66102.27" table:style-name="ce19">
            <text:p>66.102,27</text:p>
          </table:table-cell>
          <table:table-cell office:value-type="float" office:value="264409.08" table:style-name="ce20">
            <text:p>264.409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6958.13" table:style-name="ce23">
            <text:p>6.958,13</text:p>
          </table:table-cell>
          <table:table-cell office:value-type="float" office:value="27832.54" table:style-name="ce19">
            <text:p>27.832,54</text:p>
          </table:table-cell>
          <table:table-cell office:value-type="float" office:value="236576.54" table:style-name="ce24">
            <text:p>236.576,54</text:p>
          </table:table-cell>
          <table:table-cell office:value-type="float" office:value="59144.14" table:style-name="ce23">
            <text:p>59.144,14</text:p>
          </table:table-cell>
          <table:table-cell office:value-type="float" office:value="177432.4" table:style-name="ce25">
            <text:p>177.432,4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- Tfe Vinos 2017</text:p>
          </table:table-cell>
          <table:table-cell office:value-type="float" office:value="114000" table:style-name="ce19">
            <text:p>114.000,00</text:p>
          </table:table-cell>
          <table:table-cell office:value-type="float" office:value="456000" table:style-name="ce20">
            <text:p>456.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4250" table:style-name="ce23">
            <text:p>14.250,00</text:p>
          </table:table-cell>
          <table:table-cell office:value-type="float" office:value="57000" table:style-name="ce19">
            <text:p>57.000,00</text:p>
          </table:table-cell>
          <table:table-cell office:value-type="float" office:value="399000" table:style-name="ce24">
            <text:p>399.000,00</text:p>
          </table:table-cell>
          <table:table-cell office:value-type="float" office:value="99750" table:style-name="ce23">
            <text:p>99.750,00</text:p>
          </table:table-cell>
          <table:table-cell office:value-type="float" office:value="299250" table:style-name="ce25">
            <text:p>299.250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- Tfe Aguas 2017</text:p>
          </table:table-cell>
          <table:table-cell office:value-type="float" office:value="33000" table:style-name="ce19">
            <text:p>33.000,00</text:p>
          </table:table-cell>
          <table:table-cell office:value-type="float" office:value="132000" table:style-name="ce20">
            <text:p>132.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4125" table:style-name="ce23">
            <text:p>4.125,00</text:p>
          </table:table-cell>
          <table:table-cell office:value-type="float" office:value="16500" table:style-name="ce19">
            <text:p>16.500,00</text:p>
          </table:table-cell>
          <table:table-cell office:value-type="float" office:value="115500" table:style-name="ce24">
            <text:p>115.500,00</text:p>
          </table:table-cell>
          <table:table-cell office:value-type="float" office:value="28875" table:style-name="ce23">
            <text:p>28.875,00</text:p>
          </table:table-cell>
          <table:table-cell office:value-type="float" office:value="86625" table:style-name="ce25">
            <text:p>86.625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- Tfe Vinos 2018</text:p>
          </table:table-cell>
          <table:table-cell office:value-type="float" office:value="4116.37" table:style-name="ce19">
            <text:p>4.116,37</text:p>
          </table:table-cell>
          <table:table-cell office:value-type="float" office:value="16465.5" table:style-name="ce20">
            <text:p>16.465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457.38" table:style-name="ce21">
            <text:p>457,38</text:p>
          </table:table-cell>
          <table:table-cell office:value-type="float" office:value="1829.5" table:style-name="ce19">
            <text:p>1.829,50</text:p>
          </table:table-cell>
          <table:table-cell office:value-type="float" office:value="14636" table:style-name="ce24">
            <text:p>14.636,00</text:p>
          </table:table-cell>
          <table:table-cell office:value-type="float" office:value="3658.99" table:style-name="ce23">
            <text:p>3.658,99</text:p>
          </table:table-cell>
          <table:table-cell office:value-type="float" office:value="10977.01" table:style-name="ce25">
            <text:p>10.977,0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- Tfe Aguas 2018</text:p>
          </table:table-cell>
          <table:table-cell office:value-type="float" office:value="22169.02" table:style-name="ce19">
            <text:p>22.169,02</text:p>
          </table:table-cell>
          <table:table-cell office:value-type="float" office:value="88676.1" table:style-name="ce20">
            <text:p>88.676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2463.23" table:style-name="ce23">
            <text:p>2.463,23</text:p>
          </table:table-cell>
          <table:table-cell office:value-type="float" office:value="9852.9" table:style-name="ce19">
            <text:p>9.852,90</text:p>
          </table:table-cell>
          <table:table-cell office:value-type="float" office:value="78823.199999999997" table:style-name="ce24">
            <text:p>78.823,20</text:p>
          </table:table-cell>
          <table:table-cell office:value-type="float" office:value="19705.79" table:style-name="ce23">
            <text:p>19.705,79</text:p>
          </table:table-cell>
          <table:table-cell office:value-type="float" office:value="59117.41" table:style-name="ce25">
            <text:p>59.117,4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omision Europea-Proy. Volriskmac 2017</text:p>
          </table:table-cell>
          <table:table-cell office:value-type="float" office:value="29635.29" table:style-name="ce19">
            <text:p>29.635,29</text:p>
          </table:table-cell>
          <table:table-cell office:value-type="float" office:value="118541.14" table:style-name="ce20">
            <text:p>118.541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704.41" table:style-name="ce23">
            <text:p>3.704,41</text:p>
          </table:table-cell>
          <table:table-cell office:value-type="float" office:value="14817.64" table:style-name="ce19">
            <text:p>14.817,64</text:p>
          </table:table-cell>
          <table:table-cell office:value-type="float" office:value="103723.5" table:style-name="ce24">
            <text:p>103.723,50</text:p>
          </table:table-cell>
          <table:table-cell office:value-type="float" office:value="25930.880000000001" table:style-name="ce23">
            <text:p>25.930,88</text:p>
          </table:table-cell>
          <table:table-cell office:value-type="float" office:value="77792.62" table:style-name="ce25">
            <text:p>77.792,6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omision Europea-Proy. Volriskmac 2018</text:p>
          </table:table-cell>
          <table:table-cell office:value-type="float" office:value="53546.79" table:style-name="ce19">
            <text:p>53.546,79</text:p>
          </table:table-cell>
          <table:table-cell office:value-type="float" office:value="214187.14" table:style-name="ce20">
            <text:p>214.187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5949.64" table:style-name="ce23">
            <text:p>5.949,64</text:p>
          </table:table-cell>
          <table:table-cell office:value-type="float" office:value="23798.57" table:style-name="ce19">
            <text:p>23.798,57</text:p>
          </table:table-cell>
          <table:table-cell office:value-type="float" office:value="190388.57" table:style-name="ce24">
            <text:p>190.388,57</text:p>
          </table:table-cell>
          <table:table-cell office:value-type="float" office:value="47597.15" table:style-name="ce23">
            <text:p>47.597,15</text:p>
          </table:table-cell>
          <table:table-cell office:value-type="float" office:value="142791.42000000001" table:style-name="ce25">
            <text:p>142.791,4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omision Europea-Proy. Volriskmac 2019</text:p>
          </table:table-cell>
          <table:table-cell office:value-type="float" office:value="2017.44" table:style-name="ce19">
            <text:p>2.017,44</text:p>
          </table:table-cell>
          <table:table-cell office:value-type="float" office:value="8069.75" table:style-name="ce20">
            <text:p>8.069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201.74" table:style-name="ce21">
            <text:p>201,74</text:p>
          </table:table-cell>
          <table:table-cell office:value-type="float" office:value="806.98" table:style-name="ce22">
            <text:p>806,98</text:p>
          </table:table-cell>
          <table:table-cell office:value-type="float" office:value="7262.77" table:style-name="ce24">
            <text:p>7.262,77</text:p>
          </table:table-cell>
          <table:table-cell office:value-type="float" office:value="1815.7" table:style-name="ce23">
            <text:p>1.815,70</text:p>
          </table:table-cell>
          <table:table-cell office:value-type="float" office:value="5447.07" table:style-name="ce25">
            <text:p>5.447,07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-Ten Air 2018</text:p>
          </table:table-cell>
          <table:table-cell office:value-type="float" office:value="10800" table:style-name="ce19">
            <text:p>10.800,00</text:p>
          </table:table-cell>
          <table:table-cell office:value-type="float" office:value="43200" table:style-name="ce20">
            <text:p>43.2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200" table:style-name="ce23">
            <text:p>1.200,00</text:p>
          </table:table-cell>
          <table:table-cell office:value-type="float" office:value="4800" table:style-name="ce19">
            <text:p>4.800,00</text:p>
          </table:table-cell>
          <table:table-cell office:value-type="float" office:value="38400" table:style-name="ce24">
            <text:p>38.400,00</text:p>
          </table:table-cell>
          <table:table-cell office:value-type="float" office:value="9600" table:style-name="ce23">
            <text:p>9.600,00</text:p>
          </table:table-cell>
          <table:table-cell office:value-type="float" office:value="28800" table:style-name="ce25">
            <text:p>28.800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-TDT<text:s/></text:p>
          </table:table-cell>
          <table:table-cell office:value-type="float" office:value="29250" table:style-name="ce19">
            <text:p>29.250,00</text:p>
          </table:table-cell>
          <table:table-cell office:value-type="float" office:value="117000" table:style-name="ce20">
            <text:p>117.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250" table:style-name="ce23">
            <text:p>3.250,00</text:p>
          </table:table-cell>
          <table:table-cell office:value-type="float" office:value="13000" table:style-name="ce19">
            <text:p>13.000,00</text:p>
          </table:table-cell>
          <table:table-cell office:value-type="float" office:value="104000" table:style-name="ce24">
            <text:p>104.000,00</text:p>
          </table:table-cell>
          <table:table-cell office:value-type="float" office:value="26000" table:style-name="ce23">
            <text:p>26.000,00</text:p>
          </table:table-cell>
          <table:table-cell office:value-type="float" office:value="78000" table:style-name="ce25">
            <text:p>78.000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-Proyecto Analisis datos 2018-2021</text:p>
          </table:table-cell>
          <table:table-cell office:value-type="float" office:value="67500" table:style-name="ce19">
            <text:p>67.500,00</text:p>
          </table:table-cell>
          <table:table-cell office:value-type="float" office:value="270000" table:style-name="ce20">
            <text:p>270.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7500" table:style-name="ce23">
            <text:p>7.500,00</text:p>
          </table:table-cell>
          <table:table-cell office:value-type="float" office:value="30000" table:style-name="ce19">
            <text:p>30.000,00</text:p>
          </table:table-cell>
          <table:table-cell office:value-type="float" office:value="240000" table:style-name="ce24">
            <text:p>240.000,00</text:p>
          </table:table-cell>
          <table:table-cell office:value-type="float" office:value="60000" table:style-name="ce23">
            <text:p>60.000,00</text:p>
          </table:table-cell>
          <table:table-cell office:value-type="float" office:value="180000" table:style-name="ce25">
            <text:p>180.000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abildo-Proyecto Analisis datos 2018-2021</text:p>
          </table:table-cell>
          <table:table-cell office:value-type="float" office:value="58750" table:style-name="ce19">
            <text:p>58.750,00</text:p>
          </table:table-cell>
          <table:table-cell office:value-type="float" office:value="235000" table:style-name="ce20">
            <text:p>235.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5875" table:style-name="ce23">
            <text:p>5.875,00</text:p>
          </table:table-cell>
          <table:table-cell office:value-type="float" office:value="23500" table:style-name="ce19">
            <text:p>23.500,00</text:p>
          </table:table-cell>
          <table:table-cell office:value-type="float" office:value="211500" table:style-name="ce24">
            <text:p>211.500,00</text:p>
          </table:table-cell>
          <table:table-cell office:value-type="float" office:value="52875" table:style-name="ce23">
            <text:p>52.875,00</text:p>
          </table:table-cell>
          <table:table-cell office:value-type="float" office:value="158625" table:style-name="ce25">
            <text:p>158.625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GobCan-Proyecto Moves Carg. Rapidos</text:p>
          </table:table-cell>
          <table:table-cell office:value-type="float" office:value="6418.61" table:style-name="ce19">
            <text:p>6.418,61</text:p>
          </table:table-cell>
          <table:table-cell office:value-type="float" office:value="25674.45" table:style-name="ce20">
            <text:p>25.674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 </text:p>
          </table:table-cell>
          <table:table-cell office:value-type="string" table:style-name="ce22">
            <text:p>- </text:p>
          </table:table-cell>
          <table:table-cell office:value-type="float" office:value="25674.45" table:style-name="ce24">
            <text:p>25.674,45</text:p>
          </table:table-cell>
          <table:table-cell office:value-type="float" office:value="6418.61" table:style-name="ce23">
            <text:p>6.418,61</text:p>
          </table:table-cell>
          <table:table-cell office:value-type="float" office:value="19255.84" table:style-name="ce25">
            <text:p>19.255,8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omision Europea-Proy.Sosturmac</text:p>
          </table:table-cell>
          <table:table-cell office:value-type="float" office:value="20750.62" table:style-name="ce19">
            <text:p>20.750,62</text:p>
          </table:table-cell>
          <table:table-cell office:value-type="float" office:value="83002.5" table:style-name="ce20">
            <text:p>83.00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2075.06" table:style-name="ce23">
            <text:p>2.075,06</text:p>
          </table:table-cell>
          <table:table-cell office:value-type="float" office:value="8300.25" table:style-name="ce19">
            <text:p>8.300,25</text:p>
          </table:table-cell>
          <table:table-cell office:value-type="float" office:value="74702.25" table:style-name="ce24">
            <text:p>74.702,25</text:p>
          </table:table-cell>
          <table:table-cell office:value-type="float" office:value="18675.560000000001" table:style-name="ce23">
            <text:p>18.675,56</text:p>
          </table:table-cell>
          <table:table-cell office:value-type="float" office:value="56026.69" table:style-name="ce25">
            <text:p>56.026,69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omision Europea-Proy. Maclab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-</text:p>
          </table:table-cell>
          <table:table-cell office:value-type="float" office:value="4145.03" table:style-name="ce23">
            <text:p>4.145,03</text:p>
          </table:table-cell>
          <table:table-cell office:value-type="float" office:value="16580.099999999999" table:style-name="ce19">
            <text:p>16.580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6580.099999999999" table:style-name="ce24">
            <text:p>16.580,10</text:p>
          </table:table-cell>
          <table:table-cell office:value-type="float" office:value="4145.03" table:style-name="ce23">
            <text:p>4.145,03</text:p>
          </table:table-cell>
          <table:table-cell office:value-type="float" office:value="12435.07" table:style-name="ce25">
            <text:p>12.435,07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Comision Europea-Proy. Volriskmac II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-</text:p>
          </table:table-cell>
          <table:table-cell office:value-type="float" office:value="9980.16" table:style-name="ce23">
            <text:p>9.980,16</text:p>
          </table:table-cell>
          <table:table-cell office:value-type="float" office:value="39920.65" table:style-name="ce19">
            <text:p>39.920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39920.65" table:style-name="ce24">
            <text:p>39.920,65</text:p>
          </table:table-cell>
          <table:table-cell office:value-type="float" office:value="9980.16" table:style-name="ce23">
            <text:p>9.980,16</text:p>
          </table:table-cell>
          <table:table-cell office:value-type="float" office:value="29940.49" table:style-name="ce25">
            <text:p>29.940,49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Interreg-Geoatlantic 2019</text:p>
          </table:table-cell>
          <table:table-cell office:value-type="float" office:value="4125" table:style-name="ce19">
            <text:p>4.125,00</text:p>
          </table:table-cell>
          <table:table-cell office:value-type="float" office:value="16500" table:style-name="ce20">
            <text:p>16.500,00</text:p>
          </table:table-cell>
          <table:table-cell office:value-type="float" office:value="12375" table:style-name="ce23">
            <text:p>12.375,00</text:p>
          </table:table-cell>
          <table:table-cell office:value-type="float" office:value="10054.540000000001" table:style-name="ce19">
            <text:p>10.054,54</text:p>
          </table:table-cell>
          <table:table-cell office:value-type="float" office:value="335.15" table:style-name="ce21">
            <text:p>335,15</text:p>
          </table:table-cell>
          <table:table-cell office:value-type="float" office:value="1340.61" table:style-name="ce19">
            <text:p>1.340,61</text:p>
          </table:table-cell>
          <table:table-cell office:value-type="float" office:value="25213.93" table:style-name="ce24">
            <text:p>25.213,93</text:p>
          </table:table-cell>
          <table:table-cell office:value-type="float" office:value="16164.85" table:style-name="ce23">
            <text:p>16.164,85</text:p>
          </table:table-cell>
          <table:table-cell office:value-type="float" office:value="9049.08" table:style-name="ce25">
            <text:p>9.049,0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3699447.01" table:style-name="ce30">
            <text:p>3.699.447,01</text:p>
          </table:table-cell>
          <table:table-cell office:value-type="float" office:value="14290760.779999999" table:style-name="ce31">
            <text:p>14.290.760,78</text:p>
          </table:table-cell>
          <table:table-cell office:value-type="float" office:value="26500.19" table:style-name="ce32">
            <text:p>26.500,19</text:p>
          </table:table-cell>
          <table:table-cell office:value-type="float" office:value="66555.289999999994" table:style-name="ce31">
            <text:p>66.555,29</text:p>
          </table:table-cell>
          <table:table-cell office:value-type="float" office:value="157773.1" table:style-name="ce32">
            <text:p>157.773,10</text:p>
          </table:table-cell>
          <table:table-cell office:value-type="float" office:value="578499.22" table:style-name="ce31">
            <text:p>578.499,22</text:p>
          </table:table-cell>
          <table:table-cell office:value-type="float" office:value="13778816.85" table:style-name="ce33">
            <text:p>13.778.816,85</text:p>
          </table:table-cell>
          <table:table-cell office:value-type="float" office:value="3568174.1" table:style-name="ce32">
            <text:p>3.568.174,10</text:p>
          </table:table-cell>
          <table:table-cell office:value-type="float" office:value="10210642.75" table:style-name="ce30">
            <text:p>10.210.642,75</text:p>
          </table:table-cell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S_CAPITAL_2020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" table:number-rows-spanned="2" table:style-name="ce34">
            <text:p>Subvenciones de Capital - 2020</text:p>
          </table:table-cell>
          <table:table-cell office:value-type="string" table:style-name="ce37">
            <text:p>Ef. Impositivo</text:p>
          </table:table-cell>
          <table:table-cell office:value-type="string" table:style-name="ce37">
            <text:p>Subv. Capital</text:p>
          </table:table-cell>
          <table:table-cell office:value-type="string" table:number-columns-spanned="1" table:number-rows-spanned="2" table:style-name="ce38">
            <text:p>Efecto Impositivo concedidas 2020</text:p>
          </table:table-cell>
          <table:table-cell office:value-type="string" table:style-name="ce37">
            <text:p>Subv. Cap.</text:p>
          </table:table-cell>
          <table:table-cell office:value-type="string" table:number-columns-spanned="1" table:number-rows-spanned="2" table:style-name="ce38">
            <text:p>Efecto Impositivo Traspaso Rtdo.</text:p>
          </table:table-cell>
          <table:table-cell office:value-type="string" table:number-columns-spanned="1" table:number-rows-spanned="2" table:style-name="ce38">
            <text:p>Traspaso Rtdos.</text:p>
          </table:table-cell>
          <table:table-cell office:value-type="string" table:style-name="ce37">
            <text:p>Subv.</text:p>
          </table:table-cell>
          <table:table-cell office:value-type="string" table:number-columns-spanned="1" table:number-rows-spanned="2" table:style-name="ce38">
            <text:p>Efecto Impositivo (479) 31/12/2020</text:p>
          </table:table-cell>
          <table:table-cell office:value-type="string" table:style-name="ce37">
            <text:p>Subv. Capital</text:p>
          </table:table-cell>
          <table:table-cell table:number-columns-repeated="16374"/>
        </table:table-row>
        <table:table-row table:style-name="ro2">
          <table:covered-table-cell/>
          <table:table-cell office:value-type="date" office:date-value="2019-12-31T00:00:00" table:style-name="ce41">
            <text:p>31/12/2019</text:p>
          </table:table-cell>
          <table:table-cell office:value-type="date" office:date-value="2019-12-31T00:00:00" table:style-name="ce41">
            <text:p>31/12/2019</text:p>
          </table:table-cell>
          <table:covered-table-cell/>
          <table:table-cell office:value-type="string" table:style-name="ce42">
            <text:p>concedidas 2020</text:p>
          </table:table-cell>
          <table:covered-table-cell/>
          <table:covered-table-cell/>
          <table:table-cell office:value-type="string" table:style-name="ce42">
            <text:p><text:s/>31/12/2020</text:p>
          </table:table-cell>
          <table:covered-table-cell/>
          <table:table-cell office:value-type="date" office:date-value="2020-12-31T00:00:00" table:style-name="ce41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ENCION 25 VIVIENDAS</text:p>
          </table:table-cell>
          <table:table-cell office:value-type="float" office:value="497867.19" table:style-name="ce25">
            <text:p>497.867,19</text:p>
          </table:table-cell>
          <table:table-cell office:value-type="float" office:value="1034031.97" table:style-name="ce25">
            <text:p>1.034.031,97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5560.3" table:style-name="ce25">
            <text:p>5.560,30</text:p>
          </table:table-cell>
          <table:table-cell office:value-type="float" office:value="17108.599999999999" table:style-name="ce25">
            <text:p>17.108,60</text:p>
          </table:table-cell>
          <table:table-cell office:value-type="float" office:value="1514790.56" table:style-name="ce25">
            <text:p>1.514.790,56</text:p>
          </table:table-cell>
          <table:table-cell office:value-type="float" office:value="492306.89" table:style-name="ce25">
            <text:p>492.306,89</text:p>
          </table:table-cell>
          <table:table-cell office:value-type="float" office:value="1022483.67" table:style-name="ce25">
            <text:p>1.022.483,67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ENCION EUCLIDES</text:p>
          </table:table-cell>
          <table:table-cell office:value-type="string" table:style-name="ce28">
            <text:p><text:s/>-</text:p>
          </table:table-cell>
          <table:table-cell office:value-type="float" office:value="2.4700000000000002" table:style-name="ce28">
            <text:p>2,47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2.4700000000000002" table:style-name="ce28">
            <text:p>2,47</text:p>
          </table:table-cell>
          <table:table-cell office:value-type="string" table:style-name="ce28">
            <text:p><text:s/>-</text:p>
          </table:table-cell>
          <table:table-cell office:value-type="float" office:value="2.4700000000000002" table:style-name="ce28">
            <text:p>2,47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LABORAT.M.AMBIENTE</text:p>
          </table:table-cell>
          <table:table-cell office:value-type="string" table:style-name="ce28">
            <text:p><text:s/>-</text:p>
          </table:table-cell>
          <table:table-cell office:value-type="float" office:value="0.02" table:style-name="ce28">
            <text:p>0,02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0.02" table:style-name="ce28">
            <text:p>0,02</text:p>
          </table:table-cell>
          <table:table-cell office:value-type="string" table:style-name="ce28">
            <text:p><text:s/>-</text:p>
          </table:table-cell>
          <table:table-cell office:value-type="float" office:value="0.02" table:style-name="ce28">
            <text:p>0,02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abildo Vig.Volcanica Tfe.2008</text:p>
          </table:table-cell>
          <table:table-cell office:value-type="float" office:value="0.03" table:style-name="ce28">
            <text:p>0,03</text:p>
          </table:table-cell>
          <table:table-cell office:value-type="float" office:value="-0.03" table:style-name="ce28">
            <text:p>-0,03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0.03" table:style-name="ce28">
            <text:p>0,03</text:p>
          </table:table-cell>
          <table:table-cell office:value-type="float" office:value="-0.03" table:style-name="ce28">
            <text:p>-0,03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abildo Vig.Volcanica Tfe.2009</text:p>
          </table:table-cell>
          <table:table-cell office:value-type="float" office:value="-0.02" table:style-name="ce28">
            <text:p>-0,02</text:p>
          </table:table-cell>
          <table:table-cell office:value-type="float" office:value="0.03" table:style-name="ce28">
            <text:p>0,03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0.01" table:style-name="ce28">
            <text:p>0,01</text:p>
          </table:table-cell>
          <table:table-cell office:value-type="float" office:value="-0.02" table:style-name="ce28">
            <text:p>-0,02</text:p>
          </table:table-cell>
          <table:table-cell office:value-type="float" office:value="0.03" table:style-name="ce28">
            <text:p>0,03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abildo Vig.Volcanica Tfe.2010</text:p>
          </table:table-cell>
          <table:table-cell office:value-type="float" office:value="-0.03" table:style-name="ce28">
            <text:p>-0,03</text:p>
          </table:table-cell>
          <table:table-cell office:value-type="float" office:value="0.03" table:style-name="ce28">
            <text:p>0,03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-0.03" table:style-name="ce28">
            <text:p>-0,03</text:p>
          </table:table-cell>
          <table:table-cell office:value-type="float" office:value="0.03" table:style-name="ce28">
            <text:p>0,03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Minist.Ciencia e Innov-Fotosil 2012-2013</text:p>
          </table:table-cell>
          <table:table-cell office:value-type="float" office:value="-0.03" table:style-name="ce28">
            <text:p>-0,03</text:p>
          </table:table-cell>
          <table:table-cell office:value-type="float" office:value="0.03" table:style-name="ce28">
            <text:p>0,03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-</text:p>
          </table:table-cell>
          <table:table-cell office:value-type="float" office:value="-0.03" table:style-name="ce28">
            <text:p>-0,03</text:p>
          </table:table-cell>
          <table:table-cell office:value-type="float" office:value="0.03" table:style-name="ce28">
            <text:p>0,03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Minist.Ciencia e Innov-Fotosil 2013-2014</text:p>
          </table:table-cell>
          <table:table-cell office:value-type="float" office:value="-0.03" table:style-name="ce28">
            <text:p>-0,03</text:p>
          </table:table-cell>
          <table:table-cell office:value-type="float" office:value="0.03" table:style-name="ce28">
            <text:p>0,03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-0.03" table:style-name="ce28">
            <text:p>-0,03</text:p>
          </table:table-cell>
          <table:table-cell office:value-type="float" office:value="0.03" table:style-name="ce28">
            <text:p>0,03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Minist.Ciencia e Innov-Superord.Teide 2012-2013</text:p>
          </table:table-cell>
          <table:table-cell office:value-type="float" office:value="71190.899999999994" table:style-name="ce25">
            <text:p>71.190,90</text:p>
          </table:table-cell>
          <table:table-cell office:value-type="float" office:value="166112.1" table:style-name="ce25">
            <text:p>166.112,10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71190.899999999994" table:style-name="ce25">
            <text:p>71.190,90</text:p>
          </table:table-cell>
          <table:table-cell office:value-type="float" office:value="237303" table:style-name="ce25">
            <text:p>237.303,00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Minist.Ciencia e Innov-Act y ampl Superord. 2019</text:p>
          </table:table-cell>
          <table:table-cell office:value-type="float" office:value="168603.29" table:style-name="ce25">
            <text:p>168.603,29</text:p>
          </table:table-cell>
          <table:table-cell office:value-type="float" office:value="505809.85" table:style-name="ce25">
            <text:p>505.809,85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674413.14" table:style-name="ce25">
            <text:p>674.413,14</text:p>
          </table:table-cell>
          <table:table-cell office:value-type="float" office:value="168603.29" table:style-name="ce25">
            <text:p>168.603,29</text:p>
          </table:table-cell>
          <table:table-cell office:value-type="float" office:value="505809.85" table:style-name="ce25">
            <text:p>505.809,85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Minist.Ciencia e Innov-Electrovolcan 2018</text:p>
          </table:table-cell>
          <table:table-cell office:value-type="float" office:value="1700" table:style-name="ce25">
            <text:p>1.700,00</text:p>
          </table:table-cell>
          <table:table-cell office:value-type="float" office:value="5100" table:style-name="ce25">
            <text:p>5.100,00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170" table:style-name="ce28">
            <text:p>170</text:p>
          </table:table-cell>
          <table:table-cell office:value-type="float" office:value="680" table:style-name="ce28">
            <text:p>680</text:p>
          </table:table-cell>
          <table:table-cell office:value-type="float" office:value="6120" table:style-name="ce25">
            <text:p>6.120,00</text:p>
          </table:table-cell>
          <table:table-cell office:value-type="float" office:value="1530" table:style-name="ce25">
            <text:p>1.530,00</text:p>
          </table:table-cell>
          <table:table-cell office:value-type="float" office:value="4590" table:style-name="ce25">
            <text:p>4.590,00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 Comisión Europea - Makavol</text:p>
          </table:table-cell>
          <table:table-cell office:value-type="float" office:value="-0.02" table:style-name="ce28">
            <text:p>-0,02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-0.02" table:style-name="ce28">
            <text:p>-0,02</text:p>
          </table:table-cell>
          <table:table-cell office:value-type="float" office:value="-0.02" table:style-name="ce28">
            <text:p>-0,02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 Cabildo -CEDEI</text:p>
          </table:table-cell>
          <table:table-cell office:value-type="float" office:value="32102.51" table:style-name="ce25">
            <text:p>32.102,51</text:p>
          </table:table-cell>
          <table:table-cell office:value-type="float" office:value="96307.59" table:style-name="ce25">
            <text:p>96.307,59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4586.08" table:style-name="ce25">
            <text:p>4.586,08</text:p>
          </table:table-cell>
          <table:table-cell office:value-type="float" office:value="18344.3" table:style-name="ce25">
            <text:p>18.344,30</text:p>
          </table:table-cell>
          <table:table-cell office:value-type="float" office:value="110065.8" table:style-name="ce25">
            <text:p>110.065,80</text:p>
          </table:table-cell>
          <table:table-cell office:value-type="float" office:value="27516.43" table:style-name="ce25">
            <text:p>27.516,43</text:p>
          </table:table-cell>
          <table:table-cell office:value-type="float" office:value="82549.37" table:style-name="ce25">
            <text:p>82.549,37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Minist.Asuntos Ext.-AECID-Filipinas</text:p>
          </table:table-cell>
          <table:table-cell office:value-type="float" office:value="4375" table:style-name="ce25">
            <text:p>4.375,00</text:p>
          </table:table-cell>
          <table:table-cell office:value-type="float" office:value="13125" table:style-name="ce25">
            <text:p>13.125,00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625" table:style-name="ce28">
            <text:p>625</text:p>
          </table:table-cell>
          <table:table-cell office:value-type="float" office:value="2500" table:style-name="ce25">
            <text:p>2.500,00</text:p>
          </table:table-cell>
          <table:table-cell office:value-type="float" office:value="15000" table:style-name="ce25">
            <text:p>15.000,00</text:p>
          </table:table-cell>
          <table:table-cell office:value-type="float" office:value="3750" table:style-name="ce25">
            <text:p>3.750,00</text:p>
          </table:table-cell>
          <table:table-cell office:value-type="float" office:value="11250" table:style-name="ce25">
            <text:p>11.250,00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abildo - Planta 5MW</text:p>
          </table:table-cell>
          <table:table-cell office:value-type="float" office:value="2176408.7599999998" table:style-name="ce25">
            <text:p>2.176.408,76</text:p>
          </table:table-cell>
          <table:table-cell office:value-type="float" office:value="6529226.2699999996" table:style-name="ce25">
            <text:p>6.529.226,27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8705635.0299999993" table:style-name="ce25">
            <text:p>8.705.635,03</text:p>
          </table:table-cell>
          <table:table-cell office:value-type="float" office:value="2176408.7599999998" table:style-name="ce25">
            <text:p>2.176.408,76</text:p>
          </table:table-cell>
          <table:table-cell office:value-type="float" office:value="6529226.2699999996" table:style-name="ce25">
            <text:p>6.529.226,27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abildo-Sist.acum.energía, gestión de cargas-Edif.</text:p>
          </table:table-cell>
          <table:table-cell office:value-type="float" office:value="85962.21" table:style-name="ce25">
            <text:p>85.962,21</text:p>
          </table:table-cell>
          <table:table-cell office:value-type="float" office:value="257886.62" table:style-name="ce25">
            <text:p>257.886,62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2658.62" table:style-name="ce25">
            <text:p>2.658,62</text:p>
          </table:table-cell>
          <table:table-cell office:value-type="float" office:value="10634.5" table:style-name="ce25">
            <text:p>10.634,50</text:p>
          </table:table-cell>
          <table:table-cell office:value-type="float" office:value="333214.33" table:style-name="ce25">
            <text:p>333.214,33</text:p>
          </table:table-cell>
          <table:table-cell office:value-type="float" office:value="83303.59" table:style-name="ce25">
            <text:p>83.303,59</text:p>
          </table:table-cell>
          <table:table-cell office:value-type="float" office:value="249910.74" table:style-name="ce25">
            <text:p>249.910,7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abildo-Sist.acum.energía, gestión de cargas-Inst.</text:p>
          </table:table-cell>
          <table:table-cell office:value-type="float" office:value="139055.84" table:style-name="ce25">
            <text:p>139.055,84</text:p>
          </table:table-cell>
          <table:table-cell office:value-type="float" office:value="417167.54" table:style-name="ce25">
            <text:p>417.167,54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14637.46" table:style-name="ce25">
            <text:p>14.637,46</text:p>
          </table:table-cell>
          <table:table-cell office:value-type="float" office:value="58549.83" table:style-name="ce25">
            <text:p>58.549,83</text:p>
          </table:table-cell>
          <table:table-cell office:value-type="float" office:value="497673.55" table:style-name="ce25">
            <text:p>497.673,55</text:p>
          </table:table-cell>
          <table:table-cell office:value-type="float" office:value="124418.38" table:style-name="ce25">
            <text:p>124.418,38</text:p>
          </table:table-cell>
          <table:table-cell office:value-type="float" office:value="373255.17" table:style-name="ce25">
            <text:p>373.255,17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abildo-Sist.Climat.geotérmica para D-Alix</text:p>
          </table:table-cell>
          <table:table-cell office:value-type="float" office:value="66102.27" table:style-name="ce25">
            <text:p>66.102,27</text:p>
          </table:table-cell>
          <table:table-cell office:value-type="float" office:value="198306.81" table:style-name="ce25">
            <text:p>198.306,81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6958.13" table:style-name="ce25">
            <text:p>6.958,13</text:p>
          </table:table-cell>
          <table:table-cell office:value-type="float" office:value="27832.54" table:style-name="ce25">
            <text:p>27.832,54</text:p>
          </table:table-cell>
          <table:table-cell office:value-type="float" office:value="236576.54" table:style-name="ce25">
            <text:p>236.576,54</text:p>
          </table:table-cell>
          <table:table-cell office:value-type="float" office:value="59144.14" table:style-name="ce25">
            <text:p>59.144,14</text:p>
          </table:table-cell>
          <table:table-cell office:value-type="float" office:value="177432.4" table:style-name="ce25">
            <text:p>177.432,40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abildo- Tfe Vinos 2017</text:p>
          </table:table-cell>
          <table:table-cell office:value-type="float" office:value="114000" table:style-name="ce25">
            <text:p>114.000,00</text:p>
          </table:table-cell>
          <table:table-cell office:value-type="float" office:value="342000" table:style-name="ce25">
            <text:p>342.000,00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14250" table:style-name="ce25">
            <text:p>14.250,00</text:p>
          </table:table-cell>
          <table:table-cell office:value-type="float" office:value="57000" table:style-name="ce25">
            <text:p>57.000,00</text:p>
          </table:table-cell>
          <table:table-cell office:value-type="float" office:value="399000" table:style-name="ce25">
            <text:p>399.000,00</text:p>
          </table:table-cell>
          <table:table-cell office:value-type="float" office:value="99750" table:style-name="ce25">
            <text:p>99.750,00</text:p>
          </table:table-cell>
          <table:table-cell office:value-type="float" office:value="299250" table:style-name="ce25">
            <text:p>299.250,00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abildo- Tfe Aguas 2017</text:p>
          </table:table-cell>
          <table:table-cell office:value-type="float" office:value="33000" table:style-name="ce25">
            <text:p>33.000,00</text:p>
          </table:table-cell>
          <table:table-cell office:value-type="float" office:value="99000" table:style-name="ce25">
            <text:p>99.000,00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4125" table:style-name="ce25">
            <text:p>4.125,00</text:p>
          </table:table-cell>
          <table:table-cell office:value-type="float" office:value="16500" table:style-name="ce25">
            <text:p>16.500,00</text:p>
          </table:table-cell>
          <table:table-cell office:value-type="float" office:value="115500" table:style-name="ce25">
            <text:p>115.500,00</text:p>
          </table:table-cell>
          <table:table-cell office:value-type="float" office:value="28875" table:style-name="ce25">
            <text:p>28.875,00</text:p>
          </table:table-cell>
          <table:table-cell office:value-type="float" office:value="86625" table:style-name="ce25">
            <text:p>86.625,00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abildo- Tfe Vinos 2018</text:p>
          </table:table-cell>
          <table:table-cell office:value-type="float" office:value="4116.37" table:style-name="ce25">
            <text:p>4.116,37</text:p>
          </table:table-cell>
          <table:table-cell office:value-type="float" office:value="12349.13" table:style-name="ce25">
            <text:p>12.349,13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457.38" table:style-name="ce28">
            <text:p>457,38</text:p>
          </table:table-cell>
          <table:table-cell office:value-type="float" office:value="1829.5" table:style-name="ce25">
            <text:p>1.829,50</text:p>
          </table:table-cell>
          <table:table-cell office:value-type="float" office:value="14636" table:style-name="ce25">
            <text:p>14.636,00</text:p>
          </table:table-cell>
          <table:table-cell office:value-type="float" office:value="3658.99" table:style-name="ce25">
            <text:p>3.658,99</text:p>
          </table:table-cell>
          <table:table-cell office:value-type="float" office:value="10977.01" table:style-name="ce25">
            <text:p>10.977,01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abildo- Tfe Aguas 2018</text:p>
          </table:table-cell>
          <table:table-cell office:value-type="float" office:value="22169.02" table:style-name="ce25">
            <text:p>22.169,02</text:p>
          </table:table-cell>
          <table:table-cell office:value-type="float" office:value="66507.08" table:style-name="ce25">
            <text:p>66.507,08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2463.23" table:style-name="ce25">
            <text:p>2.463,23</text:p>
          </table:table-cell>
          <table:table-cell office:value-type="float" office:value="9852.9" table:style-name="ce25">
            <text:p>9.852,90</text:p>
          </table:table-cell>
          <table:table-cell office:value-type="float" office:value="78823.199999999997" table:style-name="ce25">
            <text:p>78.823,20</text:p>
          </table:table-cell>
          <table:table-cell office:value-type="float" office:value="19705.79" table:style-name="ce25">
            <text:p>19.705,79</text:p>
          </table:table-cell>
          <table:table-cell office:value-type="float" office:value="59117.41" table:style-name="ce25">
            <text:p>59.117,41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omision Europea-Proy. Volriskmac 2017</text:p>
          </table:table-cell>
          <table:table-cell office:value-type="float" office:value="29635.29" table:style-name="ce25">
            <text:p>29.635,29</text:p>
          </table:table-cell>
          <table:table-cell office:value-type="float" office:value="88905.85" table:style-name="ce25">
            <text:p>88.905,85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3704.41" table:style-name="ce25">
            <text:p>3.704,41</text:p>
          </table:table-cell>
          <table:table-cell office:value-type="float" office:value="14817.64" table:style-name="ce25">
            <text:p>14.817,64</text:p>
          </table:table-cell>
          <table:table-cell office:value-type="float" office:value="103723.5" table:style-name="ce25">
            <text:p>103.723,50</text:p>
          </table:table-cell>
          <table:table-cell office:value-type="float" office:value="25930.880000000001" table:style-name="ce25">
            <text:p>25.930,88</text:p>
          </table:table-cell>
          <table:table-cell office:value-type="float" office:value="77792.62" table:style-name="ce25">
            <text:p>77.792,62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omision Europea-Proy. Volriskmac 2018</text:p>
          </table:table-cell>
          <table:table-cell office:value-type="float" office:value="53546.79" table:style-name="ce25">
            <text:p>53.546,79</text:p>
          </table:table-cell>
          <table:table-cell office:value-type="float" office:value="160640.35" table:style-name="ce25">
            <text:p>160.640,35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5949.64" table:style-name="ce25">
            <text:p>5.949,64</text:p>
          </table:table-cell>
          <table:table-cell office:value-type="float" office:value="23798.57" table:style-name="ce25">
            <text:p>23.798,57</text:p>
          </table:table-cell>
          <table:table-cell office:value-type="float" office:value="190388.57" table:style-name="ce25">
            <text:p>190.388,57</text:p>
          </table:table-cell>
          <table:table-cell office:value-type="float" office:value="47597.15" table:style-name="ce25">
            <text:p>47.597,15</text:p>
          </table:table-cell>
          <table:table-cell office:value-type="float" office:value="142791.42000000001" table:style-name="ce25">
            <text:p>142.791,42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omision Europea-Proy. Volriskmac 2019</text:p>
          </table:table-cell>
          <table:table-cell office:value-type="float" office:value="2017.44" table:style-name="ce25">
            <text:p>2.017,44</text:p>
          </table:table-cell>
          <table:table-cell office:value-type="float" office:value="6052.31" table:style-name="ce25">
            <text:p>6.052,31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201.74" table:style-name="ce28">
            <text:p>201,74</text:p>
          </table:table-cell>
          <table:table-cell office:value-type="float" office:value="806.98" table:style-name="ce28">
            <text:p>806,98</text:p>
          </table:table-cell>
          <table:table-cell office:value-type="float" office:value="7262.77" table:style-name="ce25">
            <text:p>7.262,77</text:p>
          </table:table-cell>
          <table:table-cell office:value-type="float" office:value="1815.7" table:style-name="ce25">
            <text:p>1.815,70</text:p>
          </table:table-cell>
          <table:table-cell office:value-type="float" office:value="5447.07" table:style-name="ce25">
            <text:p>5.447,07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abildo-Ten Air 2018</text:p>
          </table:table-cell>
          <table:table-cell office:value-type="float" office:value="10800" table:style-name="ce25">
            <text:p>10.800,00</text:p>
          </table:table-cell>
          <table:table-cell office:value-type="float" office:value="32400" table:style-name="ce25">
            <text:p>32.400,00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1200" table:style-name="ce25">
            <text:p>1.200,00</text:p>
          </table:table-cell>
          <table:table-cell office:value-type="float" office:value="4800" table:style-name="ce25">
            <text:p>4.800,00</text:p>
          </table:table-cell>
          <table:table-cell office:value-type="float" office:value="38400" table:style-name="ce25">
            <text:p>38.400,00</text:p>
          </table:table-cell>
          <table:table-cell office:value-type="float" office:value="9600" table:style-name="ce25">
            <text:p>9.600,00</text:p>
          </table:table-cell>
          <table:table-cell office:value-type="float" office:value="28800" table:style-name="ce25">
            <text:p>28.800,00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abildo-TDT<text:s/></text:p>
          </table:table-cell>
          <table:table-cell office:value-type="float" office:value="29250" table:style-name="ce25">
            <text:p>29.250,00</text:p>
          </table:table-cell>
          <table:table-cell office:value-type="float" office:value="87750" table:style-name="ce25">
            <text:p>87.750,00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3250" table:style-name="ce25">
            <text:p>3.250,00</text:p>
          </table:table-cell>
          <table:table-cell office:value-type="float" office:value="13000" table:style-name="ce25">
            <text:p>13.000,00</text:p>
          </table:table-cell>
          <table:table-cell office:value-type="float" office:value="104000" table:style-name="ce25">
            <text:p>104.000,00</text:p>
          </table:table-cell>
          <table:table-cell office:value-type="float" office:value="26000" table:style-name="ce25">
            <text:p>26.000,00</text:p>
          </table:table-cell>
          <table:table-cell office:value-type="float" office:value="78000" table:style-name="ce25">
            <text:p>78.000,00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abildo-Proyecto Analisis datos 2018-2021</text:p>
          </table:table-cell>
          <table:table-cell office:value-type="float" office:value="67500" table:style-name="ce25">
            <text:p>67.500,00</text:p>
          </table:table-cell>
          <table:table-cell office:value-type="float" office:value="202500" table:style-name="ce25">
            <text:p>202.500,00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7500" table:style-name="ce25">
            <text:p>7.500,00</text:p>
          </table:table-cell>
          <table:table-cell office:value-type="float" office:value="30000" table:style-name="ce25">
            <text:p>30.000,00</text:p>
          </table:table-cell>
          <table:table-cell office:value-type="float" office:value="240000" table:style-name="ce25">
            <text:p>240.000,00</text:p>
          </table:table-cell>
          <table:table-cell office:value-type="float" office:value="60000" table:style-name="ce25">
            <text:p>60.000,00</text:p>
          </table:table-cell>
          <table:table-cell office:value-type="float" office:value="180000" table:style-name="ce25">
            <text:p>180.000,00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abildo-Proyecto Analisis datos 2018-2021</text:p>
          </table:table-cell>
          <table:table-cell office:value-type="float" office:value="58750" table:style-name="ce25">
            <text:p>58.750,00</text:p>
          </table:table-cell>
          <table:table-cell office:value-type="float" office:value="176250" table:style-name="ce25">
            <text:p>176.250,00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5875" table:style-name="ce25">
            <text:p>5.875,00</text:p>
          </table:table-cell>
          <table:table-cell office:value-type="float" office:value="23500" table:style-name="ce25">
            <text:p>23.500,00</text:p>
          </table:table-cell>
          <table:table-cell office:value-type="float" office:value="211500" table:style-name="ce25">
            <text:p>211.500,00</text:p>
          </table:table-cell>
          <table:table-cell office:value-type="float" office:value="52875" table:style-name="ce25">
            <text:p>52.875,00</text:p>
          </table:table-cell>
          <table:table-cell office:value-type="float" office:value="158625" table:style-name="ce25">
            <text:p>158.625,00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 GobCan-Proyecto Moves Carg. Rapidos</text:p>
          </table:table-cell>
          <table:table-cell office:value-type="float" office:value="6418.61" table:style-name="ce25">
            <text:p>6.418,61</text:p>
          </table:table-cell>
          <table:table-cell office:value-type="float" office:value="19255.84" table:style-name="ce25">
            <text:p>19.255,84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25674.45" table:style-name="ce25">
            <text:p>25.674,45</text:p>
          </table:table-cell>
          <table:table-cell office:value-type="float" office:value="6418.61" table:style-name="ce25">
            <text:p>6.418,61</text:p>
          </table:table-cell>
          <table:table-cell office:value-type="float" office:value="19255.84" table:style-name="ce25">
            <text:p>19.255,8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omision Europea-Proy.Sosturmac</text:p>
          </table:table-cell>
          <table:table-cell office:value-type="float" office:value="20750.62" table:style-name="ce25">
            <text:p>20.750,62</text:p>
          </table:table-cell>
          <table:table-cell office:value-type="float" office:value="62251.88" table:style-name="ce25">
            <text:p>62.251,88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2075.06" table:style-name="ce25">
            <text:p>2.075,06</text:p>
          </table:table-cell>
          <table:table-cell office:value-type="float" office:value="8300.25" table:style-name="ce25">
            <text:p>8.300,25</text:p>
          </table:table-cell>
          <table:table-cell office:value-type="float" office:value="74702.25" table:style-name="ce25">
            <text:p>74.702,25</text:p>
          </table:table-cell>
          <table:table-cell office:value-type="float" office:value="18675.560000000001" table:style-name="ce25">
            <text:p>18.675,56</text:p>
          </table:table-cell>
          <table:table-cell office:value-type="float" office:value="56026.69" table:style-name="ce25">
            <text:p>56.026,69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omision Europea-Proy. Maclab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4145.03" table:style-name="ce25">
            <text:p>4.145,03</text:p>
          </table:table-cell>
          <table:table-cell office:value-type="float" office:value="16580.099999999999" table:style-name="ce25">
            <text:p>16.580,10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16580.099999999999" table:style-name="ce25">
            <text:p>16.580,10</text:p>
          </table:table-cell>
          <table:table-cell office:value-type="float" office:value="4145.03" table:style-name="ce25">
            <text:p>4.145,03</text:p>
          </table:table-cell>
          <table:table-cell office:value-type="float" office:value="12435.07" table:style-name="ce25">
            <text:p>12.435,07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Subv.Comision Europea-Proy. Volriskmac II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9980.16" table:style-name="ce25">
            <text:p>9.980,16</text:p>
          </table:table-cell>
          <table:table-cell office:value-type="float" office:value="39920.65" table:style-name="ce25">
            <text:p>39.920,65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39920.65" table:style-name="ce25">
            <text:p>39.920,65</text:p>
          </table:table-cell>
          <table:table-cell office:value-type="float" office:value="9980.16" table:style-name="ce25">
            <text:p>9.980,16</text:p>
          </table:table-cell>
          <table:table-cell office:value-type="float" office:value="29940.49" table:style-name="ce25">
            <text:p>29.940,49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ubv. Interreg-Geoatlantic 2019</text:p>
          </table:table-cell>
          <table:table-cell office:value-type="float" office:value="4125" table:style-name="ce44">
            <text:p>4.125,00</text:p>
          </table:table-cell>
          <table:table-cell office:value-type="float" office:value="12375" table:style-name="ce44">
            <text:p>12.375,00</text:p>
          </table:table-cell>
          <table:table-cell office:value-type="float" office:value="12375" table:style-name="ce44">
            <text:p>12.375,00</text:p>
          </table:table-cell>
          <table:table-cell office:value-type="float" office:value="10054.540000000001" table:style-name="ce44">
            <text:p>10.054,54</text:p>
          </table:table-cell>
          <table:table-cell office:value-type="float" office:value="335.15" table:style-name="ce45">
            <text:p>335,15</text:p>
          </table:table-cell>
          <table:table-cell office:value-type="float" office:value="1340.61" table:style-name="ce44">
            <text:p>1.340,61</text:p>
          </table:table-cell>
          <table:table-cell office:value-type="float" office:value="25213.93" table:style-name="ce44">
            <text:p>25.213,93</text:p>
          </table:table-cell>
          <table:table-cell office:value-type="float" office:value="16164.85" table:style-name="ce44">
            <text:p>16.164,85</text:p>
          </table:table-cell>
          <table:table-cell office:value-type="float" office:value="9049.08" table:style-name="ce44">
            <text:p>9.049,08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Involcan-Subv.Cabildo-Fort. del sistema de vigilancia volcánica en Fogo</text:p>
          </table:table-cell>
          <table:table-cell office:value-type="float" office:value="594.44000000000005" table:style-name="ce28">
            <text:p>594,44</text:p>
          </table:table-cell>
          <table:table-cell office:value-type="float" office:value="1783.34" table:style-name="ce25">
            <text:p>1.783,34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400" table:style-name="ce28">
            <text:p>400</text:p>
          </table:table-cell>
          <table:table-cell office:value-type="float" office:value="1600" table:style-name="ce25">
            <text:p>1.600,00</text:p>
          </table:table-cell>
          <table:table-cell office:value-type="float" office:value="777.78" table:style-name="ce28">
            <text:p>777,78</text:p>
          </table:table-cell>
          <table:table-cell office:value-type="float" office:value="194.44" table:style-name="ce28">
            <text:p>194,44</text:p>
          </table:table-cell>
          <table:table-cell office:value-type="float" office:value="583.34" table:style-name="ce28">
            <text:p>583,3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Involcan-Subv.Cabildo-Vigilancia Volcánica de Tenerife<text:s/></text:p>
          </table:table-cell>
          <table:table-cell office:value-type="float" office:value="8910.33" table:style-name="ce25">
            <text:p>8.910,33</text:p>
          </table:table-cell>
          <table:table-cell office:value-type="float" office:value="26730.98" table:style-name="ce25">
            <text:p>26.730,98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5799.53" table:style-name="ce25">
            <text:p>5.799,53</text:p>
          </table:table-cell>
          <table:table-cell office:value-type="float" office:value="23198.12" table:style-name="ce25">
            <text:p>23.198,12</text:p>
          </table:table-cell>
          <table:table-cell office:value-type="float" office:value="12443.19" table:style-name="ce25">
            <text:p>12.443,19</text:p>
          </table:table-cell>
          <table:table-cell office:value-type="float" office:value="3110.8" table:style-name="ce25">
            <text:p>3.110,80</text:p>
          </table:table-cell>
          <table:table-cell office:value-type="float" office:value="9332.39" table:style-name="ce25">
            <text:p>9.332,39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Involcan - Subv.Cabildo-Instalación Red Sísmica de Tenerife</text:p>
          </table:table-cell>
          <table:table-cell office:value-type="float" office:value="17499.939999999999" table:style-name="ce25">
            <text:p>17.499,94</text:p>
          </table:table-cell>
          <table:table-cell office:value-type="float" office:value="52499.82" table:style-name="ce25">
            <text:p>52.499,82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2500.0100000000002" table:style-name="ce25">
            <text:p>2.500,01</text:p>
          </table:table-cell>
          <table:table-cell office:value-type="float" office:value="10000.08" table:style-name="ce25">
            <text:p>10.000,08</text:p>
          </table:table-cell>
          <table:table-cell office:value-type="float" office:value="59999.68" table:style-name="ce25">
            <text:p>59.999,68</text:p>
          </table:table-cell>
          <table:table-cell office:value-type="float" office:value="14999.93" table:style-name="ce25">
            <text:p>14.999,93</text:p>
          </table:table-cell>
          <table:table-cell office:value-type="float" office:value="44999.75" table:style-name="ce25">
            <text:p>44.999,75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Involcan-Subv.Cabildo-TF Volcano 2017</text:p>
          </table:table-cell>
          <table:table-cell office:value-type="float" office:value="13330.49" table:style-name="ce25">
            <text:p>13.330,49</text:p>
          </table:table-cell>
          <table:table-cell office:value-type="float" office:value="39991.449999999997" table:style-name="ce25">
            <text:p>39.991,45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4324.1000000000004" table:style-name="ce25">
            <text:p>4.324,10</text:p>
          </table:table-cell>
          <table:table-cell office:value-type="float" office:value="17296.400000000001" table:style-name="ce25">
            <text:p>17.296,40</text:p>
          </table:table-cell>
          <table:table-cell office:value-type="float" office:value="36025.54" table:style-name="ce25">
            <text:p>36.025,54</text:p>
          </table:table-cell>
          <table:table-cell office:value-type="float" office:value="9006.39" table:style-name="ce25">
            <text:p>9.006,39</text:p>
          </table:table-cell>
          <table:table-cell office:value-type="float" office:value="27019.15" table:style-name="ce25">
            <text:p>27.019,15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Involcan-Subv.Cabildo-TF Resiliencia</text:p>
          </table:table-cell>
          <table:table-cell office:value-type="float" office:value="719.48" table:style-name="ce28">
            <text:p>719,48</text:p>
          </table:table-cell>
          <table:table-cell office:value-type="float" office:value="2158.5" table:style-name="ce25">
            <text:p>2.158,50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372.63" table:style-name="ce28">
            <text:p>372,63</text:p>
          </table:table-cell>
          <table:table-cell office:value-type="float" office:value="1490.52" table:style-name="ce25">
            <text:p>1.490,52</text:p>
          </table:table-cell>
          <table:table-cell office:value-type="float" office:value="1387.46" table:style-name="ce25">
            <text:p>1.387,46</text:p>
          </table:table-cell>
          <table:table-cell office:value-type="float" office:value="346.85" table:style-name="ce28">
            <text:p>346,85</text:p>
          </table:table-cell>
          <table:table-cell office:value-type="float" office:value="1040.6099999999999" table:style-name="ce25">
            <text:p>1.040,61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Involcan-Subv.Cabildo-TF Geotermia</text:p>
          </table:table-cell>
          <table:table-cell office:value-type="float" office:value="166749.54999999999" table:style-name="ce25">
            <text:p>166.749,55</text:p>
          </table:table-cell>
          <table:table-cell office:value-type="float" office:value="500248.66" table:style-name="ce25">
            <text:p>500.248,66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42098.07" table:style-name="ce25">
            <text:p>42.098,07</text:p>
          </table:table-cell>
          <table:table-cell office:value-type="float" office:value="168392.29" table:style-name="ce25">
            <text:p>168.392,29</text:p>
          </table:table-cell>
          <table:table-cell office:value-type="float" office:value="498605.92" table:style-name="ce25">
            <text:p>498.605,92</text:p>
          </table:table-cell>
          <table:table-cell office:value-type="float" office:value="124651.48" table:style-name="ce25">
            <text:p>124.651,48</text:p>
          </table:table-cell>
          <table:table-cell office:value-type="float" office:value="373954.44" table:style-name="ce25">
            <text:p>373.954,4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Involcan-Subv.Cabildo-TF Volcano 2018</text:p>
          </table:table-cell>
          <table:table-cell office:value-type="float" office:value="93320.75" table:style-name="ce25">
            <text:p>93.320,75</text:p>
          </table:table-cell>
          <table:table-cell office:value-type="float" office:value="279962.28000000003" table:style-name="ce25">
            <text:p>279.962,28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18998.04" table:style-name="ce25">
            <text:p>18.998,04</text:p>
          </table:table-cell>
          <table:table-cell office:value-type="float" office:value="75992.160000000003" table:style-name="ce25">
            <text:p>75.992,16</text:p>
          </table:table-cell>
          <table:table-cell office:value-type="float" office:value="297290.87" table:style-name="ce25">
            <text:p>297.290,87</text:p>
          </table:table-cell>
          <table:table-cell office:value-type="float" office:value="74322.710000000006" table:style-name="ce25">
            <text:p>74.322,71</text:p>
          </table:table-cell>
          <table:table-cell office:value-type="float" office:value="222968.16" table:style-name="ce25">
            <text:p>222.968,16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Involcan-Subv.Cabildo-Red Gravimétrica Canaria *</text:p>
          </table:table-cell>
          <table:table-cell office:value-type="float" office:value="298750" table:style-name="ce25">
            <text:p>298.750,00</text:p>
          </table:table-cell>
          <table:table-cell office:value-type="float" office:value="896250" table:style-name="ce25">
            <text:p>896.250,00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Involcan-Subv.Gob.Canarias-Red Sísmica Canaria *</text:p>
          </table:table-cell>
          <table:table-cell office:value-type="float" office:value="23737.759999999998" table:style-name="ce25">
            <text:p>23.737,76</text:p>
          </table:table-cell>
          <table:table-cell office:value-type="float" office:value="71213.279999999999" table:style-name="ce25">
            <text:p>71.213,28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Involcan-Subv.Comisión Europea-Proy.Volriskmac</text:p>
          </table:table-cell>
          <table:table-cell office:value-type="float" office:value="12112.36" table:style-name="ce25">
            <text:p>12.112,36</text:p>
          </table:table-cell>
          <table:table-cell office:value-type="float" office:value="36337.040000000001" table:style-name="ce25">
            <text:p>36.337,04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2828.17" table:style-name="ce25">
            <text:p>2.828,17</text:p>
          </table:table-cell>
          <table:table-cell office:value-type="float" office:value="11312.67" table:style-name="ce25">
            <text:p>11.312,67</text:p>
          </table:table-cell>
          <table:table-cell office:value-type="float" office:value="37136.730000000003" table:style-name="ce25">
            <text:p>37.136,73</text:p>
          </table:table-cell>
          <table:table-cell office:value-type="float" office:value="9284.19" table:style-name="ce25">
            <text:p>9.284,19</text:p>
          </table:table-cell>
          <table:table-cell office:value-type="float" office:value="27852.54" table:style-name="ce25">
            <text:p>27.852,5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Involcan-Subv.Cabildo La Palma- Geotermia 2019</text:p>
          </table:table-cell>
          <table:table-cell office:value-type="float" office:value="-704.58" table:style-name="ce28">
            <text:p>-704,58</text:p>
          </table:table-cell>
          <table:table-cell office:value-type="float" office:value="30886.25" table:style-name="ce25">
            <text:p>30.886,25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2210" table:style-name="ce25">
            <text:p>2.210,00</text:p>
          </table:table-cell>
          <table:table-cell office:value-type="float" office:value="8840" table:style-name="ce25">
            <text:p>8.840,00</text:p>
          </table:table-cell>
          <table:table-cell office:value-type="float" office:value="21341.67" table:style-name="ce25">
            <text:p>21.341,67</text:p>
          </table:table-cell>
          <table:table-cell office:value-type="float" office:value="5335.42" table:style-name="ce25">
            <text:p>5.335,42</text:p>
          </table:table-cell>
          <table:table-cell office:value-type="float" office:value="24256.25" table:style-name="ce25">
            <text:p>24.256,2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Involcan-Subv.CabildoTF-TF Volcano 2019</text:p>
          </table:table-cell>
          <table:table-cell office:value-type="float" office:value="-24.46" table:style-name="ce45">
            <text:p>-24,46</text:p>
          </table:table-cell>
          <table:table-cell office:value-type="float" office:value="71176.61" table:style-name="ce44">
            <text:p>71.176,61</text:p>
          </table:table-cell>
          <table:table-cell office:value-type="string" table:style-name="ce45">
            <text:p><text:s/>-</text:p>
          </table:table-cell>
          <table:table-cell office:value-type="string" table:style-name="ce45">
            <text:p><text:s/>-</text:p>
          </table:table-cell>
          <table:table-cell office:value-type="float" office:value="5131.25" table:style-name="ce44">
            <text:p>5.131,25</text:p>
          </table:table-cell>
          <table:table-cell office:value-type="float" office:value="20525" table:style-name="ce44">
            <text:p>20.525,00</text:p>
          </table:table-cell>
          <table:table-cell office:value-type="float" office:value="50627.15" table:style-name="ce44">
            <text:p>50.627,15</text:p>
          </table:table-cell>
          <table:table-cell office:value-type="float" office:value="12656.79" table:style-name="ce44">
            <text:p>12.656,79</text:p>
          </table:table-cell>
          <table:table-cell office:value-type="float" office:value="55819.54" table:style-name="ce44">
            <text:p>55.819,54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 Total 2020</text:p>
          </table:table-cell>
          <table:table-cell office:value-type="float" office:value="4334443.07" table:style-name="ce47">
            <text:p>4.334.443,07</text:p>
          </table:table-cell>
          <table:table-cell office:value-type="float" office:value="12600551.98" table:style-name="ce47">
            <text:p>12.600.551,98</text:p>
          </table:table-cell>
          <table:table-cell office:value-type="float" office:value="26500.19" table:style-name="ce47">
            <text:p>26.500,19</text:p>
          </table:table-cell>
          <table:table-cell office:value-type="float" office:value="66555.289999999994" table:style-name="ce47">
            <text:p>66.555,29</text:p>
          </table:table-cell>
          <table:table-cell office:value-type="float" office:value="242434.9" table:style-name="ce47">
            <text:p>242.434,90</text:p>
          </table:table-cell>
          <table:table-cell office:value-type="float" office:value="917146.46" table:style-name="ce47">
            <text:p>917.146,46</text:p>
          </table:table-cell>
          <table:table-cell office:value-type="float" office:value="14794452.84" table:style-name="ce47">
            <text:p>14.794.452,84</text:p>
          </table:table-cell>
          <table:table-cell office:value-type="float" office:value="3822083.1" table:style-name="ce47">
            <text:p>3.822.083,10</text:p>
          </table:table-cell>
          <table:table-cell office:value-type="float" office:value="10998468.92" table:style-name="ce47">
            <text:p>10.998.468,92</text:p>
          </table:table-cell>
          <table:table-cell table:number-columns-repeated="16374"/>
        </table:table-row>
        <table:table-row table:number-rows-repeated="1048527" table:style-name="ro4">
          <table:table-cell table:number-columns-repeated="16384"/>
        </table:table-row>
      </table:table>
      <table:table table:name="S__CAPITAL_2019" table:style-name="ta1">
        <table:table-column table:style-name="co2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3">
          <table:table-cell/>
          <table:table-cell table:number-columns-repeated="10" table:style-name="ce48"/>
          <table:table-cell table:number-columns-repeated="16373"/>
        </table:table-row>
        <table:table-row table:style-name="ro5">
          <table:table-cell/>
          <table:table-cell office:value-type="string" table:style-name="ce49">
            <text:p>Subvenciones de Capital</text:p>
          </table:table-cell>
          <table:table-cell office:value-type="string" table:style-name="ce50">
            <text:p>Efecto Impositivo Inicial 2019</text:p>
          </table:table-cell>
          <table:table-cell office:value-type="string" table:style-name="ce50">
            <text:p>Subvención saldo Inicial 2019</text:p>
          </table:table-cell>
          <table:table-cell office:value-type="string" table:style-name="ce50">
            <text:p><text:s/>Efecto Impositivo <text:s/>concedidas 2019</text:p>
          </table:table-cell>
          <table:table-cell office:value-type="string" table:style-name="ce50">
            <text:p>Subvención concedidas 2019</text:p>
          </table:table-cell>
          <table:table-cell office:value-type="string" table:style-name="ce50">
            <text:p>Efecto Impositivo imputación <text:s/>Rtdo.</text:p>
          </table:table-cell>
          <table:table-cell office:value-type="string" table:style-name="ce50">
            <text:p>Imputación Rtdos.</text:p>
          </table:table-cell>
          <table:table-cell office:value-type="string" table:style-name="ce50">
            <text:p>Subvención Saldo Final 2019</text:p>
          </table:table-cell>
          <table:table-cell office:value-type="string" table:style-name="ce50">
            <text:p>Efecto Impositivo (479) Final 2019</text:p>
          </table:table-cell>
          <table:table-cell office:value-type="string" table:style-name="ce51">
            <text:p>Subv. Capital (130) Final 201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2">
            <text:p>SUBVENCION 25 VIVIENDAS</text:p>
          </table:table-cell>
          <table:table-cell office:value-type="float" office:value="503427.49" table:style-name="ce53">
            <text:p>503.427,49</text:p>
          </table:table-cell>
          <table:table-cell office:value-type="float" office:value="1549007.76" table:style-name="ce54">
            <text:p>1.549.007,76</text:p>
          </table:table-cell>
          <table:table-cell table:number-columns-repeated="2" table:style-name="ce53"/>
          <table:table-cell office:value-type="float" office:value="5560.3" table:style-name="ce53">
            <text:p>5.560,30</text:p>
          </table:table-cell>
          <table:table-cell office:value-type="float" office:value="17108.599999999999" table:style-name="ce53">
            <text:p>17.108,60</text:p>
          </table:table-cell>
          <table:table-cell office:value-type="float" office:value="1531899.16" table:style-name="ce53">
            <text:p>1.531.899,16</text:p>
          </table:table-cell>
          <table:table-cell office:value-type="float" office:value="497867.19" table:style-name="ce53">
            <text:p>497.867,19</text:p>
          </table:table-cell>
          <table:table-cell office:value-type="float" office:value="1034031.97" table:style-name="ce54">
            <text:p>1.034.031,9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ENCION EUCLIDES</text:p>
          </table:table-cell>
          <table:table-cell office:value-type="float" office:value="0" table:style-name="ce53">
            <text:p>0,00</text:p>
          </table:table-cell>
          <table:table-cell office:value-type="float" office:value="2.4700000000084401" table:style-name="ce54">
            <text:p>2,47</text:p>
          </table:table-cell>
          <table:table-cell table:number-columns-repeated="4" table:style-name="ce56"/>
          <table:table-cell office:value-type="float" office:value="2.4700000000084401" table:style-name="ce53">
            <text:p>2,47</text:p>
          </table:table-cell>
          <table:table-cell office:value-type="float" office:value="0" table:style-name="ce53">
            <text:p>0,00</text:p>
          </table:table-cell>
          <table:table-cell office:value-type="float" office:value="2.4700000000084401" table:style-name="ce54">
            <text:p>2,4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LABORAT.M.AMBIENTE</text:p>
          </table:table-cell>
          <table:table-cell office:value-type="float" office:value="0" table:style-name="ce53">
            <text:p>0,00</text:p>
          </table:table-cell>
          <table:table-cell office:value-type="float" office:value="1.9999999999527063E-2" table:style-name="ce54">
            <text:p>0,02</text:p>
          </table:table-cell>
          <table:table-cell table:number-columns-repeated="4" table:style-name="ce56"/>
          <table:table-cell office:value-type="float" office:value="1.9999999999527063E-2" table:style-name="ce53">
            <text:p>0,02</text:p>
          </table:table-cell>
          <table:table-cell office:value-type="float" office:value="0" table:style-name="ce53">
            <text:p>0,00</text:p>
          </table:table-cell>
          <table:table-cell office:value-type="float" office:value="1.9999999999527063E-2" table:style-name="ce54">
            <text:p>0,0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abildo Vig.Volcanica Tfe.2008</text:p>
          </table:table-cell>
          <table:table-cell office:value-type="float" office:value="0.03" table:style-name="ce53">
            <text:p>0,03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6"/>
          <table:table-cell office:value-type="float" office:value="0" table:style-name="ce53">
            <text:p>0,00</text:p>
          </table:table-cell>
          <table:table-cell office:value-type="float" office:value="0.03" table:style-name="ce53">
            <text:p>0,03</text:p>
          </table:table-cell>
          <table:table-cell office:value-type="float" office:value="-0.03" table:style-name="ce54">
            <text:p>-0,0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Inv.Minist.Asunt.Ext.AECID-Nicaragua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6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Inv.Minist.Asunt.Ext.AECID-Cabo Verd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6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Inv.Minist.Asunt.Ext.AECID-Filipina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6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abildo Vig.Volcanica Tfe.2009</text:p>
          </table:table-cell>
          <table:table-cell office:value-type="float" office:value="-0.02" table:style-name="ce53">
            <text:p>-0,02</text:p>
          </table:table-cell>
          <table:table-cell office:value-type="float" office:value="1.0000000000218279E-2" table:style-name="ce54">
            <text:p>0,01</text:p>
          </table:table-cell>
          <table:table-cell table:number-columns-repeated="4" table:style-name="ce56"/>
          <table:table-cell office:value-type="float" office:value="1.0000000000218279E-2" table:style-name="ce53">
            <text:p>0,01</text:p>
          </table:table-cell>
          <table:table-cell office:value-type="float" office:value="-0.02" table:style-name="ce53">
            <text:p>-0,02</text:p>
          </table:table-cell>
          <table:table-cell office:value-type="float" office:value="3.0000000000218279E-2" table:style-name="ce54">
            <text:p>0,0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abildo Vig.Volcanica Tfe.2010</text:p>
          </table:table-cell>
          <table:table-cell office:value-type="float" office:value="-0.03" table:style-name="ce53">
            <text:p>-0,03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6"/>
          <table:table-cell office:value-type="float" office:value="0" table:style-name="ce53">
            <text:p>0,00</text:p>
          </table:table-cell>
          <table:table-cell office:value-type="float" office:value="-0.03" table:style-name="ce53">
            <text:p>-0,03</text:p>
          </table:table-cell>
          <table:table-cell office:value-type="float" office:value="0.03" table:style-name="ce54">
            <text:p>0,0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Minist.Ciencia e Innov-Fotosil 2011-2012</text:p>
          </table:table-cell>
          <table:table-cell office:value-type="float" office:value="0" table:style-name="ce53">
            <text:p>0,00</text:p>
          </table:table-cell>
          <table:table-cell office:value-type="float" office:value="-2.9103830456733704E-11" table:style-name="ce54">
            <text:p>0,00</text:p>
          </table:table-cell>
          <table:table-cell table:number-columns-repeated="4" table:style-name="ce56"/>
          <table:table-cell office:value-type="float" office:value="-2.9103830456733704E-11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2.9103830456733704E-11" table:style-name="ce54">
            <text:p>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Minist.Ciencia e Innov-Fotosil 2012-2013</text:p>
          </table:table-cell>
          <table:table-cell office:value-type="float" office:value="-2.9999999999290594E-2" table:style-name="ce53">
            <text:p>-0,03</text:p>
          </table:table-cell>
          <table:table-cell office:value-type="float" office:value="7.2759576141834259E-12" table:style-name="ce54">
            <text:p>0,00</text:p>
          </table:table-cell>
          <table:table-cell table:number-columns-repeated="4" table:style-name="ce56"/>
          <table:table-cell office:value-type="float" office:value="7.2759576141834259E-12" table:style-name="ce53">
            <text:p>0,00</text:p>
          </table:table-cell>
          <table:table-cell office:value-type="float" office:value="-2.9999999999290594E-2" table:style-name="ce53">
            <text:p>-0,03</text:p>
          </table:table-cell>
          <table:table-cell office:value-type="float" office:value="3.0000000006566552E-2" table:style-name="ce54">
            <text:p>0,0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Minist.Ciencia e Innov-Fotosil 2013-2014</text:p>
          </table:table-cell>
          <table:table-cell office:value-type="float" office:value="5638.68" table:style-name="ce53">
            <text:p>5.638,68</text:p>
          </table:table-cell>
          <table:table-cell office:value-type="float" office:value="18795.7" table:style-name="ce54">
            <text:p>18.795,70</text:p>
          </table:table-cell>
          <table:table-cell table:number-columns-repeated="2" table:style-name="ce56"/>
          <table:table-cell office:value-type="float" office:value="5638.71" table:style-name="ce56">
            <text:p>5.638,71</text:p>
          </table:table-cell>
          <table:table-cell office:value-type="float" office:value="18795.7" table:style-name="ce56">
            <text:p>18.795,70</text:p>
          </table:table-cell>
          <table:table-cell office:value-type="float" office:value="0" table:style-name="ce53">
            <text:p>0,00</text:p>
          </table:table-cell>
          <table:table-cell office:value-type="float" office:value="-2.9999999999745341E-2" table:style-name="ce53">
            <text:p>-0,03</text:p>
          </table:table-cell>
          <table:table-cell office:value-type="float" office:value="2.9999999999745341E-2" table:style-name="ce54">
            <text:p>0,0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Minist.Ciencia e Innov-Superord.Teide 2011-2012</text:p>
          </table:table-cell>
          <table:table-cell office:value-type="float" office:value="6394.5" table:style-name="ce53">
            <text:p>6.394,50</text:p>
          </table:table-cell>
          <table:table-cell office:value-type="float" office:value="21315" table:style-name="ce54">
            <text:p>21.315,00</text:p>
          </table:table-cell>
          <table:table-cell table:number-columns-repeated="2" table:style-name="ce56"/>
          <table:table-cell office:value-type="float" office:value="6394.5" table:style-name="ce56">
            <text:p>6.394,50</text:p>
          </table:table-cell>
          <table:table-cell office:value-type="float" office:value="21315" table:style-name="ce56">
            <text:p>21.315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Minist.Ciencia e Innov-Superord.Teide 2012-2013</text:p>
          </table:table-cell>
          <table:table-cell office:value-type="float" office:value="142381.79999999999" table:style-name="ce53">
            <text:p>142.381,80</text:p>
          </table:table-cell>
          <table:table-cell office:value-type="float" office:value="474606" table:style-name="ce54">
            <text:p>474.606,00</text:p>
          </table:table-cell>
          <table:table-cell table:number-columns-repeated="2" table:style-name="ce56"/>
          <table:table-cell office:value-type="float" office:value="71190.899999999994" table:style-name="ce56">
            <text:p>71.190,90</text:p>
          </table:table-cell>
          <table:table-cell office:value-type="float" office:value="237303" table:style-name="ce56">
            <text:p>237.303,00</text:p>
          </table:table-cell>
          <table:table-cell office:value-type="float" office:value="237303" table:style-name="ce53">
            <text:p>237.303,00</text:p>
          </table:table-cell>
          <table:table-cell office:value-type="float" office:value="71190.899999999994" table:style-name="ce53">
            <text:p>71.190,90</text:p>
          </table:table-cell>
          <table:table-cell office:value-type="float" office:value="166112.1" table:style-name="ce54">
            <text:p>166.112,1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Minist.Ciencia e Innov-Act y ampl Superord. 201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68603.29" table:style-name="ce56">
            <text:p>168.603,29</text:p>
          </table:table-cell>
          <table:table-cell office:value-type="float" office:value="674413.14" table:style-name="ce56">
            <text:p>674.413,14</text:p>
          </table:table-cell>
          <table:table-cell table:number-columns-repeated="2" table:style-name="ce56"/>
          <table:table-cell office:value-type="float" office:value="674413.14" table:style-name="ce53">
            <text:p>674.413,14</text:p>
          </table:table-cell>
          <table:table-cell office:value-type="float" office:value="168603.29" table:style-name="ce53">
            <text:p>168.603,29</text:p>
          </table:table-cell>
          <table:table-cell office:value-type="float" office:value="505809.85" table:style-name="ce54">
            <text:p>505.809,8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Minist.Ciencia e Innov-Electrovolcan 201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700" table:style-name="ce56">
            <text:p>1.700,00</text:p>
          </table:table-cell>
          <table:table-cell office:value-type="float" office:value="6800" table:style-name="ce56">
            <text:p>6.800,00</text:p>
          </table:table-cell>
          <table:table-cell table:number-columns-repeated="2" table:style-name="ce56"/>
          <table:table-cell office:value-type="float" office:value="6800" table:style-name="ce53">
            <text:p>6.800,00</text:p>
          </table:table-cell>
          <table:table-cell office:value-type="float" office:value="1700" table:style-name="ce53">
            <text:p>1.700,00</text:p>
          </table:table-cell>
          <table:table-cell office:value-type="float" office:value="5100" table:style-name="ce54">
            <text:p>5.10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 Comisión Europea - Makavol</text:p>
          </table:table-cell>
          <table:table-cell office:value-type="float" office:value="6408.89" table:style-name="ce53">
            <text:p>6.408,89</text:p>
          </table:table-cell>
          <table:table-cell office:value-type="float" office:value="21363" table:style-name="ce54">
            <text:p>21.363,00</text:p>
          </table:table-cell>
          <table:table-cell table:number-columns-repeated="2" table:style-name="ce56"/>
          <table:table-cell office:value-type="float" office:value="6408.91" table:style-name="ce56">
            <text:p>6.408,91</text:p>
          </table:table-cell>
          <table:table-cell office:value-type="float" office:value="21363.02" table:style-name="ce56">
            <text:p>21.363,02</text:p>
          </table:table-cell>
          <table:table-cell office:value-type="float" office:value="-2.0000000014988473E-2" table:style-name="ce53">
            <text:p>-0,02</text:p>
          </table:table-cell>
          <table:table-cell office:value-type="float" office:value="-1.9999999994979589E-2" table:style-name="ce53">
            <text:p>-0,02</text:p>
          </table:table-cell>
          <table:table-cell office:value-type="float" office:value="-2.0008883439004421E-11" table:style-name="ce54">
            <text:p>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 Cabildo -CEDEI</text:p>
          </table:table-cell>
          <table:table-cell office:value-type="float" office:value="36688.589999999997" table:style-name="ce53">
            <text:p>36.688,59</text:p>
          </table:table-cell>
          <table:table-cell office:value-type="float" office:value="146754.4" table:style-name="ce54">
            <text:p>146.754,40</text:p>
          </table:table-cell>
          <table:table-cell table:number-columns-repeated="2" table:style-name="ce56"/>
          <table:table-cell office:value-type="float" office:value="4586.08" table:style-name="ce56">
            <text:p>4.586,08</text:p>
          </table:table-cell>
          <table:table-cell office:value-type="float" office:value="18344.3" table:style-name="ce56">
            <text:p>18.344,30</text:p>
          </table:table-cell>
          <table:table-cell office:value-type="float" office:value="128410.1" table:style-name="ce53">
            <text:p>128.410,10</text:p>
          </table:table-cell>
          <table:table-cell office:value-type="float" office:value="32102.51" table:style-name="ce53">
            <text:p>32.102,51</text:p>
          </table:table-cell>
          <table:table-cell office:value-type="float" office:value="96307.59" table:style-name="ce54">
            <text:p>96.307,5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Minist.Asuntos Ext.-AECID-Filipinas</text:p>
          </table:table-cell>
          <table:table-cell office:value-type="float" office:value="5000" table:style-name="ce53">
            <text:p>5.000,00</text:p>
          </table:table-cell>
          <table:table-cell office:value-type="float" office:value="20000" table:style-name="ce54">
            <text:p>20.000,00</text:p>
          </table:table-cell>
          <table:table-cell table:number-columns-repeated="2" table:style-name="ce56"/>
          <table:table-cell office:value-type="float" office:value="625" table:style-name="ce56">
            <text:p>625,00</text:p>
          </table:table-cell>
          <table:table-cell office:value-type="float" office:value="2500" table:style-name="ce56">
            <text:p>2.500,00</text:p>
          </table:table-cell>
          <table:table-cell office:value-type="float" office:value="17500" table:style-name="ce53">
            <text:p>17.500,00</text:p>
          </table:table-cell>
          <table:table-cell office:value-type="float" office:value="4375" table:style-name="ce53">
            <text:p>4.375,00</text:p>
          </table:table-cell>
          <table:table-cell office:value-type="float" office:value="13125" table:style-name="ce54">
            <text:p>13.125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abildo - Planta 5MW</text:p>
          </table:table-cell>
          <table:table-cell office:value-type="float" office:value="2176408.7574999998" table:style-name="ce53">
            <text:p>2.176.408,76</text:p>
          </table:table-cell>
          <table:table-cell office:value-type="float" office:value="8705635.0299999993" table:style-name="ce54">
            <text:p>8.705.635,03</text:p>
          </table:table-cell>
          <table:table-cell table:number-columns-repeated="4" table:style-name="ce56"/>
          <table:table-cell office:value-type="float" office:value="8705635.0299999993" table:style-name="ce53">
            <text:p>8.705.635,03</text:p>
          </table:table-cell>
          <table:table-cell office:value-type="float" office:value="2176408.7574999998" table:style-name="ce53">
            <text:p>2.176.408,76</text:p>
          </table:table-cell>
          <table:table-cell office:value-type="float" office:value="6529226.272499999" table:style-name="ce54">
            <text:p>6.529.226,2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abildo-Sist.acum.energía, gestión de cargas-Edif.</text:p>
          </table:table-cell>
          <table:table-cell office:value-type="float" office:value="88620.832500000004" table:style-name="ce53">
            <text:p>88.620,83</text:p>
          </table:table-cell>
          <table:table-cell office:value-type="float" office:value="354483.33" table:style-name="ce54">
            <text:p>354.483,33</text:p>
          </table:table-cell>
          <table:table-cell table:number-columns-repeated="2" table:style-name="ce56"/>
          <table:table-cell office:value-type="float" office:value="2658.62" table:style-name="ce56">
            <text:p>2.658,62</text:p>
          </table:table-cell>
          <table:table-cell office:value-type="float" office:value="10634.5" table:style-name="ce56">
            <text:p>10.634,50</text:p>
          </table:table-cell>
          <table:table-cell office:value-type="float" office:value="343848.83" table:style-name="ce53">
            <text:p>343.848,83</text:p>
          </table:table-cell>
          <table:table-cell office:value-type="float" office:value="85962.212500000009" table:style-name="ce53">
            <text:p>85.962,21</text:p>
          </table:table-cell>
          <table:table-cell office:value-type="float" office:value="257886.61749999999" table:style-name="ce54">
            <text:p>257.886,6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abildo-Sist.acum.energía, gestión de cargas-Inst.</text:p>
          </table:table-cell>
          <table:table-cell office:value-type="float" office:value="146374.57250000001" table:style-name="ce53">
            <text:p>146.374,57</text:p>
          </table:table-cell>
          <table:table-cell office:value-type="float" office:value="585498.29" table:style-name="ce54">
            <text:p>585.498,29</text:p>
          </table:table-cell>
          <table:table-cell table:number-columns-repeated="2" table:style-name="ce56"/>
          <table:table-cell office:value-type="float" office:value="7318.73" table:style-name="ce56">
            <text:p>7.318,73</text:p>
          </table:table-cell>
          <table:table-cell office:value-type="float" office:value="29274.91" table:style-name="ce56">
            <text:p>29.274,91</text:p>
          </table:table-cell>
          <table:table-cell office:value-type="float" office:value="556223.38" table:style-name="ce53">
            <text:p>556.223,38</text:p>
          </table:table-cell>
          <table:table-cell office:value-type="float" office:value="139055.8425" table:style-name="ce53">
            <text:p>139.055,84</text:p>
          </table:table-cell>
          <table:table-cell office:value-type="float" office:value="417167.53749999998" table:style-name="ce54">
            <text:p>417.167,5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abildo-Sist.Climat.geotérmica para D-Alix</text:p>
          </table:table-cell>
          <table:table-cell office:value-type="float" office:value="69581.337499999994" table:style-name="ce53">
            <text:p>69.581,34</text:p>
          </table:table-cell>
          <table:table-cell office:value-type="float" office:value="278325.34999999998" table:style-name="ce54">
            <text:p>278.325,35</text:p>
          </table:table-cell>
          <table:table-cell table:number-columns-repeated="2" table:style-name="ce56"/>
          <table:table-cell office:value-type="float" office:value="3479.07" table:style-name="ce56">
            <text:p>3.479,07</text:p>
          </table:table-cell>
          <table:table-cell office:value-type="float" office:value="13916.27" table:style-name="ce56">
            <text:p>13.916,27</text:p>
          </table:table-cell>
          <table:table-cell office:value-type="float" office:value="264409.08" table:style-name="ce53">
            <text:p>264.409,08</text:p>
          </table:table-cell>
          <table:table-cell office:value-type="float" office:value="66102.267499999987" table:style-name="ce53">
            <text:p>66.102,27</text:p>
          </table:table-cell>
          <table:table-cell office:value-type="float" office:value="198306.81249999997" table:style-name="ce54">
            <text:p>198.306,8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abildo- Tfe Vinos 2017</text:p>
          </table:table-cell>
          <table:table-cell office:value-type="float" office:value="128250" table:style-name="ce53">
            <text:p>128.250,00</text:p>
          </table:table-cell>
          <table:table-cell office:value-type="float" office:value="513000" table:style-name="ce54">
            <text:p>513.000,00</text:p>
          </table:table-cell>
          <table:table-cell table:number-columns-repeated="2" table:style-name="ce56"/>
          <table:table-cell office:value-type="float" office:value="14250" table:style-name="ce56">
            <text:p>14.250,00</text:p>
          </table:table-cell>
          <table:table-cell office:value-type="float" office:value="57000" table:style-name="ce56">
            <text:p>57.000,00</text:p>
          </table:table-cell>
          <table:table-cell office:value-type="float" office:value="456000" table:style-name="ce53">
            <text:p>456.000,00</text:p>
          </table:table-cell>
          <table:table-cell office:value-type="float" office:value="114000" table:style-name="ce53">
            <text:p>114.000,00</text:p>
          </table:table-cell>
          <table:table-cell office:value-type="float" office:value="342000" table:style-name="ce54">
            <text:p>342.00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abildo- Tfe Aguas 2017</text:p>
          </table:table-cell>
          <table:table-cell office:value-type="float" office:value="37125" table:style-name="ce53">
            <text:p>37.125,00</text:p>
          </table:table-cell>
          <table:table-cell office:value-type="float" office:value="148500" table:style-name="ce54">
            <text:p>148.500,00</text:p>
          </table:table-cell>
          <table:table-cell table:number-columns-repeated="2" table:style-name="ce56"/>
          <table:table-cell office:value-type="float" office:value="4125" table:style-name="ce56">
            <text:p>4.125,00</text:p>
          </table:table-cell>
          <table:table-cell office:value-type="float" office:value="16500" table:style-name="ce56">
            <text:p>16.500,00</text:p>
          </table:table-cell>
          <table:table-cell office:value-type="float" office:value="132000" table:style-name="ce53">
            <text:p>132.000,00</text:p>
          </table:table-cell>
          <table:table-cell office:value-type="float" office:value="33000" table:style-name="ce53">
            <text:p>33.000,00</text:p>
          </table:table-cell>
          <table:table-cell office:value-type="float" office:value="99000" table:style-name="ce54">
            <text:p>99.00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abildo- Tfe Vinos 2018</text:p>
          </table:table-cell>
          <table:table-cell office:value-type="float" office:value="4573.75" table:style-name="ce53">
            <text:p>4.573,75</text:p>
          </table:table-cell>
          <table:table-cell office:value-type="float" office:value="18295" table:style-name="ce54">
            <text:p>18.295,00</text:p>
          </table:table-cell>
          <table:table-cell table:number-columns-repeated="2" table:style-name="ce56"/>
          <table:table-cell office:value-type="float" office:value="457.38" table:style-name="ce56">
            <text:p>457,38</text:p>
          </table:table-cell>
          <table:table-cell office:value-type="float" office:value="1829.5" table:style-name="ce56">
            <text:p>1.829,50</text:p>
          </table:table-cell>
          <table:table-cell office:value-type="float" office:value="16465.5" table:style-name="ce53">
            <text:p>16.465,50</text:p>
          </table:table-cell>
          <table:table-cell office:value-type="float" office:value="4116.37" table:style-name="ce53">
            <text:p>4.116,37</text:p>
          </table:table-cell>
          <table:table-cell office:value-type="float" office:value="12349.13" table:style-name="ce54">
            <text:p>12.349,1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abildo- Tfe Aguas 2018</text:p>
          </table:table-cell>
          <table:table-cell office:value-type="float" office:value="24632.25" table:style-name="ce53">
            <text:p>24.632,25</text:p>
          </table:table-cell>
          <table:table-cell office:value-type="float" office:value="98529" table:style-name="ce54">
            <text:p>98.529,00</text:p>
          </table:table-cell>
          <table:table-cell table:number-columns-repeated="2" table:style-name="ce56"/>
          <table:table-cell office:value-type="float" office:value="2463.23" table:style-name="ce56">
            <text:p>2.463,23</text:p>
          </table:table-cell>
          <table:table-cell office:value-type="float" office:value="9852.9" table:style-name="ce56">
            <text:p>9.852,90</text:p>
          </table:table-cell>
          <table:table-cell office:value-type="float" office:value="88676.1" table:style-name="ce53">
            <text:p>88.676,10</text:p>
          </table:table-cell>
          <table:table-cell office:value-type="float" office:value="22169.02" table:style-name="ce53">
            <text:p>22.169,02</text:p>
          </table:table-cell>
          <table:table-cell office:value-type="float" office:value="66507.08" table:style-name="ce54">
            <text:p>66.507,0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omision Europea-Proy. Volriskmac 2017</text:p>
          </table:table-cell>
          <table:table-cell office:value-type="float" office:value="33339.699999999997" table:style-name="ce53">
            <text:p>33.339,70</text:p>
          </table:table-cell>
          <table:table-cell office:value-type="float" office:value="133358.78" table:style-name="ce54">
            <text:p>133.358,78</text:p>
          </table:table-cell>
          <table:table-cell table:number-columns-repeated="2" table:style-name="ce56"/>
          <table:table-cell office:value-type="float" office:value="3704.41" table:style-name="ce56">
            <text:p>3.704,41</text:p>
          </table:table-cell>
          <table:table-cell office:value-type="float" office:value="14817.64" table:style-name="ce56">
            <text:p>14.817,64</text:p>
          </table:table-cell>
          <table:table-cell office:value-type="float" office:value="118541.14" table:style-name="ce53">
            <text:p>118.541,14</text:p>
          </table:table-cell>
          <table:table-cell office:value-type="float" office:value="29635.29" table:style-name="ce53">
            <text:p>29.635,29</text:p>
          </table:table-cell>
          <table:table-cell office:value-type="float" office:value="88905.85" table:style-name="ce54">
            <text:p>88.905,8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omision Europea-Proy. Volriskmac 2018</text:p>
          </table:table-cell>
          <table:table-cell office:value-type="float" office:value="59496.43" table:style-name="ce53">
            <text:p>59.496,43</text:p>
          </table:table-cell>
          <table:table-cell office:value-type="float" office:value="237985.71" table:style-name="ce54">
            <text:p>237.985,71</text:p>
          </table:table-cell>
          <table:table-cell table:number-columns-repeated="2" table:style-name="ce56"/>
          <table:table-cell office:value-type="float" office:value="5949.64" table:style-name="ce56">
            <text:p>5.949,64</text:p>
          </table:table-cell>
          <table:table-cell office:value-type="float" office:value="23798.57" table:style-name="ce56">
            <text:p>23.798,57</text:p>
          </table:table-cell>
          <table:table-cell office:value-type="float" office:value="214187.14" table:style-name="ce53">
            <text:p>214.187,14</text:p>
          </table:table-cell>
          <table:table-cell office:value-type="float" office:value="53546.79" table:style-name="ce53">
            <text:p>53.546,79</text:p>
          </table:table-cell>
          <table:table-cell office:value-type="float" office:value="160640.35" table:style-name="ce54">
            <text:p>160.640,3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omision Europea-Proy. Volriskmac 201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017.44" table:style-name="ce56">
            <text:p>2.017,44</text:p>
          </table:table-cell>
          <table:table-cell office:value-type="float" office:value="8069.75" table:style-name="ce56">
            <text:p>8.069,75</text:p>
          </table:table-cell>
          <table:table-cell table:number-columns-repeated="2" table:style-name="ce56"/>
          <table:table-cell office:value-type="float" office:value="8069.75" table:style-name="ce53">
            <text:p>8.069,75</text:p>
          </table:table-cell>
          <table:table-cell office:value-type="float" office:value="2017.44" table:style-name="ce53">
            <text:p>2.017,44</text:p>
          </table:table-cell>
          <table:table-cell office:value-type="float" office:value="6052.31" table:style-name="ce54">
            <text:p>6.052,3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abildo-Ten Air 2018</text:p>
          </table:table-cell>
          <table:table-cell office:value-type="float" office:value="12000" table:style-name="ce53">
            <text:p>12.000,00</text:p>
          </table:table-cell>
          <table:table-cell office:value-type="float" office:value="48000" table:style-name="ce54">
            <text:p>48.000,00</text:p>
          </table:table-cell>
          <table:table-cell table:number-columns-repeated="2" table:style-name="ce56"/>
          <table:table-cell office:value-type="float" office:value="1200" table:style-name="ce56">
            <text:p>1.200,00</text:p>
          </table:table-cell>
          <table:table-cell office:value-type="float" office:value="4800" table:style-name="ce56">
            <text:p>4.800,00</text:p>
          </table:table-cell>
          <table:table-cell office:value-type="float" office:value="43200" table:style-name="ce53">
            <text:p>43.200,00</text:p>
          </table:table-cell>
          <table:table-cell office:value-type="float" office:value="10800" table:style-name="ce53">
            <text:p>10.800,00</text:p>
          </table:table-cell>
          <table:table-cell office:value-type="float" office:value="32400" table:style-name="ce54">
            <text:p>32.40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abildo-TDT<text:s/></text:p>
          </table:table-cell>
          <table:table-cell office:value-type="float" office:value="32500" table:style-name="ce53">
            <text:p>32.500,00</text:p>
          </table:table-cell>
          <table:table-cell office:value-type="float" office:value="130000" table:style-name="ce54">
            <text:p>130.000,00</text:p>
          </table:table-cell>
          <table:table-cell table:number-columns-repeated="2" table:style-name="ce56"/>
          <table:table-cell office:value-type="float" office:value="3250" table:style-name="ce56">
            <text:p>3.250,00</text:p>
          </table:table-cell>
          <table:table-cell office:value-type="float" office:value="13000" table:style-name="ce56">
            <text:p>13.000,00</text:p>
          </table:table-cell>
          <table:table-cell office:value-type="float" office:value="117000" table:style-name="ce53">
            <text:p>117.000,00</text:p>
          </table:table-cell>
          <table:table-cell office:value-type="float" office:value="29250" table:style-name="ce53">
            <text:p>29.250,00</text:p>
          </table:table-cell>
          <table:table-cell office:value-type="float" office:value="87750" table:style-name="ce54">
            <text:p>87.75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abildo-Proyecto Analisis datos 2018-2021</text:p>
          </table:table-cell>
          <table:table-cell office:value-type="float" office:value="75000" table:style-name="ce53">
            <text:p>75.000,00</text:p>
          </table:table-cell>
          <table:table-cell office:value-type="float" office:value="300000" table:style-name="ce54">
            <text:p>300.000,00</text:p>
          </table:table-cell>
          <table:table-cell table:number-columns-repeated="2" table:style-name="ce56"/>
          <table:table-cell office:value-type="float" office:value="7500" table:style-name="ce56">
            <text:p>7.500,00</text:p>
          </table:table-cell>
          <table:table-cell office:value-type="float" office:value="30000" table:style-name="ce56">
            <text:p>30.000,00</text:p>
          </table:table-cell>
          <table:table-cell office:value-type="float" office:value="270000" table:style-name="ce53">
            <text:p>270.000,00</text:p>
          </table:table-cell>
          <table:table-cell office:value-type="float" office:value="67500" table:style-name="ce53">
            <text:p>67.500,00</text:p>
          </table:table-cell>
          <table:table-cell office:value-type="float" office:value="202500" table:style-name="ce54">
            <text:p>202.50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abildo-Proyecto Analisis datos 2018-202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58750" table:style-name="ce56">
            <text:p>58.750,00</text:p>
          </table:table-cell>
          <table:table-cell office:value-type="float" office:value="235000" table:style-name="ce56">
            <text:p>235.000,00</text:p>
          </table:table-cell>
          <table:table-cell table:number-columns-repeated="2" table:style-name="ce56"/>
          <table:table-cell office:value-type="float" office:value="235000" table:style-name="ce53">
            <text:p>235.000,00</text:p>
          </table:table-cell>
          <table:table-cell office:value-type="float" office:value="58750" table:style-name="ce53">
            <text:p>58.750,00</text:p>
          </table:table-cell>
          <table:table-cell office:value-type="float" office:value="176250" table:style-name="ce54">
            <text:p>176.25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 GobCan-Proyecto Moves Carg. Rapido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6418.61" table:style-name="ce56">
            <text:p>6.418,61</text:p>
          </table:table-cell>
          <table:table-cell office:value-type="float" office:value="25674.45" table:style-name="ce56">
            <text:p>25.674,45</text:p>
          </table:table-cell>
          <table:table-cell table:number-columns-repeated="2" table:style-name="ce56"/>
          <table:table-cell office:value-type="float" office:value="25674.45" table:style-name="ce53">
            <text:p>25.674,45</text:p>
          </table:table-cell>
          <table:table-cell office:value-type="float" office:value="6418.61" table:style-name="ce53">
            <text:p>6.418,61</text:p>
          </table:table-cell>
          <table:table-cell office:value-type="float" office:value="19255.84" table:style-name="ce54">
            <text:p>19.255,8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Comision Europea-Proy.Sosturmac</text:p>
          </table:table-cell>
          <table:table-cell office:value-type="float" office:value="20750.62" table:style-name="ce53">
            <text:p>20.750,62</text:p>
          </table:table-cell>
          <table:table-cell office:value-type="float" office:value="83002.5" table:style-name="ce54">
            <text:p>83.002,50</text:p>
          </table:table-cell>
          <table:table-cell table:number-columns-repeated="4" table:style-name="ce56"/>
          <table:table-cell office:value-type="float" office:value="83002.5" table:style-name="ce53">
            <text:p>83.002,50</text:p>
          </table:table-cell>
          <table:table-cell office:value-type="float" office:value="20750.62" table:style-name="ce53">
            <text:p>20.750,62</text:p>
          </table:table-cell>
          <table:table-cell office:value-type="float" office:value="62251.88" table:style-name="ce54">
            <text:p>62.251,8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5">
            <text:p>Subv. Interreg-Geoatlantic 201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125" table:style-name="ce56">
            <text:p>4.125,00</text:p>
          </table:table-cell>
          <table:table-cell office:value-type="float" office:value="16500" table:style-name="ce56">
            <text:p>16.500,00</text:p>
          </table:table-cell>
          <table:table-cell table:number-columns-repeated="2" table:style-name="ce56"/>
          <table:table-cell office:value-type="float" office:value="16500" table:style-name="ce53">
            <text:p>16.500,00</text:p>
          </table:table-cell>
          <table:table-cell office:value-type="float" office:value="4125" table:style-name="ce53">
            <text:p>4.125,00</text:p>
          </table:table-cell>
          <table:table-cell office:value-type="float" office:value="12375" table:style-name="ce54">
            <text:p>12.375,00</text:p>
          </table:table-cell>
          <table:table-cell table:number-columns-repeated="16373"/>
        </table:table-row>
        <table:table-row table:style-name="ro3">
          <table:table-cell/>
          <table:table-cell table:style-name="ce57"/>
          <table:table-cell office:value-type="float" office:value="3614593.15" table:style-name="ce58">
            <text:p>3.614.593,15</text:p>
          </table:table-cell>
          <table:table-cell office:value-type="float" office:value="13886457.349999998" table:style-name="ce58">
            <text:p>13.886.457,35</text:p>
          </table:table-cell>
          <table:table-cell office:value-type="float" office:value="241614.34" table:style-name="ce59">
            <text:p>241.614,34</text:p>
          </table:table-cell>
          <table:table-cell office:value-type="float" office:value="966457.34" table:style-name="ce59">
            <text:p>966.457,34</text:p>
          </table:table-cell>
          <table:table-cell office:value-type="float" office:value="156760.48000000001" table:style-name="ce59">
            <text:p>156.760,48</text:p>
          </table:table-cell>
          <table:table-cell office:value-type="float" office:value="562153.91" table:style-name="ce59">
            <text:p>562.153,91</text:p>
          </table:table-cell>
          <table:table-cell office:value-type="float" office:value="14290760.779999999" table:style-name="ce59">
            <text:p>14.290.760,78</text:p>
          </table:table-cell>
          <table:table-cell office:value-type="float" office:value="3699447.01" table:style-name="ce59">
            <text:p>3.699.447,01</text:p>
          </table:table-cell>
          <table:table-cell office:value-type="float" office:value="10591313.77" table:style-name="ce60">
            <text:p>10.591.313,77</text:p>
          </table:table-cell>
          <table:table-cell table:number-columns-repeated="16373"/>
        </table:table-row>
        <table:table-row table:number-rows-repeated="1048536" table:style-name="ro4">
          <table:table-cell table:number-columns-repeated="16384"/>
        </table:table-row>
      </table:table>
      <table:table table:name="S__EXPLOTACIÓN_202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3">
          <table:table-cell office:value-type="string" table:style-name="ce61">
            <text:p>SUBVENCIONES EXPLOTACION</text:p>
          </table:table-cell>
          <table:table-cell office:value-type="float" office:value="2021" table:style-name="ce62">
            <text:p>2021</text:p>
          </table:table-cell>
          <table:table-cell office:value-type="float" office:value="2020" table:style-name="ce62">
            <text:p>2020</text:p>
          </table:table-cell>
          <table:table-cell table:number-columns-repeated="16381"/>
        </table:table-row>
        <table:table-row table:style-name="ro3">
          <table:table-cell office:value-type="string" table:style-name="ce63">
            <text:p>De La Unión Europea</text:p>
          </table:table-cell>
          <table:table-cell office:value-type="float" office:value="323121.87" table:style-name="ce64">
            <text:p>323.121,87</text:p>
          </table:table-cell>
          <table:table-cell office:value-type="float" office:value="362058.81" table:style-name="ce65">
            <text:p>362.058,8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Comision Europea - Proy. Volriskmac</text:p>
          </table:table-cell>
          <table:table-cell office:value-type="float" office:value="66162.710000000006" table:style-name="ce67">
            <text:p>66.162,71</text:p>
          </table:table-cell>
          <table:table-cell office:value-type="string" table:style-name="ce68">
            <text:p>- 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Comision Europea - Proy. Volriskmac II</text:p>
          </table:table-cell>
          <table:table-cell office:value-type="float" office:value="-28328.32" table:style-name="ce67">
            <text:p>-28.328,32</text:p>
          </table:table-cell>
          <table:table-cell office:value-type="float" office:value="80750" table:style-name="ce69">
            <text:p>80.750,0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Comision Europea - Proy. Sosturmac</text:p>
          </table:table-cell>
          <table:table-cell office:value-type="float" office:value="49417.279999999999" table:style-name="ce67">
            <text:p>49.417,28</text:p>
          </table:table-cell>
          <table:table-cell office:value-type="float" office:value="127861.93" table:style-name="ce69">
            <text:p>127.861,9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Comision Europea - Proy. Seafuel</text:p>
          </table:table-cell>
          <table:table-cell office:value-type="float" office:value="75062.899999999994" table:style-name="ce67">
            <text:p>75.062,90</text:p>
          </table:table-cell>
          <table:table-cell office:value-type="string" table:style-name="ce68">
            <text:p>- 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Comision Europea - Proy. Planclimac</text:p>
          </table:table-cell>
          <table:table-cell office:value-type="float" office:value="12692.69" table:style-name="ce67">
            <text:p>12.692,69</text:p>
          </table:table-cell>
          <table:table-cell office:value-type="float" office:value="20949.91" table:style-name="ce69">
            <text:p>20.949,9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Comision Europea - Proy. EELabs</text:p>
          </table:table-cell>
          <table:table-cell office:value-type="float" office:value="26568.73" table:style-name="ce67">
            <text:p>26.568,73</text:p>
          </table:table-cell>
          <table:table-cell office:value-type="float" office:value="21777.31" table:style-name="ce69">
            <text:p>21.777,3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Comision Europea - Proy. MACLAB</text:p>
          </table:table-cell>
          <table:table-cell office:value-type="float" office:value="52892.18" table:style-name="ce67">
            <text:p>52.892,18</text:p>
          </table:table-cell>
          <table:table-cell office:value-type="float" office:value="43938.82" table:style-name="ce69">
            <text:p>43.938,8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Comision Europea - Proy. Plasmac</text:p>
          </table:table-cell>
          <table:table-cell office:value-type="float" office:value="22232.12" table:style-name="ce67">
            <text:p>22.232,12</text:p>
          </table:table-cell>
          <table:table-cell office:value-type="float" office:value="15884.19" table:style-name="ce69">
            <text:p>15.884,19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Comision Europea - Proy. Volturmac</text:p>
          </table:table-cell>
          <table:table-cell office:value-type="float" office:value="29241.75" table:style-name="ce67">
            <text:p>29.241,75</text:p>
          </table:table-cell>
          <table:table-cell office:value-type="string" table:style-name="ce68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70">
            <text:p>Subv.Comision Europea - Proy. Geoatlantic</text:p>
          </table:table-cell>
          <table:table-cell office:value-type="float" office:value="17179.830000000002" table:style-name="ce71">
            <text:p>17.179,83</text:p>
          </table:table-cell>
          <table:table-cell office:value-type="float" office:value="50896.65" table:style-name="ce72">
            <text:p>50.896,65</text:p>
          </table:table-cell>
          <table:table-cell table:number-columns-repeated="16381"/>
        </table:table-row>
        <table:table-row table:style-name="ro3">
          <table:table-cell office:value-type="string" table:style-name="ce63">
            <text:p>Del Estado</text:p>
          </table:table-cell>
          <table:table-cell office:value-type="float" office:value="551013.98" table:style-name="ce64">
            <text:p>551.013,98</text:p>
          </table:table-cell>
          <table:table-cell office:value-type="float" office:value="522548.99" table:style-name="ce65">
            <text:p>522.548,99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 MEC - Retos Termovolcan</text:p>
          </table:table-cell>
          <table:table-cell office:value-type="float" office:value="61988.43" table:style-name="ce67">
            <text:p>61.988,43</text:p>
          </table:table-cell>
          <table:table-cell office:value-type="float" office:value="62985.41" table:style-name="ce69">
            <text:p>62.985,4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 MEC - Retos Electrovolcan</text:p>
          </table:table-cell>
          <table:table-cell office:value-type="float" office:value="26751.24" table:style-name="ce67">
            <text:p>26.751,24</text:p>
          </table:table-cell>
          <table:table-cell office:value-type="float" office:value="64212.12" table:style-name="ce69">
            <text:p>64.212,1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 MEC - Retos UDIGEN</text:p>
          </table:table-cell>
          <table:table-cell office:value-type="float" office:value="70429.52" table:style-name="ce67">
            <text:p>70.429,52</text:p>
          </table:table-cell>
          <table:table-cell office:value-type="float" office:value="96429.52" table:style-name="ce69">
            <text:p>96.429,5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 MEC - Retos M3 Control</text:p>
          </table:table-cell>
          <table:table-cell office:value-type="float" office:value="16404.82" table:style-name="ce67">
            <text:p>16.404,82</text:p>
          </table:table-cell>
          <table:table-cell office:value-type="float" office:value="60590.59" table:style-name="ce69">
            <text:p>60.590,59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 MEC - Retos Naturdron</text:p>
          </table:table-cell>
          <table:table-cell office:value-type="float" office:value="47662.21" table:style-name="ce67">
            <text:p>47.662,21</text:p>
          </table:table-cell>
          <table:table-cell office:value-type="float" office:value="20968.28" table:style-name="ce69">
            <text:p>20.968,28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 MEC - Retos MPM System</text:p>
          </table:table-cell>
          <table:table-cell office:value-type="float" office:value="29347.05" table:style-name="ce67">
            <text:p>29.347,05</text:p>
          </table:table-cell>
          <table:table-cell office:value-type="float" office:value="48345.75" table:style-name="ce69">
            <text:p>48.345,75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 MEC - Retos GRIDER</text:p>
          </table:table-cell>
          <table:table-cell office:value-type="float" office:value="38100.239999999998" table:style-name="ce67">
            <text:p>38.100,24</text:p>
          </table:table-cell>
          <table:table-cell office:value-type="float" office:value="53682.28" table:style-name="ce69">
            <text:p>53.682,28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 MEC - Retos Spiterm</text:p>
          </table:table-cell>
          <table:table-cell office:value-type="string" table:style-name="ce73">
            <text:p>- </text:p>
          </table:table-cell>
          <table:table-cell office:value-type="float" office:value="44232.27" table:style-name="ce69">
            <text:p>44.232,27</text:p>
          </table:table-cell>
          <table:table-cell table:number-columns-repeated="16381"/>
        </table:table-row>
        <table:table-row table:style-name="ro3">
          <table:table-cell office:value-type="string" table:style-name="ce66">
            <text:p>Subv. MEC - Retos Aisovol</text:p>
          </table:table-cell>
          <table:table-cell office:value-type="float" office:value="50088.71" table:style-name="ce67">
            <text:p>50.088,71</text:p>
          </table:table-cell>
          <table:table-cell office:value-type="float" office:value="23297.66" table:style-name="ce72">
            <text:p>23.297,66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 MEC - Retos Cicona</text:p>
          </table:table-cell>
          <table:table-cell office:value-type="float" office:value="35354.400000000001" table:style-name="ce67">
            <text:p>35.354,40</text:p>
          </table:table-cell>
          <table:table-cell office:value-type="float" office:value="12082.2" table:style-name="ce69">
            <text:p>12.082,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 MEC - Retos VYE System</text:p>
          </table:table-cell>
          <table:table-cell office:value-type="float" office:value="64184.05" table:style-name="ce67">
            <text:p>64.184,05</text:p>
          </table:table-cell>
          <table:table-cell office:value-type="float" office:value="13276.34" table:style-name="ce69">
            <text:p>13.276,34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 MEC - Retos VidData</text:p>
          </table:table-cell>
          <table:table-cell office:value-type="float" office:value="34276.050000000003" table:style-name="ce67">
            <text:p>34.276,05</text:p>
          </table:table-cell>
          <table:table-cell office:value-type="float" office:value="1774.03" table:style-name="ce69">
            <text:p>1.774,0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ubv. MEC - Retos CAV TH</text:p>
          </table:table-cell>
          <table:table-cell office:value-type="float" office:value="29872.639999999999" table:style-name="ce67">
            <text:p>29.872,64</text:p>
          </table:table-cell>
          <table:table-cell office:value-type="float" office:value="8848.0400000000009" table:style-name="ce69">
            <text:p>8.848,04</text:p>
          </table:table-cell>
          <table:table-cell table:number-columns-repeated="16381"/>
        </table:table-row>
        <table:table-row table:style-name="ro3">
          <table:table-cell office:value-type="string" table:style-name="ce70">
            <text:p>Subv. MEC -Doctorado Industrial<text:s/></text:p>
          </table:table-cell>
          <table:table-cell office:value-type="float" office:value="46554.62" table:style-name="ce71">
            <text:p>46.554,62</text:p>
          </table:table-cell>
          <table:table-cell office:value-type="float" office:value="11824.5" table:style-name="ce72">
            <text:p>11.824,50</text:p>
          </table:table-cell>
          <table:table-cell table:number-columns-repeated="16381"/>
        </table:table-row>
        <table:table-row table:style-name="ro3">
          <table:table-cell office:value-type="string" table:style-name="ce63">
            <text:p>De otras Administraciones Públicas</text:p>
          </table:table-cell>
          <table:table-cell office:value-type="string" table:style-name="ce74">
            <text:p>- </text:p>
          </table:table-cell>
          <table:table-cell office:value-type="float" office:value="190142.98" table:style-name="ce65">
            <text:p>190.142,98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Cabildo Ins.Tenerife- Innovideo</text:p>
          </table:table-cell>
          <table:table-cell office:value-type="string" table:style-name="ce73">
            <text:p>- </text:p>
          </table:table-cell>
          <table:table-cell office:value-type="float" office:value="32809.64" table:style-name="ce69">
            <text:p>32.809,64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Cabildo Ins.Tenerife- Soluciones movilidad Tenerife</text:p>
          </table:table-cell>
          <table:table-cell office:value-type="string" table:style-name="ce73">
            <text:p>- </text:p>
          </table:table-cell>
          <table:table-cell office:value-type="float" office:value="26666.67" table:style-name="ce69">
            <text:p>26.666,67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Cabildo Ins. Tenerife - Alumbrado Senegal Fase II</text:p>
          </table:table-cell>
          <table:table-cell office:value-type="string" table:style-name="ce73">
            <text:p>- </text:p>
          </table:table-cell>
          <table:table-cell office:value-type="float" office:value="16666.669999999998" table:style-name="ce69">
            <text:p>16.666,67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Cabildo Ins. Tenerife - Proyecto Aires de Tenerife</text:p>
          </table:table-cell>
          <table:table-cell office:value-type="string" table:style-name="ce73">
            <text:p>- </text:p>
          </table:table-cell>
          <table:table-cell office:value-type="float" office:value="24000" table:style-name="ce69">
            <text:p>24.000,00</text:p>
          </table:table-cell>
          <table:table-cell table:number-columns-repeated="16381"/>
        </table:table-row>
        <table:table-row table:style-name="ro3">
          <table:table-cell office:value-type="string" table:style-name="ce70">
            <text:p>Cabildo Ins. Tenerife - Proyecto Tenair</text:p>
          </table:table-cell>
          <table:table-cell office:value-type="string" table:style-name="ce75">
            <text:p>- </text:p>
          </table:table-cell>
          <table:table-cell office:value-type="float" office:value="90000" table:style-name="ce72">
            <text:p>90.000,00</text:p>
          </table:table-cell>
          <table:table-cell table:number-columns-repeated="16381"/>
        </table:table-row>
        <table:table-row table:style-name="ro3">
          <table:table-cell office:value-type="string" table:style-name="ce63">
            <text:p>Total</text:p>
          </table:table-cell>
          <table:table-cell office:value-type="float" office:value="874135.85" table:style-name="ce64">
            <text:p>874.135,85</text:p>
          </table:table-cell>
          <table:table-cell office:value-type="float" office:value="1074750.78" table:style-name="ce65">
            <text:p>1.074.750,78</text:p>
          </table:table-cell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</table:table>
      <table:table table:name="S__EXPLOTACIÓN_2020" table:style-name="ta1">
        <table:table-column table:style-name="co8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76">
            <text:p>Subvenciones de explotación</text:p>
          </table:table-cell>
          <table:table-cell office:value-type="float" office:value="2020" table:style-name="ce77">
            <text:p>2020</text:p>
          </table:table-cell>
          <table:table-cell office:value-type="float" office:value="2019" table:style-name="ce77">
            <text:p>2019</text:p>
          </table:table-cell>
          <table:table-cell table:number-columns-repeated="16381"/>
        </table:table-row>
        <table:table-row table:style-name="ro3">
          <table:table-cell office:value-type="string" table:style-name="ce78">
            <text:p>De La Unión Europea</text:p>
          </table:table-cell>
          <table:table-cell office:value-type="float" office:value="378505.37" table:style-name="ce79">
            <text:p>378.505,37</text:p>
          </table:table-cell>
          <table:table-cell office:value-type="float" office:value="550361.23" table:style-name="ce80">
            <text:p>550.361,23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Volriskmac</text:p>
          </table:table-cell>
          <table:table-cell office:value-type="float" office:value="80750" table:style-name="ce69">
            <text:p>80.750,00</text:p>
          </table:table-cell>
          <table:table-cell office:value-type="float" office:value="88705" table:style-name="ce82">
            <text:p>88.705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Sosturmac</text:p>
          </table:table-cell>
          <table:table-cell office:value-type="float" office:value="127861.93" table:style-name="ce69">
            <text:p>127.861,93</text:p>
          </table:table-cell>
          <table:table-cell office:value-type="float" office:value="116858.59" table:style-name="ce82">
            <text:p>116.858,59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Seafuel</text:p>
          </table:table-cell>
          <table:table-cell office:value-type="string" table:style-name="ce68">
            <text:p><text:s/>-</text:p>
          </table:table-cell>
          <table:table-cell office:value-type="float" office:value="80250" table:style-name="ce82">
            <text:p>80.25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Geoatlantic</text:p>
          </table:table-cell>
          <table:table-cell office:value-type="float" office:value="50896.65" table:style-name="ce69">
            <text:p>50.896,65</text:p>
          </table:table-cell>
          <table:table-cell office:value-type="float" office:value="72205.960000000006" table:style-name="ce82">
            <text:p>72.205,96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Plasmac</text:p>
          </table:table-cell>
          <table:table-cell office:value-type="float" office:value="15884.19" table:style-name="ce69">
            <text:p>15.884,19</text:p>
          </table:table-cell>
          <table:table-cell office:value-type="float" office:value="123755.26" table:style-name="ce82">
            <text:p>123.755,26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Planclimac</text:p>
          </table:table-cell>
          <table:table-cell office:value-type="float" office:value="20949.91" table:style-name="ce69">
            <text:p>20.949,91</text:p>
          </table:table-cell>
          <table:table-cell office:value-type="string" table:style-name="ce8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EELabs</text:p>
          </table:table-cell>
          <table:table-cell office:value-type="float" office:value="21777.31" table:style-name="ce69">
            <text:p>21.777,31</text:p>
          </table:table-cell>
          <table:table-cell office:value-type="string" table:style-name="ce8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MACLAB</text:p>
          </table:table-cell>
          <table:table-cell office:value-type="float" office:value="43938.82" table:style-name="ce69">
            <text:p>43.938,82</text:p>
          </table:table-cell>
          <table:table-cell office:value-type="string" table:style-name="ce83">
            <text:p><text:s/>-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Involcan-Subv.Comisión Europea- Proy.Volriskmac</text:p>
          </table:table-cell>
          <table:table-cell office:value-type="float" office:value="16446.560000000001" table:style-name="ce69">
            <text:p>16.446,56</text:p>
          </table:table-cell>
          <table:table-cell office:value-type="float" office:value="68586.42" table:style-name="ce82">
            <text:p>68.586,42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Del Estado</text:p>
          </table:table-cell>
          <table:table-cell office:value-type="float" office:value="650196.89" table:style-name="ce85">
            <text:p>650.196,89</text:p>
          </table:table-cell>
          <table:table-cell office:value-type="float" office:value="956769.62" table:style-name="ce86">
            <text:p>956.769,62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Termovolcan</text:p>
          </table:table-cell>
          <table:table-cell office:value-type="float" office:value="62985.41" table:style-name="ce67">
            <text:p>62.985,41</text:p>
          </table:table-cell>
          <table:table-cell office:value-type="float" office:value="98320.61" table:style-name="ce69">
            <text:p>98.320,61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Electrovolcan</text:p>
          </table:table-cell>
          <table:table-cell office:value-type="float" office:value="64212.12" table:style-name="ce67">
            <text:p>64.212,12</text:p>
          </table:table-cell>
          <table:table-cell office:value-type="float" office:value="104100.66" table:style-name="ce69">
            <text:p>104.100,66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UDIGEN</text:p>
          </table:table-cell>
          <table:table-cell office:value-type="float" office:value="96429.52" table:style-name="ce67">
            <text:p>96.429,52</text:p>
          </table:table-cell>
          <table:table-cell office:value-type="float" office:value="95433.76" table:style-name="ce69">
            <text:p>95.433,76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M3 Control</text:p>
          </table:table-cell>
          <table:table-cell office:value-type="float" office:value="60590.59" table:style-name="ce67">
            <text:p>60.590,59</text:p>
          </table:table-cell>
          <table:table-cell office:value-type="float" office:value="85977.23" table:style-name="ce69">
            <text:p>85.977,23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Naturdron</text:p>
          </table:table-cell>
          <table:table-cell office:value-type="float" office:value="20968.28" table:style-name="ce67">
            <text:p>20.968,28</text:p>
          </table:table-cell>
          <table:table-cell office:value-type="float" office:value="79380.800000000003" table:style-name="ce69">
            <text:p>79.380,8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MPM System</text:p>
          </table:table-cell>
          <table:table-cell office:value-type="float" office:value="48345.75" table:style-name="ce67">
            <text:p>48.345,75</text:p>
          </table:table-cell>
          <table:table-cell office:value-type="float" office:value="65747.199999999997" table:style-name="ce69">
            <text:p>65.747,2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GRIDER</text:p>
          </table:table-cell>
          <table:table-cell office:value-type="float" office:value="53682.28" table:style-name="ce67">
            <text:p>53.682,28</text:p>
          </table:table-cell>
          <table:table-cell office:value-type="float" office:value="49094.8" table:style-name="ce69">
            <text:p>49.094,8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Heliodron</text:p>
          </table:table-cell>
          <table:table-cell office:value-type="string" table:style-name="ce73">
            <text:p>-</text:p>
          </table:table-cell>
          <table:table-cell office:value-type="float" office:value="17417.189999999999" table:style-name="ce69">
            <text:p>17.417,19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Spiterm</text:p>
          </table:table-cell>
          <table:table-cell office:value-type="float" office:value="44232.27" table:style-name="ce67">
            <text:p>44.232,27</text:p>
          </table:table-cell>
          <table:table-cell office:value-type="float" office:value="133427.5" table:style-name="ce69">
            <text:p>133.427,5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Vertegas</text:p>
          </table:table-cell>
          <table:table-cell office:value-type="string" table:style-name="ce73">
            <text:p><text:s/>-</text:p>
          </table:table-cell>
          <table:table-cell office:value-type="float" office:value="8712" table:style-name="ce69">
            <text:p>8.712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Aisovol</text:p>
          </table:table-cell>
          <table:table-cell office:value-type="float" office:value="23297.66" table:style-name="ce67">
            <text:p>23.297,66</text:p>
          </table:table-cell>
          <table:table-cell office:value-type="string" table:style-name="ce68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Cicona</text:p>
          </table:table-cell>
          <table:table-cell office:value-type="float" office:value="12082.2" table:style-name="ce67">
            <text:p>12.082,20</text:p>
          </table:table-cell>
          <table:table-cell office:value-type="string" table:style-name="ce68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VYE System</text:p>
          </table:table-cell>
          <table:table-cell office:value-type="float" office:value="13276.34" table:style-name="ce67">
            <text:p>13.276,34</text:p>
          </table:table-cell>
          <table:table-cell office:value-type="string" table:style-name="ce68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VidData</text:p>
          </table:table-cell>
          <table:table-cell office:value-type="float" office:value="1774.03" table:style-name="ce67">
            <text:p>1.774,03</text:p>
          </table:table-cell>
          <table:table-cell office:value-type="string" table:style-name="ce68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CAV TH</text:p>
          </table:table-cell>
          <table:table-cell office:value-type="float" office:value="8848.0400000000009" table:style-name="ce67">
            <text:p>8.848,04</text:p>
          </table:table-cell>
          <table:table-cell office:value-type="string" table:style-name="ce68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vb MINECO - Torres Quevedo</text:p>
          </table:table-cell>
          <table:table-cell office:value-type="string" table:style-name="ce73">
            <text:p><text:s/>-</text:p>
          </table:table-cell>
          <table:table-cell office:value-type="float" office:value="19308" table:style-name="ce69">
            <text:p>19.308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Doctorado Industrial<text:s/></text:p>
          </table:table-cell>
          <table:table-cell office:value-type="float" office:value="11824.5" table:style-name="ce67">
            <text:p>11.824,50</text:p>
          </table:table-cell>
          <table:table-cell office:value-type="float" office:value="32881.54" table:style-name="ce69">
            <text:p>32.881,54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Fecyt - Teleplaneta</text:p>
          </table:table-cell>
          <table:table-cell office:value-type="string" table:style-name="ce73">
            <text:p><text:s/>-</text:p>
          </table:table-cell>
          <table:table-cell office:value-type="float" office:value="3141.44" table:style-name="ce69">
            <text:p>3.141,44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Subv.MEC.-Doctorado Industrial</text:p>
          </table:table-cell>
          <table:table-cell office:value-type="float" office:value="13024.55" table:style-name="ce67">
            <text:p>13.024,55</text:p>
          </table:table-cell>
          <table:table-cell office:value-type="float" office:value="11210.63" table:style-name="ce69">
            <text:p>11.210,63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Subv.Min.Ciencia, Innov.y Univ.-Retos-Termovolcan</text:p>
          </table:table-cell>
          <table:table-cell office:value-type="float" office:value="65834.84" table:style-name="ce67">
            <text:p>65.834,84</text:p>
          </table:table-cell>
          <table:table-cell office:value-type="float" office:value="100383.02" table:style-name="ce69">
            <text:p>100.383,02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Involcan-Subv.Min.Ciencia, Innov.y Univ.-Retos-Electrovolcan</text:p>
          </table:table-cell>
          <table:table-cell office:value-type="float" office:value="48788.51" table:style-name="ce67">
            <text:p>48.788,51</text:p>
          </table:table-cell>
          <table:table-cell office:value-type="float" office:value="52233.24" table:style-name="ce72">
            <text:p>52.233,24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De otras Administraciones Públicas</text:p>
          </table:table-cell>
          <table:table-cell office:value-type="float" office:value="331434.96999999997" table:style-name="ce85">
            <text:p>331.434,97</text:p>
          </table:table-cell>
          <table:table-cell office:value-type="float" office:value="1925085.33" table:style-name="ce87">
            <text:p>1.925.085,33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Tenerife- Innovideo</text:p>
          </table:table-cell>
          <table:table-cell office:value-type="float" office:value="32809.64" table:style-name="ce69">
            <text:p>32.809,64</text:p>
          </table:table-cell>
          <table:table-cell office:value-type="float" office:value="50000" table:style-name="ce82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Tenerife- CEDEI</text:p>
          </table:table-cell>
          <table:table-cell office:value-type="string" table:style-name="ce68">
            <text:p><text:s/>-</text:p>
          </table:table-cell>
          <table:table-cell office:value-type="float" office:value="500000" table:style-name="ce82">
            <text:p>500.00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Tenerife- Soluciones movilidad Tenerife</text:p>
          </table:table-cell>
          <table:table-cell office:value-type="float" office:value="26666.67" table:style-name="ce69">
            <text:p>26.666,67</text:p>
          </table:table-cell>
          <table:table-cell office:value-type="float" office:value="53333.33" table:style-name="ce82">
            <text:p>53.333,33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 Tenerife- Servicios electrónicos a los Ayuntamientos</text:p>
          </table:table-cell>
          <table:table-cell office:value-type="string" table:style-name="ce68">
            <text:p><text:s/>-</text:p>
          </table:table-cell>
          <table:table-cell office:value-type="float" office:value="28390" table:style-name="ce82">
            <text:p>28.39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 Tenerife - Alumbrado Senegal Fase II</text:p>
          </table:table-cell>
          <table:table-cell office:value-type="float" office:value="16666.669999999998" table:style-name="ce69">
            <text:p>16.666,67</text:p>
          </table:table-cell>
          <table:table-cell office:value-type="float" office:value="33333.33" table:style-name="ce82">
            <text:p>33.333,33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 Tenerife - Proyecto Aires de Tenerife</text:p>
          </table:table-cell>
          <table:table-cell office:value-type="float" office:value="24000" table:style-name="ce69">
            <text:p>24.000,00</text:p>
          </table:table-cell>
          <table:table-cell office:value-type="float" office:value="24000" table:style-name="ce82">
            <text:p>24.00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 Tenerife - Proyecto TDT</text:p>
          </table:table-cell>
          <table:table-cell office:value-type="string" table:style-name="ce68">
            <text:p><text:s/>-</text:p>
          </table:table-cell>
          <table:table-cell office:value-type="float" office:value="148000" table:style-name="ce82">
            <text:p>148.00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 Tenerife - Proyecto TDT cultura</text:p>
          </table:table-cell>
          <table:table-cell office:value-type="string" table:style-name="ce68">
            <text:p><text:s/>-</text:p>
          </table:table-cell>
          <table:table-cell office:value-type="float" office:value="50000" table:style-name="ce82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 Tenerife - Proyecto Analisis de datos 2018-2021</text:p>
          </table:table-cell>
          <table:table-cell office:value-type="string" table:style-name="ce68">
            <text:p><text:s/>-</text:p>
          </table:table-cell>
          <table:table-cell office:value-type="float" office:value="440000" table:style-name="ce82">
            <text:p>440.00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 Tenerife - Proyecto Tenair</text:p>
          </table:table-cell>
          <table:table-cell office:value-type="float" office:value="90000" table:style-name="ce69">
            <text:p>90.000,00</text:p>
          </table:table-cell>
          <table:table-cell office:value-type="string" table:style-name="ce8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 Cabildo Ins.Tenerife- Proy.Tenerife Volcano Assistance</text:p>
          </table:table-cell>
          <table:table-cell office:value-type="float" office:value="328.05" table:style-name="ce68">
            <text:p>328,05</text:p>
          </table:table-cell>
          <table:table-cell office:value-type="float" office:value="23980.400000000001" table:style-name="ce82">
            <text:p>23.980,4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 Cabildo Ins.Tenerife- Proy.Tenerife Volcano</text:p>
          </table:table-cell>
          <table:table-cell office:value-type="string" table:style-name="ce68">
            <text:p><text:s/>-</text:p>
          </table:table-cell>
          <table:table-cell office:value-type="float" office:value="209980.44" table:style-name="ce82">
            <text:p>209.980,44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 Cabildo Ins.Tenerife- Proy.Tenerife Resiliencia</text:p>
          </table:table-cell>
          <table:table-cell office:value-type="float" office:value="9849.18" table:style-name="ce69">
            <text:p>9.849,18</text:p>
          </table:table-cell>
          <table:table-cell office:value-type="float" office:value="36098.239999999998" table:style-name="ce82">
            <text:p>36.098,24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 Cabildo Ins.Tenerife- Proy.Tenerife Geotermia</text:p>
          </table:table-cell>
          <table:table-cell office:value-type="string" table:style-name="ce68">
            <text:p><text:s/>-</text:p>
          </table:table-cell>
          <table:table-cell office:value-type="float" office:value="59230.3" table:style-name="ce82">
            <text:p>59.230,3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 Cabildo Ins.Tenerife- Proy.Tenerife Geoturismo</text:p>
          </table:table-cell>
          <table:table-cell office:value-type="float" office:value="3305.6" table:style-name="ce69">
            <text:p>3.305,60</text:p>
          </table:table-cell>
          <table:table-cell office:value-type="float" office:value="22500.73" table:style-name="ce82">
            <text:p>22.500,73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 Cabildo Ins.Tenerife- Proy.Tenerife Feria</text:p>
          </table:table-cell>
          <table:table-cell office:value-type="float" office:value="40" table:style-name="ce68">
            <text:p>40</text:p>
          </table:table-cell>
          <table:table-cell office:value-type="float" office:value="3304.24" table:style-name="ce82">
            <text:p>3.304,24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 Cons.Ins.de la Energía de Gran Canaria-Proy.GC Geotermia</text:p>
          </table:table-cell>
          <table:table-cell office:value-type="float" office:value="49020.94" table:style-name="ce69">
            <text:p>49.020,94</text:p>
          </table:table-cell>
          <table:table-cell office:value-type="float" office:value="183130.67" table:style-name="ce82">
            <text:p>183.130,67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Cabildo Insular de La Palma- Proy.LP Geotermia</text:p>
          </table:table-cell>
          <table:table-cell office:value-type="string" table:style-name="ce68">
            <text:p><text:s/>-</text:p>
          </table:table-cell>
          <table:table-cell office:value-type="float" office:value="59803.65" table:style-name="ce82">
            <text:p>59.803,65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Gobierno de Canarias - TCE (Alta Entalpía)</text:p>
          </table:table-cell>
          <table:table-cell office:value-type="float" office:value="68964.31" table:style-name="ce69">
            <text:p>68.964,31</text:p>
          </table:table-cell>
          <table:table-cell office:value-type="string" table:style-name="ce83">
            <text:p><text:s/>-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Involcan-Cabildo Insular de La Palma- Proy.LP Volcano</text:p>
          </table:table-cell>
          <table:table-cell office:value-type="float" office:value="9783.91" table:style-name="ce69">
            <text:p>9.783,91</text:p>
          </table:table-cell>
          <table:table-cell office:value-type="string" table:style-name="ce83">
            <text:p><text:s/>-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360137.23" table:style-name="ce85">
            <text:p>1.360.137,23</text:p>
          </table:table-cell>
          <table:table-cell office:value-type="float" office:value="3432216.18" table:style-name="ce86">
            <text:p>3.432.216,18</text:p>
          </table:table-cell>
          <table:table-cell table:number-columns-repeated="16381"/>
        </table:table-row>
        <table:table-row table:number-rows-repeated="1048521" table:style-name="ro4">
          <table:table-cell table:number-columns-repeated="16384"/>
        </table:table-row>
      </table:table>
      <table:table table:name="S__EXPLOTACIÓN_2019" table:style-name="ta1">
        <table:table-column table:style-name="co8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3">
          <table:table-cell office:value-type="string" table:style-name="ce76">
            <text:p>Subvenciones de explotación</text:p>
          </table:table-cell>
          <table:table-cell office:value-type="float" office:value="2020" table:style-name="ce77">
            <text:p>2020</text:p>
          </table:table-cell>
          <table:table-cell office:value-type="float" office:value="2019" table:style-name="ce77">
            <text:p>2019</text:p>
          </table:table-cell>
          <table:table-cell table:number-columns-repeated="16381"/>
        </table:table-row>
        <table:table-row table:style-name="ro3">
          <table:table-cell office:value-type="string" table:style-name="ce78">
            <text:p>De La Unión Europea</text:p>
          </table:table-cell>
          <table:table-cell office:value-type="float" office:value="378505.37" table:style-name="ce79">
            <text:p>378.505,37</text:p>
          </table:table-cell>
          <table:table-cell office:value-type="float" office:value="550361.23" table:style-name="ce80">
            <text:p>550.361,23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Volriskmac</text:p>
          </table:table-cell>
          <table:table-cell office:value-type="float" office:value="80750" table:style-name="ce69">
            <text:p>80.750,00</text:p>
          </table:table-cell>
          <table:table-cell office:value-type="float" office:value="88705" table:style-name="ce82">
            <text:p>88.705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Sosturmac</text:p>
          </table:table-cell>
          <table:table-cell office:value-type="float" office:value="127861.93" table:style-name="ce69">
            <text:p>127.861,93</text:p>
          </table:table-cell>
          <table:table-cell office:value-type="float" office:value="116858.59" table:style-name="ce82">
            <text:p>116.858,59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Seafuel</text:p>
          </table:table-cell>
          <table:table-cell office:value-type="string" table:style-name="ce68">
            <text:p><text:s/>-</text:p>
          </table:table-cell>
          <table:table-cell office:value-type="float" office:value="80250" table:style-name="ce82">
            <text:p>80.25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Geoatlantic</text:p>
          </table:table-cell>
          <table:table-cell office:value-type="float" office:value="50896.65" table:style-name="ce69">
            <text:p>50.896,65</text:p>
          </table:table-cell>
          <table:table-cell office:value-type="float" office:value="72205.960000000006" table:style-name="ce82">
            <text:p>72.205,96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Plasmac</text:p>
          </table:table-cell>
          <table:table-cell office:value-type="float" office:value="15884.19" table:style-name="ce69">
            <text:p>15.884,19</text:p>
          </table:table-cell>
          <table:table-cell office:value-type="float" office:value="123755.26" table:style-name="ce82">
            <text:p>123.755,26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Planclimac</text:p>
          </table:table-cell>
          <table:table-cell office:value-type="float" office:value="20949.91" table:style-name="ce69">
            <text:p>20.949,91</text:p>
          </table:table-cell>
          <table:table-cell office:value-type="string" table:style-name="ce8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EELabs</text:p>
          </table:table-cell>
          <table:table-cell office:value-type="float" office:value="21777.31" table:style-name="ce69">
            <text:p>21.777,31</text:p>
          </table:table-cell>
          <table:table-cell office:value-type="string" table:style-name="ce8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Comision Europea - Proy. MACLAB</text:p>
          </table:table-cell>
          <table:table-cell office:value-type="float" office:value="43938.82" table:style-name="ce69">
            <text:p>43.938,82</text:p>
          </table:table-cell>
          <table:table-cell office:value-type="string" table:style-name="ce83">
            <text:p><text:s/>-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Involcan-Subv.Comisión Europea- Proy.Volriskmac</text:p>
          </table:table-cell>
          <table:table-cell office:value-type="float" office:value="16446.560000000001" table:style-name="ce69">
            <text:p>16.446,56</text:p>
          </table:table-cell>
          <table:table-cell office:value-type="float" office:value="68586.42" table:style-name="ce82">
            <text:p>68.586,42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Del Estado</text:p>
          </table:table-cell>
          <table:table-cell office:value-type="float" office:value="650196.89" table:style-name="ce85">
            <text:p>650.196,89</text:p>
          </table:table-cell>
          <table:table-cell office:value-type="float" office:value="956769.62" table:style-name="ce86">
            <text:p>956.769,62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Termovolcan</text:p>
          </table:table-cell>
          <table:table-cell office:value-type="float" office:value="62985.41" table:style-name="ce67">
            <text:p>62.985,41</text:p>
          </table:table-cell>
          <table:table-cell office:value-type="float" office:value="98320.61" table:style-name="ce69">
            <text:p>98.320,61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Electrovolcan</text:p>
          </table:table-cell>
          <table:table-cell office:value-type="float" office:value="64212.12" table:style-name="ce67">
            <text:p>64.212,12</text:p>
          </table:table-cell>
          <table:table-cell office:value-type="float" office:value="104100.66" table:style-name="ce69">
            <text:p>104.100,66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UDIGEN</text:p>
          </table:table-cell>
          <table:table-cell office:value-type="float" office:value="96429.52" table:style-name="ce67">
            <text:p>96.429,52</text:p>
          </table:table-cell>
          <table:table-cell office:value-type="float" office:value="95433.76" table:style-name="ce69">
            <text:p>95.433,76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M3 Control</text:p>
          </table:table-cell>
          <table:table-cell office:value-type="float" office:value="60590.59" table:style-name="ce67">
            <text:p>60.590,59</text:p>
          </table:table-cell>
          <table:table-cell office:value-type="float" office:value="85977.23" table:style-name="ce69">
            <text:p>85.977,23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Naturdron</text:p>
          </table:table-cell>
          <table:table-cell office:value-type="float" office:value="20968.28" table:style-name="ce67">
            <text:p>20.968,28</text:p>
          </table:table-cell>
          <table:table-cell office:value-type="float" office:value="79380.800000000003" table:style-name="ce69">
            <text:p>79.380,8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MPM System</text:p>
          </table:table-cell>
          <table:table-cell office:value-type="float" office:value="48345.75" table:style-name="ce67">
            <text:p>48.345,75</text:p>
          </table:table-cell>
          <table:table-cell office:value-type="float" office:value="65747.199999999997" table:style-name="ce69">
            <text:p>65.747,2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GRIDER</text:p>
          </table:table-cell>
          <table:table-cell office:value-type="float" office:value="53682.28" table:style-name="ce67">
            <text:p>53.682,28</text:p>
          </table:table-cell>
          <table:table-cell office:value-type="float" office:value="49094.8" table:style-name="ce69">
            <text:p>49.094,8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Heliodron</text:p>
          </table:table-cell>
          <table:table-cell office:value-type="string" table:style-name="ce73">
            <text:p>-</text:p>
          </table:table-cell>
          <table:table-cell office:value-type="float" office:value="17417.189999999999" table:style-name="ce69">
            <text:p>17.417,19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Spiterm</text:p>
          </table:table-cell>
          <table:table-cell office:value-type="float" office:value="44232.27" table:style-name="ce67">
            <text:p>44.232,27</text:p>
          </table:table-cell>
          <table:table-cell office:value-type="float" office:value="133427.5" table:style-name="ce69">
            <text:p>133.427,5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Vertegas</text:p>
          </table:table-cell>
          <table:table-cell office:value-type="string" table:style-name="ce73">
            <text:p><text:s/>-</text:p>
          </table:table-cell>
          <table:table-cell office:value-type="float" office:value="8712" table:style-name="ce69">
            <text:p>8.712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Aisovol</text:p>
          </table:table-cell>
          <table:table-cell office:value-type="float" office:value="23297.66" table:style-name="ce67">
            <text:p>23.297,66</text:p>
          </table:table-cell>
          <table:table-cell office:value-type="string" table:style-name="ce68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Cicona</text:p>
          </table:table-cell>
          <table:table-cell office:value-type="float" office:value="12082.2" table:style-name="ce67">
            <text:p>12.082,20</text:p>
          </table:table-cell>
          <table:table-cell office:value-type="string" table:style-name="ce68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VYE System</text:p>
          </table:table-cell>
          <table:table-cell office:value-type="float" office:value="13276.34" table:style-name="ce67">
            <text:p>13.276,34</text:p>
          </table:table-cell>
          <table:table-cell office:value-type="string" table:style-name="ce68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VidData</text:p>
          </table:table-cell>
          <table:table-cell office:value-type="float" office:value="1774.03" table:style-name="ce67">
            <text:p>1.774,03</text:p>
          </table:table-cell>
          <table:table-cell office:value-type="string" table:style-name="ce68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 Retos CAV TH</text:p>
          </table:table-cell>
          <table:table-cell office:value-type="float" office:value="8848.0400000000009" table:style-name="ce67">
            <text:p>8.848,04</text:p>
          </table:table-cell>
          <table:table-cell office:value-type="string" table:style-name="ce68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vb MINECO - Torres Quevedo</text:p>
          </table:table-cell>
          <table:table-cell office:value-type="string" table:style-name="ce73">
            <text:p><text:s/>-</text:p>
          </table:table-cell>
          <table:table-cell office:value-type="float" office:value="19308" table:style-name="ce69">
            <text:p>19.308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Subv. MEC -Doctorado Industrial<text:s/></text:p>
          </table:table-cell>
          <table:table-cell office:value-type="float" office:value="11824.5" table:style-name="ce67">
            <text:p>11.824,50</text:p>
          </table:table-cell>
          <table:table-cell office:value-type="float" office:value="32881.54" table:style-name="ce69">
            <text:p>32.881,54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Fecyt - Teleplaneta</text:p>
          </table:table-cell>
          <table:table-cell office:value-type="string" table:style-name="ce73">
            <text:p><text:s/>-</text:p>
          </table:table-cell>
          <table:table-cell office:value-type="float" office:value="3141.44" table:style-name="ce69">
            <text:p>3.141,44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Subv.MEC.-Doctorado Industrial</text:p>
          </table:table-cell>
          <table:table-cell office:value-type="float" office:value="13024.55" table:style-name="ce67">
            <text:p>13.024,55</text:p>
          </table:table-cell>
          <table:table-cell office:value-type="float" office:value="11210.63" table:style-name="ce69">
            <text:p>11.210,63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Subv.Min.Ciencia, Innov.y Univ.-Retos-Termovolcan</text:p>
          </table:table-cell>
          <table:table-cell office:value-type="float" office:value="65834.84" table:style-name="ce67">
            <text:p>65.834,84</text:p>
          </table:table-cell>
          <table:table-cell office:value-type="float" office:value="100383.02" table:style-name="ce69">
            <text:p>100.383,02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Involcan-Subv.Min.Ciencia, Innov.y Univ.-Retos-Electrovolcan</text:p>
          </table:table-cell>
          <table:table-cell office:value-type="float" office:value="48788.51" table:style-name="ce67">
            <text:p>48.788,51</text:p>
          </table:table-cell>
          <table:table-cell office:value-type="float" office:value="52233.24" table:style-name="ce72">
            <text:p>52.233,24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De otras Administraciones Públicas</text:p>
          </table:table-cell>
          <table:table-cell office:value-type="float" office:value="331434.96999999997" table:style-name="ce85">
            <text:p>331.434,97</text:p>
          </table:table-cell>
          <table:table-cell office:value-type="float" office:value="1925085.33" table:style-name="ce87">
            <text:p>1.925.085,33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Tenerife- Innovideo</text:p>
          </table:table-cell>
          <table:table-cell office:value-type="float" office:value="32809.64" table:style-name="ce69">
            <text:p>32.809,64</text:p>
          </table:table-cell>
          <table:table-cell office:value-type="float" office:value="50000" table:style-name="ce82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Tenerife- CEDEI</text:p>
          </table:table-cell>
          <table:table-cell office:value-type="string" table:style-name="ce68">
            <text:p><text:s/>-</text:p>
          </table:table-cell>
          <table:table-cell office:value-type="float" office:value="500000" table:style-name="ce82">
            <text:p>500.00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Tenerife- Soluciones movilidad Tenerife</text:p>
          </table:table-cell>
          <table:table-cell office:value-type="float" office:value="26666.67" table:style-name="ce69">
            <text:p>26.666,67</text:p>
          </table:table-cell>
          <table:table-cell office:value-type="float" office:value="53333.33" table:style-name="ce82">
            <text:p>53.333,33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 Tenerife- Servicios electrónicos a los Ayuntamientos</text:p>
          </table:table-cell>
          <table:table-cell office:value-type="string" table:style-name="ce68">
            <text:p><text:s/>-</text:p>
          </table:table-cell>
          <table:table-cell office:value-type="float" office:value="28390" table:style-name="ce82">
            <text:p>28.39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 Tenerife - Alumbrado Senegal Fase II</text:p>
          </table:table-cell>
          <table:table-cell office:value-type="float" office:value="16666.669999999998" table:style-name="ce69">
            <text:p>16.666,67</text:p>
          </table:table-cell>
          <table:table-cell office:value-type="float" office:value="33333.33" table:style-name="ce82">
            <text:p>33.333,33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 Tenerife - Proyecto Aires de Tenerife</text:p>
          </table:table-cell>
          <table:table-cell office:value-type="float" office:value="24000" table:style-name="ce69">
            <text:p>24.000,00</text:p>
          </table:table-cell>
          <table:table-cell office:value-type="float" office:value="24000" table:style-name="ce82">
            <text:p>24.00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 Tenerife - Proyecto TDT</text:p>
          </table:table-cell>
          <table:table-cell office:value-type="string" table:style-name="ce68">
            <text:p><text:s/>-</text:p>
          </table:table-cell>
          <table:table-cell office:value-type="float" office:value="148000" table:style-name="ce82">
            <text:p>148.00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 Tenerife - Proyecto TDT cultura</text:p>
          </table:table-cell>
          <table:table-cell office:value-type="string" table:style-name="ce68">
            <text:p><text:s/>-</text:p>
          </table:table-cell>
          <table:table-cell office:value-type="float" office:value="50000" table:style-name="ce82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 Tenerife - Proyecto Analisis de datos 2018-2021</text:p>
          </table:table-cell>
          <table:table-cell office:value-type="string" table:style-name="ce68">
            <text:p><text:s/>-</text:p>
          </table:table-cell>
          <table:table-cell office:value-type="float" office:value="440000" table:style-name="ce82">
            <text:p>440.000,0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bildo Ins. Tenerife - Proyecto Tenair</text:p>
          </table:table-cell>
          <table:table-cell office:value-type="float" office:value="90000" table:style-name="ce69">
            <text:p>90.000,00</text:p>
          </table:table-cell>
          <table:table-cell office:value-type="string" table:style-name="ce83">
            <text:p><text:s/>-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 Cabildo Ins.Tenerife- Proy.Tenerife Volcano Assistance</text:p>
          </table:table-cell>
          <table:table-cell office:value-type="float" office:value="328.05" table:style-name="ce68">
            <text:p>328,05</text:p>
          </table:table-cell>
          <table:table-cell office:value-type="float" office:value="23980.400000000001" table:style-name="ce82">
            <text:p>23.980,4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 Cabildo Ins.Tenerife- Proy.Tenerife Volcano</text:p>
          </table:table-cell>
          <table:table-cell office:value-type="string" table:style-name="ce68">
            <text:p><text:s/>-</text:p>
          </table:table-cell>
          <table:table-cell office:value-type="float" office:value="209980.44" table:style-name="ce82">
            <text:p>209.980,44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 Cabildo Ins.Tenerife- Proy.Tenerife Resiliencia</text:p>
          </table:table-cell>
          <table:table-cell office:value-type="float" office:value="9849.18" table:style-name="ce69">
            <text:p>9.849,18</text:p>
          </table:table-cell>
          <table:table-cell office:value-type="float" office:value="36098.239999999998" table:style-name="ce82">
            <text:p>36.098,24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 Cabildo Ins.Tenerife- Proy.Tenerife Geotermia</text:p>
          </table:table-cell>
          <table:table-cell office:value-type="string" table:style-name="ce68">
            <text:p><text:s/>-</text:p>
          </table:table-cell>
          <table:table-cell office:value-type="float" office:value="59230.3" table:style-name="ce82">
            <text:p>59.230,30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 Cabildo Ins.Tenerife- Proy.Tenerife Geoturismo</text:p>
          </table:table-cell>
          <table:table-cell office:value-type="float" office:value="3305.6" table:style-name="ce69">
            <text:p>3.305,60</text:p>
          </table:table-cell>
          <table:table-cell office:value-type="float" office:value="22500.73" table:style-name="ce82">
            <text:p>22.500,73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 Cabildo Ins.Tenerife- Proy.Tenerife Feria</text:p>
          </table:table-cell>
          <table:table-cell office:value-type="float" office:value="40" table:style-name="ce68">
            <text:p>40</text:p>
          </table:table-cell>
          <table:table-cell office:value-type="float" office:value="3304.24" table:style-name="ce82">
            <text:p>3.304,24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 Cons.Ins.de la Energía de Gran Canaria-Proy.GC Geotermia</text:p>
          </table:table-cell>
          <table:table-cell office:value-type="float" office:value="49020.94" table:style-name="ce69">
            <text:p>49.020,94</text:p>
          </table:table-cell>
          <table:table-cell office:value-type="float" office:value="183130.67" table:style-name="ce82">
            <text:p>183.130,67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Involcan-Cabildo Insular de La Palma- Proy.LP Geotermia</text:p>
          </table:table-cell>
          <table:table-cell office:value-type="string" table:style-name="ce68">
            <text:p><text:s/>-</text:p>
          </table:table-cell>
          <table:table-cell office:value-type="float" office:value="59803.65" table:style-name="ce82">
            <text:p>59.803,65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Gobierno de Canarias - TCE (Alta Entalpía)</text:p>
          </table:table-cell>
          <table:table-cell office:value-type="float" office:value="68964.31" table:style-name="ce69">
            <text:p>68.964,31</text:p>
          </table:table-cell>
          <table:table-cell office:value-type="string" table:style-name="ce83">
            <text:p><text:s/>-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Involcan-Cabildo Insular de La Palma- Proy.LP Volcano</text:p>
          </table:table-cell>
          <table:table-cell office:value-type="float" office:value="9783.91" table:style-name="ce69">
            <text:p>9.783,91</text:p>
          </table:table-cell>
          <table:table-cell office:value-type="string" table:style-name="ce83">
            <text:p><text:s/>-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360137.23" table:style-name="ce85">
            <text:p>1.360.137,23</text:p>
          </table:table-cell>
          <table:table-cell office:value-type="float" office:value="3432216.18" table:style-name="ce86">
            <text:p>3.432.216,18</text:p>
          </table:table-cell>
          <table:table-cell table:number-columns-repeated="16381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CE6F1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2DCDB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BF1DE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E4DFE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8E4BC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5T12:28:17Z</dc:date>
  </office:meta>
</office:document-meta>
</file>