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Hoja1" style:data-style-name="N0">
      <style:table-cell-properties fo:border-top="2pt solid #000000" fo:border-bottom="2pt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Hoj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Hoja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91041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Concepto<text:s/></text:p>
          </table:table-cell>
          <table:table-cell office:value-type="float" office:value="2021" table:style-name="ce7">
            <text:p>2021</text:p>
          </table:table-cell>
          <table:table-cell office:value-type="float" office:value="2020" table:style-name="ce7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rendamientos y Cánones</text:p>
          </table:table-cell>
          <table:table-cell office:value-type="float" office:value="2437920.27" table:style-name="ce9">
            <text:p>2.437.920,27</text:p>
          </table:table-cell>
          <table:table-cell office:value-type="float" office:value="1617668.67" table:style-name="ce9">
            <text:p>1.617.668,67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2020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number-rows-repeated="6" table:style-name="ro2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office:value-type="string" table:style-name="ce2">
            <text:p>CUENTA</text:p>
          </table:table-cell>
          <table:table-cell office:value-type="string" table:style-name="ce2">
            <text:p>CONCEPTO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621" table:style-name="ce4">
            <text:p>621</text:p>
          </table:table-cell>
          <table:table-cell office:value-type="string" table:style-name="ce5">
            <text:p>Arrendamientos</text:p>
          </table:table-cell>
          <table:table-cell office:value-type="float" office:value="788817.82" table:style-name="ce6">
            <text:p>788.817,82</text:p>
          </table:table-cell>
          <table:table-cell office:value-type="float" office:value="408004.94" table:style-name="ce6">
            <text:p>408.004,94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Maite Delamo del Castillo</dc:creator>
    <meta:creation-date>2021-07-21T13:00:08Z</meta:creation-date>
    <dc:date>2022-10-25T12:13:37Z</dc:date>
  </office:meta>
</office:document-meta>
</file>