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C4D79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C4D79B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C4D79B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5.954375cm" style:use-optimal-column-width="true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IOS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FECHA</text:p>
          </table:table-cell>
          <table:table-cell office:value-type="string" table:number-columns-spanned="3" table:number-rows-spanned="1" table:style-name="ce10">
            <text:p>ENTIDADES CONVENIO</text:p>
          </table:table-cell>
          <table:covered-table-cell table:number-columns-repeated="2"/>
          <table:table-cell office:value-type="string" table:style-name="ce6">
            <text:p>DESCRIPCIÓN CONVENIO</text:p>
          </table:table-cell>
          <table:table-cell table:number-columns-repeated="16378"/>
        </table:table-row>
        <table:table-row table:style-name="ro2">
          <table:table-cell office:value-type="float" office:value="202201" table:style-name="ce7">
            <text:p>20220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9">
            <text:p>Fundación Canaria Instituto de Investigación Sanitaria de Canarias</text:p>
          </table:table-cell>
          <table:table-cell table:style-name="ce9"/>
          <table:table-cell office:value-type="string" table:style-name="ce9">
            <text:p>Iter</text:p>
          </table:table-cell>
          <table:table-cell office:value-type="string" table:style-name="ce9">
            <text:p>Convenio de Cooperación entre la Fundación Canaria Instituto de Investigación y el Instituto Tecnológico y de Energías Renovables en el Proyecto de Investigación "Evaluación funcional de variantes asociadas y análiss genómicos complementarios para identificar genes implicados en el síndrome de distrés respiratorio agud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2202</text:p>
          </table:table-cell>
          <table:table-cell office:value-type="date" office:date-value="2021-08-25T00:00:00" table:style-name="ce8">
            <text:p>25/08/2021</text:p>
          </table:table-cell>
          <table:table-cell office:value-type="string" table:style-name="ce9">
            <text:p>Consejería de Educación, Universidades, Cultura y Deportes de la Comunidad Autónoma de Canarias<text:s/></text:p>
          </table:table-cell>
          <table:table-cell office:value-type="string" table:style-name="ce9">
            <text:p>Excmo. Cabildo Insular de Tenerife</text:p>
          </table:table-cell>
          <table:table-cell office:value-type="string" table:style-name="ce9">
            <text:p>Iter</text:p>
          </table:table-cell>
          <table:table-cell office:value-type="string" table:style-name="ce9">
            <text:p>Consejería de Educación, Universidades, Cultura y Deportes de la Comunidad Autónoma de Canarias y el Cabildo Insular de Tenerife para potenciar iniciativas de investigación e innovación Educativas relacionadas con el Riesgo Volcánico en Canarias, Genómica, Medicina personalizada y Biotecnologí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203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Fundación Canaria Instituto de Investigación Sanitaria de Canarias</text:p>
          </table:table-cell>
          <table:table-cell office:value-type="string" table:style-name="ce9">
            <text:p>Hospital Universitario Ntra. Sra de Candelaria</text:p>
          </table:table-cell>
          <table:table-cell office:value-type="string" table:style-name="ce9">
            <text:p>Iter</text:p>
          </table:table-cell>
          <table:table-cell office:value-type="string" table:style-name="ce9">
            <text:p>Convenio de Cooperacióin entre la Fundación Canaria Instituto de Investigación Sanitaria de Canarias, el Complejo Hospitalario Universitario Ntra. Sra. De Candelaria y la empresa Instituto Tecnológico y de Energías Renovables, S.A., para el desarrollo del proyecto de tesis doctoral "Identificación de nuevos genes de susceptibilidad del Síndrome de Distrés Respiratorio Agudo mediante un análisis de Exomas Completos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5T12:25:39Z</dc:date>
  </office:meta>
</office:document-meta>
</file>