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DFE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Millares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Millares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AEEF3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llares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0" table:number-columns-repeated="16364" table:default-cell-style-name="ce2"/>
        <table:table-row table:style-name="ro1">
          <table:table-cell office:value-type="string" table:style-name="ce3">
            <text:p>Nº PROCEDIMIEN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Nº EMPRESAS PRESENTADAS</text:p>
          </table:table-cell>
          <table:table-cell office:value-type="string" table:style-name="ce4">
            <text:p>GANADOR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VALOR ESTIMADO</text:p>
          </table:table-cell>
          <table:table-cell office:value-type="string" table:style-name="ce3">
            <text:p>PRESUPUESTO LICITACION (CON IGIC)</text:p>
          </table:table-cell>
          <table:table-cell office:value-type="string" table:style-name="ce3">
            <text:p>PPTO LICITACION (SIN IGIC)= VALOR ESTIMADO</text:p>
          </table:table-cell>
          <table:table-cell office:value-type="string" table:style-name="ce3">
            <text:p>PPTO LICITACIÓN CON IGIC X LOTES</text:p>
          </table:table-cell>
          <table:table-cell office:value-type="string" table:style-name="ce3">
            <text:p>PRECIO ADJUDICACIÓN (SIN IGIC)</text:p>
          </table:table-cell>
          <table:table-cell office:value-type="string" table:style-name="ce3">
            <text:p>PRECIO ADJUDICACIÓN (CO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PROCEDIMIENTO</text:p>
          </table:table-cell>
          <table:table-cell office:value-type="string" table:style-name="ce5">
            <text:p>NOMBRE CTO.</text:p>
          </table:table-cell>
          <table:table-cell office:value-type="string" table:style-name="ce6">
            <text:p>FECHA ANUNCIO LICITACION</text:p>
          </table:table-cell>
          <table:table-cell office:value-type="string" table:style-name="ce7">
            <text:p>FECHA ADJUDICACION</text:p>
          </table:table-cell>
          <table:table-cell office:value-type="string" table:style-name="ce7">
            <text:p>FECHA FIRMA</text:p>
          </table:table-cell>
          <table:table-cell office:value-type="string" table:style-name="ce8">
            <text:p>PLAZO EJECUCION (meses)</text:p>
          </table:table-cell>
          <table:table-cell office:value-type="string" table:style-name="ce9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1" table:number-columns-spanned="20" table:number-rows-spanned="1" table:style-name="ce10">
            <text:p>2021</text:p>
          </table:table-cell>
          <table:covered-table-cell table:number-columns-repeated="19"/>
          <table:table-cell table:number-columns-repeated="16364"/>
        </table:table-row>
        <table:table-row table:style-name="ro3" table:visibility="collapse">
          <table:table-cell office:value-type="string" table:style-name="ce12">
            <text:p>ITER-2020-14</text:p>
          </table:table-cell>
          <table:table-cell office:value-type="string" table:style-name="ce12">
            <text:p>ITER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GILENT TECHNOLOGIES SPAIN, S.L.</text:p>
          </table:table-cell>
          <table:table-cell office:value-type="string" table:style-name="ce14">
            <text:p>B86907128</text:p>
          </table:table-cell>
          <table:table-cell office:value-type="float" office:value="5760" table:style-name="ce15">
            <text:p><text:s/>5.760,00<text:s text:c="3"/></text:p>
          </table:table-cell>
          <table:table-cell office:value-type="string" table:style-name="ce15">
            <text:p>6163,20 <text:s text:c="12"/>2021 3081,60 2022- 3081,60</text:p>
          </table:table-cell>
          <table:table-cell office:value-type="string" table:style-name="ce15">
            <text:p>5.760,00 <text:s text:c="18"/>2021-2880,00 <text:s text:c="2"/>2022-2880,00</text:p>
          </table:table-cell>
          <table:table-cell table:style-name="ce14"/>
          <table:table-cell office:value-type="float" office:value="5760" table:style-name="ce16">
            <text:p>5.760,00</text:p>
          </table:table-cell>
          <table:table-cell office:value-type="float" office:value="6163.2" table:style-name="ce16">
            <text:p>6.163,20</text:p>
          </table:table-cell>
          <table:table-cell office:value-type="float" office:value="403.19999999999982" table:formula="msoxl:=+K3-J3" table:style-name="ce16">
            <text:p>403,20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NEGOCIADO SIN PUBLICIDAD GENÉRICO POR EXCLUSIVIDAD</text:p>
          </table:table-cell>
          <table:table-cell office:value-type="string" table:style-name="ce14">
            <text:p>SERVICIO DE MANTENIMIENTO Y SOPORTE TÉCNICO DEL BIOANALIZADOR DE ÁCIDOS NUCLEICOS AGILENT TAPESTATION 4200</text:p>
          </table:table-cell>
          <table:table-cell office:value-type="string" table:style-name="ce17">
            <text:p>NO HAY</text:p>
          </table:table-cell>
          <table:table-cell office:value-type="date" office:date-value="2021-03-22T00:00:00" table:style-name="ce18">
            <text:p>22/03/2021</text:p>
          </table:table-cell>
          <table:table-cell office:value-type="date" office:date-value="2021-03-23T00:00:00" table:style-name="ce18">
            <text:p>23/03/2021</text:p>
          </table:table-cell>
          <table:table-cell office:value-type="string" table:style-name="ce14">
            <text:p>24 MESES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2">
            <text:p>ITER-2020-15</text:p>
          </table:table-cell>
          <table:table-cell office:value-type="string" table:style-name="ce12">
            <text:p>ITER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ILLUMINA PRODUCTOS DE ESPAÑA, S.L.</text:p>
          </table:table-cell>
          <table:table-cell office:value-type="string" table:style-name="ce14">
            <text:p>B86268125</text:p>
          </table:table-cell>
          <table:table-cell office:value-type="float" office:value="1200000" table:style-name="ce19">
            <text:p><text:s/>1.200.000,00<text:s text:c="3"/></text:p>
          </table:table-cell>
          <table:table-cell office:value-type="float" office:value="856000" table:style-name="ce15">
            <text:p><text:s/>856.000,00<text:s text:c="3"/></text:p>
          </table:table-cell>
          <table:table-cell table:number-columns-repeated="2" table:style-name="ce14"/>
          <table:table-cell office:value-type="string" table:style-name="ce16">
            <text:p>VER HOJA 1</text:p>
          </table:table-cell>
          <table:table-cell office:value-type="string" table:style-name="ce16">
            <text:p>VER HOJA 1</text:p>
          </table:table-cell>
          <table:table-cell table:style-name="ce16"/>
          <table:table-cell office:value-type="string" table:style-name="ce14">
            <text:p>SUMINISTRO</text:p>
          </table:table-cell>
          <table:table-cell office:value-type="string" table:style-name="ce14">
            <text:p>NEGOCIADO SIN PUBLICIDAD GENÉRICO POR EXCLUSIVIDAD</text:p>
          </table:table-cell>
          <table:table-cell office:value-type="string" table:style-name="ce14">
            <text:p>AM PARA EL SUMINISTRO DE REACTIVOS DE PREPARACIÓN DE LIBRERIAS Y DE SECUENCIACIÓN MASIVA DE ÁCIDOS NUCLEICOS Y SOFTWARE ASOCIADO</text:p>
          </table:table-cell>
          <table:table-cell office:value-type="string" table:style-name="ce14">
            <text:p>NO HAY</text:p>
          </table:table-cell>
          <table:table-cell office:value-type="date" office:date-value="2021-01-20T00:00:00" table:style-name="ce18">
            <text:p>20/01/2021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4">
            <text:p>24 MESES</text:p>
          </table:table-cell>
          <table:table-cell office:value-type="string" table:style-name="ce14">
            <text:p>12 MESES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2">
            <text:p>ITER-2020-18</text:p>
          </table:table-cell>
          <table:table-cell office:value-type="string" table:style-name="ce12">
            <text:p>ITER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ILLUMINA PRODUCTOS DE ESPAÑA, S.L.</text:p>
          </table:table-cell>
          <table:table-cell office:value-type="string" table:style-name="ce14">
            <text:p>B86268125</text:p>
          </table:table-cell>
          <table:table-cell office:value-type="float" office:value="22887.759999999998" table:style-name="ce16">
            <text:p>22.887,76</text:p>
          </table:table-cell>
          <table:table-cell office:value-type="float" office:value="24489.9" table:style-name="ce16">
            <text:p>24.489,90</text:p>
          </table:table-cell>
          <table:table-cell table:style-name="ce16"/>
          <table:table-cell table:style-name="ce14"/>
          <table:table-cell office:value-type="float" office:value="22887.759999999998" table:style-name="ce16">
            <text:p>22.887,76</text:p>
          </table:table-cell>
          <table:table-cell table:style-name="ce16"/>
          <table:table-cell office:value-type="float" office:value="1602.1432" table:formula="msoxl:=+J5*0.07" table:style-name="ce16">
            <text:p>1.602,1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NEGOCIADO SIN PUBLICIDAD GENÉRICO POR EXCLUSIVIDAD</text:p>
          </table:table-cell>
          <table:table-cell office:value-type="string" table:style-name="ce14">
            <text:p>SERVICIO DE MANTENIMIENTO Y SOPORTE TÉCNICO DE LA PLATAFORMA DE SECUENCIACIÓN MASIVA DE LIBRERÍAS DE ÁCIDOS NUCLEICOS ILLUMINA-MISEQ</text:p>
          </table:table-cell>
          <table:table-cell office:value-type="string" table:style-name="ce18">
            <text:p>NO HAY</text:p>
          </table:table-cell>
          <table:table-cell office:value-type="date" office:date-value="2021-02-04T00:00:00" table:style-name="ce18">
            <text:p>04/02/2021</text:p>
          </table:table-cell>
          <table:table-cell office:value-type="date" office:date-value="2021-02-05T00:00:00" table:style-name="ce18">
            <text:p>05/02/2021</text:p>
          </table:table-cell>
          <table:table-cell office:value-type="string" table:style-name="ce14">
            <text:p>24 MESES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2">
            <text:p>ITER-2020-21</text:p>
          </table:table-cell>
          <table:table-cell office:value-type="string" table:style-name="ce12">
            <text:p>ITER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OXFORD NANOPORE TECHNOLOGY, LTD</text:p>
          </table:table-cell>
          <table:table-cell office:value-type="string" table:style-name="ce14">
            <text:p>NL823865599B01/GB336942382</text:p>
          </table:table-cell>
          <table:table-cell office:value-type="float" office:value="93576" table:style-name="ce16">
            <text:p>93.576,00</text:p>
          </table:table-cell>
          <table:table-cell office:value-type="float" office:value="100126.32" table:style-name="ce16">
            <text:p>100.126,32</text:p>
          </table:table-cell>
          <table:table-cell office:value-type="float" office:value="93576" table:style-name="ce16">
            <text:p>93.576,00</text:p>
          </table:table-cell>
          <table:table-cell table:style-name="ce14"/>
          <table:table-cell office:value-type="float" office:value="84946" table:style-name="ce16">
            <text:p>84.946,00</text:p>
          </table:table-cell>
          <table:table-cell office:value-type="float" office:value="90892.22" table:formula="msoxl:=+J6+L6" table:style-name="ce16">
            <text:p>90.892,22</text:p>
          </table:table-cell>
          <table:table-cell office:value-type="float" office:value="5946.22" table:formula="msoxl:=+J6*0.07" table:style-name="ce16">
            <text:p>5.946,22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NEGOCIADO SIN PUBLICIDAD GENÉRICO POR EXCLUSIVIDAD</text:p>
          </table:table-cell>
          <table:table-cell office:value-type="string" table:style-name="ce14">
            <text:p>SUMINISTRO DE UN SISTEMA DE SECUENCIACIÓN DE TERCERA GENERACIÓN BASADO EN NANOPOROS Y EQUIPAMIENTO AUXILIAR ASOCIADO, SU SERVICIO DE MANTENIMIENTO ASOCIADO Y EL SUMINISTRO DEL MATERIAL FUNGIBLE ASOCIADO</text:p>
          </table:table-cell>
          <table:table-cell office:value-type="string" table:style-name="ce18">
            <text:p>NO HAY</text:p>
          </table:table-cell>
          <table:table-cell office:value-type="date" office:date-value="2021-05-05T00:00:00" table:style-name="ce18">
            <text:p>05/05/2021</text:p>
          </table:table-cell>
          <table:table-cell office:value-type="date" office:date-value="2021-05-11T00:00:00" table:style-name="ce18">
            <text:p>11/05/2021</text:p>
          </table:table-cell>
          <table:table-cell office:value-type="string" table:style-name="ce14">
            <text:p>36 MESES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2">
            <text:p>ITER-2020-24</text:p>
          </table:table-cell>
          <table:table-cell office:value-type="string" table:style-name="ce12">
            <text:p>ITER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ILLUMINA PRODUCTOS DE ESPAÑA, S.L.</text:p>
          </table:table-cell>
          <table:table-cell office:value-type="string" table:style-name="ce14">
            <text:p>B86268125</text:p>
          </table:table-cell>
          <table:table-cell office:value-type="float" office:value="735787.42" table:style-name="ce15">
            <text:p><text:s/>735.787,42<text:s text:c="3"/></text:p>
          </table:table-cell>
          <table:table-cell office:value-type="float" office:value="787292.54" table:style-name="ce15">
            <text:p><text:s/>787.292,54<text:s text:c="3"/></text:p>
          </table:table-cell>
          <table:table-cell office:value-type="float" office:value="735787.42" table:style-name="ce15">
            <text:p><text:s/>735.787,42<text:s text:c="3"/></text:p>
          </table:table-cell>
          <table:table-cell table:style-name="ce14"/>
          <table:table-cell office:value-type="float" office:value="735787.42" table:style-name="ce15">
            <text:p><text:s/>735.787,42<text:s text:c="3"/></text:p>
          </table:table-cell>
          <table:table-cell office:value-type="float" office:value="787292.54" table:style-name="ce20">
            <text:p>787.292,54</text:p>
          </table:table-cell>
          <table:table-cell office:value-type="float" office:value="51505.120000000003" table:style-name="ce16">
            <text:p>51.505,12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NEGOCIADO SIN PUBLICIDAD GENÉRICO POR EXCLUSIVIDAD</text:p>
          </table:table-cell>
          <table:table-cell office:value-type="string" table:style-name="ce14">
            <text:p>SUMINISTRO DE UN SISTEMA DE SECUENCIACIÓN MASIVA DE LIBRERÍAS DE ÁCIDOS NUCLEICOS ILLUMINA NOVASEQ 6000 Y CONSUMIBLES ASOCIADOS</text:p>
          </table:table-cell>
          <table:table-cell office:value-type="string" table:style-name="ce18">
            <text:p>NO HAY</text:p>
          </table:table-cell>
          <table:table-cell office:value-type="date" office:date-value="2021-05-05T00:00:00" table:style-name="ce18">
            <text:p>05/05/2021</text:p>
          </table:table-cell>
          <table:table-cell office:value-type="date" office:date-value="2021-05-11T00:00:00" table:style-name="ce18">
            <text:p>11/05/2021</text:p>
          </table:table-cell>
          <table:table-cell office:value-type="string" table:style-name="ce14">
            <text:p>24 MESES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2" table:visibility="collapse">
          <table:table-cell table:number-columns-spanned="20" table:number-rows-spanned="1" table:style-name="ce21"/>
          <table:covered-table-cell table:number-columns-repeated="19"/>
          <table:table-cell table:number-columns-repeated="16364"/>
        </table:table-row>
        <table:table-row table:style-name="ro3" table:visibility="collapse">
          <table:table-cell office:value-type="string" table:style-name="ce12">
            <text:p>ITER-2021-01</text:p>
          </table:table-cell>
          <table:table-cell office:value-type="string" table:style-name="ce12">
            <text:p>ITER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SCHNEIDER ELECTRIC IT SPAIN, S.L.U</text:p>
          </table:table-cell>
          <table:table-cell office:value-type="string" table:style-name="ce14">
            <text:p>B60768512</text:p>
          </table:table-cell>
          <table:table-cell office:value-type="string" table:style-name="ce14">
            <text:p>45000 <text:s text:c="16"/>2021-9000 <text:s text:c="9"/>2022-9000 <text:s text:c="7"/>2023-9000 <text:s text:c="7"/>2024-9000 <text:s text:c="7"/>2025-9000</text:p>
          </table:table-cell>
          <table:table-cell office:value-type="float" office:value="18927" table:style-name="ce23">
            <text:p>18927,00</text:p>
          </table:table-cell>
          <table:table-cell office:value-type="string" table:style-name="ce14">
            <text:p>45000 <text:s text:c="16"/>2021-9000 <text:s text:c="9"/>2022-9000 <text:s text:c="7"/>2023-9000 <text:s text:c="7"/>2024-9000 <text:s text:c="7"/>2025-9000</text:p>
          </table:table-cell>
          <table:table-cell table:style-name="ce24"/>
          <table:table-cell office:value-type="float" office:value="17100" table:style-name="ce25">
            <text:p>17100,000</text:p>
          </table:table-cell>
          <table:table-cell office:value-type="float" office:value="18297" table:formula="msoxl:=+J9+L9" table:style-name="ce16">
            <text:p>18.297,00</text:p>
          </table:table-cell>
          <table:table-cell office:value-type="float" office:value="1197.0000000000002" table:formula="msoxl:=+J9*0.07" table:style-name="ce16">
            <text:p>1.197,00</text:p>
          </table:table-cell>
          <table:table-cell office:value-type="string" table:style-name="ce16">
            <text:p>SERVICIOS</text:p>
          </table:table-cell>
          <table:table-cell office:value-type="string" table:style-name="ce14">
            <text:p>NEGOCIADO SIN PUBLICIDAD GENÉRICO POR EXCLUSIVIDAD</text:p>
          </table:table-cell>
          <table:table-cell office:value-type="string" table:style-name="ce14">
            <text:p>SERVICIO DE MANTENIMIENTO Y SUPERVISIÓN DE ENFRIADORAS AIRE/AGUA (CHILLERS)SCHENEIDER ELECTRIC ITER</text:p>
          </table:table-cell>
          <table:table-cell office:value-type="string" table:style-name="ce18">
            <text:p>NO HAY</text:p>
          </table:table-cell>
          <table:table-cell office:value-type="date" office:date-value="2021-09-30T00:00:00" table:style-name="ce18">
            <text:p>30/09/2021</text:p>
          </table:table-cell>
          <table:table-cell office:value-type="date" office:date-value="2021-10-04T00:00:00" table:style-name="ce18">
            <text:p>04/10/2021</text:p>
          </table:table-cell>
          <table:table-cell office:value-type="string" table:style-name="ce14">
            <text:p>36 MESES</text:p>
          </table:table-cell>
          <table:table-cell office:value-type="string" table:style-name="ce14">
            <text:p>24 MESES</text:p>
          </table:table-cell>
          <table:table-cell table:number-columns-repeated="16364"/>
        </table:table-row>
        <table:table-row table:style-name="ro4" table:visibility="collapse">
          <table:table-cell office:value-type="string" table:style-name="ce12">
            <text:p>ITER-2021-02</text:p>
          </table:table-cell>
          <table:table-cell office:value-type="string" table:style-name="ce12">
            <text:p>ITER</text:p>
          </table:table-cell>
          <table:table-cell office:value-type="string" table:style-name="ce12">
            <text:p>LOTE 1-2 LOTE 2-1 LOTE 3-1 LOTE 4-0 LOTE 5-1 LOTE 6-0</text:p>
          </table:table-cell>
          <table:table-cell office:value-type="string" table:style-name="ce13">
            <text:p>LOTE 1-ARAGON PHOTONICS LABS S.L.U <text:s text:c="3"/>LOTE 2-WEST SYSTEMS SRL <text:s text:c="22"/>LOTE 3-WEST SYSTEMS SRL <text:s text:c="22"/>LOTE 4- DESIERTO <text:s text:c="40"/>LOTE 5-AERONÁUTICA SDLE S.L. <text:s text:c="14"/>LOTE 6-DESIERTO</text:p>
          </table:table-cell>
          <table:table-cell office:value-type="string" table:style-name="ce14">
            <text:p>LOTE 1-B99030074 LOTE 2-01071300501 LOTE 3-01071300501 LOTE 5-B8769230</text:p>
          </table:table-cell>
          <table:table-cell office:value-type="float" office:value="272000" table:style-name="ce20">
            <text:p>272.000,00</text:p>
          </table:table-cell>
          <table:table-cell office:value-type="float" office:value="291040" table:style-name="ce16">
            <text:p>291.040,00</text:p>
          </table:table-cell>
          <table:table-cell office:value-type="string" table:style-name="ce16">
            <text:p>LOTE 1-140.000,00 LOTE 2-30.000,00 LOTE 3-25.000,00 LOTE 4-20.000,00 LOTE 5-42.000,00 LOTE 6-15.000,00</text:p>
          </table:table-cell>
          <table:table-cell office:value-type="string" table:style-name="ce16">
            <text:p>LOTE 1- 149.800,00 LOTE 2-32.100,00 LOTE 3-26.750,00 LOTE 4-21.400,00 LOTE 8-44.940,00 LOTE 6-16.050,00</text:p>
          </table:table-cell>
          <table:table-cell office:value-type="string" table:style-name="ce15">
            <text:p>LOTE 1-116000 LOTE 2-29950 LOTE 3-25000 LOTE 5-41266,11</text:p>
          </table:table-cell>
          <table:table-cell office:value-type="string" table:style-name="ce16">
            <text:p>LOTE 1-124120 <text:s text:c="5"/>LOTE 2-32046,50 <text:s text:c="2"/>LOTE 3-26750 <text:s text:c="7"/>LOTE 5-44154,74</text:p>
          </table:table-cell>
          <table:table-cell office:value-type="string" table:style-name="ce16">
            <text:p>LOTE 1-8120 <text:s text:c="9"/>LOTE 2-2096,50 <text:s text:c="3"/>LOTE 3-1750 <text:s text:c="9"/>LOTE 5-2888,6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SISTEMA DAS (DETECCIÓN ACÚSTICA DISTRIBUIDA) PARA EL REGISTRO DE ACTIVIDAD SÍSMICA MEDIANTE EL EMPLEO DE FIBRAS ÓPTICAS, UNA ESTACIÓN GEOQUÍMICA AUTOMÁTICA PARA LA MEDIDA DE FLUJO DIFUSO DE CO2 Y H2S, UN EQUIPO PORTÁTIL PARA LA MEDIDA DE FLUJO DIFUSO DE CO2 Y H2S, UNA CÁMARA REMOTA DE GAS SO2, UN VEHÍCULO AÉREO NO TRIPULADO (VANT) EQUIPADO CON CÁMARA TÉRMICA Y UNA ESTACIÓN GEOQUÍMICA MULTIGAS</text:p>
          </table:table-cell>
          <table:table-cell office:value-type="date" office:date-value="2021-05-20T00:00:00" table:style-name="ce17">
            <text:p>20/05/2021</text:p>
          </table:table-cell>
          <table:table-cell office:value-type="date" office:date-value="2021-10-04T00:00:00" table:style-name="ce18">
            <text:p>04/10/2021</text:p>
          </table:table-cell>
          <table:table-cell office:value-type="string" table:style-name="ce18">
            <text:p>LOTE 1-07-10-2021 LOTE 2 Y 3-04/10/2021 <text:s text:c="9"/>LOTE 5-18/10/2021</text:p>
          </table:table-cell>
          <table:table-cell office:value-type="string" table:style-name="ce14">
            <text:p>6 MESES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5" table:visibility="collapse">
          <table:table-cell office:value-type="string" table:style-name="ce12">
            <text:p>ITER-2021-03</text:p>
          </table:table-cell>
          <table:table-cell office:value-type="string" table:style-name="ce12">
            <text:p>ITER</text:p>
          </table:table-cell>
          <table:table-cell office:value-type="string" table:style-name="ce12">
            <text:p>LOTE 1-5 LOTE 2-5</text:p>
          </table:table-cell>
          <table:table-cell office:value-type="string" table:style-name="ce13">
            <text:p>LOTE 1 Y 2- ALAS CINEMATOGRAFÍA S.L.</text:p>
          </table:table-cell>
          <table:table-cell office:value-type="string" table:style-name="ce14">
            <text:p>B38410734</text:p>
          </table:table-cell>
          <table:table-cell office:value-type="float" office:value="87000" table:style-name="ce16">
            <text:p>87.000,00</text:p>
          </table:table-cell>
          <table:table-cell office:value-type="float" office:value="93090" table:style-name="ce16">
            <text:p>93.090,00</text:p>
          </table:table-cell>
          <table:table-cell office:value-type="string" table:style-name="ce16">
            <text:p>LOTE 1-43500 <text:s text:c="4"/>LOTE 2-43500</text:p>
          </table:table-cell>
          <table:table-cell office:value-type="string" table:style-name="ce16">
            <text:p>LOTE 1-46545 <text:s text:c="6"/>LOTE 2-46545</text:p>
          </table:table-cell>
          <table:table-cell office:value-type="string" table:style-name="ce15">
            <text:p>LOTE 1-35000 LOTE 2-35000</text:p>
          </table:table-cell>
          <table:table-cell office:value-type="string" table:style-name="ce16">
            <text:p>LOTE 1-37450 <text:s text:c="7"/>LOTE 2-37450</text:p>
          </table:table-cell>
          <table:table-cell office:value-type="string" table:style-name="ce16">
            <text:p>LOTE 1-2450 <text:s text:c="9"/>LOTE 2-2450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SERVICIO DE EDICIÓN Y PRODUCCIÓN DE DOS DOCUMENTALES DE DIVULGACIÓN CIENTÍFICA SOBRE CUMBRE VIEJA DE LA ISLA DE LA PALMA Y LAS CUMBRES DE LA ISLA DE GRAN CANARIA</text:p>
          </table:table-cell>
          <table:table-cell office:value-type="date" office:date-value="2021-06-10T00:00:00" table:style-name="ce17">
            <text:p>10/06/2021</text:p>
          </table:table-cell>
          <table:table-cell office:value-type="date" office:date-value="2021-11-29T00:00:00" table:style-name="ce18">
            <text:p>29/11/2021</text:p>
          </table:table-cell>
          <table:table-cell office:value-type="date" office:date-value="2021-12-02T00:00:00" table:style-name="ce18">
            <text:p>02/12/2021</text:p>
          </table:table-cell>
          <table:table-cell office:value-type="string" table:style-name="ce14">
            <text:p>3 MESES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6" table:visibility="collapse">
          <table:table-cell office:value-type="string" table:style-name="ce12">
            <text:p>ITER-2021-04</text:p>
          </table:table-cell>
          <table:table-cell office:value-type="string" table:style-name="ce12">
            <text:p>ITER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SAYTEL SERVICIOS INFORMÁTICOS</text:p>
          </table:table-cell>
          <table:table-cell office:value-type="string" table:style-name="ce14">
            <text:p>A61172219</text:p>
          </table:table-cell>
          <table:table-cell office:value-type="float" office:value="793427.22" table:style-name="ce16">
            <text:p>793.427,22</text:p>
          </table:table-cell>
          <table:table-cell office:value-type="float" office:value="848967.12" table:style-name="ce16">
            <text:p>848.967,12</text:p>
          </table:table-cell>
          <table:table-cell office:value-type="float" office:value="793427.22" table:style-name="ce16">
            <text:p>793.427,22</text:p>
          </table:table-cell>
          <table:table-cell table:style-name="ce16"/>
          <table:table-cell office:value-type="float" office:value="778318" table:style-name="ce15">
            <text:p><text:s/>778.318,00<text:s text:c="3"/></text:p>
          </table:table-cell>
          <table:table-cell office:value-type="float" office:value="832800.26" table:style-name="ce20">
            <text:p>832.800,26</text:p>
          </table:table-cell>
          <table:table-cell office:value-type="float" office:value="54482.260000000009" table:formula="msoxl:=+K12-J12" table:style-name="ce16">
            <text:p>54.482,26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Suministro de infraestructura de cómputo de altas prestaciones (HPC) basado en tecnología GPU”</text:p>
          </table:table-cell>
          <table:table-cell office:value-type="date" office:date-value="2021-07-13T00:00:00" table:style-name="ce17">
            <text:p>13/07/2021</text:p>
          </table:table-cell>
          <table:table-cell office:value-type="date" office:date-value="2021-10-30T00:00:00" table:style-name="ce18">
            <text:p>30/10/2021</text:p>
          </table:table-cell>
          <table:table-cell office:value-type="date" office:date-value="2021-11-09T00:00:00" table:style-name="ce18">
            <text:p>09/11/2021</text:p>
          </table:table-cell>
          <table:table-cell office:value-type="string" table:style-name="ce14">
            <text:p>3 MESES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TER-2021-06</text:p>
          </table:table-cell>
          <table:table-cell office:value-type="string" table:style-name="ce12">
            <text:p>ITER</text:p>
          </table:table-cell>
          <table:table-cell office:value-type="string" table:style-name="ce12">
            <text:p>LOTE 1-9 LOTE 2-9</text:p>
          </table:table-cell>
          <table:table-cell office:value-type="string" table:style-name="ce13">
            <text:p>LOTE 1 Y 2 EVALUA SOLUCIONES AMBIENTALES, S.L.</text:p>
          </table:table-cell>
          <table:table-cell office:value-type="string" table:style-name="ce14">
            <text:p>B76526177</text:p>
          </table:table-cell>
          <table:table-cell office:value-type="float" office:value="240000" table:style-name="ce16">
            <text:p>240.000,00</text:p>
          </table:table-cell>
          <table:table-cell office:value-type="float" office:value="214000" table:style-name="ce16">
            <text:p>214.000,00</text:p>
          </table:table-cell>
          <table:table-cell office:value-type="float" office:value="200000" table:style-name="ce16">
            <text:p>200.000,00</text:p>
          </table:table-cell>
          <table:table-cell office:value-type="string" table:style-name="ce16">
            <text:p>LOTE 1-107000 <text:s text:c="4"/>LOTE 2-107000</text:p>
          </table:table-cell>
          <table:table-cell office:value-type="string" table:style-name="ce15">
            <text:p>LOTE 1-55000,00 LOTE 2-55000,00</text:p>
          </table:table-cell>
          <table:table-cell office:value-type="string" table:style-name="ce16">
            <text:p>LOTE 1-58850,00 <text:s/>LOTE 2-58850,00</text:p>
          </table:table-cell>
          <table:table-cell office:value-type="string" table:style-name="ce16">
            <text:p>LOTE1-3850,00 <text:s text:c="4"/>LOTE 2-3850,00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<text:s/>AM SERVICIO DE PLAN DE VIGILANCIA Y SEGUIMIENTO AMBIENTAL DURANTE LA FASE DE EXPLOTACIÓN DE LOS PARQUES EÓLICOS ARETÉ, LA ROCA Y COMPLEJO MEDIOAMBIENTAL ARICO</text:p>
          </table:table-cell>
          <table:table-cell office:value-type="date" office:date-value="2021-10-14T00:00:00" table:style-name="ce17">
            <text:p>14/10/2021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string" table:style-name="ce14">
            <text:p>48 MESES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TER-2021-07</text:p>
          </table:table-cell>
          <table:table-cell office:value-type="string" table:style-name="ce12">
            <text:p>ITER</text:p>
          </table:table-cell>
          <table:table-cell office:value-type="string" table:style-name="ce12">
            <text:p>LOTE 1-2 LOTE 2-1 LOTE 3-1 LOTE 4-0 LOTE 5-1 LOTE 6-0<text:s/></text:p>
          </table:table-cell>
          <table:table-cell office:value-type="string" table:style-name="ce13">
            <text:p>LOTE 1-VOES CANARIAS S.L <text:s text:c="22"/>LOTE 2-CARGEOCAN, SLPU <text:s text:c="20"/>LOTE3-CANARY CONCRETE, S.A. <text:s text:c="15"/>LOTE 4-DESIERTO <text:s text:c="38"/>LOTE 5-MAQUINAS OPEIN SLU <text:s text:c="18"/>LOTE 6- DESIERTO <text:s text:c="37"/>LOTE 7-ANTONIO JOSÉ VILLAR PÉREZ</text:p>
          </table:table-cell>
          <table:table-cell office:value-type="string" table:style-name="ce14">
            <text:p>LOTE 1-B76599455 LOTE 2-B38981270 LOTE3-A35251727 LOTE 4- DESIERTO <text:s/>LOTE 5-B76274075 LOTE 6- DESIERTO LOTE 7-78856509C</text:p>
          </table:table-cell>
          <table:table-cell office:value-type="float" office:value="96108.5" table:style-name="ce16">
            <text:p>96.108,50</text:p>
          </table:table-cell>
          <table:table-cell office:value-type="float" office:value="96901.88" table:style-name="ce16">
            <text:p>96.901,88</text:p>
          </table:table-cell>
          <table:table-cell office:value-type="float" office:value="90562.5" table:style-name="ce16">
            <text:p>90.562,50</text:p>
          </table:table-cell>
          <table:table-cell office:value-type="string" table:style-name="ce16">
            <text:p>96901,88 <text:s text:c="15"/>Lote 1-29671,10 <text:s text:c="3"/>LOTE 2-9095,00 <text:s text:c="3"/>LOTE 3-10753,50 <text:s/>LOTE 4-17120 <text:s text:c="5"/>LOTE 5-7912,65 <text:s text:c="2"/>LOTE 6-10793,63 LOTE 7-11556</text:p>
          </table:table-cell>
          <table:table-cell office:value-type="string" table:style-name="ce15">
            <text:p>LOTE1-27373 LOTE 2-7689 <text:s/>LOTE 3-10050 LOTE 5-6267 <text:s/>LOTE 7-6927,50</text:p>
          </table:table-cell>
          <table:table-cell office:value-type="string" table:style-name="ce16">
            <text:p>LOTE 1-29289,11 <text:s text:c="2"/>LOTE 2-8188,79 <text:s text:c="4"/>LOTE 3-10395,50 <text:s text:c="2"/>LOTE 5-6705,69 <text:s text:c="4"/>LOTE 7-7412,43</text:p>
          </table:table-cell>
          <table:table-cell office:value-type="string" table:style-name="ce16">
            <text:p>LOTE 1-1916,11 <text:s text:c="4"/>LOTE 2-499,79 <text:s text:c="5"/>LOTE 3-345,50 <text:s text:c="6"/>LOTE 5-438,69 <text:s text:c="6"/>LOTE 7-484,93</text:p>
          </table:table-cell>
          <table:table-cell office:value-type="string" table:style-name="ce14">
            <text:p>OBRA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ACUERDO MARCO MIXTO PARA LA RESTAURACIÓN EN LOS PARQUES EÓLICOS ARETÉ Y LA ROCA PARA LA ADECUACIÓN DE LAS CANALIZACIONES</text:p>
          </table:table-cell>
          <table:table-cell office:value-type="date" office:date-value="2021-08-11T00:00:00" table:style-name="ce17">
            <text:p>11/08/2021</text:p>
          </table:table-cell>
          <table:table-cell office:value-type="date" office:date-value="2022-02-15T00:00:00" table:style-name="ce18">
            <text:p>15/02/2022</text:p>
          </table:table-cell>
          <table:table-cell office:value-type="string" table:style-name="ce18">
            <text:p>LOTE1-18/02/2022 LOTE 2-17/02/2022 LOTE 3-17/02/2022 LOTE 5-17/02/2022 LOTE 7-17/02/2022</text:p>
          </table:table-cell>
          <table:table-cell office:value-type="string" table:style-name="ce14">
            <text:p>14 MESES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7">
          <table:table-cell office:value-type="string" table:style-name="ce26">
            <text:p>ITER-2021-08</text:p>
          </table:table-cell>
          <table:table-cell office:value-type="string" table:style-name="ce26">
            <text:p>ITER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DESIERTO</text:p>
          </table:table-cell>
          <table:table-cell table:style-name="ce26"/>
          <table:table-cell office:value-type="float" office:value="24000" table:style-name="ce27">
            <text:p>24.000,00</text:p>
          </table:table-cell>
          <table:table-cell office:value-type="float" office:value="21400" table:style-name="ce27">
            <text:p>21.400,00</text:p>
          </table:table-cell>
          <table:table-cell office:value-type="float" office:value="20000" table:style-name="ce27">
            <text:p>20.000,00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string" table:style-name="ce30">
            <text:p>SUMINISTRO</text:p>
          </table:table-cell>
          <table:table-cell office:value-type="string" table:style-name="ce30">
            <text:p>ABIERTO GENÉRICO</text:p>
          </table:table-cell>
          <table:table-cell office:value-type="string" table:style-name="ce30">
            <text:p>MATERIAL NECESARIO PARA EL VALLADO QUE DELIMITA LA PARCELA DEL PARQUE EÓLICO COMPLEJO MEDIOAMBIENTAL ARICO</text:p>
          </table:table-cell>
          <table:table-cell office:value-type="date" office:date-value="2021-08-09T00:00:00" table:style-name="ce31">
            <text:p>09/08/2021</text:p>
          </table:table-cell>
          <table:table-cell table:number-columns-repeated="2" table:style-name="ce18"/>
          <table:table-cell table:number-columns-repeated="2" table:style-name="ce14"/>
          <table:table-cell table:number-columns-repeated="16364"/>
        </table:table-row>
        <table:table-row table:style-name="ro6">
          <table:table-cell office:value-type="string" table:style-name="ce12">
            <text:p>ITER-2021-10</text:p>
          </table:table-cell>
          <table:table-cell office:value-type="string" table:style-name="ce12">
            <text:p>ITER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SEGURMÁXIMO, S.L.</text:p>
          </table:table-cell>
          <table:table-cell office:value-type="string" table:style-name="ce12">
            <text:p>B38979522</text:p>
          </table:table-cell>
          <table:table-cell office:value-type="float" office:value="2063272.52" table:style-name="ce28">
            <text:p>2.063.272,52</text:p>
          </table:table-cell>
          <table:table-cell office:value-type="float" office:value="919875.67" table:style-name="ce28">
            <text:p>919.875,67</text:p>
          </table:table-cell>
          <table:table-cell office:value-type="float" office:value="859696.88" table:style-name="ce28">
            <text:p>859.696,88</text:p>
          </table:table-cell>
          <table:table-cell table:style-name="ce28"/>
          <table:table-cell office:value-type="float" office:value="371057.87" table:style-name="ce15">
            <text:p><text:s/>371.057,87<text:s text:c="3"/></text:p>
          </table:table-cell>
          <table:table-cell office:value-type="float" office:value="397031.92" table:style-name="ce16">
            <text:p>397.031,92</text:p>
          </table:table-cell>
          <table:table-cell office:value-type="float" office:value="25974.049999999988" table:formula="msoxl:=+K16-J16" table:style-name="ce16">
            <text:p>25.974,05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SERVICIO DE SEGURIDAD PRIVADA. AUXILIARES DE SERVICIOS Y OTROS SERVICIOS COMPLEMENTARIOS</text:p>
          </table:table-cell>
          <table:table-cell office:value-type="date" office:date-value="2021-10-18T00:00:00" table:style-name="ce17">
            <text:p>18/10/2021</text:p>
          </table:table-cell>
          <table:table-cell office:value-type="date" office:date-value="2022-04-08T00:00:00" table:style-name="ce18">
            <text:p>08/04/2022</text:p>
          </table:table-cell>
          <table:table-cell office:value-type="date" office:date-value="2022-04-11T00:00:00" table:style-name="ce18">
            <text:p>11/04/2022</text:p>
          </table:table-cell>
          <table:table-cell office:value-type="string" table:style-name="ce14">
            <text:p>24 MESES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TER-2021-11</text:p>
          </table:table-cell>
          <table:table-cell office:value-type="string" table:style-name="ce12">
            <text:p>ITER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SONEPAR IBÉRICA SPAIN S.A.U</text:p>
          </table:table-cell>
          <table:table-cell office:value-type="string" table:style-name="ce14">
            <text:p>A96933510</text:p>
          </table:table-cell>
          <table:table-cell office:value-type="float" office:value="37333" table:style-name="ce16">
            <text:p>37.333,00</text:p>
          </table:table-cell>
          <table:table-cell office:value-type="float" office:value="39946.31" table:style-name="ce16">
            <text:p>39.946,31</text:p>
          </table:table-cell>
          <table:table-cell office:value-type="float" office:value="37333" table:style-name="ce16">
            <text:p>37.333,00</text:p>
          </table:table-cell>
          <table:table-cell table:style-name="ce16"/>
          <table:table-cell office:value-type="float" office:value="36548.800000000003" table:style-name="ce15">
            <text:p><text:s/>36.548,80<text:s text:c="3"/></text:p>
          </table:table-cell>
          <table:table-cell office:value-type="float" office:value="39107.22" table:style-name="ce16">
            <text:p>39.107,22</text:p>
          </table:table-cell>
          <table:table-cell office:value-type="float" office:value="2558.4199999999983" table:formula="msoxl:=+K17-J17" table:style-name="ce16">
            <text:p>2.558,42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BATERÍAS ACUMULADORAS DE TECNOLOGÍA PLOMO PURO DE PLACA DELGADA (TPPL) PARA SISTEMAS DE ALIMENTACIÓN ININTERRUMPIDA EN CENTROS DE PROCESO DE DATOS</text:p>
          </table:table-cell>
          <table:table-cell office:value-type="date" office:date-value="2021-07-28T00:00:00" table:style-name="ce17">
            <text:p>28/07/2021</text:p>
          </table:table-cell>
          <table:table-cell office:value-type="date" office:date-value="2021-11-23T00:00:00" table:style-name="ce18">
            <text:p>23/11/2021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4">
            <text:p>2 MESES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ITER-2021-12</text:p>
          </table:table-cell>
          <table:table-cell office:value-type="string" table:style-name="ce12">
            <text:p>ITER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ROMYCONSFOT CANARIAS S.L.</text:p>
          </table:table-cell>
          <table:table-cell office:value-type="string" table:style-name="ce14">
            <text:p>B76502541</text:p>
          </table:table-cell>
          <table:table-cell office:value-type="float" office:value="60000" table:style-name="ce16">
            <text:p>60.000,00</text:p>
          </table:table-cell>
          <table:table-cell office:value-type="float" office:value="64200" table:style-name="ce16">
            <text:p>64.200,00</text:p>
          </table:table-cell>
          <table:table-cell office:value-type="float" office:value="60000" table:style-name="ce16">
            <text:p>60.000,00</text:p>
          </table:table-cell>
          <table:table-cell table:style-name="ce16"/>
          <table:table-cell office:value-type="float" office:value="59995" table:style-name="ce15">
            <text:p><text:s/>59.995,00<text:s text:c="3"/></text:p>
          </table:table-cell>
          <table:table-cell office:value-type="float" office:value="64194.65" table:style-name="ce16">
            <text:p>64.194,65</text:p>
          </table:table-cell>
          <table:table-cell office:value-type="float" office:value="4199.6500000000015" table:formula="msoxl:=+K18-J18" table:style-name="ce16">
            <text:p>4.199,65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SERVICIOS DE INGENIERÍA DE LA PROPIEDAD DE LA SUSBESTACIÓN ELÉCTRICA 66/20 KV DE 50 Mva E INFRAESTRUCTURAS GENERALES PARA LA EVACUACIÓN DE LA ENERGÍA GENERADA EN LAS PLANTAS FOTOVOLTAICAS DE 7 Mw y 4 Mw</text:p>
          </table:table-cell>
          <table:table-cell office:value-type="date" office:date-value="2021-12-13T00:00:00" table:style-name="ce17">
            <text:p>13/12/2021</text:p>
          </table:table-cell>
          <table:table-cell office:value-type="date" office:date-value="2021-03-10T00:00:00" table:style-name="ce18">
            <text:p>10/03/2021</text:p>
          </table:table-cell>
          <table:table-cell office:value-type="date" office:date-value="2021-10-04T00:00:00" table:style-name="ce18">
            <text:p>04/10/2021</text:p>
          </table:table-cell>
          <table:table-cell office:value-type="string" table:style-name="ce14">
            <text:p>6 MESES</text:p>
          </table:table-cell>
          <table:table-cell office:value-type="string" table:style-name="ce14">
            <text:p>24 MESES</text:p>
          </table:table-cell>
          <table:table-cell table:number-columns-repeated="16364"/>
        </table:table-row>
        <table:table-row table:number-rows-repeated="1048558" table:style-name="ro8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">
      <number:number number:decimal-places="3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5T12:22:41Z</dc:date>
  </office:meta>
</office:document-meta>
</file>